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7"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fo:line-height="100%"/>
      <style:text-properties fo:hyphenate="false"/>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8" style:parent-style-name="Обычный" style:family="paragraph">
      <style:paragraph-properties style:text-autospace="none" fo:text-align="justify" fo:margin-bottom="0in" fo:line-height="100%" fo:text-indent="0.375in"/>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style:text-autospace="none" fo:text-align="justify" fo:margin-bottom="0in" fo:line-height="100%" fo:text-indent="0.1972in"/>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7" style:parent-style-name="Обычный" style:family="paragraph">
      <style:paragraph-properties style:text-autospace="none" fo:text-align="justify" fo:margin-bottom="0in" fo:line-height="100%"/>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fo:font-size="12pt" style:font-size-asian="12pt" style:font-size-complex="12pt" fo:background-color="#FFFFFF"/>
    </style:style>
    <style:style style:name="T66" style:parent-style-name="Основнойшрифтабзаца" style:family="text">
      <style:text-properties style:font-name="Times New Roman" fo:font-size="12pt" style:font-size-asian="12pt" style:font-size-complex="12pt" fo:background-color="#FFFFFF"/>
    </style:style>
    <style:style style:name="P67" style:parent-style-name="Обычный" style:family="paragraph">
      <style:paragraph-properties style:text-autospace="none" fo:text-align="justify" fo:margin-bottom="0in" fo:line-height="100%" fo:text-indent="0.1972in"/>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fo:hyphenate="false"/>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fo:hyphenate="false"/>
    </style:style>
    <style:style style:name="T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2"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1" style:parent-style-name="Обычный" style:family="paragraph">
      <style:paragraph-properties fo:text-align="justify" fo:margin-bottom="0in" fo:line-height="100%" fo:text-indent="0.1972in"/>
      <style:text-properties fo:hyphenate="false"/>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fo:hyphenate="false"/>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fo:hyphenate="false"/>
    </style:style>
    <style:style style:name="T1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fo:hyphenate="false"/>
    </style:style>
    <style:style style:name="T151"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4"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5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style:text-autospace="none" fo:text-align="justify" fo:margin-bottom="0in" fo:line-height="100%"/>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6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style:style>
    <style:style style:name="T1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7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7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7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fo:hyphenate="false"/>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8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fo:text-indent="0.1972in"/>
      <style:text-properties fo:hyphenate="false"/>
    </style:style>
    <style:style style:name="T2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style:text-properties fo:hyphenate="false"/>
    </style:style>
    <style:style style:name="T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fo:hyphenate="false"/>
    </style:style>
    <style:style style:name="T23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fo:hyphenate="false"/>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fo:hyphenate="false"/>
    </style:style>
    <style:style style:name="T2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fo:hyphenate="false"/>
    </style:style>
    <style:style style:name="T2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fo:hyphenate="false"/>
    </style:style>
    <style:style style:name="T2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1972in"/>
      <style:text-properties fo:hyphenate="false"/>
    </style:style>
    <style:style style:name="T283" style:parent-style-name="Основнойшрифтабзаца" style:family="text">
      <style:text-properties style:font-name="Times New Roman" fo:font-size="12pt" style:font-size-asian="12pt" style:font-size-complex="12pt"/>
    </style:style>
    <style:style style:name="T2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1972in"/>
      <style:text-properties fo:hyphenate="false"/>
    </style:style>
    <style:style style:name="T2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7" style:parent-style-name="Обычный" style:family="paragraph">
      <style:paragraph-properties fo:text-align="justify" fo:margin-bottom="0in" fo:line-height="100%" fo:text-indent="0.0986in"/>
    </style:style>
    <style:style style:name="T29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300"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301"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03" style:family="table-column">
      <style:table-column-properties style:column-width="3.7416in" style:use-optimal-column-width="false"/>
    </style:style>
    <style:style style:name="TableColumn304" style:family="table-column">
      <style:table-column-properties style:column-width="0.1965in" style:use-optimal-column-width="false"/>
    </style:style>
    <style:style style:name="TableColumn305" style:family="table-column">
      <style:table-column-properties style:column-width="2.9534in" style:use-optimal-column-width="false"/>
    </style:style>
    <style:style style:name="Table302" style:family="table">
      <style:table-properties style:width="6.8916in" fo:margin-left="0in" table:align="lef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9" style:parent-style-name="Обычный" style:family="paragraph">
      <style:paragraph-properties style:text-autospace="none" fo:margin-bottom="0in" fo:line-height="100%"/>
    </style:style>
    <style:style style:name="T31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13" style:parent-style-name="Основнойшрифтабзаца" style:family="text">
      <style:text-properties style:font-name="Times New Roman" fo:font-size="10pt" style:font-size-asian="10pt" style:font-size-complex="10pt"/>
    </style:style>
    <style:style style:name="T31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15" style:parent-style-name="Основнойшрифтабзаца" style:family="text">
      <style:text-properties style:font-name="Times New Roman" fo:font-size="10pt" style:font-size-asian="10pt" style:font-size-complex="10pt"/>
    </style:style>
    <style:style style:name="T316" style:parent-style-name="Основнойшрифтабзаца" style:family="text">
      <style:text-properties style:font-name="Times New Roman" fo:font-size="9pt" style:font-size-asian="9pt" fo:language="en" fo:country="US"/>
    </style:style>
    <style:style style:name="T317" style:parent-style-name="Основнойшрифтабзаца" style:family="text">
      <style:text-properties style:font-name="Times New Roman" fo:font-size="9pt" style:font-size-asian="9pt"/>
    </style:style>
    <style:style style:name="T318" style:parent-style-name="Основнойшрифтабзаца" style:family="text">
      <style:text-properties style:font-name="Times New Roman" fo:font-size="9pt" style:font-size-asian="9pt" fo:language="en" fo:country="US"/>
    </style:style>
    <style:style style:name="T319" style:parent-style-name="Основнойшрифтабзаца" style:family="text">
      <style:text-properties style:font-name="Times New Roman" fo:font-size="9pt" style:font-size-asian="9pt"/>
    </style:style>
    <style:style style:name="T320" style:parent-style-name="Основнойшрифтабзаца" style:family="text">
      <style:text-properties style:font-name="Times New Roman" fo:font-size="9pt" style:font-size-asian="9pt" fo:language="en" fo:country="US"/>
    </style:style>
    <style:style style:name="T321" style:parent-style-name="Основнойшрифтабзаца" style:family="text">
      <style:text-properties style:font-name="Times New Roman" fo:font-size="9pt" style:font-size-asian="9pt"/>
    </style:style>
    <style:style style:name="T322" style:parent-style-name="Основнойшрифтабзаца" style:family="text">
      <style:text-properties style:font-name="Times New Roman" fo:font-size="9pt" style:font-size-asian="9pt" fo:language="en" fo:country="US"/>
    </style:style>
    <style:style style:name="P32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25"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2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3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ab-stops>
          <style:tab-stop style:type="left" style:position="0.2958in"/>
        </style:tab-stops>
      </style:paragraph-properties>
    </style:style>
    <style:style style:name="T33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3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tab-stops>
          <style:tab-stop style:type="left" style:position="0.2958in"/>
        </style:tab-stops>
      </style:paragraph-properties>
    </style:style>
    <style:style style:name="T34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ab-stops>
          <style:tab-stop style:type="left" style:position="0.2958in"/>
        </style:tab-stops>
      </style:paragraph-properties>
    </style:style>
    <style:style style:name="T34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4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8"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4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0" style:parent-style-name="Обычный" style:family="paragraph">
      <style:paragraph-properties style:text-autospace="none" fo:margin-bottom="0in" fo:line-height="100%">
        <style:tab-stops>
          <style:tab-stop style:type="left" style:position="1.25in"/>
        </style:tab-stops>
      </style:paragraph-properties>
    </style:style>
    <style:style style:name="T351"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52" style:family="table-cell">
      <style:table-cell-properties fo:border="none" style:writing-mode="lr-tb" fo:padding-top="0in" fo:padding-left="0.075in" fo:padding-bottom="0in" fo:padding-right="0.075in"/>
    </style:style>
    <style:style style:name="P35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54" style:family="table-cell">
      <style:table-cell-properties fo:border="none" style:writing-mode="lr-tb" fo:padding-top="0in" fo:padding-left="0.075in" fo:padding-bottom="0in" fo:padding-right="0.075in"/>
    </style:style>
    <style:style style:name="P355" style:parent-style-name="Обычный" style:family="paragraph">
      <style:paragraph-properties style:text-autospace="none" fo:text-align="justify" fo:margin-bottom="0in" fo:line-height="100%"/>
      <style:text-properties fo:hyphenate="false"/>
    </style:style>
    <style:style style:name="T3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5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style>
    <style:style style:name="T37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style>
    <style:style style:name="T37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0" style:parent-style-name="Обычный" style:family="paragraph">
      <style:paragraph-properties style:text-autospace="none" fo:text-align="justify" fo:margin-bottom="0in" fo:line-height="100%"/>
      <style:text-properties fo:hyphenate="false"/>
    </style:style>
    <style:style style:name="T38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4" style:parent-style-name="Обычный" style:family="paragraph">
      <style:paragraph-properties fo:text-align="center" fo:margin-bottom="0in" fo:line-height="100%" fo:background-color="#FFFFFF"/>
    </style:style>
    <style:style style:name="T41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20" style:family="table-column">
      <style:table-column-properties style:column-width="0.3673in" style:use-optimal-column-width="false"/>
    </style:style>
    <style:style style:name="TableColumn421" style:family="table-column">
      <style:table-column-properties style:column-width="1.0652in" style:use-optimal-column-width="false"/>
    </style:style>
    <style:style style:name="TableColumn422" style:family="table-column">
      <style:table-column-properties style:column-width="1.4347in" style:use-optimal-column-width="false"/>
    </style:style>
    <style:style style:name="TableColumn423" style:family="table-column">
      <style:table-column-properties style:column-width="0.7666in" style:use-optimal-column-width="false"/>
    </style:style>
    <style:style style:name="TableColumn424" style:family="table-column">
      <style:table-column-properties style:column-width="1.0534in" style:use-optimal-column-width="false"/>
    </style:style>
    <style:style style:name="TableColumn425" style:family="table-column">
      <style:table-column-properties style:column-width="0.8618in" style:use-optimal-column-width="false"/>
    </style:style>
    <style:style style:name="TableColumn426" style:family="table-column">
      <style:table-column-properties style:column-width="1.334in" style:use-optimal-column-width="false"/>
    </style:style>
    <style:style style:name="Table419" style:family="table">
      <style:table-properties style:width="6.8833in" style:rel-width="100%" fo:margin-left="0in" table:align="center"/>
    </style:style>
    <style:style style:name="TableRow427" style:family="table-row">
      <style:table-row-properties style:min-row-height="0.629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fo:margin-bottom="0in" fo:line-height="100%"/>
    </style:style>
    <style:style style:name="T43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3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text-align="center" fo:margin-bottom="0in" fo:line-height="100%"/>
    </style:style>
    <style:style style:name="T43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37" style:parent-style-name="Обычный" style:family="paragraph">
      <style:paragraph-properties fo:text-align="center" fo:margin-bottom="0in" fo:line-height="100%" fo:margin-right="-0.0784in"/>
    </style:style>
    <style:style style:name="T43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41" style:parent-style-name="Обычный" style:family="paragraph">
      <style:paragraph-properties fo:text-align="center" fo:margin-bottom="0in" fo:line-height="100%"/>
    </style:style>
    <style:style style:name="T44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text-align="center" fo:margin-bottom="0in" fo:line-height="100%"/>
    </style:style>
    <style:style style:name="T44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5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51" style:family="table-row">
      <style:table-row-properties style:min-row-height="0.174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5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5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68"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46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1" style:parent-style-name="Обычный" style:family="paragraph">
      <style:paragraph-properties fo:margin-bottom="0in" fo:line-height="100%" fo:background-color="#FFFFFF"/>
    </style:style>
    <style:style style:name="T4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5" style:parent-style-name="Обычный" style:family="paragraph">
      <style:paragraph-properties fo:margin-bottom="0in" fo:line-height="100%" fo:background-color="#FFFFFF"/>
    </style:style>
    <style:style style:name="T5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7" style:parent-style-name="Основнойшрифтабзаца" style:family="text">
      <style:text-properties style:font-name="Times New Roman" fo:color="#000000" fo:font-size="12pt" style:font-size-asian="12pt" style:font-size-complex="12pt" fo:background-color="#FFFFFF"/>
    </style:style>
    <style:style style:name="T5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3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3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34"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3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36" style:parent-style-name="Обычный" style:family="paragraph">
      <style:paragraph-properties style:text-autospace="none" fo:text-align="justify" fo:margin-bottom="0in" fo:line-height="100%" fo:background-color="#FFFFFF"/>
    </style:style>
    <style:style style:name="T53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4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4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42" style:parent-style-name="Обычный" style:family="paragraph">
      <style:paragraph-properties style:text-autospace="none" fo:margin-bottom="0in" fo:line-height="100%">
        <style:tab-stops>
          <style:tab-stop style:type="left" style:position="0.2958in"/>
        </style:tab-stops>
      </style:paragraph-properties>
    </style:style>
    <style:style style:name="T54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4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45" style:parent-style-name="Обычный" style:family="paragraph">
      <style:paragraph-properties style:text-autospace="none" fo:margin-bottom="0in" fo:line-height="100%">
        <style:tab-stops>
          <style:tab-stop style:type="left" style:position="0.2958in"/>
        </style:tab-stops>
      </style:paragraph-properties>
    </style:style>
    <style:style style:name="T54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4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4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4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0" style:parent-style-name="Обычный" style:family="paragraph">
      <style:paragraph-properties style:text-autospace="none" fo:text-align="justify" fo:margin-bottom="0in" fo:line-height="100%" fo:background-color="#FFFFFF"/>
    </style:style>
    <style:style style:name="T55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5" style:parent-style-name="Обычный" style:family="paragraph">
      <style:paragraph-properties style:text-autospace="none" fo:text-align="justify" fo:margin-bottom="0in" fo:line-height="100%" fo:background-color="#FFFFFF"/>
    </style:style>
    <style:style style:name="T55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2"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6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64"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6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6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6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56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7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7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7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7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74"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7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7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7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79" style:parent-style-name="Обычный" style:family="paragraph">
      <style:paragraph-properties fo:text-align="justify" fo:margin-bottom="0in" fo:line-height="100%" fo:text-indent="0.1972in"/>
      <style:text-properties fo:hyphenate="false"/>
    </style:style>
    <style:style style:name="T5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83" style:parent-style-name="Обычный" style:family="paragraph">
      <style:paragraph-properties fo:text-align="justify" fo:margin-bottom="0in" fo:line-height="100%" fo:text-indent="0.1972in"/>
      <style:text-properties fo:hyphenate="false"/>
    </style:style>
    <style:style style:name="T58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594" style:family="table-column">
      <style:table-column-properties style:column-width="0.3388in" style:use-optimal-column-width="false"/>
    </style:style>
    <style:style style:name="TableColumn595" style:family="table-column">
      <style:table-column-properties style:column-width="0.9798in" style:use-optimal-column-width="false"/>
    </style:style>
    <style:style style:name="TableColumn596" style:family="table-column">
      <style:table-column-properties style:column-width="1.3208in" style:use-optimal-column-width="false"/>
    </style:style>
    <style:style style:name="TableColumn597" style:family="table-column">
      <style:table-column-properties style:column-width="0.7055in" style:use-optimal-column-width="false"/>
    </style:style>
    <style:style style:name="TableColumn598" style:family="table-column">
      <style:table-column-properties style:column-width="0.7055in" style:use-optimal-column-width="false"/>
    </style:style>
    <style:style style:name="TableColumn599" style:family="table-column">
      <style:table-column-properties style:column-width="1.7347in" style:use-optimal-column-width="false"/>
    </style:style>
    <style:style style:name="TableColumn600" style:family="table-column">
      <style:table-column-properties style:column-width="1.2548in" style:use-optimal-column-width="false"/>
    </style:style>
    <style:style style:name="Table593" style:family="table">
      <style:table-properties style:width="7.0402in" style:rel-width="100%" fo:margin-left="0in" table:align="center"/>
    </style:style>
    <style:style style:name="TableRow601" style:family="table-row">
      <style:table-row-properties style:min-row-height="0.629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fo:margin-bottom="0in" fo:line-height="100%"/>
    </style:style>
    <style:style style:name="T60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60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fo:margin-bottom="0in" fo:line-height="100%"/>
    </style:style>
    <style:style style:name="T60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611" style:parent-style-name="Обычный" style:family="paragraph">
      <style:paragraph-properties fo:text-align="center" fo:margin-bottom="0in" fo:line-height="100%" fo:margin-right="-0.0784in"/>
    </style:style>
    <style:style style:name="T61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61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margin-bottom="0in" fo:line-height="100%"/>
    </style:style>
    <style:style style:name="T61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623"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624" style:family="table-row">
      <style:table-row-properties style:min-row-height="0.174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62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63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641"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6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43"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44"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47" style:family="table-column">
      <style:table-column-properties style:column-width="3.3666in" style:use-optimal-column-width="false"/>
    </style:style>
    <style:style style:name="TableColumn648" style:family="table-column">
      <style:table-column-properties style:column-width="3.343in" style:use-optimal-column-width="false"/>
    </style:style>
    <style:style style:name="Table646" style:family="table">
      <style:table-properties style:width="6.7097in" fo:margin-left="0in" table:align="lef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52" style:family="table-cell">
      <style:table-cell-properties fo:border="none" style:writing-mode="lr-tb" fo:padding-top="0in" fo:padding-left="0.075in" fo:padding-bottom="0in" fo:padding-right="0.075in"/>
    </style:style>
    <style:style style:name="P6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4" style:parent-style-name="Обычный" style:family="paragraph">
      <style:paragraph-properties fo:margin-bottom="0in"/>
      <style:text-properties text:display="none"/>
    </style:style>
    <style:style style:name="TableColumn656" style:family="table-column">
      <style:table-column-properties style:column-width="3.1784in" style:use-optimal-column-width="false"/>
    </style:style>
    <style:style style:name="TableColumn657" style:family="table-column">
      <style:table-column-properties style:column-width="0.3708in" style:use-optimal-column-width="false"/>
    </style:style>
    <style:style style:name="TableColumn658" style:family="table-column">
      <style:table-column-properties style:column-width="3.2277in" style:use-optimal-column-width="false"/>
    </style:style>
    <style:style style:name="Table655" style:family="table">
      <style:table-properties style:width="6.777in" fo:margin-left="0in" table:align="left"/>
    </style:style>
    <style:style style:name="TableRow659" style:family="table-row">
      <style:table-row-properties style:min-row-height="1.4145in"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70" style:family="table-cell">
      <style:table-cell-properties fo:border="none" style:writing-mode="lr-tb" fo:padding-top="0in" fo:padding-left="0.075in" fo:padding-bottom="0in" fo:padding-right="0.075in"/>
    </style:style>
    <style:style style:name="P6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72" style:family="table-cell">
      <style:table-cell-properties fo:border="none" style:writing-mode="lr-tb" fo:padding-top="0in" fo:padding-left="0.075in" fo:padding-bottom="0in" fo:padding-right="0.075in"/>
    </style:style>
    <style:style style:name="P6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8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82"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83" style:parent-style-name="Обычный" style:family="paragraph">
      <style:paragraph-properties fo:text-align="end">
        <style:tab-stops>
          <style:tab-stop style:type="left" style:position="4.2604in"/>
        </style:tab-stops>
      </style:paragraph-properties>
    </style:style>
    <style:style style:name="P684" style:parent-style-name="Обычный" style:family="paragraph">
      <style:paragraph-properties fo:text-align="end">
        <style:tab-stops>
          <style:tab-stop style:type="left" style:position="4.2604in"/>
        </style:tab-stops>
      </style:paragraph-properties>
    </style:style>
    <style:style style:name="P685" style:parent-style-name="Обычный" style:family="paragraph">
      <style:paragraph-properties fo:text-align="end">
        <style:tab-stops>
          <style:tab-stop style:type="left" style:position="4.2604in"/>
        </style:tab-stops>
      </style:paragraph-properties>
    </style:style>
    <style:style style:name="P686" style:parent-style-name="Обычный" style:family="paragraph">
      <style:paragraph-properties>
        <style:tab-stops>
          <style:tab-stop style:type="left" style:position="4.2604in"/>
        </style:tab-stops>
      </style:paragraph-properties>
    </style:style>
  </office:automatic-styles>
  <office:body>
    <office:text text:use-soft-page-breaks="true">
      <text:p text:style-name="P1"/>
      <text:p text:style-name="P3"><text:span text:style-name="T4">ДОГОВОР АРЕНДЫ<text:s/></text:span><text:span text:style-name="T5">(Лот<text:s/></text:span><text:span text:style-name="T6">1</text:span><text:span text:style-name="T7">)</text:span></text:p>
      <text:p text:style-name="P8">МУНИЦИПАЛЬНОГО НЕДВИЖИМОГО ИМУЩЕСТВА</text:p>
      <text:p text:style-name="P9"><text:span text:style-name="T10">г. Томск</text:span><text:span text:style-name="T11"><text:tab/></text:span><text:span text:style-name="T12"><text:tab/></text:span><text:span text:style-name="T13"><text:tab/><text:s text:c="13"/>№ ___________________ <text:s text:c="13"/></text:span><text:span text:style-name="T14"><text:tab/>Дата:_________</text:span><text:span text:style-name="T15"><text:s text:c="8"/></text:span><text:span text:style-name="T16">_</text:span></text:p>
      <text:p text:style-name="P17"/>
      <text:p text:style-name="P18"><text:span text:style-name="T19">Муниципальное образование «Город Томск»</text:span><text:span text:style-name="T2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1"><text:s/>Муниципальное бюджетное учреждение «Томский городской центр инвентаризации и учета»</text:span><text:span text:style-name="T22">,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3"><text:s/></text:span><text:span text:style-name="T24">с одной стороны,</text:span><text:span text:style-name="T25"><text:s/></text:span><text:span text:style-name="T26">и<text:s/></text:span><text:span text:style-name="T27">(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text:span><text:span text:style-name="T28">6</text:span><text:span text:style-name="T29"><text:s/>на универсальной торговой платформе «Сбербанк-АСТ» по адресу<text:s/></text:span><text:a xlink:href="http://utp.sberbank-ast.ru/" office:target-frame-name="_top" xlink:show="replace"><text:span text:style-name="T30">http://utp.sberbank-ast.ru</text:span></text:a><text:span text:style-name="T31"><text:s/>(процедура № _____________, протокол № ____ от ___.___.202</text:span><text:span text:style-name="T32">6</text:span><text:span text:style-name="T3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ое помещение.</text:p>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text:span><text:span text:style-name="T39">ые</text:span><text:span text:style-name="T40"><text:s/>помещени</text:span><text:span text:style-name="T41">я</text:span><text:span text:style-name="T42">, площадью<text:s/></text:span><text:span text:style-name="T43">51</text:span><text:span text:style-name="T44">,</text:span><text:span text:style-name="T45">7</text:span><text:span text:style-name="T46"><text:s/>кв.м</text:span><text:span text:style-name="T47">, расположенн</text:span><text:span text:style-name="T48">ые</text:span><text:span text:style-name="T49"><text:s/>по адресу:<text:s/></text:span><text:span text:style-name="T50">Российская Федерация, Томская область,</text:span><text:span text:style-name="T51"><text:s/>г. Томск,<text:s/></text:span><text:span text:style-name="T52">ул. Карла Ильмера, д. 23, пом. 19-21<text:s/></text:span><text:span text:style-name="T53">(</text:span><text:span text:style-name="T54">тексту договора – «имущество», «недвижимое имущество»). Кадастровый номер<text:s/></text:span><text:span text:style-name="T55">70:21:0100039:662</text:span><text:span text:style-name="T56">.</text:span></text:p>
      <text:p text:style-name="P57"><text:span text:style-name="T58"><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59">15</text:span><text:span text:style-name="T60">.</text:span><text:span text:style-name="T61">12</text:span><text:span text:style-name="T62">.20</text:span><text:span text:style-name="T63">00</text:span><text:span text:style-name="T64"><text:s/>№<text:s/></text:span><text:span text:style-name="T65">70-01/4п-114/2000-238</text:span><text:span text:style-name="T66">.</text:span></text:p>
      <text:p text:style-name="P67"><text:span text:style-name="T68">1.3. Целевое назначение использования имущества:</text:span><text:span text:style-name="T69"><text:s/>нежил</text:span><text:span text:style-name="T70">ые</text:span><text:span text:style-name="T71"><text:s/>помещени</text:span><text:span text:style-name="T72">я</text:span><text:span text:style-name="T73">.</text:span></text:p>
      <text:p text:style-name="P74">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75"><text:span text:style-name="T76">1.5. Настоящий договор вступает в силу с момента подписания и заключен на<text:s/></text:span><text:span text:style-name="T77">срок<text:s/></text:span><text:span text:style-name="T78">1</text:span><text:span text:style-name="T79">0</text:span><text:span text:style-name="T80"><text:s/>(</text:span><text:span text:style-name="T81">десять</text:span><text:span text:style-name="T82">)<text:s/></text:span><text:span text:style-name="T83">лет</text:span><text:span text:style-name="T84">.</text:span></text:p>
      <text:p text:style-name="P85">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86">2. РАСЧЕТЫ ПО ДОГОВОРУ</text:p>
      <text:p text:style-name="P8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89">Исчисление и уплата НДС производится Арендатором самостоятельно в соответствии с действующим налоговым законодательством.</text:p>
      <text:p text:style-name="P90">2.2. Годовой размер арендной платы может изменяться Арендодателем в одностороннем порядке не чаще одного раза в год.<text:s/></text:p>
      <text:p text:style-name="P9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2">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9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5">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96">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9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8"><text:span text:style-name="T9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0">http</text:span><text:span text:style-name="T101">://</text:span><text:span text:style-name="T102">www</text:span><text:span text:style-name="T103">.</text:span><text:span text:style-name="T104">admin</text:span><text:span text:style-name="T105">.</text:span><text:span text:style-name="T106">tomsk</text:span><text:span text:style-name="T107">.</text:span><text:span text:style-name="T108">ru</text:span><text:span text:style-name="T109"><text:s/>в разделе Арендодателя). Уведомление Арендатора производится в соответствии с пунктом 4.2.3 настоящего договора.</text:span></text:p>
      <text:p text:style-name="P110">2.8. Сумма задатка подлежит зачету в счет арендной платы.</text:p>
      <text:p text:style-name="P111">3. ПРАВА СТОРОН</text:p>
      <text:p text:style-name="P112"><text:span text:style-name="T113">3.1. Арендодатель имеет право:</text:span></text:p>
      <text:p text:style-name="P11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15">3.1.2. <text:s/>Контролировать техническое состояние, эксплуатацию имущества в соответствии с условиями настоящего договора.</text:p>
      <text:p text:style-name="P11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17">3.2. Арендатор имеет право:</text:p>
      <text:p text:style-name="P11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1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1"><text:span text:style-name="T122">3.2.3. С</text:span><text:span text:style-name="T123"><text:s/></text:span><text:span text:style-name="T124">письменного</text:span><text:span text:style-name="T125"><text:s/></text:span><text:span text:style-name="T126">согласия Арендодателя</text:span><text:span text:style-name="T127"><text:s/></text:span><text:span text:style-name="T128">сдавать муниципальное имущество в субаренду в порядке, установленном действующим законодательством.</text:span></text:p>
      <text:p text:style-name="P129">3.2.4. Производить платежи по настоящему договору авансом.<text:s/></text:p>
      <text:soft-page-break/>
      <text:p text:style-name="P130">4. ОБЯЗАННОСТИ СТОРОН</text:p>
      <text:p text:style-name="P131">4.1. Арендодатель обязан:</text:p>
      <text:p text:style-name="P13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3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34">4.2. Арендатор обязан:</text:p>
      <text:p text:style-name="P135">4.2.1. Использовать имущество исключительно в соответствии с пунктом 1.3 настоящего договора.</text:p>
      <text:p text:style-name="P136">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7"><text:span text:style-name="T13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39"><text:s/></text:span><text:span text:style-name="T14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4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42">4.2.2. Своевременно и полностью уплачивать арендную плату, установленную настоящим договором.<text:s/></text:p>
      <text:p text:style-name="P14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44"><text:span text:style-name="T145">4.2.3. Ежегодно в период с<text:s/></text:span><text:span text:style-name="T146">01 ноября по 15 декабря</text:span><text:span text:style-name="T14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9">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50"><text:span text:style-name="T151">4.2.5.</text:span><text:span text:style-name="T152"><text:s/></text:span><text:span text:style-name="T153">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54"><text:span text:style-name="T155">4.2.6.<text:s/></text:span><text:span text:style-name="T156">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57"><text:s/></text:span><text:span text:style-name="T158">заключив соответствующие<text:s/></text:span><text:soft-page-break/><text:span text:style-name="T159">договоры с управляющими компаниями и ежеквартально предоставлять сведения об их оплате в МБУ «ТГЦИ».</text:span></text:p>
      <text:p text:style-name="P160">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61">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62">4.2.7. Компенсировать Арендодателю расходы по уплате взносов на капитальный ремонт общего имущества в многоквартирном доме.<text:s/></text:p>
      <text:p text:style-name="P163">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64">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65"><text:span text:style-name="T166"><text:s text:c="7"/>Взносы на капитальный ремонт общего имущества в многоквартирном доме</text:span><text:span text:style-name="T167"><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68"><text:s text:c="7"/>Реквизиты для оплаты компенсации взносов на капитальный ремонт:<text:s/></text:p>
      <text:p text:style-name="P169"><text:span text:style-name="T170"><text:s text:c="7"/></text:span><text:span text:style-name="T171">Получатель: УФК по Томской области (Департамент управления муниципальной собственностью администрации Города Томска);</text:span></text:p>
      <text:p text:style-name="P172">ИНН / КПП: 7017002351 / 701701001;</text:p>
      <text:p text:style-name="P173">казначейский счет № 03100643000000016500;</text:p>
      <text:p text:style-name="P174">Банк получателя:<text:s/>ОКЦ № 10 Сибирского ГУ Банка России //УФК по Томской области, г. Томск;</text:p>
      <text:p text:style-name="P175">БИК 016902004; ОКТМО 69701000;</text:p>
      <text:p text:style-name="P176">единый казначейский счет № 40102810245370000058;</text:p>
      <text:p text:style-name="P177">КБК: 915 111 09044 04 0005 120</text:p>
      <text:p text:style-name="P178"><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79"><text:span text:style-name="T180">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81">, без письменного разрешения<text:s/></text:span><text:span text:style-name="T182">Арендодателя.</text:span></text:p>
      <text:p text:style-name="P183"><text:span text:style-name="T184">В случае проведения несогласованных с<text:s/></text:span><text:span text:style-name="T185">Арендодателем<text:s/></text:span><text:span text:style-name="T186">перестроек, нарушения целостности стен,<text:s/></text:span><text:span text:style-name="T18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88">используемого имущества, а также<text:s/></text:span><text:span text:style-name="T189">изменений, которые могут повлечь необратимые ухудшающие последствия для<text:s/></text:span><text:span text:style-name="T190">технико-экономических показателей</text:span><text:span text:style-name="T191"><text:s/>имущества</text:span><text:span text:style-name="T192">,</text:span><text:span text:style-name="T193"><text:s/></text:span><text:span text:style-name="T194">таковые должны быть устранены<text:s/></text:span><text:span text:style-name="T195">Арендатором<text:s/></text:span><text:span text:style-name="T196">по требованию</text:span><text:span text:style-name="T197"><text:s/></text:span><text:span text:style-name="T198">Арендодателя</text:span><text:span text:style-name="T199">, а используемое имущество<text:s/></text:span><text:span text:style-name="T200">должно быть приведено в первоначальный вид в срок, определяемый односторонним решением</text:span><text:span text:style-name="T201"><text:s/></text:span><text:span text:style-name="T202">Арендодателя.</text:span></text:p>
      <text:p text:style-name="P203"><text:span text:style-name="T204">В случае получения письменного разрешения, либо предписания Арендодателя на производство работ по<text:s/></text:span><text:span text:style-name="T205">реконструкции имущества, связанных с изменением технико-экономических показателей имущества,</text:span><text:span text:style-name="T206"><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07">за свой<text:s/></text:span><text:span text:style-name="T208">счет<text:s/></text:span><text:span text:style-name="T209">осуществить ввод в эксплуатацию объекта в установленном действующим законодательством порядке, за свой<text:s/></text:span><text:span text:style-name="T210">счет<text:s/></text:span><text:soft-page-break/><text:span text:style-name="T211">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12"><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13">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14">4.2.11. Содержать за свой счет арендуемое имущество в полной исправности и в надлежащем санитарном состоянии.</text:p>
      <text:p text:style-name="P21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1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17"><text:span text:style-name="T218"><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19"><text:s/>Своевременно принимать меры по предотвращению угрозы разрушения или повреждения имущества.</text:span></text:p>
      <text:p text:style-name="P220">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2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22">4.2.15. Обеспечить соблюдение единых требований, предъявляемых к оформлению фасадов зданий, в том числе по размещению рекламных материалов.</text:p>
      <text:p text:style-name="P223">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24">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5">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6">При наличии требования Арендодателя заблаговременно произвести текущий ремонт.</text:p>
      <text:p text:style-name="P22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8">Передача имущества Арендатором по передаточному акту должна быть осуществлена в день прекращения настоящего договора.</text:p>
      <text:p text:style-name="P229">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text:s/><text:soft-page-break/>передаточном акте должно быть отражено полное техническое состояние имущества на момент приема имущества.</text:p>
      <text:p text:style-name="P23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1">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32">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3">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4">4.2.23. Не допускать размещение волоконно-оптических линий связи на объектах муниципальной собственности без согласования с Арендодателем.</text:p>
      <text:p text:style-name="P235">5. ОТВЕТСТВЕННОСТЬ СТОРОН</text:p>
      <text:p text:style-name="P236"><text:span text:style-name="T237">5.1. Ответственность Арендатора:</text:span></text:p>
      <text:p text:style-name="P23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3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0">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4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4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43">5.1.4. К случаям грубого нарушения Арендатором условий настоящего договора относятся:</text:p>
      <text:p text:style-name="P244">- использование имущества или его части не по целевому назначению, указанному в пункте 1.3. настоящего договора;</text:p>
      <text:p text:style-name="P245">- передача имущества или его части третьим лицам без согласия Арендодателя;</text:p>
      <text:p text:style-name="P246">- ухудшение Арендатором состояния имущества;</text:p>
      <text:p text:style-name="P247">- невыполнение требований Арендодателя, предусмотренных пунктом 4.2.4. настоящего договора.</text:p>
      <text:p text:style-name="P248"><text:span text:style-name="T24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0"><text:s/></text:span><text:span text:style-name="T251">за каждое выявленное нарушение.<text:s/></text:span></text:p>
      <text:p text:style-name="P252">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text:s/><text:soft-page-break/>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3">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54">5.1.7. Уплата штрафов не освобождает Арендатора от выполнения обязательств по настоящему договору и устранения нарушений.</text:p>
      <text:p text:style-name="P255">5.1.8. Ответственность за вред, причиненный третьим лицам арендованным имуществом, несет Арендатор в полном объеме.</text:p>
      <text:p text:style-name="P256">5.2. Ответственность Арендодателя:</text:p>
      <text:p text:style-name="P257">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58"><text:span text:style-name="T25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1">6. ИЗМЕНЕНИЕ, ПРЕКРАЩЕНИЕ ДОГОВОРА</text:p>
      <text:p text:style-name="P26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3">6.2. Вносимые дополнения и изменения рассматриваются сторонами в месячный срок и оформляются дополнительным соглашением.<text:s/></text:p>
      <text:p text:style-name="P264">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65"><text:span text:style-name="T26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7"><text:s/></text:span><text:span text:style-name="T268">или в сроки, установленные настоящим договором.</text:span></text:p>
      <text:p text:style-name="P26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2">7. Особые условия и ЗАКЛЮЧИТЕЛЬНЫЕ ПОЛОЖЕНИЯ</text:p>
      <text:p text:style-name="P27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4">7.2. Споры между сторонами по настоящему договору разрешаются судом по месту нахождения Арендодателя.</text:p>
      <text:p text:style-name="P27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soft-page-break/>
      <text:p text:style-name="P27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7">7.5. При заключении договора аренды на новый срок условия настоящего договора могут быть изменены по соглашению сторон.</text:p>
      <text:p text:style-name="P278"><text:span text:style-name="T279">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80">.</text:span></text:p>
      <text:p text:style-name="P281">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82"><text:span text:style-name="T283">7.8.<text:s/></text:span><text:span text:style-name="T284">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85"><text:span text:style-name="T28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7">http</text:span><text:span text:style-name="T288">://</text:span><text:span text:style-name="T289">www</text:span><text:span text:style-name="T290">.</text:span><text:span text:style-name="T291">admin</text:span><text:span text:style-name="T292">.</text:span><text:span text:style-name="T293">tomsk</text:span><text:span text:style-name="T294">.</text:span><text:span text:style-name="T295">ru</text:span><text:span text:style-name="T296"><text:s/>в разделе Арендодателя).</text:span></text:p>
      <text:p text:style-name="P297"><text:span text:style-name="T298"><text:s text:c="4"/></text:span><text:span text:style-name="T299">В случае если стороной договора является физическое лицо, в данный раздел договора подлежит обязательному включению следующий пункт: «</text:span><text:span text:style-name="T300">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01">8. МЕСТО НАХОЖДЕНИЯ И ПЛАТЕЖНЫЕ РЕКВИЗИТЫ СТОРОН</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Арендодатель:</text:p>
            <text:p text:style-name="P309"><text:span text:style-name="T310">Департамент управления муниципальной собственностью администрации Города Томска</text:span></text:p>
            <text:p text:style-name="P311"><text:span text:style-name="T312">Юридический адрес: 634050, г. Томск, пер. Плеханова, 4 телефон<text:s/></text:span><text:span text:style-name="T313">52 50 00</text:span><text:span text:style-name="T314">, факс<text:s/></text:span><text:span text:style-name="T315">52 50 26,<text:s/></text:span><text:a xlink:href="mailto:dn@admin.tomsk.ru" office:target-frame-name="_top" xlink:show="replace"><text:span text:style-name="T316">dn</text:span><text:span text:style-name="T317">@</text:span><text:span text:style-name="T318">admin</text:span><text:span text:style-name="T319">.</text:span><text:span text:style-name="T320">tomsk</text:span><text:span text:style-name="T321">.</text:span><text:span text:style-name="T322">ru</text:span></text:a></text:p>
            <text:p text:style-name="P323"><text:span text:style-name="T324">Реквизиты для уплаты арендной платы<text:s/></text:span><text:span text:style-name="T325">(пени)</text:span><text:span text:style-name="T326">:</text:span></text:p>
            <text:p text:style-name="P327">Получатель: УФК по Томской области (Департамент управления муниципальной собственностью администрации Города Томска)</text:p>
            <text:p text:style-name="P328">ИНН 7017002351, КПП 701701001, ОКТМО 69701000<text:s/></text:p>
            <text:p text:style-name="P329">казначейский счет № 03100643000000016500</text:p>
            <text:p text:style-name="P330">Банк получателя:<text:s/>ОКЦ № 10 Сибирского ГУ Банка России //УФК по Томской области, г. Томск</text:p>
            <text:p text:style-name="P331">БИК 016902004, единый казначейский счет <text:s text:c="36"/>№ 40102810245370000058</text:p>
            <text:p text:style-name="P332">КБК (Код бюджетной классификации): <text:s text:c="45"/>915 1 11 09044 04 0002 120 (для арендной платы),<text:s/></text:p>
            <text:p text:style-name="P333">КБК: 915 116 07 090 04 0002 140 (для пени)</text:p>
            <text:p text:style-name="P334"/>
            <text:p text:style-name="P335">МБУ «Томский городской центр инвентаризации и <text:s text:c="15"/></text:p>
            <text:p text:style-name="P336">учета»</text:p>
            <text:p text:style-name="P337"><text:span text:style-name="T338">Юридический адрес: 634009</text:span><text:span text:style-name="T339">, г. Томск, пр. Ленина,<text:s/></text:span></text:p>
            <text:soft-page-break/>
            <text:p text:style-name="P340"><text:span text:style-name="T341">108<text:s/></text:span><text:span text:style-name="T342">телефон<text:s/></text:span><text:span text:style-name="T343">51 08 70, 51 12 84 <text:s text:c="53"/></text:span></text:p>
            <text:p text:style-name="P344"><text:span text:style-name="T345">ИНН<text:s/></text:span><text:span text:style-name="T346">7021017706;<text:s/></text:span><text:span text:style-name="T347">БИК<text:s/></text:span><text:span text:style-name="T348">016902004</text:span></text:p>
            <text:p text:style-name="P349">Арендатор:</text:p>
            <text:p text:style-name="P350"><text:span text:style-name="T351">Наименование, телефон, адрес (юридический, фактический), email</text:span></text:p>
          </table:table-cell>
          <table:table-cell table:style-name="TableCell352">
            <text:p text:style-name="P353"/>
          </table:table-cell>
          <table:table-cell table:style-name="TableCell354">
            <text:p text:style-name="P355"><text:span text:style-name="T356"><text:s/></text:span><text:span text:style-name="T357">Подписи сторон:</text:span></text:p>
            <text:p text:style-name="P358"/>
            <text:p text:style-name="P359"/>
            <text:p text:style-name="P360"><text:s text:c="20"/></text:p>
            <text:p text:style-name="P361"/>
            <text:p text:style-name="P362"/>
            <text:p text:style-name="P363"/>
            <text:p text:style-name="P364"/>
            <text:p text:style-name="P365"/>
            <text:p text:style-name="P366"/>
            <text:p text:style-name="P367"/>
            <text:p text:style-name="P368"/>
            <text:p text:style-name="P369"/>
            <text:p text:style-name="P370"><text:span text:style-name="T371">_________________/______________/</text:span></text:p>
            <text:p text:style-name="P372"/>
            <text:p text:style-name="P373"/>
            <text:p text:style-name="P374"/>
            <text:p text:style-name="P375"/>
            <text:p text:style-name="P376"><text:span text:style-name="T377">_________________/______________/</text:span></text:p>
            <text:p text:style-name="P378"/>
            <text:p text:style-name="P379"/>
            <text:p text:style-name="P380"><text:span text:style-name="T381">_________________/______________/</text:span></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Приложение 1</text:p>
      <text:p text:style-name="P409">к договору аренды муниципального</text:p>
      <text:p text:style-name="P410">недвижимого имущества</text:p>
      <text:p text:style-name="P411">№ _______ от_______________________</text:p>
      <text:p text:style-name="P412"/>
      <text:p text:style-name="P413">ПЕРЕЧЕНЬ И ХАРАКТЕРИСТИКА</text:p>
      <text:p text:style-name="P414"><text:span text:style-name="T415">ПЕРЕДАВАЕМОГО</text:span><text:span text:style-name="T416"><text:s/></text:span><text:span text:style-name="T417">В АРЕНДУ ИМУЩЕСТВА</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soft-page-break/>
            <text:p text:style-name="P429"><text:span text:style-name="T430">№<text:s/></text:span><text:span text:style-name="T431">п/п</text:span></text:p>
          </table:table-cell>
          <table:table-cell table:style-name="TableCell432">
            <text:p text:style-name="P433"><text:span text:style-name="T434">Наименование</text:span></text:p>
          </table:table-cell>
          <table:table-cell table:style-name="TableCell435">
            <text:p text:style-name="P436">Инвентарный номер,<text:s/></text:p>
            <text:p text:style-name="P437"><text:span text:style-name="T438">реестровый номер, кадастровый номер</text:span></text:p>
          </table:table-cell>
          <table:table-cell table:style-name="TableCell439">
            <text:p text:style-name="P440">Площадь,</text:p>
            <text:p text:style-name="P441"><text:span text:style-name="T442">кв.м</text:span></text:p>
          </table:table-cell>
          <table:table-cell table:style-name="TableCell443">
            <text:p text:style-name="P444"><text:span text:style-name="T445">Год ввода в эксплуатацию</text:span></text:p>
          </table:table-cell>
          <table:table-cell table:style-name="TableCell446">
            <text:p text:style-name="P447">Адрес</text:p>
          </table:table-cell>
          <table:table-cell table:style-name="TableCell448">
            <text:p text:style-name="P449">Характеристика</text:p>
            <text:p text:style-name="P450"/>
          </table:table-cell>
        </table:table-row>
        <table:table-row table:style-name="TableRow451">
          <table:table-cell table:style-name="TableCell452">
            <text:p text:style-name="P453">1</text:p>
          </table:table-cell>
          <table:table-cell table:style-name="TableCell454">
            <text:p text:style-name="P455">Нежилые<text:s/>помещения</text:p>
            <text:p text:style-name="P456"/>
          </table:table-cell>
          <table:table-cell table:style-name="TableCell457">
            <text:p text:style-name="P458">02000423,<text:s/>76,</text:p>
            <text:p text:style-name="P459">70:21:0100039:662</text:p>
          </table:table-cell>
          <table:table-cell table:style-name="TableCell460">
            <text:p text:style-name="P461">51,7</text:p>
          </table:table-cell>
          <table:table-cell table:style-name="TableCell462">
            <text:p text:style-name="P463">1976</text:p>
          </table:table-cell>
          <table:table-cell table:style-name="TableCell464">
            <text:p text:style-name="P465">Российская Федерация, Томская область, г. Томск,<text:s/>ул. Карла Ильмера, д. 23, пом. 19-21</text:p>
          </table:table-cell>
          <table:table-cell table:style-name="TableCell466">
            <text:p text:style-name="P467">Нежилые<text:s/>помещения (подвал)</text:p>
            <text:p text:style-name="P468"/>
          </table:table-cell>
        </table:table-row>
      </table:table>
      <text:p text:style-name="P469"/>
      <text:p text:style-name="P470">Дополнительные сведения об имуществе (при наличии):<text:s/></text:p>
      <text:p text:style-name="P471"><text:span text:style-name="T472">Техническое состояние помещения удовлетворительное</text:span><text:span text:style-name="T473">.</text:span><text:s/><text:span text:style-name="T474">Вход в помещения отдельный.</text:span><text:span text:style-name="T475"><text:s/></text:span><text:span text:style-name="T476">Наружная входная дверь - пластиковая с врезным<text:s/></text:span><text:span text:style-name="T477"><text:s/></text:span><text:span text:style-name="T478">замком, 2-я металлическая, кованная</text:span><text:span text:style-name="T479"><text:s/></text:span><text:span text:style-name="T480">целостность не нарушена. Внутренние двери - пластиковые (3 шт.) целостность не нарушена.</text:span><text:span text:style-name="T481"><text:s/></text:span><text:span text:style-name="T482">Оконные проемы отсутствуют. Пол -<text:s/></text:span><text:span text:style-name="T483"><text:s/></text:span><text:span text:style-name="T484">бетонный с покрытием (керамической плиткой),</text:span><text:span text:style-name="T485"><text:s/></text:span><text:span text:style-name="T486">целостность не нарушена. Стены -<text:s/></text:span><text:span text:style-name="T487"><text:s/></text:span><text:span text:style-name="T488">бетонные с отделкой декоративным камнем.</text:span><text:span text:style-name="T489"><text:s/></text:span><text:span text:style-name="T490">Светильники</text:span><text:span text:style-name="T491"><text:s/></text:span><text:span text:style-name="T492">круглые настенные (4шт.)<text:s/></text:span><text:span text:style-name="T493"><text:s/></text:span><text:span text:style-name="T494">одноламповые, потолочные люминесцентные одноламповые</text:span><text:span text:style-name="T495"><text:s/></text:span><text:span text:style-name="T496">светильники (Зшт.).<text:s/></text:span><text:span text:style-name="T497"><text:s/></text:span><text:span text:style-name="T498">Помещения снабжены центральным отоплением, (3 шт.) металлические</text:span><text:span text:style-name="T499"><text:s/></text:span><text:span text:style-name="T500">радиаторы,<text:s/></text:span><text:span text:style-name="T501"><text:s/></text:span><text:span text:style-name="T502">холодным, горячим водоснабжением (раковина), водоотведением (унитаз) в сан. узле.</text:span><text:span text:style-name="T503"><text:s/></text:span><text:span text:style-name="T504">Имущество находится в следующим техническом состоянии:</text:span><text:span text:style-name="T505"><text:s/></text:span><text:span text:style-name="T506">покрытие пола: бетонное;</text:span><text:span text:style-name="T507"><text:s/></text:span><text:span text:style-name="T508">отделка стен: штукатурка, окраска;</text:span><text:span text:style-name="T509"><text:s/></text:span><text:span text:style-name="T510">отделка потолка: окраска;</text:span><text:span text:style-name="T511"><text:s/></text:span><text:span text:style-name="T512">состояние дверных<text:s/></text:span><text:span text:style-name="T513">проемов: удовлетворительное</text:span><text:span text:style-name="T514">.</text:span></text:p>
      <text:p text:style-name="P515"><text:span text:style-name="T516">Балансовая стоимость:</text:span><text:span text:style-name="T517"> </text:span><text:span text:style-name="T518">406 966</text:span><text:span text:style-name="T519">,54</text:span><text:span text:style-name="T520"><text:s/></text:span><text:span text:style-name="T521">руб</text:span><text:span text:style-name="T522">.</text:span><text:span text:style-name="T523"><text:s/></text:span><text:span text:style-name="T524">без учета НДС</text:span></text:p>
      <text:p text:style-name="P525">Рыночная стоимость:<text:s/>1 870 100,00<text:s/>руб. без учета НДС</text:p>
      <text:p text:style-name="P526"/>
      <text:p text:style-name="P527">АРЕНДОДАТЕЛЬ:</text:p>
      <text:p text:style-name="P528">Департамент управления<text:s/></text:p>
      <text:p text:style-name="P529"><text:span text:style-name="T530">муниципальной собственностью администрации Города Томска</text:span></text:p>
      <text:p text:style-name="P531"><text:span text:style-name="T532">Юридический адрес:<text:s/></text:span><text:span text:style-name="T533">634050, г. Томск, пер. Плеханова, 4<text:s/></text:span><text:span text:style-name="T534">телефон<text:s/></text:span><text:span text:style-name="T535">52 50 50</text:span></text:p>
      <text:p text:style-name="P536"><text:span text:style-name="T537">_________________</text:span><text:span text:style-name="T538">________</text:span><text:span text:style-name="T539"><text:tab/></text:span></text:p>
      <text:p text:style-name="P540">МБУ «Томский городской центр инвентаризации и <text:s text:c="15"/></text:p>
      <text:p text:style-name="P541">учета»</text:p>
      <text:p text:style-name="P542"><text:span text:style-name="T543">Юридический адрес:<text:s/></text:span><text:span text:style-name="T544">634009, г. Томск, пр. Ленина,<text:s/></text:span></text:p>
      <text:p text:style-name="P545"><text:span text:style-name="T546">108<text:s/></text:span><text:span text:style-name="T547">телефон<text:s/></text:span><text:span text:style-name="T548">51 08 70, 51 12 84 <text:s text:c="81"/>________________________________ <text:s text:c="47"/></text:span></text:p>
      <text:p text:style-name="P549">АРЕНДАТОР <text:s text:c="10"/></text:p>
      <text:p text:style-name="P550"><text:span text:style-name="T551"><text:s text:c="52"/></text:span><text:span text:style-name="T552">_____________/_________</text:span><text:span text:style-name="T553"><text:s text:c="7"/></text:span></text:p>
      <text:p text:style-name="P554"/>
      <text:p text:style-name="P555"><text:span text:style-name="T556">(УКАЗАТЬ НАИМЕНОВАНИЕ)</text:span><text:span text:style-name="T557"><text:tab/></text:span><text:span text:style-name="T558"><text:tab/></text:span><text:span text:style-name="T559"><text:tab/></text:span><text:span text:style-name="T560"><text:tab/><text:s text:c="4"/></text:span><text:span text:style-name="T561">______________/__________</text:span></text:p>
      <text:p text:style-name="P562"><text:tab/><text:tab/><text:tab/><text:tab/>МП<text:tab/></text:p>
      <text:p text:style-name="P563"/>
      <text:p text:style-name="P564"/>
      <text:p text:style-name="P565"/>
      <text:p text:style-name="P566"/>
      <text:p text:style-name="P567"/>
      <text:p text:style-name="P568"><text:tab/></text:p>
      <text:p text:style-name="P569"/>
      <text:p text:style-name="P570"/>
      <text:p text:style-name="P571"/>
      <text:p text:style-name="P572"/>
      <text:p text:style-name="P573"/>
      <text:p text:style-name="P574">Передаточный акт</text:p>
      <text:p text:style-name="P575">к договору аренды № _________ от _______________</text:p>
      <text:p text:style-name="P576"/>
      <text:p text:style-name="P577">Дата составления: _____________________</text:p>
      <text:p text:style-name="P578"/>
      <text:p text:style-name="P579"><text:span text:style-name="T580">Муниципальное образование «Город Томск»</text:span><text:span text:style-name="T581">,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582"><text:s/></text:span></text:p>
      <text:p text:style-name="P583"><text:span text:style-name="T584">Муниципальное бюджетное учреждение "Томский городской центр инвентаризации и учета"</text:span><text:span text:style-name="T585">,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86"><text:s/></text:span><text:span text:style-name="T587">с одной стороны,</text:span><text:span text:style-name="T588"><text:s/></text:span><text:span text:style-name="T589">и</text:span><text:span text:style-name="T590"><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91">1. Арендодатель передал, а Арендатор принял в аренду следующее имущество:<text: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text:s/></text:span><text:span text:style-name="T605">п/п</text:span></text:p>
          </table:table-cell>
          <table:table-cell table:style-name="TableCell606">
            <text:p text:style-name="P607"><text:span text:style-name="T608">Наименование</text:span></text:p>
          </table:table-cell>
          <table:table-cell table:style-name="TableCell609">
            <text:p text:style-name="P610">Инвентарный номер,<text:s/></text:p>
            <text:p text:style-name="P611"><text:span text:style-name="T612">реестровый номер, кадастровый номер</text:span></text:p>
          </table:table-cell>
          <table:table-cell table:style-name="TableCell613">
            <text:p text:style-name="P614">Площадь,</text:p>
            <text:p text:style-name="P615">кв.м</text:p>
          </table:table-cell>
          <table:table-cell table:style-name="TableCell616">
            <text:p text:style-name="P617"><text:span text:style-name="T618">Год ввода в эксплуатацию</text:span></text:p>
          </table:table-cell>
          <table:table-cell table:style-name="TableCell619">
            <text:p text:style-name="P620">Адрес</text:p>
          </table:table-cell>
          <table:table-cell table:style-name="TableCell621">
            <text:p text:style-name="P622">Характеристика</text:p>
            <text:p text:style-name="P623"/>
          </table:table-cell>
        </table:table-row>
        <table:table-row table:style-name="TableRow624">
          <table:table-cell table:style-name="TableCell625">
            <text:p text:style-name="P626">1</text:p>
          </table:table-cell>
          <table:table-cell table:style-name="TableCell627">
            <text:p text:style-name="P628">Нежилые<text:s/>помещения</text:p>
            <text:p text:style-name="P629"/>
          </table:table-cell>
          <table:table-cell table:style-name="TableCell630">
            <text:p text:style-name="P631">02000423,<text:s/>76,</text:p>
            <text:p text:style-name="P632">70:21:0100039:662</text:p>
          </table:table-cell>
          <table:table-cell table:style-name="TableCell633">
            <text:p text:style-name="P634">51,7</text:p>
          </table:table-cell>
          <table:table-cell table:style-name="TableCell635">
            <text:p text:style-name="P636">1976</text:p>
          </table:table-cell>
          <table:table-cell table:style-name="TableCell637">
            <text:p text:style-name="P638">Российская Федерация, Томская область, г. Томск,<text:s/>ул. Карла Ильмера, д. 23, пом. 19-21</text:p>
          </table:table-cell>
          <table:table-cell table:style-name="TableCell639">
            <text:p text:style-name="P640">Нежилые<text:s/>помещения (подвал)</text:p>
            <text:p text:style-name="P641"/>
          </table:table-cell>
        </table:table-row>
      </table:table>
      <text:p text:style-name="P642"/>
      <text:p text:style-name="P643">2. Указанное в пункте 1 передаточного акта имущество соответствует условиям договора и находится в удовлетворительном состоянии.<text:s/></text:p>
      <text:p text:style-name="P644">Фактическое состояние имущества подтверждается фотоматериалами<text:s/>от<text:s/>10.11.2025.</text:p>
      <text:p text:style-name="P645">3. Настоящий акт подтверждает фактическую передачу указанного в пункте 1 передаточного акта имущества Арендодателем в аренду Арендатору.</text:p>
      <table:table table:style-name="Table646">
        <table:table-columns>
          <table:table-column table:style-name="TableColumn647"/>
          <table:table-column table:style-name="TableColumn648"/>
        </table:table-columns>
        <table:table-row table:style-name="TableRow649">
          <table:table-cell table:style-name="TableCell650">
            <text:p text:style-name="P651"><text:s text:c="5"/>Арендодатель</text:p>
          </table:table-cell>
          <table:table-cell table:style-name="TableCell652">
            <text:p text:style-name="P653"><text:s text:c="8"/>Арендатор</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
            <text:p text:style-name="P663"/>
            <text:p text:style-name="P664"/>
            <text:p text:style-name="P665"/>
            <text:p text:style-name="P666"/>
            <text:p text:style-name="P667"/>
            <text:p text:style-name="P668"/>
            <text:p text:style-name="P669">__________________/___________/</text:p>
          </table:table-cell>
          <table:table-cell table:style-name="TableCell670">
            <text:p text:style-name="P671"/>
          </table:table-cell>
          <table:table-cell table:style-name="TableCell672">
            <text:p text:style-name="P673"/>
            <text:p text:style-name="P674"/>
            <text:p text:style-name="P675"/>
            <text:p text:style-name="P676"/>
            <text:p text:style-name="P677"/>
            <text:p text:style-name="P678"/>
            <text:p text:style-name="P679"/>
            <text:p text:style-name="P680"/>
            <text:p text:style-name="P681">____________________/__________/</text:p>
          </table:table-cell>
        </table:table-row>
      </table:table>
      <text:p text:style-name="P682"/>
      <text:p text:style-name="P683"><text:s text:c="84"/></text:p>
      <text:p text:style-name="P684"/>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Борисова Екатерина Владимировна</dc:creator>
    <meta:creation-date>2026-01-26T05:00:00Z</meta:creation-date>
    <dc:date>2026-01-26T05:00:00Z</dc:date>
    <meta:print-date>2026-01-21T07:05:00Z</meta:print-date>
    <meta:template xlink:href="Normal" xlink:type="simple"/>
    <meta:editing-cycles>2</meta:editing-cycles>
    <meta:editing-duration>PT0S</meta:editing-duration>
    <meta:document-statistic meta:page-count="11" meta:paragraph-count="70" meta:word-count="5250" meta:character-count="35109" meta:row-count="249" meta:non-whitespace-character-count="29929"/>
  </office:meta>
</office:document-meta>
</file>