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7" style:parent-style-name="Обычный" style:family="paragraph">
      <style:paragraph-properties fo:text-align="justify" fo:margin-bottom="0in" fo:line-height="100%"/>
    </style:style>
    <style:style style:name="T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style:style>
    <style:style style:name="P16" style:parent-style-name="Обычный" style:family="paragraph">
      <style:paragraph-properties style:text-autospace="none" fo:text-align="justify" fo:margin-bottom="0in" fo:line-height="100%" fo:text-indent="0.375in"/>
    </style:style>
    <style:style style:name="T1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36" style:parent-style-name="Обычный" style:family="paragraph">
      <style:paragraph-properties style:text-autospace="none" fo:text-align="justify" fo:margin-bottom="0in" fo:line-height="100%" fo:text-indent="0.1972in"/>
    </style:style>
    <style:style style:name="T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fo:font-size="12pt" style:font-size-asian="12pt" style:font-size-complex="12pt"/>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4" style:parent-style-name="Обычный" style:family="paragraph">
      <style:paragraph-properties style:text-autospace="none" fo:text-align="justify" fo:margin-bottom="0in" fo:line-height="100%"/>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fo:font-size="12pt" style:font-size-asian="12pt" style:font-size-complex="12pt" fo:background-color="#FFFFFF"/>
    </style:style>
    <style:style style:name="P48" style:parent-style-name="Обычный" style:family="paragraph">
      <style:paragraph-properties style:text-autospace="none" fo:text-align="justify" fo:margin-bottom="0in" fo:line-height="100%" fo:text-indent="0.1972in"/>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2" style:parent-style-name="Обычный" style:family="paragraph">
      <style:paragraph-properties fo:text-align="justify" fo:margin-bottom="0in" fo:line-height="100%" fo:text-indent="0.1972in"/>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5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70" style:parent-style-name="Обычный" style:family="paragraph">
      <style:paragraph-properties fo:text-align="justify" fo:margin-bottom="0in" fo:line-height="100%" fo:text-indent="0.1972in"/>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85" style:parent-style-name="Обычный" style:family="paragraph">
      <style:paragraph-properties style:text-autospace="none" fo:text-align="justify" fo:margin-bottom="0in" fo:line-height="100%" fo:margin-left="0.1972in">
        <style:tab-stops/>
      </style:paragraph-properties>
    </style:style>
    <style:style style:name="T8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4" style:parent-style-name="Обычный" style:family="paragraph">
      <style:paragraph-properties fo:text-align="justify" fo:margin-bottom="0in" fo:line-height="100%" fo:text-indent="0.1972in"/>
    </style:style>
    <style:style style:name="T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104"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9" style:parent-style-name="Обычный" style:family="paragraph">
      <style:paragraph-properties fo:text-align="justify" fo:margin-bottom="0in" fo:line-height="100%" fo:text-indent="0.1972in"/>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style>
    <style:style style:name="T127"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ab-stops>
          <style:tab-stop style:type="left" style:position="0in"/>
        </style:tab-stops>
      </style:paragraph-properties>
    </style:style>
    <style:style style:name="T13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4" style:parent-style-name="Обычный" style:family="paragraph">
      <style:paragraph-properties style:text-autospace="none" fo:text-align="justify" fo:margin-bottom="0in" fo:line-height="100%"/>
    </style:style>
    <style:style style:name="T1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4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style:style>
    <style:style style:name="T1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5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58" style:parent-style-name="Обычный" style:family="paragraph">
      <style:paragraph-properties fo:text-align="justify" fo:margin-bottom="0in" fo:line-height="100%" fo:text-indent="0.1972in"/>
    </style:style>
    <style:style style:name="T1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3"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4" style:parent-style-name="Обычный" style:family="paragraph">
      <style:paragraph-properties style:text-autospace="none" fo:text-align="justify" fo:margin-bottom="0in" fo:line-height="100%" fo:text-indent="0.1972in"/>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1" style:parent-style-name="Обычный" style:family="paragraph">
      <style:paragraph-properties fo:text-align="justify" fo:margin-bottom="0in" fo:line-height="100%"/>
    </style:style>
    <style:style style:name="T2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22" style:parent-style-name="Обычный" style:family="paragraph">
      <style:paragraph-properties fo:text-align="justify" fo:margin-bottom="0in" fo:line-height="100%" fo:text-indent="0.1972in"/>
    </style:style>
    <style:style style:name="T2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style>
    <style:style style:name="T2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5" style:parent-style-name="Обычный" style:family="paragraph">
      <style:paragraph-properties fo:text-align="justify" fo:margin-bottom="0in" fo:line-height="100%" fo:text-indent="0.1972in"/>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P24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style>
    <style:style style:name="T2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6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7" style:parent-style-name="Обычный" style:family="paragraph">
      <style:paragraph-properties fo:text-align="justify" fo:margin-bottom="0in" fo:line-height="100%" fo:text-indent="0.1972in"/>
    </style:style>
    <style:style style:name="T2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2" style:parent-style-name="Обычный" style:family="paragraph">
      <style:paragraph-properties fo:text-align="justify" fo:margin-bottom="0in" fo:line-height="100%" fo:text-indent="0.1972in"/>
    </style:style>
    <style:style style:name="T273" style:parent-style-name="Основнойшрифтабзаца" style:family="text">
      <style:text-properties style:font-name="Times New Roman" fo:font-size="12pt" style:font-size-asian="12pt" style:font-size-complex="12pt"/>
    </style:style>
    <style:style style:name="T2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1972in"/>
    </style:style>
    <style:style style:name="T2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0" style:parent-style-name="Обычный" style:family="paragraph">
      <style:paragraph-properties fo:text-align="justify" fo:margin-bottom="0in" fo:line-height="100%" fo:text-indent="0.0986in"/>
    </style:style>
    <style:style style:name="T29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93"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94"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5"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6"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7"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8"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99"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style:style>
    <style:style style:name="TableColumn301" style:family="table-column">
      <style:table-column-properties style:column-width="3.7416in" style:use-optimal-column-width="false"/>
    </style:style>
    <style:style style:name="TableColumn302" style:family="table-column">
      <style:table-column-properties style:column-width="0.1965in" style:use-optimal-column-width="false"/>
    </style:style>
    <style:style style:name="TableColumn303" style:family="table-column">
      <style:table-column-properties style:column-width="2.9534in" style:use-optimal-column-width="false"/>
    </style:style>
    <style:style style:name="Table300" style:family="table">
      <style:table-properties style:width="6.8916in" fo:margin-left="0in" table:align="lef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07" style:parent-style-name="Обычный" style:family="paragraph">
      <style:paragraph-properties style:text-autospace="none" fo:margin-bottom="0in" fo:line-height="100%"/>
    </style:style>
    <style:style style:name="T30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0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11" style:parent-style-name="Основнойшрифтабзаца" style:family="text">
      <style:text-properties style:font-name="Times New Roman" fo:font-size="10pt" style:font-size-asian="10pt" style:font-size-complex="10pt"/>
    </style:style>
    <style:style style:name="T31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13" style:parent-style-name="Основнойшрифтабзаца" style:family="text">
      <style:text-properties style:font-name="Times New Roman" fo:font-size="10pt" style:font-size-asian="10pt" style:font-size-complex="10pt"/>
    </style:style>
    <style:style style:name="T314" style:parent-style-name="Основнойшрифтабзаца" style:family="text">
      <style:text-properties style:font-name="Times New Roman" fo:font-size="9pt" style:font-size-asian="9pt" fo:language="en" fo:country="US"/>
    </style:style>
    <style:style style:name="T315" style:parent-style-name="Основнойшрифтабзаца" style:family="text">
      <style:text-properties style:font-name="Times New Roman" fo:font-size="9pt" style:font-size-asian="9pt"/>
    </style:style>
    <style:style style:name="T316" style:parent-style-name="Основнойшрифтабзаца" style:family="text">
      <style:text-properties style:font-name="Times New Roman" fo:font-size="9pt" style:font-size-asian="9pt" fo:language="en" fo:country="US"/>
    </style:style>
    <style:style style:name="T317" style:parent-style-name="Основнойшрифтабзаца" style:family="text">
      <style:text-properties style:font-name="Times New Roman" fo:font-size="9pt" style:font-size-asian="9pt"/>
    </style:style>
    <style:style style:name="T318" style:parent-style-name="Основнойшрифтабзаца" style:family="text">
      <style:text-properties style:font-name="Times New Roman" fo:font-size="9pt" style:font-size-asian="9pt" fo:language="en" fo:country="US"/>
    </style:style>
    <style:style style:name="T319" style:parent-style-name="Основнойшрифтабзаца" style:family="text">
      <style:text-properties style:font-name="Times New Roman" fo:font-size="9pt" style:font-size-asian="9pt"/>
    </style:style>
    <style:style style:name="T320" style:parent-style-name="Основнойшрифтабзаца" style:family="text">
      <style:text-properties style:font-name="Times New Roman" fo:font-size="9pt" style:font-size-asian="9pt" fo:language="en" fo:country="US"/>
    </style:style>
    <style:style style:name="P32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23"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2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3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ab-stops>
          <style:tab-stop style:type="left" style:position="0.2958in"/>
        </style:tab-stops>
      </style:paragraph-properties>
    </style:style>
    <style:style style:name="T33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3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ab-stops>
          <style:tab-stop style:type="left" style:position="0.2958in"/>
        </style:tab-stops>
      </style:paragraph-properties>
    </style:style>
    <style:style style:name="T33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4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4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4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ab-stops>
          <style:tab-stop style:type="left" style:position="0.2958in"/>
        </style:tab-stops>
      </style:paragraph-properties>
    </style:style>
    <style:style style:name="T34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4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4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47"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48"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9" style:parent-style-name="Обычный" style:family="paragraph">
      <style:paragraph-properties style:text-autospace="none" fo:margin-bottom="0in" fo:line-height="100%">
        <style:tab-stops>
          <style:tab-stop style:type="left" style:position="1.25in"/>
        </style:tab-stops>
      </style:paragraph-properties>
    </style:style>
    <style:style style:name="T350"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351" style:family="table-cell">
      <style:table-cell-properties fo:border="none" style:writing-mode="lr-tb" fo:padding-top="0in" fo:padding-left="0.075in" fo:padding-bottom="0in" fo:padding-right="0.075in"/>
    </style:style>
    <style:style style:name="P35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TableCell353" style:family="table-cell">
      <style:table-cell-properties fo:border="none" style:writing-mode="lr-tb" fo:padding-top="0in" fo:padding-left="0.075in" fo:padding-bottom="0in" fo:padding-right="0.075in"/>
    </style:style>
    <style:style style:name="P354" style:parent-style-name="Обычный" style:family="paragraph">
      <style:paragraph-properties style:text-autospace="none" fo:text-align="justify" fo:margin-bottom="0in" fo:line-height="100%"/>
    </style:style>
    <style:style style:name="T3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6"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7"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style>
    <style:style style:name="T37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style>
    <style:style style:name="T37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7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7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style:text-autospace="none" fo:text-align="justify" fo:margin-bottom="0in" fo:line-height="100%"/>
    </style:style>
    <style:style style:name="T38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85"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86"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87"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88"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89"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0"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1"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4"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5"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6"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7"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8"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399"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0"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5"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6" style:parent-style-name="Обычный" style:family="paragraph">
      <style:paragraph-properties fo:margin-bottom="0.1111in" fo:line-height="106%"/>
      <style:text-properties style:font-name="Times New Roman" style:font-name-asian="Times New Roman" fo:font-size="12pt" style:font-size-asian="12pt" style:font-size-complex="12pt" style:language-asian="ru" style:country-asian="RU"/>
    </style:style>
    <style:style style:name="P40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40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0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1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1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3" style:parent-style-name="Обычный" style:family="paragraph">
      <style:paragraph-properties fo:text-align="center" fo:margin-bottom="0in" fo:line-height="100%" fo:background-color="#FFFFFF"/>
    </style:style>
    <style:style style:name="T414"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20" style:family="table-column">
      <style:table-column-properties style:column-width="0.3715in" style:use-optimal-column-width="false"/>
    </style:style>
    <style:style style:name="TableColumn421" style:family="table-column">
      <style:table-column-properties style:column-width="1.0645in" style:use-optimal-column-width="false"/>
    </style:style>
    <style:style style:name="TableColumn422" style:family="table-column">
      <style:table-column-properties style:column-width="1.4326in" style:use-optimal-column-width="false"/>
    </style:style>
    <style:style style:name="TableColumn423" style:family="table-column">
      <style:table-column-properties style:column-width="0.7673in" style:use-optimal-column-width="false"/>
    </style:style>
    <style:style style:name="TableColumn424" style:family="table-column">
      <style:table-column-properties style:column-width="1.0527in" style:use-optimal-column-width="false"/>
    </style:style>
    <style:style style:name="TableColumn425" style:family="table-column">
      <style:table-column-properties style:column-width="0.8618in" style:use-optimal-column-width="false"/>
    </style:style>
    <style:style style:name="TableColumn426" style:family="table-column">
      <style:table-column-properties style:column-width="1.3326in" style:use-optimal-column-width="false"/>
    </style:style>
    <style:style style:name="Table419" style:family="table">
      <style:table-properties style:width="6.8833in" style:rel-width="100%" fo:margin-left="0in" table:align="center"/>
    </style:style>
    <style:style style:name="TableRow427" style:family="table-row">
      <style:table-row-properties style:min-row-height="0.629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center" fo:margin-bottom="0in" fo:line-height="100%"/>
    </style:style>
    <style:style style:name="T43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3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text-align="center" fo:margin-bottom="0in" fo:line-height="100%"/>
    </style:style>
    <style:style style:name="T43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437" style:parent-style-name="Обычный" style:family="paragraph">
      <style:paragraph-properties fo:text-align="center" fo:margin-bottom="0in" fo:line-height="100%" fo:margin-right="-0.0784in"/>
    </style:style>
    <style:style style:name="T43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41" style:parent-style-name="Обычный" style:family="paragraph">
      <style:paragraph-properties fo:text-align="center" fo:margin-bottom="0in" fo:line-height="100%"/>
    </style:style>
    <style:style style:name="T44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fo:text-align="center" fo:margin-bottom="0in" fo:line-height="100%"/>
    </style:style>
    <style:style style:name="T44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50"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451" style:family="table-row">
      <style:table-row-properties style:min-row-height="0.174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5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45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46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9"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0" style:parent-style-name="Обычный" style:family="paragraph">
      <style:paragraph-properties fo:margin-bottom="0in" fo:line-height="100%" fo:background-color="#FFFFFF"/>
    </style:style>
    <style:style style:name="T4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2" style:parent-style-name="Обычный" style:family="paragraph">
      <style:paragraph-properties fo:margin-bottom="0in" fo:line-height="100%"/>
    </style:style>
    <style:style style:name="T4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4" style:parent-style-name="Обычный" style:family="paragraph">
      <style:paragraph-properties fo:margin-bottom="0in" fo:line-height="100%"/>
    </style:style>
    <style:style style:name="T4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6" style:parent-style-name="Обычный" style:family="paragraph">
      <style:paragraph-properties fo:margin-bottom="0in" fo:line-height="100%"/>
    </style:style>
    <style:style style:name="T4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8" style:parent-style-name="Обычный" style:family="paragraph">
      <style:paragraph-properties fo:margin-bottom="0in" fo:line-height="100%"/>
    </style:style>
    <style:style style:name="T4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1"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482"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483" style:parent-style-name="Обычный" style:family="paragraph">
      <style:paragraph-properties fo:margin-bottom="0in" fo:line-height="100%" fo:background-color="#FFFFFF"/>
    </style:style>
    <style:style style:name="T4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5" style:parent-style-name="Основнойшрифтабзаца" style:family="text">
      <style:text-properties style:font-name="Times New Roman" fo:color="#000000" fo:font-size="12pt" style:font-size-asian="12pt" style:font-size-complex="12pt" fo:background-color="#FFFFFF"/>
    </style:style>
    <style:style style:name="T4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4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9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9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9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9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9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9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9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8"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9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0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0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02" style:parent-style-name="Обычный" style:family="paragraph">
      <style:paragraph-properties style:text-autospace="none" fo:text-align="justify" fo:margin-bottom="0in" fo:line-height="100%" fo:background-color="#FFFFFF"/>
    </style:style>
    <style:style style:name="T50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0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0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08" style:parent-style-name="Обычный" style:family="paragraph">
      <style:paragraph-properties style:text-autospace="none" fo:margin-bottom="0in" fo:line-height="100%">
        <style:tab-stops>
          <style:tab-stop style:type="left" style:position="0.2958in"/>
        </style:tab-stops>
      </style:paragraph-properties>
    </style:style>
    <style:style style:name="T50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1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1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12" style:parent-style-name="Обычный" style:family="paragraph">
      <style:paragraph-properties style:text-autospace="none" fo:margin-bottom="0in" fo:line-height="100%">
        <style:tab-stops>
          <style:tab-stop style:type="left" style:position="0.2958in"/>
        </style:tab-stops>
      </style:paragraph-properties>
    </style:style>
    <style:style style:name="T51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1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1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1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7" style:parent-style-name="Обычный" style:family="paragraph">
      <style:paragraph-properties style:text-autospace="none" fo:text-align="justify" fo:margin-bottom="0in" fo:line-height="100%" fo:background-color="#FFFFFF"/>
    </style:style>
    <style:style style:name="T51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2" style:parent-style-name="Обычный" style:family="paragraph">
      <style:paragraph-properties style:text-autospace="none" fo:text-align="justify" fo:margin-bottom="0in" fo:line-height="100%" fo:background-color="#FFFFFF"/>
    </style:style>
    <style:style style:name="T52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9"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30"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1"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2"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5"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style:style>
    <style:style style:name="P5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41"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54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4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6" style:parent-style-name="Обычный" style:family="paragraph">
      <style:paragraph-properties fo:text-align="justify" fo:margin-bottom="0in" fo:line-height="100%" fo:text-indent="0.1972in"/>
    </style:style>
    <style:style style:name="T5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51" style:parent-style-name="Обычный" style:family="paragraph">
      <style:paragraph-properties fo:text-align="justify" fo:margin-bottom="0in" fo:line-height="100%" fo:text-indent="0.1972in"/>
    </style:style>
    <style:style style:name="T5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6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olumn564" style:family="table-column">
      <style:table-column-properties style:column-width="0.334in" style:use-optimal-column-width="false"/>
    </style:style>
    <style:style style:name="TableColumn565" style:family="table-column">
      <style:table-column-properties style:column-width="0.9576in" style:use-optimal-column-width="false"/>
    </style:style>
    <style:style style:name="TableColumn566" style:family="table-column">
      <style:table-column-properties style:column-width="1.2888in" style:use-optimal-column-width="false"/>
    </style:style>
    <style:style style:name="TableColumn567" style:family="table-column">
      <style:table-column-properties style:column-width="0.6909in" style:use-optimal-column-width="false"/>
    </style:style>
    <style:style style:name="TableColumn568" style:family="table-column">
      <style:table-column-properties style:column-width="0.6909in" style:use-optimal-column-width="false"/>
    </style:style>
    <style:style style:name="TableColumn569" style:family="table-column">
      <style:table-column-properties style:column-width="0.9465in" style:use-optimal-column-width="false"/>
    </style:style>
    <style:style style:name="TableColumn570" style:family="table-column">
      <style:table-column-properties style:column-width="0.7756in" style:use-optimal-column-width="false"/>
    </style:style>
    <style:style style:name="TableColumn571" style:family="table-column">
      <style:table-column-properties style:column-width="1.1986in" style:use-optimal-column-width="false"/>
    </style:style>
    <style:style style:name="Table563" style:family="table">
      <style:table-properties style:width="6.8833in" style:rel-width="100%" fo:margin-left="0in" table:align="center"/>
    </style:style>
    <style:style style:name="TableRow572" style:family="table-row">
      <style:table-row-properties style:min-row-height="0.629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Обычный" style:family="paragraph">
      <style:paragraph-properties fo:text-align="center" fo:margin-bottom="0in" fo:line-height="100%"/>
    </style:style>
    <style:style style:name="T57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57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center" fo:margin-bottom="0in" fo:line-height="100%"/>
    </style:style>
    <style:style style:name="T57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582" style:parent-style-name="Обычный" style:family="paragraph">
      <style:paragraph-properties fo:text-align="center" fo:margin-bottom="0in" fo:line-height="100%" fo:margin-right="-0.0784in"/>
    </style:style>
    <style:style style:name="T58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588" style:parent-style-name="Обычный" style:family="paragraph">
      <style:paragraph-properties fo:text-align="center" fo:margin-bottom="0in" fo:line-height="100%"/>
    </style:style>
    <style:style style:name="T58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Обычный" style:family="paragraph">
      <style:paragraph-properties fo:text-align="center" fo:margin-bottom="0in" fo:line-height="100%"/>
    </style:style>
    <style:style style:name="T59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59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598"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599" style:family="table-row">
      <style:table-row-properties style:min-row-height="0.1743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60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60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6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19"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style:style>
    <style:style style:name="P620" style:parent-style-name="Обычный" style:family="paragraph">
      <style:paragraph-properties fo:text-align="justify" fo:margin-bottom="0in" fo:line-height="100%" fo:text-indent="0.1972in"/>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4" style:parent-style-name="Обычный" style:family="paragraph">
      <style:paragraph-properties fo:text-align="justify" fo:margin-bottom="0in" fo:line-height="100%" fo:text-indent="0.1972in"/>
    </style:style>
    <style:style style:name="T6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8" style:parent-style-name="Обычный" style:family="paragraph">
      <style:paragraph-properties fo:text-align="justify" fo:margin-bottom="0in" fo:line-height="100%" fo:text-indent="0.1972in"/>
    </style:style>
    <style:style style:name="T6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33" style:parent-style-name="Обычный" style:family="paragraph">
      <style:paragraph-properties fo:text-align="justify" fo:margin-bottom="0in" fo:line-height="100%" fo:text-indent="0.1972in"/>
    </style:style>
    <style:style style:name="T6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9" style:parent-style-name="Обычный" style:family="paragraph">
      <style:paragraph-properties fo:text-align="justify" fo:margin-bottom="0in" fo:line-height="100%" fo:text-indent="0.1972in"/>
    </style:style>
    <style:style style:name="T6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4" style:parent-style-name="Обычный" style:family="paragraph">
      <style:paragraph-properties fo:text-align="justify" fo:margin-bottom="0in" fo:line-height="100%" fo:text-indent="0.1972in"/>
    </style:style>
    <style:style style:name="T6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7" style:parent-style-name="Обычный" style:family="paragraph">
      <style:paragraph-properties fo:text-align="justify" fo:margin-bottom="0in" fo:line-height="100%" fo:text-indent="0.1972in"/>
    </style:style>
    <style:style style:name="T6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50" style:parent-style-name="Обычный" style:family="paragraph">
      <style:paragraph-properties fo:text-align="justify" fo:margin-bottom="0.0833in" fo:line-height="100%" fo:text-indent="0.1972in"/>
    </style:style>
    <style:style style:name="T6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53"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style:style>
    <style:style style:name="P6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5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ableColumn657" style:family="table-column">
      <style:table-column-properties style:column-width="3.3666in" style:use-optimal-column-width="false"/>
    </style:style>
    <style:style style:name="TableColumn658" style:family="table-column">
      <style:table-column-properties style:column-width="3.343in" style:use-optimal-column-width="false"/>
    </style:style>
    <style:style style:name="Table656" style:family="table">
      <style:table-properties style:width="6.7097in" fo:margin-left="0in" table:align="lef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662" style:family="table-cell">
      <style:table-cell-properties fo:border="none" style:writing-mode="lr-tb" fo:padding-top="0in" fo:padding-left="0.075in" fo:padding-bottom="0in" fo:padding-right="0.075in"/>
    </style:style>
    <style:style style:name="P6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6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olumn666" style:family="table-column">
      <style:table-column-properties style:column-width="3.1784in" style:use-optimal-column-width="false"/>
    </style:style>
    <style:style style:name="TableColumn667" style:family="table-column">
      <style:table-column-properties style:column-width="0.3708in" style:use-optimal-column-width="false"/>
    </style:style>
    <style:style style:name="TableColumn668" style:family="table-column">
      <style:table-column-properties style:column-width="3.2277in" style:use-optimal-column-width="false"/>
    </style:style>
    <style:style style:name="Table665" style:family="table">
      <style:table-properties style:width="6.777in" fo:margin-left="0.3888in" table:align="left"/>
    </style:style>
    <style:style style:name="TableRow669" style:family="table-row">
      <style:table-row-properties style:min-row-height="1.4145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672" style:family="table-cell">
      <style:table-cell-properties fo:border="none" style:writing-mode="lr-tb" fo:padding-top="0in" fo:padding-left="0.075in" fo:padding-bottom="0in" fo:padding-right="0.075in"/>
    </style:style>
    <style:style style:name="P6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TableCell674" style:family="table-cell">
      <style:table-cell-properties fo:border="none" style:writing-mode="lr-tb" fo:padding-top="0in" fo:padding-left="0.075in" fo:padding-bottom="0in" fo:padding-right="0.075in"/>
    </style:style>
    <style:style style:name="P6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76" style:parent-style-name="Обычный"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77"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78" style:parent-style-name="Обычный" style:family="paragraph">
      <style:paragraph-properties fo:text-align="end">
        <style:tab-stops>
          <style:tab-stop style:type="left" style:position="4.2604in"/>
        </style:tab-stops>
      </style:paragraph-properties>
    </style:style>
    <style:style style:name="T679" style:parent-style-name="Основнойшрифтабзаца" style:family="text">
      <style:text-properties style:font-name="Times New Roman" fo:font-size="12pt" style:font-size-asian="12pt" style:font-size-complex="12pt"/>
    </style:style>
    <style:style style:name="P680" style:parent-style-name="Обычный" style:family="paragraph">
      <style:paragraph-properties>
        <style:tab-stops>
          <style:tab-stop style:type="left" style:position="4.2604in"/>
        </style:tab-stops>
      </style:paragraph-properties>
    </style:style>
  </office:automatic-styles>
  <office:body>
    <office:text text:use-soft-page-breaks="true">
      <text:p text:style-name="P1"/>
      <text:p text:style-name="P3"><text:span text:style-name="T4">ДОГОВОР АРЕНДЫ<text:s/></text:span><text:span text:style-name="T5">(Лот 1)</text:span></text:p>
      <text:p text:style-name="P6">МУНИЦИПАЛЬНОГО НЕДВИЖИМОГО ИМУЩЕСТВА</text:p>
      <text:p text:style-name="P7"><text:span text:style-name="T8">г. Томск</text:span><text:span text:style-name="T9"><text:tab/></text:span><text:span text:style-name="T10"><text:tab/></text:span><text:span text:style-name="T11"><text:tab/><text:s text:c="13"/>№ ___________________ <text:s text:c="13"/></text:span><text:span text:style-name="T12"><text:tab/>Дата:_________</text:span><text:span text:style-name="T13"><text:s text:c="8"/></text:span><text:span text:style-name="T14">_</text:span></text:p>
      <text:p text:style-name="P15"/>
      <text:p text:style-name="P16"><text:span text:style-name="T17">Муниципальное образование «Город<text:s/></text:span><text:span text:style-name="T18">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0"><text:s/>Муниципальное бюджетное учреждение «Томский городско</text:span><text:span text:style-name="T21">й центр инвентаризации и учета»</text:span><text:span text:style-name="T22">,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text:s/></text:span><text:span text:style-name="T23">именуемые в дальнейшем <text:s/>«Арендодатель»,</text:span><text:span text:style-name="T24"><text:s/></text:span><text:span text:style-name="T25">с одной стороны,</text:span><text:span text:style-name="T26"><text:s/></text:span><text:span text:style-name="T27">и<text:s/></text:span><text:span text:style-name="T28">(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text:span><text:span text:style-name="T29">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30">http://utp.sberbank-ast.ru</text:span></text:a><text:span text:style-name="T31"><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text:span><text:span text:style-name="T32">рода Томска (далее – аукцион), заключили настоящий договор (далее – Договор) о нижеследующем:».<text:s/></text:span></text:p>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 помещение.</text:p>
      <text:p text:style-name="P35">1. ПРЕДМЕТ ДОГОВОРА</text:p>
      <text:p text:style-name="P36"><text:span text:style-name="T3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помещение, площадью<text:s/></text:span><text:span text:style-name="T38">16,4 кв.м</text:span><text:span text:style-name="T39">, расположенное</text:span><text:span text:style-name="T40"><text:s/>по адресу:<text:s/></text:span><text:span text:style-name="T41">Российская Федерация, Томская область, г. Томск, п. Спутник, д. 18, пом. 2063</text:span><text:span text:style-name="T42"><text:s/>(</text:span><text:span text:style-name="T43">тексту договора – «имущество», «недвижимое имущество»). Кадастровый номер 70:21:0100081:462.</text:span></text:p>
      <text:p text:style-name="P44"><text:span text:style-name="T45"><text:s text:c="5"/>1.2. Указанное в пункте 1.1 настоящего договора имущество является<text:s/></text:span><text:span text:style-name="T46">объектом муниципальной собственности, о чем в Едином государственном реестре недвижимости сделана запись регистрации от 12.09.2017 №<text:s/></text:span><text:span text:style-name="T47">70:21:0100081:462-70/001/2017-1.</text:span></text:p>
      <text:p text:style-name="P48"><text:span text:style-name="T49">1.3. Целевое назначение использования имущества:</text:span><text:span text:style-name="T50"><text:s/>нежилое помещение.</text:span></text:p>
      <text:p text:style-name="P51">1.4. Характеристика и<text:s/>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2"><text:span text:style-name="T53">1.5. Настоящий договор вступает в силу с момента подписания и<text:s/></text:span><text:span text:style-name="T54">заключен на<text:s/></text:span><text:span text:style-name="T55">срок 1 (один) год</text:span><text:span text:style-name="T56">.</text:span></text:p>
      <text:p text:style-name="P57">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58">2. РАСЧЕТЫ ПО ДОГОВОРУ</text:p>
      <text:p text:style-name="P5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61">Исчисление и уплата НДС производится Арендатором самостоятельно в соответствии с действующим налоговым законодательством.</text:p>
      <text:p text:style-name="P62">2.2. Годовой размер арендной платы может изменяться Арендодателем в одностороннем порядке не чаще одного раза в год.<text:s/></text:p>
      <text:p text:style-name="P63">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64">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6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text:s/>по платежным реквизитам, указанным в разделе 8 настоящего договора.</text:p>
      <text:p text:style-name="P6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text:s/>настоящего договора, в том числе по иным однородным обязательствам.</text:p>
      <text:p text:style-name="P68">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0"><text:span text:style-name="T71">2.7. В случае изменения реквизитов оплаты, информация публикуется Арендодателем на официально</text:span><text:span text:style-name="T72">м портале муниципального образования «Город Томск» в сети «Интернет» (</text:span><text:span text:style-name="T73">http</text:span><text:span text:style-name="T74">://</text:span><text:span text:style-name="T75">www</text:span><text:span text:style-name="T76">.</text:span><text:span text:style-name="T77">admin</text:span><text:span text:style-name="T78">.</text:span><text:span text:style-name="T79">tomsk</text:span><text:span text:style-name="T80">.</text:span><text:span text:style-name="T81">ru</text:span><text:span text:style-name="T82"><text:s/>в разделе Арендодателя). Уведомление Арендатора производится в соответствии с пунктом 4.2.3 настоящего договора.</text:span></text:p>
      <text:p text:style-name="P83">2.8. Сумма задатка подлежит зачету в счет<text:s/>арендной платы.</text:p>
      <text:p text:style-name="P84">3. ПРАВА СТОРОН</text:p>
      <text:p text:style-name="P85"><text:span text:style-name="T86">3.1. Арендодатель имеет право:</text:span></text:p>
      <text:p text:style-name="P8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text:s/>предварительного уведомления, так и с предварительным уведомлением Арендатора.</text:p>
      <text:p text:style-name="P88">3.1.2. <text:s/>Контролировать техническое состояние, эксплуатацию имущества в соответствии с условиями настоящего договора.</text:p>
      <text:p text:style-name="P8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0">3.2. Арендатор имеет право:</text:p>
      <text:p text:style-name="P91">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92">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4"><text:span text:style-name="T95">3.2.3. С</text:span><text:span text:style-name="T96"><text:s/></text:span><text:span text:style-name="T97">письменного</text:span><text:span text:style-name="T98"><text:s/></text:span><text:span text:style-name="T99">согласия Арендодателя</text:span><text:span text:style-name="T100"><text:s/></text:span><text:span text:style-name="T101">сдавать муниципальное имущество в субаренду в порядке, установленном действующим законодательством.</text:span></text:p>
      <text:p text:style-name="P102">3.2.4. Производить платежи по настоящему договору авансом.<text:s/></text:p>
      <text:soft-page-break/>
      <text:p text:style-name="P103">4.<text:s/>ОБЯЗАННОСТИ СТОРОН</text:p>
      <text:p text:style-name="P104">4.1. Арендодатель обязан:</text:p>
      <text:p text:style-name="P10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06">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07">4.2. Арендатор обязан:</text:p>
      <text:p text:style-name="P108">4.2.1. Использовать имущество исключительно в соответствии с пунктом 1.3 настоящего договора.</text:p>
      <text:p text:style-name="P109">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text:s/>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0"><text:span text:style-name="T111">Результаты пров</text:span><text:span text:style-name="T112">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13"><text:s/></text:span><text:span text:style-name="T114">абзацем 2 настоящего пункта, акт имее</text:span><text:span text:style-name="T115">т силу без подписи Арендатора. Отказ от подписи акта подтверждается подписями свидетелей и (или) представителей Арендодателя.</text:span></text:p>
      <text:p text:style-name="P116">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17">4.2.2. Своевременно и полностью уплачивать арендную плату, установленную настоящим договором.<text:s/></text:p>
      <text:p text:style-name="P118">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19"><text:span text:style-name="T120">4.2.3. Ежегодно в период с<text:s/></text:span><text:span text:style-name="T121">01 ноября по 15 декабря</text:span><text:span text:style-name="T122"><text:s/>(не менее одного раза в год) обращаться к<text:s/></text:span><text:span text:style-name="T123">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24">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25">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26"><text:span text:style-name="T127">4.2.5.</text:span><text:span text:style-name="T128"><text:s/></text:span><text:span text:style-name="T129">В течение 7 дней с момента подписания настоящего договора обратиться в специализированные организации и в течение 2 месяц</text:span><text:span text:style-name="T130">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text:span><text:span text:style-name="T131">о их оплате за период действия настоящего договора и предоставлять по требованию Арендодателя документы об их оплате.<text:s/></text:span></text:p>
      <text:p text:style-name="P132"><text:span text:style-name="T133">4.2.6.<text:s/></text:span><text:span text:style-name="T134">Арендатор обязан ежемесячно нести расходы на управление многоквартирным домом, по содержанию и ремонту общего имущества в жилом до</text:span><text:span text:style-name="T135">ме в размере пропорциональном доле площади, полученной по договору аренды, в общей площади здания,</text:span><text:span text:style-name="T136"><text:s/></text:span><text:span text:style-name="T137">заключив соответствующие<text:s/></text:span><text:soft-page-break/><text:span text:style-name="T138">договоры с управляющими компаниями и ежеквартально предоставлять сведения об их оплате в МБУ «ТГЦИ».</text:span></text:p>
      <text:p text:style-name="P139">Нарушение более двух раз подряд<text:s/>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40">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41">4.2.7. Компенсировать Арендодателю расходы по уплате взносов на капитальный ремонт общего имущества в многоквартирном доме.<text:s/></text:p>
      <text:p text:style-name="P14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text:s/>такого решения.<text:s/></text:p>
      <text:p text:style-name="P144"><text:span text:style-name="T145"><text:s text:c="7"/>Взносы на капитальный ремонт общего имущества в многоквартирном доме</text:span><text:span text:style-name="T146"><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7"><text:s text:c="7"/>Реквизиты для оплаты компенсации взносов на капитальный ремонт:<text:s/></text:p>
      <text:p text:style-name="P148"><text:span text:style-name="T149"><text:s text:c="7"/></text:span><text:span text:style-name="T150">Получатель: УФК по Томской области (Департамент управления муниципальной собственностью администрации Города Томска);</text:span></text:p>
      <text:p text:style-name="P151">ИНН / КПП: 7017002351 / 701701001;</text:p>
      <text:p text:style-name="P152">казначейский счет № 03100643000000016500;</text:p>
      <text:p text:style-name="P153">Банк<text:s/>получателя: Отделение Томск Банка России//УФК по Томской области, г. Томск;</text:p>
      <text:p text:style-name="P154">БИК 016902004; ОКТМО 69701000;</text:p>
      <text:p text:style-name="P155">единый казначейский счет № 40102810245370000058;</text:p>
      <text:p text:style-name="P156">КБК: 915 111 09044 04 0005 120</text:p>
      <text:p text:style-name="P157"><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text:s/>проведения ремонтных работ подлежат согласованию с Арендодателем.<text:s/></text:p>
      <text:p text:style-name="P158"><text:span text:style-name="T159">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0">, без письменного разрешения<text:s/></text:span><text:span text:style-name="T161">Аренд</text:span><text:span text:style-name="T162">одателя.</text:span></text:p>
      <text:p text:style-name="P163"><text:span text:style-name="T164">В случае проведения несогласованных с<text:s/></text:span><text:span text:style-name="T165">Арендодателем<text:s/></text:span><text:span text:style-name="T166">перестроек, нарушения целостности стен,<text:s/></text:span><text:span text:style-name="T167">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8">используемого имущества, а также<text:s/></text:span><text:span text:style-name="T169">изменений, которые могут повлечь необратимые ухудшающие последствия для<text:s/></text:span><text:span text:style-name="T170">технико-экономических показателей</text:span><text:span text:style-name="T171"><text:s/>имущества</text:span><text:span text:style-name="T172">,</text:span><text:span text:style-name="T173"><text:s/></text:span><text:span text:style-name="T174">таковые должны быть устранены<text:s/></text:span><text:span text:style-name="T175">Арендатором<text:s/></text:span><text:span text:style-name="T176">по требованию</text:span><text:span text:style-name="T177"><text:s/></text:span><text:span text:style-name="T178">Арендодателя</text:span><text:span text:style-name="T179">, а используемое имущество<text:s/></text:span><text:span text:style-name="T180">должно быть</text:span><text:span text:style-name="T181"><text:s/>приведено в первоначальный вид в срок, определяемый односторонним решением</text:span><text:span text:style-name="T182"><text:s/></text:span><text:span text:style-name="T183">Арендодателя.</text:span></text:p>
      <text:p text:style-name="P184"><text:span text:style-name="T185">В случае получения письменного разрешения, либо предписания Арендодателя на производство работ по<text:s/></text:span><text:span text:style-name="T186">реконструкции имущества, связанных с изменением технико-экономически</text:span><text:span text:style-name="T187">х показателей имущества,</text:span><text:span text:style-name="T188"><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text:span><text:span text:style-name="T189">ндатор обязуется самостоятельно и<text:s/></text:span><text:span text:style-name="T190">за свой<text:s/></text:span><text:span text:style-name="T191">счет<text:s/></text:span><text:span text:style-name="T192">осуществить ввод в эксплуатацию объекта в установленном действующим законодательством порядке, за свой<text:s/></text:span><text:span text:style-name="T193">счет<text:s/></text:span><text:soft-page-break/><text:span text:style-name="T194">внести изменения в техническую документацию объекта и представить ее Арендодателю в течение месяца со</text:span><text:span text:style-name="T195"><text:s/>дня выдачи технической документации.</text:span></text:p>
      <text:p text:style-name="P196"><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97">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text:s/>по настоящему договору имущества (при их наличии).</text:p>
      <text:p text:style-name="P198">4.2.11. Содержать за свой счет арендуемое имущество в полной исправности и в надлежащем санитарном состоянии.</text:p>
      <text:p text:style-name="P199"><text:s text:c="5"/>4.2.12. Соблюдать правила противопожарной и технической безопасности в соответствии с<text:s/>установленными правилами и нормами, действующими в отношении видов деятельности Арендатора и имущества.<text:s/></text:p>
      <text:p text:style-name="P20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1"><text:span text:style-name="T202"><text:s text:c="5"/>4.2.13. В случае возникновения аварийных с</text:span><text:span text:style-name="T203">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text:span><text:span text:style-name="T204">нный доступ к имуществу до полного устранения аварий, вне зависимости от режима работы Арендатора.</text:span><text:span text:style-name="T205"><text:s/>Своевременно принимать меры по предотвращению угрозы разрушения или повреждения имущества.</text:span></text:p>
      <text:p text:style-name="P206">4.2.14. Вернуть имущество по письменному предписанию Арендодателя<text:s/>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07">Содержать прилегающую к имуществу территорию в надлежащем санитарном и<text:s/>противопожарном состоянии, также проводить необходимое ее благоустройство по согласованию с Арендодателем.</text:p>
      <text:p text:style-name="P208">4.2.15. Обеспечить соблюдение единых требований, предъявляемых к оформлению фасадов зданий, в том числе по размещению рекламных материалов.</text:p>
      <text:p text:style-name="P20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12">При наличии требования Арендодателя заблаговременно произвести текущий ремонт.</text:p>
      <text:p text:style-name="P213">В случае не освобождения Арендатором<text:s/>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4">Передача имущества Арендатором по передаточному акту должна быть осуществлена в день прекращения настоящего договора.</text:p>
      <text:p text:style-name="P21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text:s/><text:soft-page-break/>передаточном акте должно быть отражено полное техническое состояние имущества на момент приема имущества.</text:p>
      <text:p text:style-name="P216">В случае несоответствия возвращаемого имущества вышеуказанным требованиям, Арендатор возмещает Арендодателю причиненные убытки в соответствии<text:s/>с действующим законодательством.<text:s/></text:p>
      <text:p text:style-name="P21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1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9">4.2.22. Арендатор обязан выполнять мероприятия мобилизационной подготовки, гражданской обороны, защиты населения и<text:s/>территорий от чрезвычайных ситуаций в интересах муниципального образования «Город Томск».</text:p>
      <text:p text:style-name="P220">4.2.23. Не допускать размещение волоконно-оптических линий связи на объектах муниципальной собственности без согласования с Арендодателем.</text:p>
      <text:p text:style-name="P221">5. ОТВЕТСТВЕННОСТЬ СТОРОН</text:p>
      <text:p text:style-name="P222"><text:span text:style-name="T223">5.1. Ответственность Арендатора:</text:span></text:p>
      <text:p text:style-name="P22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text:s/>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2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6">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27">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8"><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29">5.1.4. К случаям грубого нарушения Арендатором условий настоящего договора относятся:</text:p>
      <text:p text:style-name="P230">- использование имущества или его части не по целевому назначению, указанному в пункте 1.3. настоящего договора;</text:p>
      <text:p text:style-name="P231">- передача имущества или его части третьим лицам без согласия Арендодателя;</text:p>
      <text:p text:style-name="P232">- ухудшение Арендатором состояния имущества;</text:p>
      <text:p text:style-name="P233">- невыполнение<text:s/>требований Арендодателя, предусмотренных пунктом 4.2.4. настоящего договора.</text:p>
      <text:p text:style-name="P234"><text:span text:style-name="T23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text:span><text:span text:style-name="T236">дставителем Арендодателя</text:span><text:span text:style-name="T237"><text:s/></text:span><text:span text:style-name="T238">за каждое выявленное нарушение.<text:s/></text:span></text:p>
      <text:p text:style-name="P239">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text:s/><text:soft-page-break/>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40">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41">5.1.7. Уплата штрафов не освобождает Арендатора от выполнения обязательств по настоящему договору и устранения нарушений.</text:p>
      <text:p text:style-name="P242">5.1.8. Ответственность за вред, причиненный третьим лицам арендованным имуществом, несет Арендатор в полном объеме.</text:p>
      <text:p text:style-name="P243">5.2. Ответственность Арендодателя:</text:p>
      <text:p text:style-name="P244">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45"><text:span text:style-name="T246">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text:span><text:span text:style-name="T247">тра имущества.</text:span></text:p>
      <text:p text:style-name="P248">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9">6. ИЗМЕНЕНИЕ, ПРЕКРАЩЕНИЕ ДОГОВОРА</text:p>
      <text:p text:style-name="P25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1">6.2. Вносимые дополнения и изменения рассматриваются<text:s/>сторонами в месячный срок и оформляются дополнительным соглашением.<text:s/></text:p>
      <text:p text:style-name="P252">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253"><text:span text:style-name="T25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text:span><text:span text:style-name="T255">ельством</text:span><text:span text:style-name="T256"><text:s/></text:span><text:span text:style-name="T257">или в сроки, установленные настоящим договором.</text:span></text:p>
      <text:p text:style-name="P25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text:s/>Арендатора).</text:p>
      <text:p text:style-name="P25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6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1">7. Особые условия и ЗАКЛЮЧИТЕЛЬНЫЕ ПОЛОЖЕНИЯ</text:p>
      <text:p text:style-name="P26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63">7.2. Споры между сторонами по настоящему договору разрешаются судом по месту нахождения Арендодателя.</text:p>
      <text:p text:style-name="P264">7.3. Арендатор не вправе вносить арендные права в уставные капиталы хозяйственных обществ и<text:s/>товариществ, а также использовать их в качестве предмета залога.</text:p>
      <text:soft-page-break/>
      <text:p text:style-name="P26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6">7.5. При заключении договора аренды<text:s/>на новый срок условия настоящего договора могут быть изменены по соглашению сторон.</text:p>
      <text:p text:style-name="P267"><text:span text:style-name="T268">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text:s/></text:span><text:span text:style-name="T269">государственную регистрацию прав на недвижимое имущество и сделок с ним</text:span><text:span text:style-name="T270">.</text:span></text:p>
      <text:p text:style-name="P271">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text:s/>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72"><text:span text:style-name="T273">7.8.<text:s/></text:span><text:span text:style-name="T274">Споры, к</text:span><text:span text:style-name="T275">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text:span><text:span text:style-name="T276">нием информационно-телекоммуникационной сети по адресу электронной почты, указанной в разделе 8 настоящего договора.</text:span></text:p>
      <text:p text:style-name="P277"><text:span text:style-name="T278">7.9. При изменении организационно-правовой формы, наименования, местонахождения, почтового адреса, банковских реквизитов или реорганизации,</text:span><text:span text:style-name="T279"><text:s/>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0">http</text:span><text:span text:style-name="T281">://</text:span><text:span text:style-name="T282">www</text:span><text:span text:style-name="T283">.</text:span><text:span text:style-name="T284">admin</text:span><text:span text:style-name="T285">.</text:span><text:span text:style-name="T286">tomsk</text:span><text:span text:style-name="T287">.</text:span><text:span text:style-name="T288">ru</text:span><text:span text:style-name="T289"><text:s/>в разделе Арендодателя).</text:span></text:p>
      <text:p text:style-name="P290"><text:span text:style-name="T291"><text:s text:c="4"/></text:span><text:span text:style-name="T292">В случае если<text:s/></text:span><text:span text:style-name="T293">стороной договора является физическое лицо, в данный раздел договора подлежит обязательному включению следующий пункт: «</text:span><text:span text:style-name="T294">Я, __________________ (ФИО гражданина) выражаю свое согласие на осуществление департаментом управления муниципальной собственностью адми</text:span><text:span text:style-name="T295">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text:span><text:span text:style-name="T296">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text:span><text:span text:style-name="T297">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text:span><text:span text:style-name="T298">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99">8. МЕСТО НАХОЖДЕНИЯ И ПЛАТЕЖНЫЕ РЕКВИЗИТЫ СТОРОН</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Арендодатель:</text:p>
            <text:p text:style-name="P307"><text:span text:style-name="T308">Департамент управления муниципальной собственностью администрации Города Томска</text:span></text:p>
            <text:p text:style-name="P309"><text:span text:style-name="T310">Юридический адрес: 634050, г. Томск, пер. Плеханова, 4 телефон<text:s/></text:span><text:span text:style-name="T311">52 50 00</text:span><text:span text:style-name="T312">, факс<text:s/></text:span><text:span text:style-name="T313">52 50 26,<text:s/></text:span><text:a xlink:href="mailto:dn@admin.tomsk.ru" office:target-frame-name="_top" xlink:show="replace"><text:span text:style-name="T314">dn</text:span><text:span text:style-name="T315">@</text:span><text:span text:style-name="T316">admin</text:span><text:span text:style-name="T317">.</text:span><text:span text:style-name="T318">tomsk</text:span><text:span text:style-name="T319">.</text:span><text:span text:style-name="T320">ru</text:span></text:a></text:p>
            <text:p text:style-name="P321"><text:span text:style-name="T322">Реквизиты для уплаты арендной платы<text:s/></text:span><text:span text:style-name="T323">(пени)</text:span><text:span text:style-name="T324">:</text:span></text:p>
            <text:p text:style-name="P325">Получатель: УФК по Томской области (Департамент управления муниципальной собственностью администрации Города Томска)</text:p>
            <text:p text:style-name="P326">ИНН 7017002351, КПП 701701001, ОКТМО 69701000<text:s/></text:p>
            <text:p text:style-name="P327">казначейский счет № 03100643000000016500</text:p>
            <text:p text:style-name="P328">Банк получателя: Отделение Томск Банка России//УФК по Томской области, г. Томск</text:p>
            <text:p text:style-name="P329">БИК 016902004, единый казначейский счет <text:s text:c="36"/>№ 40102810245370000058</text:p>
            <text:p text:style-name="P330">КБК (Код бюджетной классификации): <text:s text:c="39"/><text:s text:c="6"/>915 1 11 09044 04 0002 120 (для арендной платы),<text:s/></text:p>
            <text:p text:style-name="P331">КБК: 915 116 07 090 04 0002 140 (для пени)</text:p>
            <text:p text:style-name="P332"/>
            <text:p text:style-name="P333">МБУ «Томский городской центр инвентаризации и <text:s text:c="15"/></text:p>
            <text:p text:style-name="P334">учета»</text:p>
            <text:p text:style-name="P335"><text:span text:style-name="T336">Юридический адрес: 634009</text:span><text:span text:style-name="T337">, г. Томск, пр. Ленина,<text:s/></text:span></text:p>
            <text:soft-page-break/>
            <text:p text:style-name="P338"><text:span text:style-name="T339">108<text:s/></text:span><text:span text:style-name="T340">телефон<text:s/></text:span><text:span text:style-name="T341">51 08 70, 51 12 84<text:s/></text:span><text:span text:style-name="T342"><text:s text:c="53"/></text:span></text:p>
            <text:p text:style-name="P343"><text:span text:style-name="T344">ИНН<text:s/></text:span><text:span text:style-name="T345">7021017706;<text:s/></text:span><text:span text:style-name="T346">БИК<text:s/></text:span><text:span text:style-name="T347">016902004</text:span></text:p>
            <text:p text:style-name="P348">Арендатор:</text:p>
            <text:p text:style-name="P349"><text:span text:style-name="T350">Наименование, телефон, адрес (юридический, фактический), email</text:span></text:p>
          </table:table-cell>
          <table:table-cell table:style-name="TableCell351">
            <text:p text:style-name="P352"/>
          </table:table-cell>
          <table:table-cell table:style-name="TableCell353">
            <text:p text:style-name="P354"><text:span text:style-name="T355"><text:s/></text:span><text:span text:style-name="T356">Подписи сторон:</text:span></text:p>
            <text:p text:style-name="P357"/>
            <text:p text:style-name="P358"/>
            <text:p text:style-name="P359"><text:s text:c="20"/></text:p>
            <text:p text:style-name="P360"/>
            <text:p text:style-name="P361"/>
            <text:p text:style-name="P362"/>
            <text:p text:style-name="P363"/>
            <text:p text:style-name="P364"/>
            <text:p text:style-name="P365"/>
            <text:p text:style-name="P366"/>
            <text:p text:style-name="P367"/>
            <text:p text:style-name="P368"/>
            <text:p text:style-name="P369"><text:span text:style-name="T370">_________________/______________/</text:span></text:p>
            <text:p text:style-name="P371"/>
            <text:p text:style-name="P372"/>
            <text:p text:style-name="P373"/>
            <text:p text:style-name="P374"/>
            <text:p text:style-name="P375"><text:span text:style-name="T376">_________________/______________/</text:span></text:p>
            <text:p text:style-name="P377"/>
            <text:p text:style-name="P378"/>
            <text:p text:style-name="P379"><text:span text:style-name="T380">_________________/______________/</text:span></text:p>
          </table:table-cell>
        </table:table-row>
      </table:table>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Приложение 1</text:p>
      <text:p text:style-name="P408">к договору аренды муниципального</text:p>
      <text:p text:style-name="P409">недвижимого имущества</text:p>
      <text:p text:style-name="P410">№ _______ от_______________________</text:p>
      <text:p text:style-name="P411"/>
      <text:p text:style-name="P412">ПЕРЕЧЕНЬ И ХАРАКТЕРИСТИКА</text:p>
      <text:p text:style-name="P413"><text:span text:style-name="T414">ПЕРЕДАВАЕМОГО</text:span><text:span text:style-name="T415"><text:s/></text:span><text:span text:style-name="T416">В АРЕНДУ<text:s/></text:span><text:span text:style-name="T417">ИМУЩЕСТВА</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soft-page-break/>
            <text:p text:style-name="P429"><text:span text:style-name="T430">№<text:s/></text:span><text:span text:style-name="T431">п/п</text:span></text:p>
          </table:table-cell>
          <table:table-cell table:style-name="TableCell432">
            <text:p text:style-name="P433"><text:span text:style-name="T434">Наименование</text:span></text:p>
          </table:table-cell>
          <table:table-cell table:style-name="TableCell435">
            <text:p text:style-name="P436">Инвентарный номер,<text:s/></text:p>
            <text:p text:style-name="P437"><text:span text:style-name="T438">реестровый номер, кадастровый номер</text:span></text:p>
          </table:table-cell>
          <table:table-cell table:style-name="TableCell439">
            <text:p text:style-name="P440">Площадь,</text:p>
            <text:p text:style-name="P441"><text:span text:style-name="T442">кв.м</text:span></text:p>
          </table:table-cell>
          <table:table-cell table:style-name="TableCell443">
            <text:p text:style-name="P444"><text:span text:style-name="T445">Год ввода в эксплуатацию</text:span></text:p>
          </table:table-cell>
          <table:table-cell table:style-name="TableCell446">
            <text:p text:style-name="P447">Адрес</text:p>
          </table:table-cell>
          <table:table-cell table:style-name="TableCell448">
            <text:p text:style-name="P449">Характеристика</text:p>
            <text:p text:style-name="P450"/>
          </table:table-cell>
        </table:table-row>
        <table:table-row table:style-name="TableRow451">
          <table:table-cell table:style-name="TableCell452">
            <text:p text:style-name="P453">1</text:p>
          </table:table-cell>
          <table:table-cell table:style-name="TableCell454">
            <text:p text:style-name="P455">Нежилое помещение</text:p>
            <text:p text:style-name="P456"/>
          </table:table-cell>
          <table:table-cell table:style-name="TableCell457">
            <text:p text:style-name="P458">02000938, 129611,</text:p>
            <text:p text:style-name="P459">70:21:0100081:462</text:p>
          </table:table-cell>
          <table:table-cell table:style-name="TableCell460">
            <text:p text:style-name="P461">16,4</text:p>
          </table:table-cell>
          <table:table-cell table:style-name="TableCell462">
            <text:p text:style-name="P463">1964</text:p>
          </table:table-cell>
          <table:table-cell table:style-name="TableCell464">
            <text:p text:style-name="P465">Российская Федерация, Томская область, г.<text:s/>Томск, п. Спутник, д. 18, пом. 2063</text:p>
          </table:table-cell>
          <table:table-cell table:style-name="TableCell466">
            <text:p text:style-name="P467">помещение</text:p>
          </table:table-cell>
        </table:table-row>
      </table:table>
      <text:p text:style-name="P468"/>
      <text:p text:style-name="P469">Дополнительные сведения об имуществе (при наличии):<text:s/></text:p>
      <text:p text:style-name="P470"><text:span text:style-name="T471">Имущество находится в следующим техническом состоянии:</text:span></text:p>
      <text:p text:style-name="P472"><text:span text:style-name="T473">покрытие пола: бетонное;</text:span></text:p>
      <text:p text:style-name="P474"><text:span text:style-name="T475">отделка стен: штукатурка, окраска;</text:span></text:p>
      <text:p text:style-name="P476"><text:span text:style-name="T477">отделка потолка: окраска;</text:span></text:p>
      <text:p text:style-name="P478"><text:span text:style-name="T479">состояние<text:s/></text:span><text:span text:style-name="T480">дверных проемов: удовлетворительное;</text:span></text:p>
      <text:p text:style-name="P481">состояние оконных проемов: деревянное остекление.<text:s/></text:p>
      <text:p text:style-name="P482"/>
      <text:p text:style-name="P483"><text:span text:style-name="T484">Балансовая стоимость:</text:span><text:span text:style-name="T485"> </text:span><text:span text:style-name="T486">51 158,54</text:span><text:span text:style-name="T487"><text:s/></text:span><text:span text:style-name="T488">руб</text:span><text:span text:style-name="T489">.</text:span></text:p>
      <text:p text:style-name="P490">Остаточная стоимость: 0 руб.</text:p>
      <text:p text:style-name="P491">Рыночная стоимость: 461 926,00 руб. без учета НДС</text:p>
      <text:p text:style-name="P492"/>
      <text:p text:style-name="P493">АРЕНДОДАТЕЛЬ:</text:p>
      <text:p text:style-name="P494">Департамент управления<text:s/></text:p>
      <text:p text:style-name="P495"><text:span text:style-name="T496">муниципальной собственностью администрации Города Томска</text:span></text:p>
      <text:p text:style-name="P497"><text:span text:style-name="T498">Юридический адрес:<text:s/></text:span><text:span text:style-name="T499">634050, г. Томск, пер. Плеханова, 4<text:s/></text:span><text:span text:style-name="T500">телефон<text:s/></text:span><text:span text:style-name="T501">52 50 50</text:span></text:p>
      <text:p text:style-name="P502"><text:span text:style-name="T503">_________________</text:span><text:span text:style-name="T504">________</text:span><text:span text:style-name="T505"><text:tab/></text:span></text:p>
      <text:p text:style-name="P506">МБУ «Томский городской центр инвентаризации и <text:s text:c="15"/></text:p>
      <text:p text:style-name="P507">учета»</text:p>
      <text:p text:style-name="P508"><text:span text:style-name="T509">Юридический адрес:<text:s/></text:span><text:span text:style-name="T510">634009, г.<text:s/></text:span><text:span text:style-name="T511">Томск, пр. Ленина,<text:s/></text:span></text:p>
      <text:p text:style-name="P512"><text:span text:style-name="T513">108<text:s/></text:span><text:span text:style-name="T514">телефон<text:s/></text:span><text:span text:style-name="T515">51 08 70, 51 12 84 <text:s text:c="81"/>________________________________ <text:s text:c="47"/></text:span></text:p>
      <text:p text:style-name="P516">АРЕНДАТОР <text:s text:c="10"/></text:p>
      <text:p text:style-name="P517"><text:span text:style-name="T518"><text:s text:c="52"/></text:span><text:span text:style-name="T519">_____________/_________</text:span><text:span text:style-name="T520"><text:s text:c="7"/></text:span></text:p>
      <text:p text:style-name="P521"/>
      <text:p text:style-name="P522"><text:span text:style-name="T523">(УКАЗАТЬ НАИМЕНОВАНИЕ)</text:span><text:span text:style-name="T524"><text:tab/></text:span><text:span text:style-name="T525"><text:tab/></text:span><text:span text:style-name="T526"><text:tab/></text:span><text:span text:style-name="T527"><text:tab/><text:s text:c="4"/></text:span><text:span text:style-name="T528">______________/__________</text:span></text:p>
      <text:p text:style-name="P529"><text:tab/><text:tab/><text:tab/><text:tab/>МП<text:tab/></text:p>
      <text:p text:style-name="P530"/>
      <text:p text:style-name="P531"/>
      <text:p text:style-name="P532"/>
      <text:p text:style-name="P533"/>
      <text:p text:style-name="P534"/>
      <text:p text:style-name="P535"><text:tab/></text:p>
      <text:p text:style-name="P536"/>
      <text:p text:style-name="P537"/>
      <text:p text:style-name="P538"/>
      <text:p text:style-name="P539"/>
      <text:p text:style-name="P540"/>
      <text:p text:style-name="P541">Передаточный акт</text:p>
      <text:p text:style-name="P542">к договору аренды № _________ от _______________</text:p>
      <text:p text:style-name="P543"/>
      <text:p text:style-name="P544">Дата составления:<text:s/>_____________________</text:p>
      <text:p text:style-name="P545"/>
      <text:p text:style-name="P546"><text:span text:style-name="T547">Муниципальное образование «Город Томск»</text:span><text:span text:style-name="T548">, от имени и в интересах которого действует департамент управления муниципальной собственностью администрации Города Томска, в<text:s/></text:span><text:span text:style-name="T549">лице______________________________________________________________________________,</text:span><text:span text:style-name="T550"><text:s/></text:span></text:p>
      <text:soft-page-break/>
      <text:p text:style-name="P551"><text:span text:style-name="T552">Муниципальное бюджетное учреждение "Томский городской центр инвентаризации и учета"</text:span><text:span text:style-name="T553">, в лице ____________________________, действующего на основании _______________, осущес</text:span><text:span text:style-name="T554">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555"><text:s/></text:span><text:span text:style-name="T556">с одной стороны,</text:span><text:span text:style-name="T557"><text:s/></text:span><text:span text:style-name="T558">и</text:span><text:span text:style-name="T559"><text:s/>____________________________ именуем ___ в дальнейшем «Арендатор», с другой стороны,<text:s/></text:span><text:span text:style-name="T560">вместе именуемые «Стороны», заключили настоящий акт о нижеследующем:</text:span></text:p>
      <text:p text:style-name="P561">1. Арендодатель передал, а Арендатор принял в аренду следующее имущество:<text: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text:s/></text:span><text:span text:style-name="T576">п/п</text:span></text:p>
          </table:table-cell>
          <table:table-cell table:style-name="TableCell577">
            <text:p text:style-name="P578"><text:span text:style-name="T579">Наименование</text:span></text:p>
          </table:table-cell>
          <table:table-cell table:style-name="TableCell580">
            <text:p text:style-name="P581">Инвентарный номер,<text:s/></text:p>
            <text:p text:style-name="P582"><text:span text:style-name="T583">реестровый номер, кадастровый номер</text:span></text:p>
          </table:table-cell>
          <table:table-cell table:style-name="TableCell584">
            <text:p text:style-name="P585"/>
          </table:table-cell>
          <table:table-cell table:style-name="TableCell586">
            <text:p text:style-name="P587">Площадь,</text:p>
            <text:p text:style-name="P588"><text:span text:style-name="T589">кв.м</text:span></text:p>
          </table:table-cell>
          <table:table-cell table:style-name="TableCell590">
            <text:p text:style-name="P591"><text:span text:style-name="T592">Год ввода в эксплуата</text:span><text:span text:style-name="T593">цию</text:span></text:p>
          </table:table-cell>
          <table:table-cell table:style-name="TableCell594">
            <text:p text:style-name="P595">Адрес</text:p>
          </table:table-cell>
          <table:table-cell table:style-name="TableCell596">
            <text:p text:style-name="P597">Характеристика</text:p>
            <text:p text:style-name="P598"/>
          </table:table-cell>
        </table:table-row>
        <table:table-row table:style-name="TableRow599">
          <table:table-cell table:style-name="TableCell600">
            <text:p text:style-name="P601">1</text:p>
          </table:table-cell>
          <table:table-cell table:style-name="TableCell602">
            <text:p text:style-name="P603">Нежилое помещение</text:p>
            <text:p text:style-name="P604"/>
          </table:table-cell>
          <table:table-cell table:style-name="TableCell605">
            <text:p text:style-name="P606">02000938, 129611,</text:p>
            <text:p text:style-name="P607">70:21:0100081:462</text:p>
          </table:table-cell>
          <table:table-cell table:style-name="TableCell608">
            <text:p text:style-name="P609"/>
          </table:table-cell>
          <table:table-cell table:style-name="TableCell610">
            <text:p text:style-name="P611">16,4</text:p>
          </table:table-cell>
          <table:table-cell table:style-name="TableCell612">
            <text:p text:style-name="P613">1964</text:p>
          </table:table-cell>
          <table:table-cell table:style-name="TableCell614">
            <text:p text:style-name="P615">Российская Федерация, Томская область, г. Томск, п. Спутник, д. 18, пом. 2063</text:p>
          </table:table-cell>
          <table:table-cell table:style-name="TableCell616">
            <text:p text:style-name="P617">помещение</text:p>
          </table:table-cell>
        </table:table-row>
      </table:table>
      <text:p text:style-name="P618"/>
      <text:p text:style-name="P619">2. Указанное в пункте 1 передаточного акта имущество соответствует<text:s/>условиям договора и находится в удовлетворительном состоянии. Также техническое состояние на момент передачи характеризуется следующим:</text:p>
      <text:p text:style-name="P620"><text:span text:style-name="T621">водопровод (хол.):<text:s/></text:span><text:span text:style-name="T622"><text:tab/>есть/</text:span><text:span text:style-name="T623"><text:s/>возможность подключения</text:span></text:p>
      <text:p text:style-name="P624"><text:span text:style-name="T625">водопровод (гор.):</text:span><text:span text:style-name="T626"><text:tab/>есть/</text:span><text:span text:style-name="T627">нет</text:span></text:p>
      <text:p text:style-name="P628"><text:span text:style-name="T629">освещение:</text:span><text:span text:style-name="T630"><text:tab/></text:span><text:span text:style-name="T631"><text:tab/></text:span><text:span text:style-name="T632">есть возможность подключения</text:span></text:p>
      <text:p text:style-name="P633"><text:span text:style-name="T634">отопление:</text:span><text:span text:style-name="T635"><text:tab/></text:span><text:span text:style-name="T636"><text:tab/><text:s text:c="12"/></text:span><text:span text:style-name="T637">есть</text:span><text:span text:style-name="T638">/нет</text:span></text:p>
      <text:p text:style-name="P639"><text:span text:style-name="T640">канализация:</text:span><text:span text:style-name="T641"><text:tab/></text:span><text:span text:style-name="T642"><text:tab/>есть/</text:span><text:span text:style-name="T643">нет</text:span></text:p>
      <text:p text:style-name="P644"><text:span text:style-name="T645">телефонная связь: <text:s text:c="11"/>есть/</text:span><text:span text:style-name="T646">нет</text:span></text:p>
      <text:p text:style-name="P647"><text:span text:style-name="T648">пожарная сигнализация: есть/</text:span><text:span text:style-name="T649">нет</text:span></text:p>
      <text:p text:style-name="P650"><text:span text:style-name="T651">охранная сигнализация: <text:s/>есть/</text:span><text:span text:style-name="T652">нет</text:span></text:p>
      <text:p text:style-name="P653">Фактическое состояние имущества подтверждается фотоматериалами от 20.08.2025.</text:p>
      <text:p text:style-name="P654">3. Настоящий акт подтверждает фактическую передачу указанного в пункте 1 передаточного акта имущества Арендодателем в аренду Арендатору.</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text:s text:c="5"/>Арендодатель</text:p>
          </table:table-cell>
          <table:table-cell table:style-name="TableCell662">
            <text:p text:style-name="P663"><text:s text:c="8"/>Арендатор</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__________________/___________/</text:p>
          </table:table-cell>
          <table:table-cell table:style-name="TableCell672">
            <text:p text:style-name="P673"/>
          </table:table-cell>
          <table:table-cell table:style-name="TableCell674">
            <text:p text:style-name="P675">____________________/__________/</text:p>
          </table:table-cell>
        </table:table-row>
      </table:table>
      <text:p text:style-name="P676"/>
      <text:p text:style-name="P677"/>
      <text:p text:style-name="P678"><text:s text:c="85"/><text:span text:style-name="T679">Приложение №1 к документации об аукционе</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Борисова Екатерина Владимировна</dc:creator>
    <meta:creation-date>2025-12-18T03:08:00Z</meta:creation-date>
    <dc:date>2025-12-18T07:19:00Z</dc:date>
    <meta:print-date>2025-12-18T02:54:00Z</meta:print-date>
    <meta:template xlink:href="Normal" xlink:type="simple"/>
    <meta:editing-cycles>3</meta:editing-cycles>
    <meta:editing-duration>PT0S</meta:editing-duration>
    <meta:document-statistic meta:page-count="11" meta:paragraph-count="69" meta:word-count="5206" meta:character-count="34812" meta:row-count="247" meta:non-whitespace-character-count="29675"/>
  </office:meta>
</office:document-meta>
</file>