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0" style:family="paragraph">
      <style:paragraph-properties fo:widows="2" fo:orphans="2" fo:text-align="center" fo:text-indent="0.3937in"/>
    </style:style>
    <style:style style:name="T2" style:parent-style-name="Основнойшрифтабзаца" style:family="text">
      <style:text-properties fo:color="#808080"/>
    </style:style>
    <style:style style:name="T3" style:parent-style-name="Основнойшрифтабзаца" style:family="text">
      <style:text-properties fo:color="#808080"/>
    </style:style>
    <style:style style:name="P4" style:parent-style-name="Обычный" style:family="paragraph">
      <style:paragraph-properties fo:text-align="center" fo:text-indent="0.3937in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P7" style:parent-style-name="Обычный" style:family="paragraph">
      <style:paragraph-properties style:text-autospace="ideograph-alpha" fo:text-indent="0.1972in"/>
      <style:text-properties fo:font-size="9pt" style:font-size-asian="9pt"/>
    </style:style>
    <style:style style:name="P8" style:parent-style-name="Абзацсписка" style:family="paragraph">
      <style:paragraph-properties fo:widows="0" fo:orphans="0" style:contextual-spacing="true" fo:text-align="center"/>
      <style:text-properties fo:font-weight="bold" style:font-weight-asian="bold" style:font-weight-complex="bold" fo:hyphenate="false"/>
    </style:style>
    <style:style style:name="P9" style:parent-style-name="Обычный" style:family="paragraph">
      <style:paragraph-properties fo:widows="0" fo:orphans="0" fo:text-indent="0.3937in"/>
      <style:text-properties fo:hyphenate="false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paragraph-properties fo:widows="0" fo:orphans="0" fo:text-indent="0.3937in"/>
      <style:text-properties fo:hyphenate="false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T18" style:parent-style-name="Основнойшрифтабзаца" style:family="text">
      <style:text-properties style:font-weight-complex="bold" style:font-style-complex="italic"/>
    </style:style>
    <style:style style:name="T19" style:parent-style-name="Основнойшрифтабзаца" style:family="text">
      <style:text-properties fo:background-color="#FFFFFF" style:language-asian="zh" style:country-asian="CN"/>
    </style:style>
    <style:style style:name="T20" style:parent-style-name="Основнойшрифтабзаца" style:family="text">
      <style:text-properties fo:background-color="#FFFFFF" style:language-asian="zh" style:country-asian="CN"/>
    </style:style>
    <style:style style:name="T21" style:parent-style-name="Основнойшрифтабзаца" style:family="text">
      <style:text-properties fo:background-color="#FFFFFF" style:language-asian="zh" style:country-asian="CN"/>
    </style:style>
    <style:style style:name="T22" style:parent-style-name="Основнойшрифтабзаца" style:family="text">
      <style:text-properties fo:background-color="#FFFFFF" style:language-asian="zh" style:country-asian="C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background-color="#FFFFFF" style:language-asian="zh" style:country-asian="CN"/>
    </style:style>
    <style:style style:name="T35" style:parent-style-name="Основнойшрифтабзаца" style:family="text">
      <style:text-properties fo:background-color="#FFFFFF" style:language-asian="zh" style:country-asian="CN"/>
    </style:style>
    <style:style style:name="P36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P37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T38" style:parent-style-name="Основнойшрифтабзаца" style:family="text">
      <style:text-properties style:language-asian="zh" style:country-asian="CN"/>
    </style:style>
    <style:style style:name="T39" style:parent-style-name="Основнойшрифтабзаца" style:family="text">
      <style:text-properties style:language-asian="zh" style:country-asian="CN"/>
    </style:style>
    <style:style style:name="T40" style:parent-style-name="Основнойшрифтабзаца" style:family="text">
      <style:text-properties style:language-asian="zh" style:country-asian="CN"/>
    </style:style>
    <style:style style:name="T41" style:parent-style-name="Основнойшрифтабзаца" style:family="text">
      <style:text-properties fo:background-color="#FFFFFF" style:language-asian="zh" style:country-asian="CN"/>
    </style:style>
    <style:style style:name="T42" style:parent-style-name="Основнойшрифтабзаца" style:family="text">
      <style:text-properties style:language-asian="zh" style:country-asian="CN"/>
    </style:style>
    <style:style style:name="T43" style:parent-style-name="Основнойшрифтабзаца" style:family="text">
      <style:text-properties style:language-asian="zh" style:country-asian="CN"/>
    </style:style>
    <style:style style:name="P44" style:parent-style-name="p8" style:family="paragraph">
      <style:paragraph-properties fo:text-align="center" fo:margin-top="0in" fo:margin-bottom="0in" fo:background-color="#FFFFFF"/>
    </style:style>
    <style:style style:name="T45" style:parent-style-name="s2" style:family="text">
      <style:text-properties fo:font-weight="bold" style:font-weight-asian="bold" style:font-weight-complex="bold" fo:text-transform="uppercase"/>
    </style:style>
    <style:style style:name="P46" style:parent-style-name="p7" style:family="paragraph">
      <style:paragraph-properties fo:text-align="justify" fo:margin-top="0in" fo:margin-bottom="0in" fo:text-indent="0.3937in" fo:background-color="#FFFFFF"/>
    </style:style>
    <style:style style:name="T47" style:parent-style-name="s5" style:family="text">
      <style:text-properties style:font-name="Arial" style:font-name-asian="Arial Unicode MS" style:font-name-complex="Arial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 fo:background-color="#FFFFFF"/>
    </style:style>
    <style:style style:name="P50" style:parent-style-name="p7" style:family="paragraph">
      <style:paragraph-properties fo:text-align="justify" fo:margin-top="0in" fo:margin-bottom="0in" fo:text-indent="0.3937in" fo:background-color="#FFFFFF"/>
    </style:style>
    <style:style style:name="T51" style:parent-style-name="s5" style:family="text">
      <style:text-properties style:font-name="Arial" style:font-name-asian="Arial Unicode MS" style:font-name-complex="Arial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p7" style:family="paragraph">
      <style:paragraph-properties fo:text-align="justify" fo:margin-top="0in" fo:margin-bottom="0in" fo:text-indent="0.3937in" fo:background-color="#FFFFFF"/>
    </style:style>
    <style:style style:name="T56" style:parent-style-name="s5" style:family="text">
      <style:text-properties style:font-weight-complex="bold"/>
    </style:style>
    <style:style style:name="T57" style:parent-style-name="s5" style:family="text">
      <style:text-properties style:font-weight-complex="bold"/>
    </style:style>
    <style:style style:name="T58" style:parent-style-name="s5" style:family="text">
      <style:text-properties style:font-weight-complex="bold"/>
    </style:style>
    <style:style style:name="T59" style:parent-style-name="s5" style:family="text">
      <style:text-properties style:font-name="Arial" style:font-name-asian="Arial Unicode MS" style:font-name-complex="Arial" style:font-weight-complex="bold"/>
    </style:style>
    <style:style style:name="T60" style:parent-style-name="s5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p7" style:family="paragraph">
      <style:paragraph-properties fo:text-align="justify" fo:margin-top="0in" fo:margin-bottom="0in" fo:text-indent="0.3937in" fo:background-color="#FFFFFF"/>
    </style:style>
    <style:style style:name="T63" style:parent-style-name="s5" style:family="text">
      <style:text-properties style:font-name="Arial" style:font-name-asian="Arial Unicode MS" style:font-name-complex="Arial"/>
    </style:style>
    <style:style style:name="P64" style:parent-style-name="p7" style:family="paragraph">
      <style:paragraph-properties fo:text-align="justify" fo:margin-top="0in" fo:margin-bottom="0in" fo:text-indent="0.3937in" fo:background-color="#FFFFFF"/>
    </style:style>
    <style:style style:name="T65" style:parent-style-name="s5" style:family="text">
      <style:text-properties style:font-weight-complex="bold"/>
    </style:style>
    <style:style style:name="T66" style:parent-style-name="s5" style:family="text">
      <style:text-properties style:font-weight-complex="bold"/>
    </style:style>
    <style:style style:name="T67" style:parent-style-name="s5" style:family="text">
      <style:text-properties style:font-weight-complex="bold"/>
    </style:style>
    <style:style style:name="T68" style:parent-style-name="s5" style:family="text">
      <style:text-properties style:font-weight-complex="bold"/>
    </style:style>
    <style:style style:name="T69" style:parent-style-name="s5" style:family="text">
      <style:text-properties style:font-weight-complex="bold"/>
    </style:style>
    <style:style style:name="T70" style:parent-style-name="s5" style:family="text">
      <style:text-properties style:font-name="Arial" style:font-name-asian="Arial Unicode MS" style:font-name-complex="Arial" style:font-weight-complex="bold"/>
    </style:style>
    <style:style style:name="T71" style:parent-style-name="s5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p8" style:family="paragraph">
      <style:paragraph-properties fo:text-align="center" fo:margin-top="0in" fo:margin-bottom="0in" fo:background-color="#FFFFFF"/>
    </style:style>
    <style:style style:name="T74" style:parent-style-name="s2" style:family="text">
      <style:text-properties fo:font-weight="bold" style:font-weight-asian="bold" style:font-weight-complex="bold" fo:text-transform="uppercase"/>
    </style:style>
    <style:style style:name="T75" style:parent-style-name="apple-converted-space" style:family="text">
      <style:text-properties fo:font-weight="bold" style:font-weight-asian="bold" style:font-weight-complex="bold" fo:text-transform="uppercase"/>
    </style:style>
    <style:style style:name="T76" style:parent-style-name="s2" style:family="text">
      <style:text-properties fo:font-weight="bold" style:font-weight-asian="bold" style:font-weight-complex="bold" fo:text-transform="uppercase"/>
    </style:style>
    <style:style style:name="P77" style:parent-style-name="p11" style:family="paragraph">
      <style:paragraph-properties fo:text-align="justify" fo:margin-top="0in" fo:margin-bottom="0in" fo:text-indent="0.3937in" fo:background-color="#FFFFFF"/>
    </style:style>
    <style:style style:name="T78" style:parent-style-name="s6" style:family="text">
      <style:text-properties style:font-weight-complex="bold"/>
    </style:style>
    <style:style style:name="P79" style:parent-style-name="p7" style:family="paragraph">
      <style:paragraph-properties fo:text-align="justify" fo:margin-top="0in" fo:margin-bottom="0in" fo:text-indent="0.3937in" fo:background-color="#FFFFFF"/>
    </style:style>
    <style:style style:name="T80" style:parent-style-name="s5" style:family="text">
      <style:text-properties style:font-weight-complex="bold"/>
    </style:style>
    <style:style style:name="T81" style:parent-style-name="s5" style:family="text">
      <style:text-properties style:font-name="Arial" style:font-name-asian="Arial Unicode MS" style:font-name-complex="Arial" style:font-weight-complex="bold"/>
    </style:style>
    <style:style style:name="T82" style:parent-style-name="s5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 fo:background-color="#FFFFFF"/>
    </style:style>
    <style:style style:name="T87" style:parent-style-name="apple-converted-space" style:family="text">
      <style:text-properties style:font-weight-complex="bold" fo:background-color="#FFFFFF"/>
    </style:style>
    <style:style style:name="T88" style:parent-style-name="InternetLink" style:family="text">
      <style:text-properties style:font-weight-complex="bold" style:use-window-font-color="true" fo:background-color="#FFFFFF" style:text-underline-type="none"/>
    </style:style>
    <style:style style:name="T89" style:parent-style-name="apple-converted-space" style:family="text">
      <style:text-properties style:font-weight-complex="bold" fo:background-color="#FFFFFF"/>
    </style:style>
    <style:style style:name="T90" style:parent-style-name="Основнойшрифтабзаца" style:family="text">
      <style:text-properties style:font-weight-complex="bold" fo:background-color="#FFFFFF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p7" style:family="paragraph">
      <style:paragraph-properties fo:text-align="justify" fo:margin-top="0in" fo:margin-bottom="0in" fo:text-indent="0.3937in" fo:background-color="#FFFFFF"/>
    </style:style>
    <style:style style:name="T93" style:parent-style-name="s5" style:family="text">
      <style:text-properties style:font-name="Arial" style:font-name-asian="Arial Unicode MS" style:font-name-complex="Arial"/>
    </style:style>
    <style:style style:name="P94" style:parent-style-name="p7" style:family="paragraph">
      <style:paragraph-properties fo:text-align="justify" fo:margin-top="0in" fo:margin-bottom="0in" fo:text-indent="0.3937in" fo:background-color="#FFFFFF"/>
    </style:style>
    <style:style style:name="T95" style:parent-style-name="s5" style:family="text">
      <style:text-properties style:font-name="Arial" style:font-name-asian="Arial Unicode MS" style:font-name-complex="Arial"/>
    </style:style>
    <style:style style:name="P96" style:parent-style-name="p7" style:family="paragraph">
      <style:paragraph-properties fo:text-align="justify" fo:margin-top="0in" fo:margin-bottom="0in" fo:text-indent="0.3937in" fo:background-color="#FFFFFF"/>
    </style:style>
    <style:style style:name="P97" style:parent-style-name="p7" style:family="paragraph">
      <style:paragraph-properties fo:text-align="justify" fo:margin-top="0in" fo:margin-bottom="0in" fo:text-indent="0.3937in" fo:background-color="#FFFFFF"/>
    </style:style>
    <style:style style:name="T98" style:parent-style-name="s5" style:family="text">
      <style:text-properties style:font-name="Arial" style:font-name-asian="Arial Unicode MS" style:font-name-complex="Arial"/>
    </style:style>
    <style:style style:name="P99" style:parent-style-name="p7" style:family="paragraph">
      <style:paragraph-properties fo:text-align="justify" fo:margin-top="0in" fo:margin-bottom="0in" fo:text-indent="0.3937in" fo:background-color="#FFFFFF"/>
    </style:style>
    <style:style style:name="T100" style:parent-style-name="s5" style:family="text">
      <style:text-properties style:font-name="Arial" style:font-name-asian="Arial Unicode MS" style:font-name-complex="Arial"/>
    </style:style>
    <style:style style:name="P101" style:parent-style-name="p7" style:family="paragraph">
      <style:paragraph-properties fo:text-align="justify" fo:margin-top="0in" fo:margin-bottom="0in" fo:text-indent="0.3937in" fo:background-color="#FFFFFF"/>
    </style:style>
    <style:style style:name="P102" style:parent-style-name="p11" style:family="paragraph">
      <style:paragraph-properties fo:text-align="justify" fo:margin-top="0in" fo:margin-bottom="0in" fo:text-indent="0.3937in" fo:background-color="#FFFFFF"/>
    </style:style>
    <style:style style:name="T103" style:parent-style-name="s6" style:family="text">
      <style:text-properties style:font-weight-complex="bold"/>
    </style:style>
    <style:style style:name="P104" style:parent-style-name="p7" style:family="paragraph">
      <style:paragraph-properties fo:text-align="justify" fo:margin-top="0in" fo:margin-bottom="0in" fo:text-indent="0.3937in" fo:background-color="#FFFFFF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 fo:background-color="#FFFFFF"/>
    </style:style>
    <style:style style:name="T107" style:parent-style-name="Основнойшрифтабзаца" style:family="text">
      <style:text-properties fo:background-color="#FFFFFF"/>
    </style:style>
    <style:style style:name="P108" style:parent-style-name="p7" style:family="paragraph">
      <style:paragraph-properties fo:text-align="justify" fo:margin-top="0in" fo:margin-bottom="0in" fo:text-indent="0.3937in" fo:background-color="#FFFFFF"/>
    </style:style>
    <style:style style:name="P109" style:parent-style-name="p7" style:family="paragraph">
      <style:paragraph-properties fo:text-align="justify" fo:margin-top="0in" fo:margin-bottom="0in" fo:text-indent="0.3937in" fo:background-color="#FFFFFF"/>
    </style:style>
    <style:style style:name="P110" style:parent-style-name="p7" style:family="paragraph">
      <style:paragraph-properties fo:text-align="justify" fo:margin-top="0in" fo:margin-bottom="0in" fo:text-indent="0.3937in" fo:background-color="#FFFFFF"/>
    </style:style>
    <style:style style:name="P111" style:parent-style-name="p7" style:family="paragraph">
      <style:paragraph-properties fo:text-align="justify" fo:margin-top="0in" fo:margin-bottom="0in" fo:text-indent="0.3937in" fo:background-color="#FFFFFF"/>
    </style:style>
    <style:style style:name="P112" style:parent-style-name="p7" style:family="paragraph">
      <style:paragraph-properties fo:text-align="justify" fo:margin-top="0in" fo:margin-bottom="0in" fo:text-indent="0.3937in" fo:background-color="#FFFFFF"/>
    </style:style>
    <style:style style:name="P113" style:parent-style-name="p7" style:family="paragraph">
      <style:paragraph-properties fo:text-align="justify" fo:margin-top="0in" fo:margin-bottom="0in" fo:text-indent="0.3937in" fo:background-color="#FFFFFF"/>
    </style:style>
    <style:style style:name="P114" style:parent-style-name="p8" style:family="paragraph">
      <style:paragraph-properties fo:text-align="center" fo:margin-top="0in" fo:margin-bottom="0in" fo:background-color="#FFFFFF"/>
    </style:style>
    <style:style style:name="T115" style:parent-style-name="s2" style:family="text">
      <style:text-properties fo:font-weight="bold" style:font-weight-asian="bold" style:font-weight-complex="bold" fo:text-transform="uppercase"/>
    </style:style>
    <style:style style:name="T116" style:parent-style-name="apple-converted-space" style:family="text">
      <style:text-properties fo:font-weight="bold" style:font-weight-asian="bold" style:font-weight-complex="bold" fo:text-transform="uppercase"/>
    </style:style>
    <style:style style:name="T117" style:parent-style-name="s2" style:family="text">
      <style:text-properties fo:font-weight="bold" style:font-weight-asian="bold" style:font-weight-complex="bold" fo:text-transform="uppercase"/>
    </style:style>
    <style:style style:name="P118" style:parent-style-name="p11" style:family="paragraph">
      <style:paragraph-properties fo:text-align="justify" fo:margin-top="0in" fo:margin-bottom="0in" fo:text-indent="0.3937in" fo:background-color="#FFFFFF"/>
    </style:style>
    <style:style style:name="T119" style:parent-style-name="s6" style:family="text">
      <style:text-properties style:font-weight-complex="bold"/>
    </style:style>
    <style:style style:name="T120" style:parent-style-name="apple-converted-space" style:family="text">
      <style:text-properties style:font-weight-complex="bold"/>
    </style:style>
    <style:style style:name="T121" style:parent-style-name="s6" style:family="text">
      <style:text-properties style:font-weight-complex="bold"/>
    </style:style>
    <style:style style:name="P122" style:parent-style-name="p7" style:family="paragraph">
      <style:paragraph-properties fo:text-align="justify" fo:margin-top="0in" fo:margin-bottom="0in" fo:text-indent="0.3937in" fo:background-color="#FFFFFF"/>
    </style:style>
    <style:style style:name="P123" style:parent-style-name="p7" style:family="paragraph">
      <style:paragraph-properties fo:text-align="justify" fo:margin-top="0in" fo:margin-bottom="0in" fo:text-indent="0.3937in" fo:background-color="#FFFFFF"/>
    </style:style>
    <style:style style:name="P124" style:parent-style-name="p7" style:family="paragraph">
      <style:paragraph-properties fo:text-align="justify" fo:margin-top="0in" fo:margin-bottom="0in" fo:text-indent="0.3937in" fo:background-color="#FFFFFF"/>
    </style:style>
    <style:style style:name="P125" style:parent-style-name="Обычный" style:family="paragraph">
      <style:paragraph-properties fo:text-indent="0.3937in"/>
    </style:style>
    <style:style style:name="P126" style:parent-style-name="Обычный" style:family="paragraph">
      <style:paragraph-properties fo:text-indent="0.3937in"/>
    </style:style>
    <style:style style:name="P127" style:parent-style-name="p11" style:family="paragraph">
      <style:paragraph-properties fo:text-align="justify" fo:margin-top="0in" fo:margin-bottom="0in" fo:text-indent="0.3937in" fo:background-color="#FFFFFF"/>
    </style:style>
    <style:style style:name="T128" style:parent-style-name="s6" style:family="text">
      <style:text-properties style:font-weight-complex="bold"/>
    </style:style>
    <style:style style:name="T129" style:parent-style-name="apple-converted-space" style:family="text">
      <style:text-properties style:font-weight-complex="bold"/>
    </style:style>
    <style:style style:name="T130" style:parent-style-name="s6" style:family="text">
      <style:text-properties style:font-weight-complex="bold"/>
    </style:style>
    <style:style style:name="P131" style:parent-style-name="p7" style:family="paragraph">
      <style:paragraph-properties fo:text-align="justify" fo:margin-top="0in" fo:margin-bottom="0in" fo:text-indent="0.3937in" fo:background-color="#FFFFFF"/>
    </style:style>
    <style:style style:name="T132" style:parent-style-name="s5" style:family="text">
      <style:text-properties style:font-name="Arial" style:font-name-asian="Arial Unicode MS" style:font-name-complex="Arial"/>
    </style:style>
    <style:style style:name="P133" style:parent-style-name="s_1" style:family="paragraph">
      <style:paragraph-properties fo:text-align="justify" fo:margin-top="0in" fo:margin-bottom="0in" fo:text-indent="0.3937in" fo:background-color="#FFFFFF"/>
    </style:style>
    <style:style style:name="T134" style:parent-style-name="s5" style:family="text">
      <style:text-properties style:font-weight-complex="bold"/>
    </style:style>
    <style:style style:name="T135" style:parent-style-name="s5" style:family="text">
      <style:text-properties style:font-name="Arial" style:font-name-asian="Arial Unicode MS" style:font-name-complex="Arial" style:font-weight-complex="bold"/>
    </style:style>
    <style:style style:name="T136" style:parent-style-name="s5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p7" style:family="paragraph">
      <style:paragraph-properties fo:text-align="justify" fo:margin-top="0in" fo:margin-bottom="0in" fo:text-indent="0.3937in" fo:background-color="#FFFFFF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P143" style:parent-style-name="p7" style:family="paragraph">
      <style:paragraph-properties fo:text-align="justify" fo:margin-top="0in" fo:margin-bottom="0in" fo:text-indent="0.3937in" fo:background-color="#FFFFFF"/>
    </style:style>
    <style:style style:name="T144" style:parent-style-name="s5" style:family="text">
      <style:text-properties style:font-name="Arial" style:font-name-asian="Arial Unicode MS" style:font-name-complex="Arial"/>
    </style:style>
    <style:style style:name="P145" style:parent-style-name="p7" style:family="paragraph">
      <style:paragraph-properties fo:text-align="justify" fo:margin-top="0in" fo:margin-bottom="0in" fo:text-indent="0.3937in" fo:background-color="#FFFFFF"/>
    </style:style>
    <style:style style:name="T146" style:parent-style-name="s5" style:family="text">
      <style:text-properties style:font-name="Arial" style:font-name-asian="Arial Unicode MS" style:font-name-complex="Arial"/>
    </style:style>
    <style:style style:name="P147" style:parent-style-name="p7" style:family="paragraph">
      <style:paragraph-properties fo:text-align="justify" fo:margin-top="0in" fo:margin-bottom="0in" fo:text-indent="0.3937in" fo:background-color="#FFFFFF"/>
    </style:style>
    <style:style style:name="P148" style:parent-style-name="p7" style:family="paragraph">
      <style:paragraph-properties fo:text-align="justify" fo:margin-top="0in" fo:margin-bottom="0in" fo:text-indent="0.3937in" fo:background-color="#FFFFFF"/>
    </style:style>
    <style:style style:name="T149" style:parent-style-name="s5" style:family="text">
      <style:text-properties style:font-name="Arial" style:font-name-asian="Arial Unicode MS" style:font-name-complex="Arial"/>
    </style:style>
    <style:style style:name="P150" style:parent-style-name="p7" style:family="paragraph">
      <style:paragraph-properties fo:text-align="justify" fo:margin-top="0in" fo:margin-bottom="0in" fo:text-indent="0.3937in" fo:background-color="#FFFFFF"/>
    </style:style>
    <style:style style:name="T151" style:parent-style-name="s5" style:family="text">
      <style:text-properties style:font-name="Arial" style:font-name-asian="Arial Unicode MS" style:font-name-complex="Arial"/>
    </style:style>
    <style:style style:name="T152" style:parent-style-name="s5" style:family="text">
      <style:text-properties style:font-name="Arial" style:font-name-asian="Arial Unicode MS" style:font-name-complex="Arial"/>
    </style:style>
    <style:style style:name="P153" style:parent-style-name="s_1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54" style:parent-style-name="s_1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55" style:parent-style-name="p7" style:family="paragraph">
      <style:paragraph-properties fo:text-align="justify" fo:margin-top="0in" fo:margin-bottom="0in" fo:text-indent="0.3937in" fo:background-color="#FFFFFF"/>
    </style:style>
    <style:style style:name="T156" style:parent-style-name="s5" style:family="text">
      <style:text-properties style:font-name="Arial" style:font-name-asian="Arial Unicode MS" style:font-name-complex="Arial"/>
    </style:style>
    <style:style style:name="P157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58" style:parent-style-name="p7" style:family="paragraph">
      <style:paragraph-properties fo:text-align="justify" fo:margin-top="0in" fo:margin-bottom="0in" fo:text-indent="0.3937in" fo:background-color="#FFFFFF"/>
    </style:style>
    <style:style style:name="T159" style:parent-style-name="s5" style:family="text">
      <style:text-properties style:font-name="Arial" style:font-name-asian="Arial Unicode MS" style:font-name-complex="Arial"/>
    </style:style>
    <style:style style:name="P160" style:parent-style-name="p7" style:family="paragraph">
      <style:paragraph-properties fo:text-align="justify" fo:margin-top="0in" fo:margin-bottom="0in" fo:text-indent="0.3937in" fo:background-color="#FFFFFF"/>
    </style:style>
    <style:style style:name="P161" style:parent-style-name="p7" style:family="paragraph">
      <style:paragraph-properties fo:text-align="justify" fo:margin-top="0in" fo:margin-bottom="0in" fo:text-indent="0.3937in" fo:background-color="#FFFFFF"/>
    </style:style>
    <style:style style:name="T162" style:parent-style-name="s5" style:family="text">
      <style:text-properties style:font-name="Arial" style:font-name-asian="Arial Unicode MS" style:font-name-complex="Arial"/>
    </style:style>
    <style:style style:name="P163" style:parent-style-name="p7" style:family="paragraph">
      <style:paragraph-properties fo:text-align="justify" fo:margin-top="0in" fo:margin-bottom="0in" fo:text-indent="0.3937in" fo:background-color="#FFFFFF"/>
    </style:style>
    <style:style style:name="T164" style:parent-style-name="s5" style:family="text">
      <style:text-properties style:font-name="Arial" style:font-name-asian="Arial Unicode MS" style:font-name-complex="Arial"/>
    </style:style>
    <style:style style:name="P165" style:parent-style-name="p7" style:family="paragraph">
      <style:paragraph-properties fo:text-align="justify" fo:margin-top="0in" fo:margin-bottom="0in" fo:text-indent="0.3937in" fo:background-color="#FFFFFF"/>
    </style:style>
    <style:style style:name="T166" style:parent-style-name="s5" style:family="text">
      <style:text-properties style:font-name="Arial" style:font-name-asian="Arial Unicode MS" style:font-name-complex="Arial"/>
    </style:style>
    <style:style style:name="P167" style:parent-style-name="s_1" style:family="paragraph">
      <style:paragraph-properties fo:text-align="justify" fo:margin-top="0in" fo:margin-bottom="0in" fo:text-indent="0.3937in" fo:background-color="#FFFFFF"/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 fo:background-color="#FFFFFF"/>
    </style:style>
    <style:style style:name="T173" style:parent-style-name="Основнойшрифтабзаца" style:family="text">
      <style:text-properties style:font-weight-complex="bold" fo:background-color="#FFFFFF"/>
    </style:style>
    <style:style style:name="T174" style:parent-style-name="Основнойшрифтабзаца" style:family="text">
      <style:text-properties style:font-weight-complex="bold" fo:background-color="#FFFFFF"/>
    </style:style>
    <style:style style:name="P175" style:parent-style-name="Обычный" style:family="paragraph">
      <style:paragraph-properties fo:text-indent="0in"/>
      <style:text-properties style:font-name-asian="DejaVu Sans"/>
    </style:style>
    <style:style style:name="P176" style:parent-style-name="Обычный" style:family="paragraph">
      <style:paragraph-properties fo:text-indent="0.3937in"/>
      <style:text-properties style:font-name-asian="DejaVu Sans"/>
    </style:style>
    <style:style style:name="P177" style:parent-style-name="p8" style:family="paragraph">
      <style:paragraph-properties fo:text-align="center" fo:margin-top="0in" fo:margin-bottom="0in" fo:background-color="#FFFFFF"/>
    </style:style>
    <style:style style:name="T178" style:parent-style-name="s2" style:family="text">
      <style:text-properties fo:font-weight="bold" style:font-weight-asian="bold" style:font-weight-complex="bold" fo:text-transform="uppercase"/>
    </style:style>
    <style:style style:name="T179" style:parent-style-name="apple-converted-space" style:family="text">
      <style:text-properties fo:font-weight="bold" style:font-weight-asian="bold" style:font-weight-complex="bold" fo:text-transform="uppercase"/>
    </style:style>
    <style:style style:name="T180" style:parent-style-name="s2" style:family="text">
      <style:text-properties fo:font-weight="bold" style:font-weight-asian="bold" style:font-weight-complex="bold" fo:text-transform="uppercase"/>
    </style:style>
    <style:style style:name="P181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82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83" style:parent-style-name="p7" style:family="paragraph">
      <style:paragraph-properties fo:text-align="justify" fo:margin-top="0in" fo:margin-bottom="0in" fo:text-indent="0.3937in" fo:background-color="#FFFFFF"/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style:font-weight-complex="bold" fo:background-color="#FFFFFF"/>
    </style:style>
    <style:style style:name="P186" style:parent-style-name="p7" style:family="paragraph">
      <style:paragraph-properties fo:text-align="justify" fo:margin-top="0in" fo:margin-bottom="0in" fo:text-indent="0.3937in" fo:background-color="#FFFFFF"/>
    </style:style>
    <style:style style:name="P187" style:parent-style-name="p7" style:family="paragraph">
      <style:paragraph-properties fo:text-align="justify" fo:margin-top="0in" fo:margin-bottom="0in" fo:text-indent="0.3937in" fo:background-color="#FFFFFF"/>
    </style:style>
    <style:style style:name="P188" style:parent-style-name="p7" style:family="paragraph">
      <style:paragraph-properties fo:text-align="justify" fo:margin-top="0in" fo:margin-bottom="0in" fo:text-indent="0.3937in" fo:background-color="#FFFFFF"/>
    </style:style>
    <style:style style:name="P189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0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P192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P193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P195" style:parent-style-name="Заголовок2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196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97" style:parent-style-name="Заголовок2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198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99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201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202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203" style:parent-style-name="Абзацсписка" style:family="paragraph">
      <style:paragraph-properties fo:widows="0" fo:orphans="0" style:text-autospace="ideograph-alpha" style:contextual-spacing="true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204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205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206" style:parent-style-name="Абзацсписка" style:family="paragraph">
      <style:paragraph-properties fo:widows="0" fo:orphans="0" style:text-autospace="ideograph-alpha" style:contextual-spacing="true" fo:margin-left="0in" fo:text-indent="0.3937in">
        <style:tab-stops>
          <style:tab-stop style:type="left" style:position="0.6895in"/>
          <style:tab-stop style:type="left" style:position="0.7875in"/>
          <style:tab-stop style:type="left" style:position="6.4965in"/>
        </style:tab-stops>
      </style:paragraph-properties>
    </style:style>
    <style:style style:name="P207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208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T210" style:parent-style-name="Основнойшрифтабзаца" style:family="text">
      <style:text-properties fo:letter-spacing="0.0013in"/>
    </style:style>
    <style:style style:name="T211" style:parent-style-name="Основнойшрифтабзаца" style:family="text">
      <style:text-properties fo:letter-spacing="0.0013in"/>
    </style:style>
    <style:style style:name="T212" style:parent-style-name="Основнойшрифтабзаца" style:family="text">
      <style:text-properties fo:letter-spacing="0.002in"/>
    </style:style>
    <style:style style:name="P213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T214" style:parent-style-name="Основнойшрифтабзаца" style:family="text">
      <style:text-properties fo:letter-spacing="-0.0006in"/>
    </style:style>
    <style:style style:name="T215" style:parent-style-name="Основнойшрифтабзаца" style:family="text">
      <style:text-properties fo:letter-spacing="0.0013in"/>
    </style:style>
    <style:style style:name="T216" style:parent-style-name="Основнойшрифтабзаца" style:family="text">
      <style:text-properties fo:letter-spacing="-0.0006in"/>
    </style:style>
    <style:style style:name="T217" style:parent-style-name="Основнойшрифтабзаца" style:family="text">
      <style:text-properties fo:letter-spacing="-0.0006in"/>
    </style:style>
    <style:style style:name="T218" style:parent-style-name="Основнойшрифтабзаца" style:family="text">
      <style:text-properties fo:letter-spacing="-0.0006in"/>
    </style:style>
    <style:style style:name="P219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P220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P221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23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24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25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1in"/>
        </style:tab-stops>
      </style:paragraph-properties>
      <style:text-properties fo:hyphenate="false"/>
    </style:style>
    <style:style style:name="P226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1in"/>
        </style:tab-stops>
      </style:paragraph-properties>
      <style:text-properties fo:hyphenate="false"/>
    </style:style>
    <style:style style:name="P227" style:parent-style-name="Абзацсписка" style:family="paragraph">
      <style:paragraph-properties fo:widows="0" fo:orphans="0" style:contextual-spacing="true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T228" style:parent-style-name="Основнойшрифтабзаца" style:family="text">
      <style:text-properties fo:color="#000000"/>
    </style:style>
    <style:style style:name="P229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0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1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2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3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4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5" style:parent-style-name="Абзацсписка" style:family="paragraph">
      <style:paragraph-properties fo:margin-left="0in" fo:text-indent="0.3937in">
        <style:tab-stops/>
      </style:paragraph-properties>
    </style:style>
    <style:style style:name="P236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7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38" style:parent-style-name="Обычный" style:family="paragraph">
      <style:paragraph-properties fo:widows="0" fo:orphans="0" fo:margin-left="0in" fo:text-indent="0.3937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P239" style:parent-style-name="Абзацсписка" style:family="paragraph">
      <style:paragraph-properties style:text-autospace="ideograph-alpha" style:contextual-spacing="true" fo:margin-left="0in" fo:text-indent="0.3937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P240" style:parent-style-name="Заголовок1" style:family="paragraph">
      <style:paragraph-properties fo:keep-with-next="auto" fo:widows="0" fo:orphans="0" style:text-autospace="ideograph-alpha" fo:text-align="center" fo:text-indent="0.3937in">
        <style:tab-stops>
          <style:tab-stop style:type="left" style:position="0.0986in"/>
          <style:tab-stop style:type="left" style:position="0.3in"/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241" style:parent-style-name="Обычный" style:family="paragraph">
      <style:paragraph-properties fo:widows="0" fo:orphans="0" style:contextual-spacing="true" fo:margin-left="0.375in" fo:text-indent="0in">
        <style:tab-stops>
          <style:tab-stop style:type="left" style:position="-0.2763in"/>
          <style:tab-stop style:type="left" style:position="0.4125in"/>
          <style:tab-stop style:type="left" style:position="0.6097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44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45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46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47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8" style:parent-style-name="Обычный" style:family="paragraph">
      <style:paragraph-properties fo:text-indent="0.3937in"/>
    </style:style>
    <style:style style:name="P249" style:parent-style-name="Обычный" style:family="paragraph">
      <style:paragraph-properties fo:text-indent="0.3937in"/>
    </style:style>
    <style:style style:name="P250" style:parent-style-name="Обычный" style:family="paragraph">
      <style:paragraph-properties fo:text-indent="0.3937in"/>
    </style:style>
    <style:style style:name="P25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52" style:parent-style-name="Обычный" style:family="paragraph">
      <style:paragraph-properties fo:text-indent="0.3937in"/>
    </style:style>
    <style:style style:name="P253" style:parent-style-name="Обычный" style:family="paragraph">
      <style:paragraph-properties fo:text-indent="0.3937in"/>
    </style:style>
    <style:style style:name="P254" style:parent-style-name="Обычный" style:family="paragraph">
      <style:paragraph-properties fo:text-indent="0.3937in"/>
    </style:style>
    <style:style style:name="P255" style:parent-style-name="Обычный" style:family="paragraph">
      <style:paragraph-properties fo:text-indent="0.3937in"/>
    </style:style>
    <style:style style:name="P256" style:parent-style-name="Обычный" style:family="paragraph">
      <style:paragraph-properties fo:text-indent="0.3937in"/>
    </style:style>
    <style:style style:name="P257" style:parent-style-name="Обычный" style:family="paragraph">
      <style:paragraph-properties fo:text-indent="0.3937in"/>
    </style:style>
    <style:style style:name="P258" style:parent-style-name="Обычный" style:family="paragraph">
      <style:paragraph-properties fo:text-indent="0.3937in"/>
    </style:style>
    <style:style style:name="P259" style:parent-style-name="Обычный" style:family="paragraph">
      <style:paragraph-properties fo:text-indent="0.3937in"/>
    </style:style>
    <style:style style:name="P260" style:parent-style-name="Обычный" style:family="paragraph">
      <style:paragraph-properties fo:text-indent="0.3937in"/>
    </style:style>
    <style:style style:name="P261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3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4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65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66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67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6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  <style:text-properties style:font-weight-complex="bold"/>
    </style:style>
    <style:style style:name="P269" style:parent-style-name="s_1" style:family="paragraph">
      <style:paragraph-properties fo:text-align="justify" fo:margin-top="0in" fo:margin-bottom="0in" fo:text-indent="0.3937in"/>
    </style:style>
    <style:style style:name="P270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T271" style:parent-style-name="Основнойшрифтабзаца" style:family="text">
      <style:text-properties style:font-weight-complex="bold"/>
    </style:style>
    <style:style style:name="T272" style:parent-style-name="Основнойшрифтабзаца" style:family="text">
      <style:text-properties style:font-weight-complex="bold"/>
    </style:style>
    <style:style style:name="T273" style:parent-style-name="Основнойшрифтабзаца" style:family="text">
      <style:text-properties style:font-weight-complex="bold"/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style:font-weight-complex="bold"/>
    </style:style>
    <style:style style:name="T276" style:parent-style-name="Основнойшрифтабзаца" style:family="text">
      <style:text-properties style:font-weight-complex="bold"/>
    </style:style>
    <style:style style:name="T277" style:parent-style-name="Основнойшрифтабзаца" style:family="text">
      <style:text-properties style:font-weight-complex="bold"/>
    </style:style>
    <style:style style:name="T278" style:parent-style-name="Основнойшрифтабзаца" style:family="text">
      <style:text-properties style:font-weight-complex="bold"/>
    </style:style>
    <style:style style:name="T279" style:parent-style-name="Основнойшрифтабзаца" style:family="text">
      <style:text-properties style:font-weight-complex="bold"/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style:font-weight-complex="bold"/>
    </style:style>
    <style:style style:name="T282" style:parent-style-name="Основнойшрифтабзаца" style:family="text">
      <style:text-properties style:font-weight-complex="bold"/>
    </style:style>
    <style:style style:name="T283" style:parent-style-name="Основнойшрифтабзаца" style:family="text">
      <style:text-properties style:font-weight-complex="bold"/>
    </style:style>
    <style:style style:name="T284" style:parent-style-name="Основнойшрифтабзаца" style:family="text">
      <style:text-properties style:font-weight-complex="bold"/>
    </style:style>
    <style:style style:name="P285" style:parent-style-name="Обычный" style:family="paragraph">
      <style:paragraph-properties fo:widows="0" fo:orphans="0" fo:text-indent="0.3937in"/>
    </style:style>
    <style:style style:name="P286" style:parent-style-name="Обычный" style:family="paragraph">
      <style:paragraph-properties fo:widows="0" fo:orphans="0" fo:text-indent="0.3937in">
        <style:tab-stops>
          <style:tab-stop style:type="left" style:position="0.875in"/>
        </style:tab-stops>
      </style:paragraph-properties>
    </style:style>
    <style:style style:name="P287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8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89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90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91" style:parent-style-name="Абзацсписка" style:family="paragraph">
      <style:paragraph-properties fo:widows="0" fo:orphans="0" style:contextual-spacing="true" fo:margin-left="0in" fo:text-indent="0.375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P292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3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94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95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96" style:parent-style-name="Заголовок1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297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9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99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300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30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Основнойшрифтабзаца" style:family="text">
      <style:text-properties style:font-weight-complex="bold"/>
    </style:style>
    <style:style style:name="T304" style:parent-style-name="Основнойшрифтабзаца" style:family="text">
      <style:text-properties style:font-weight-complex="bold"/>
    </style:style>
    <style:style style:name="T305" style:parent-style-name="Основнойшрифтабзаца" style:family="text">
      <style:text-properties style:font-weight-complex="bold" fo:background-color="#FFFFFF"/>
    </style:style>
    <style:style style:name="T306" style:parent-style-name="Основнойшрифтабзаца" style:family="text">
      <style:text-properties style:font-weight-complex="bold"/>
    </style:style>
    <style:style style:name="T307" style:parent-style-name="Основнойшрифтабзаца" style:family="text">
      <style:text-properties style:font-weight-complex="bold"/>
    </style:style>
    <style:style style:name="P30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309" style:parent-style-name="p7" style:family="paragraph">
      <style:paragraph-properties fo:text-align="justify" fo:margin-top="0in" fo:margin-bottom="0in" fo:text-indent="0.3937in" fo:background-color="#FFFFFF"/>
      <style:text-properties fo:background-color="#FFFFFF"/>
    </style:style>
    <style:style style:name="P310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1" style:parent-style-name="Обычный" style:family="paragraph">
      <style:paragraph-properties fo:widows="0" fo:orphans="0" fo:text-indent="0.3937in"/>
    </style:style>
    <style:style style:name="T312" style:parent-style-name="Основнойшрифтабзаца" style:family="text">
      <style:text-properties fo:background-color="#FFFFFF"/>
    </style:style>
    <style:style style:name="T313" style:parent-style-name="Основнойшрифтабзаца" style:family="text">
      <style:text-properties fo:background-color="#FFFFFF"/>
    </style:style>
    <style:style style:name="T314" style:parent-style-name="Основнойшрифтабзаца" style:family="text">
      <style:text-properties fo:background-color="#FFFFFF"/>
    </style:style>
    <style:style style:name="T315" style:parent-style-name="Основнойшрифтабзаца" style:family="text">
      <style:text-properties fo:background-color="#FFFFFF"/>
    </style:style>
    <style:style style:name="T316" style:parent-style-name="Основнойшрифтабзаца" style:family="text">
      <style:text-properties fo:background-color="#FFFFFF"/>
    </style:style>
    <style:style style:name="T317" style:parent-style-name="Основнойшрифтабзаца" style:family="text">
      <style:text-properties fo:background-color="#FFFFFF"/>
    </style:style>
    <style:style style:name="P318" style:parent-style-name="Обычный" style:family="paragraph">
      <style:paragraph-properties fo:widows="0" fo:orphans="0" fo:text-indent="0.3937in"/>
      <style:text-properties fo:background-color="#FFFFFF"/>
    </style:style>
    <style:style style:name="P319" style:parent-style-name="Обычный" style:family="paragraph">
      <style:paragraph-properties style:text-autospace="ideograph-alpha" fo:text-indent="0in"/>
    </style:style>
    <style:style style:name="T320" style:parent-style-name="Основнойшрифтабзаца" style:family="text">
      <style:text-properties fo:font-style="italic" style:font-style-asian="italic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olumn325" style:family="table-column">
      <style:table-column-properties style:column-width="4.2097in" style:use-optimal-column-width="false"/>
    </style:style>
    <style:style style:name="TableColumn326" style:family="table-column">
      <style:table-column-properties style:column-width="2.9534in" style:use-optimal-column-width="false"/>
    </style:style>
    <style:style style:name="Table324" style:family="table">
      <style:table-properties style:width="7.1631in" fo:margin-left="0in" table:align="left"/>
    </style:style>
    <style:style style:name="TableRow327" style:family="table-row">
      <style:table-row-properties style:min-row-height="0.0555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start" fo:margin-left="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330" style:parent-style-name="Обычный" style:family="paragraph">
      <style:paragraph-properties fo:text-align="start" fo:text-indent="0in"/>
    </style:style>
    <style:style style:name="T33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2" style:parent-style-name="Основнойшрифтабзаца" style:family="text">
      <style:text-properties fo:color="#000000" fo:font-size="10pt" style:font-size-asian="10pt" style:font-size-complex="10pt"/>
    </style:style>
    <style:style style:name="P33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34" style:parent-style-name="Основнойшрифтабзаца" style:family="text">
      <style:text-properties fo:color="#000000" fo:font-size="10pt" style:font-size-asian="10pt" style:font-size-complex="10pt"/>
    </style:style>
    <style:style style:name="T33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36" style:parent-style-name="Основнойшрифтабзаца" style:family="text">
      <style:text-properties fo:color="#000000" fo:font-size="10pt" style:font-size-asian="10pt" style:font-size-complex="10pt"/>
    </style:style>
    <style:style style:name="T337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38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339" style:parent-style-name="Основнойшрифтабзаца" style:family="text">
      <style:text-properties fo:color="#000000" fo:font-size="10pt" style:font-size-asian="10pt" style:font-size-complex="10pt"/>
    </style:style>
    <style:style style:name="P340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41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42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43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44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45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fo:color="#000000" fo:font-size="10pt" style:font-size-asian="10pt" style:font-size-complex="10pt"/>
    </style:style>
    <style:style style:name="P347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8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9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0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</style:style>
    <style:style style:name="T351" style:parent-style-name="Основнойшрифтабзаца" style:family="text">
      <style:text-properties fo:font-size="10pt" style:font-size-asian="10pt" style:font-size-complex="10pt"/>
    </style:style>
    <style:style style:name="T3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53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3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57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P362" style:parent-style-name="Обычный" style:family="paragraph">
      <style:paragraph-properties fo:text-align="start" fo:text-indent="0.6895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</style:style>
    <style:style style:name="T364" style:parent-style-name="Основнойшрифтабзаца" style:family="text">
      <style:text-properties fo:font-style="italic" style:font-style-asian="italic"/>
    </style:style>
    <style:style style:name="T365" style:parent-style-name="Основнойшрифтабзаца" style:family="text">
      <style:text-properties fo:font-style="italic" style:font-style-asian="italic" fo:language="en" fo:country="U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indent="0in"/>
      <style:text-properties fo:hyphenate="false"/>
    </style:style>
    <style:style style:name="T3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70" style:parent-style-name="Обычный" style:family="paragraph">
      <style:paragraph-properties fo:text-align="start" fo:text-indent="0in"/>
    </style:style>
    <style:style style:name="P371" style:parent-style-name="Обычный" style:family="paragraph">
      <style:paragraph-properties fo:text-align="start" fo:text-indent="0in"/>
    </style:style>
    <style:style style:name="P372" style:parent-style-name="Обычный" style:family="paragraph">
      <style:paragraph-properties fo:text-align="start" fo:text-indent="0in"/>
    </style:style>
    <style:style style:name="P373" style:parent-style-name="Обычный" style:family="paragraph">
      <style:paragraph-properties fo:text-align="start" fo:text-indent="0in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78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79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80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81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82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3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4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5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6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7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8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89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90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91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92" style:parent-style-name="Обычный" style:family="paragraph">
      <style:paragraph-properties style:text-autospace="ideograph-alpha" fo:text-align="end" fo:text-indent="0in"/>
    </style:style>
    <style:style style:name="P393" style:parent-style-name="Обычный" style:family="paragraph">
      <style:paragraph-properties style:text-autospace="ideograph-alpha" fo:text-indent="0in"/>
    </style:style>
    <style:style style:name="P394" style:parent-style-name="Обычный" style:family="paragraph">
      <style:paragraph-properties style:text-autospace="ideograph-alpha" fo:text-align="end" fo:text-indent="0in"/>
    </style:style>
    <style:style style:name="P395" style:parent-style-name="Обычный" style:family="paragraph">
      <style:paragraph-properties fo:break-before="page" style:text-autospace="ideograph-alpha" fo:text-align="end" fo:text-indent="0in"/>
    </style:style>
    <style:style style:name="P396" style:parent-style-name="Обычный" style:family="paragraph">
      <style:paragraph-properties style:text-autospace="ideograph-alpha" fo:text-align="end" fo:text-indent="0in"/>
    </style:style>
    <style:style style:name="P397" style:parent-style-name="Обычный" style:family="paragraph">
      <style:paragraph-properties style:text-autospace="ideograph-alpha" fo:text-align="end" fo:text-indent="0in"/>
    </style:style>
    <style:style style:name="P398" style:parent-style-name="Обычный" style:family="paragraph">
      <style:paragraph-properties style:text-autospace="ideograph-alpha" fo:text-align="end" fo:text-indent="0in"/>
    </style:style>
    <style:style style:name="P399" style:parent-style-name="Обычный" style:family="paragraph">
      <style:paragraph-properties style:text-autospace="ideograph-alpha" fo:text-indent="0in"/>
      <style:text-properties fo:font-weight="bold" style:font-weight-asian="bold" style:font-weight-complex="bold"/>
    </style:style>
    <style:style style:name="P400" style:parent-style-name="Обычный" style:family="paragraph">
      <style:paragraph-properties style:text-autospace="ideograph-alpha" fo:text-align="center" fo:text-indent="0in"/>
      <style:text-properties fo:font-weight="bold" style:font-weight-asian="bold" style:font-weight-complex="bold"/>
    </style:style>
    <style:style style:name="P401" style:parent-style-name="Обычный" style:family="paragraph">
      <style:paragraph-properties style:text-autospace="ideograph-alpha" fo:text-align="center" fo:text-indent="0in"/>
    </style:style>
    <style:style style:name="T402" style:parent-style-name="Основнойшрифтабзаца" style:family="text">
      <style:text-properties fo:font-weight="bold" style:font-weight-asian="bold" style:font-weight-complex="bold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ableColumn405" style:family="table-column">
      <style:table-column-properties style:column-width="0.3736in" style:use-optimal-column-width="false"/>
    </style:style>
    <style:style style:name="TableColumn406" style:family="table-column">
      <style:table-column-properties style:column-width="1.1958in" style:use-optimal-column-width="false"/>
    </style:style>
    <style:style style:name="TableColumn407" style:family="table-column">
      <style:table-column-properties style:column-width="1.1534in" style:use-optimal-column-width="false"/>
    </style:style>
    <style:style style:name="TableColumn408" style:family="table-column">
      <style:table-column-properties style:column-width="0.8173in" style:use-optimal-column-width="false"/>
    </style:style>
    <style:style style:name="TableColumn409" style:family="table-column">
      <style:table-column-properties style:column-width="1.0187in" style:use-optimal-column-width="false"/>
    </style:style>
    <style:style style:name="TableColumn410" style:family="table-column">
      <style:table-column-properties style:column-width="1.0187in" style:use-optimal-column-width="false"/>
    </style:style>
    <style:style style:name="TableColumn411" style:family="table-column">
      <style:table-column-properties style:column-width="1.5062in" style:use-optimal-column-width="false"/>
    </style:style>
    <style:style style:name="Table404" style:family="table">
      <style:table-properties style:width="7.084in" style:rel-width="100.06%" fo:margin-left="0in" table:align="left"/>
    </style:style>
    <style:style style:name="TableRow412" style:family="table-row">
      <style:table-row-properties style:min-row-height="0.811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ideograph-alpha" fo:text-indent="0in"/>
    </style:style>
    <style:style style:name="T4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16" style:parent-style-name="Основнойшрифтабзаца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2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Row430" style:family="table-row">
      <style:table-row-properties style:min-row-height="3.386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ideograph-alpha" fo:text-align="center" fo:text-indent="0in"/>
    </style:style>
    <style:style style:name="T445" style:parent-style-name="Основнойшрифтабзаца" style:family="text">
      <style:text-properties fo:font-size="10pt" style:font-size-asian="10pt" style:font-size-complex="10pt"/>
    </style:style>
    <style:style style:name="T446" style:parent-style-name="Основнойшрифтабзаца" style:family="text">
      <style:text-properties fo:color="#000000" fo:font-size="10pt" style:font-size-asian="10pt" style:font-size-complex="10pt"/>
    </style:style>
    <style:style style:name="T447" style:parent-style-name="Основнойшрифтабзаца" style:family="text">
      <style:text-properties fo:color="#000000" fo:font-size="10pt" style:font-size-asian="10pt" style:font-size-complex="10pt"/>
    </style:style>
    <style:style style:name="T448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449" style:parent-style-name="Основнойшрифтабзаца" style:family="text">
      <style:text-properties fo:color="#000000" fo:font-size="10pt" style:font-size-asian="10pt" style:font-size-complex="10pt"/>
    </style:style>
    <style:style style:name="T450" style:parent-style-name="Основнойшрифтабзаца" style:family="text">
      <style:text-properties fo:color="#000000" fo:font-size="10pt" style:font-size-asian="10pt" style:font-size-complex="10pt"/>
    </style:style>
    <style:style style:name="T451" style:parent-style-name="Основнойшрифтабзаца" style:family="text">
      <style:text-properties fo:color="#000000" fo:font-size="10pt" style:font-size-asian="10pt" style:font-size-complex="10pt"/>
    </style:style>
    <style:style style:name="T452" style:parent-style-name="Основнойшрифтабзаца" style:family="text">
      <style:text-properties fo:color="#000000" fo:font-size="10pt" style:font-size-asian="10pt" style:font-size-complex="10pt"/>
    </style:style>
    <style:style style:name="T453" style:parent-style-name="Основнойшрифтабзаца" style:family="text">
      <style:text-properties fo:color="#000000" fo:font-size="10pt" style:font-size-asian="10pt" style:font-size-complex="10pt"/>
    </style:style>
    <style:style style:name="T454" style:parent-style-name="Основнойшрифтабзаца" style:family="text">
      <style:text-properties fo:color="#000000" fo:font-size="10pt" style:font-size-asian="10pt" style:font-size-complex="10pt"/>
    </style:style>
    <style:style style:name="T455" style:parent-style-name="Основнойшрифтабзаца" style:family="text">
      <style:text-properties fo:color="#000000" fo:font-size="10pt" style:font-size-asian="10pt" style:font-size-complex="10pt"/>
    </style:style>
    <style:style style:name="P45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58" style:parent-style-name="Обычный" style:family="paragraph">
      <style:paragraph-properties style:text-autospace="ideograph-alpha" fo:text-align="start" fo:text-indent="0in"/>
    </style:style>
    <style:style style:name="P459" style:parent-style-name="Обычный" style:family="paragraph">
      <style:paragraph-properties style:text-autospace="ideograph-alpha" fo:text-align="start" fo:text-indent="0in"/>
    </style:style>
    <style:style style:name="P460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61" style:parent-style-name="Обычный" style:family="paragraph">
      <style:paragraph-properties style:text-autospace="ideograph-alpha" fo:text-indent="0in"/>
      <style:text-properties style:font-weight-complex="bold"/>
    </style:style>
    <style:style style:name="P462" style:parent-style-name="Обычный" style:family="paragraph">
      <style:paragraph-properties style:text-autospace="ideograph-alpha" fo:text-indent="0in"/>
    </style:style>
    <style:style style:name="P463" style:parent-style-name="Обычный" style:family="paragraph">
      <style:paragraph-properties style:text-autospace="ideograph-alpha" fo:text-indent="0in"/>
    </style:style>
    <style:style style:name="P464" style:parent-style-name="Обычный" style:family="paragraph">
      <style:paragraph-properties style:text-autospace="ideograph-alpha" fo:text-indent="0in"/>
    </style:style>
    <style:style style:name="P465" style:parent-style-name="Обычный" style:family="paragraph">
      <style:paragraph-properties style:text-autospace="ideograph-alpha" fo:text-indent="0in"/>
    </style:style>
    <style:style style:name="P466" style:parent-style-name="Обычный" style:family="paragraph">
      <style:paragraph-properties style:text-autospace="ideograph-alpha" fo:text-indent="0in"/>
      <style:text-properties style:font-weight-complex="bold" style:text-underline-type="single" style:text-underline-style="solid" style:text-underline-width="auto" style:text-underline-mode="continuous"/>
    </style:style>
    <style:style style:name="P467" style:parent-style-name="Обычный" style:family="paragraph">
      <style:paragraph-properties style:text-autospace="ideograph-alpha" fo:text-indent="0in"/>
    </style:style>
    <style:style style:name="T468" style:parent-style-name="Основнойшрифтабзаца" style:family="text">
      <style:text-properties fo:font-weight="bold" style:font-weight-asian="bold"/>
    </style:style>
    <style:style style:name="T469" style:parent-style-name="Основнойшрифтабзаца" style:family="text">
      <style:text-properties style:font-weight-complex="bold"/>
    </style:style>
    <style:style style:name="T470" style:parent-style-name="Основнойшрифтабзаца" style:family="text">
      <style:text-properties style:font-weight-complex="bold"/>
    </style:style>
    <style:style style:name="T471" style:parent-style-name="Основнойшрифтабзаца" style:family="text">
      <style:text-properties style:font-weight-complex="bold"/>
    </style:style>
    <style:style style:name="T472" style:parent-style-name="Основнойшрифтабзаца" style:family="text">
      <style:text-properties style:font-weight-complex="bold"/>
    </style:style>
    <style:style style:name="T473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6" style:parent-style-name="Обычный" style:family="paragraph">
      <style:paragraph-properties style:text-autospace="ideograph-alpha" fo:text-indent="0in"/>
    </style:style>
    <style:style style:name="T477" style:parent-style-name="Основнойшрифтабзаца" style:family="text">
      <style:text-properties style:font-weight-complex="bold"/>
    </style:style>
    <style:style style:name="T478" style:parent-style-name="Основнойшрифтабзаца" style:family="text">
      <style:text-properties style:font-weight-complex="bold"/>
    </style:style>
    <style:style style:name="T479" style:parent-style-name="Основнойшрифтабзаца" style:family="text">
      <style:text-properties style:font-weight-complex="bold"/>
    </style:style>
    <style:style style:name="T480" style:parent-style-name="Основнойшрифтабзаца" style:family="text">
      <style:text-properties style:font-weight-complex="bold"/>
    </style:style>
    <style:style style:name="T481" style:parent-style-name="Основнойшрифтабзаца" style:family="text">
      <style:text-properties style:font-weight-complex="bold"/>
    </style:style>
    <style:style style:name="P482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" style:parent-style-name="Обычный" style:family="paragraph">
      <style:paragraph-properties style:text-autospace="ideograph-alpha" fo:text-indent="0in"/>
      <style:text-properties style:font-weight-complex="bold" style:text-underline-type="single" style:text-underline-style="solid" style:text-underline-width="auto" style:text-underline-mode="continuous"/>
    </style:style>
    <style:style style:name="P484" style:parent-style-name="Обычный" style:family="paragraph">
      <style:paragraph-properties style:text-autospace="ideograph-alpha" fo:text-indent="0in"/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font-weight="bold" style:font-weight-asian="bold"/>
    </style:style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style:text-autospace="ideograph-alpha" fo:text-indent="0in"/>
    </style:style>
    <style:style style:name="T492" style:parent-style-name="Основнойшрифтабзаца" style:family="text">
      <style:text-properties style:font-weight-complex="bold"/>
    </style:style>
    <style:style style:name="T493" style:parent-style-name="Основнойшрифтабзаца" style:family="text">
      <style:text-properties style:font-weight-complex="bold"/>
    </style:style>
    <style:style style:name="P494" style:parent-style-name="Обычный" style:family="paragraph">
      <style:paragraph-properties fo:break-before="page" style:text-autospace="ideograph-alpha" fo:text-align="start" fo:text-indent="0in"/>
    </style:style>
    <style:style style:name="P495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96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97" style:parent-style-name="Обычный" style:family="paragraph">
      <style:paragraph-properties style:text-autospace="ideograph-alpha" fo:text-align="end" fo:text-indent="0in"/>
    </style:style>
    <style:style style:name="P498" style:parent-style-name="Обычный" style:family="paragraph">
      <style:paragraph-properties style:text-autospace="ideograph-alpha" fo:text-align="center" fo:text-indent="0in"/>
    </style:style>
    <style:style style:name="P499" style:parent-style-name="Обычный" style:family="paragraph">
      <style:paragraph-properties style:text-autospace="ideograph-alpha" fo:text-indent="0in"/>
    </style:style>
    <style:style style:name="P500" style:parent-style-name="Обычный" style:family="paragraph">
      <style:paragraph-properties style:text-autospace="ideograph-alpha" fo:text-indent="0in"/>
    </style:style>
    <style:style style:name="P501" style:parent-style-name="Обычный" style:family="paragraph">
      <style:paragraph-properties style:text-autospace="ideograph-alpha" fo:text-indent="0in"/>
    </style:style>
    <style:style style:name="P502" style:parent-style-name="Обычный" style:family="paragraph">
      <style:paragraph-properties style:text-autospace="ideograph-alpha" fo:text-indent="0in"/>
    </style:style>
    <style:style style:name="TableColumn504" style:family="table-column">
      <style:table-column-properties style:column-width="0.3729in" style:use-optimal-column-width="false"/>
    </style:style>
    <style:style style:name="TableColumn505" style:family="table-column">
      <style:table-column-properties style:column-width="1.1979in" style:use-optimal-column-width="false"/>
    </style:style>
    <style:style style:name="TableColumn506" style:family="table-column">
      <style:table-column-properties style:column-width="1.1534in" style:use-optimal-column-width="false"/>
    </style:style>
    <style:style style:name="TableColumn507" style:family="table-column">
      <style:table-column-properties style:column-width="0.8152in" style:use-optimal-column-width="false"/>
    </style:style>
    <style:style style:name="TableColumn508" style:family="table-column">
      <style:table-column-properties style:column-width="1.0201in" style:use-optimal-column-width="false"/>
    </style:style>
    <style:style style:name="TableColumn509" style:family="table-column">
      <style:table-column-properties style:column-width="1.0187in" style:use-optimal-column-width="false"/>
    </style:style>
    <style:style style:name="TableColumn510" style:family="table-column">
      <style:table-column-properties style:column-width="1.5256in" style:use-optimal-column-width="false"/>
    </style:style>
    <style:style style:name="Table503" style:family="table">
      <style:table-properties style:width="7.1041in" style:rel-width="100.34%" fo:margin-left="0in" table:align="left"/>
    </style:style>
    <style:style style:name="TableRow511" style:family="table-row">
      <style:table-row-properties style:min-row-height="0.865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ideograph-alpha" fo:text-indent="0in"/>
    </style:style>
    <style:style style:name="T5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52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Row529" style:family="table-row">
      <style:table-row-properties style:min-row-height="0.1743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ideograph-alpha" fo:text-align="center" fo:text-indent="0in"/>
    </style:style>
    <style:style style:name="T544" style:parent-style-name="Основнойшрифтабзаца" style:family="text">
      <style:text-properties fo:font-size="10pt" style:font-size-asian="10pt" style:font-size-complex="10pt"/>
    </style:style>
    <style:style style:name="T545" style:parent-style-name="Основнойшрифтабзаца" style:family="text">
      <style:text-properties fo:color="#000000" fo:font-size="10pt" style:font-size-asian="10pt" style:font-size-complex="10pt"/>
    </style:style>
    <style:style style:name="T546" style:parent-style-name="Основнойшрифтабзаца" style:family="text">
      <style:text-properties fo:color="#000000" fo:font-size="10pt" style:font-size-asian="10pt" style:font-size-complex="10pt"/>
    </style:style>
    <style:style style:name="T547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548" style:parent-style-name="Основнойшрифтабзаца" style:family="text">
      <style:text-properties fo:color="#000000" fo:font-size="10pt" style:font-size-asian="10pt" style:font-size-complex="10pt"/>
    </style:style>
    <style:style style:name="T549" style:parent-style-name="Основнойшрифтабзаца" style:family="text">
      <style:text-properties fo:color="#000000" fo:font-size="10pt" style:font-size-asian="10pt" style:font-size-complex="10pt"/>
    </style:style>
    <style:style style:name="T550" style:parent-style-name="Основнойшрифтабзаца" style:family="text">
      <style:text-properties fo:color="#000000" fo:font-size="10pt" style:font-size-asian="10pt" style:font-size-complex="10pt"/>
    </style:style>
    <style:style style:name="T551" style:parent-style-name="Основнойшрифтабзаца" style:family="text">
      <style:text-properties fo:color="#000000" fo:font-size="10pt" style:font-size-asian="10pt" style:font-size-complex="10pt"/>
    </style:style>
    <style:style style:name="T552" style:parent-style-name="Основнойшрифтабзаца" style:family="text">
      <style:text-properties fo:color="#000000" fo:font-size="10pt" style:font-size-asian="10pt" style:font-size-complex="10pt"/>
    </style:style>
    <style:style style:name="T553" style:parent-style-name="Основнойшрифтабзаца" style:family="text">
      <style:text-properties fo:color="#000000" fo:font-size="10pt" style:font-size-asian="10pt" style:font-size-complex="10pt"/>
    </style:style>
    <style:style style:name="T554" style:parent-style-name="Основнойшрифтабзаца" style:family="text">
      <style:text-properties fo:color="#000000" fo:font-size="10pt" style:font-size-asian="10pt" style:font-size-complex="10pt"/>
    </style:style>
    <style:style style:name="P555" style:parent-style-name="Обычный" style:family="paragraph">
      <style:paragraph-properties style:text-autospace="ideograph-alpha" fo:text-indent="0in"/>
    </style:style>
    <style:style style:name="P556" style:parent-style-name="Обычный" style:family="paragraph">
      <style:paragraph-properties style:text-autospace="ideograph-alpha" fo:text-align="start" fo:text-indent="0in"/>
    </style:style>
    <style:style style:name="P557" style:parent-style-name="Обычный" style:family="paragraph">
      <style:paragraph-properties style:text-autospace="ideograph-alpha" fo:text-align="start" fo:text-indent="0in"/>
    </style:style>
    <style:style style:name="P558" style:parent-style-name="Обычный" style:family="paragraph">
      <style:paragraph-properties style:text-autospace="ideograph-alpha" fo:text-indent="0in"/>
    </style:style>
    <style:style style:name="P559" style:parent-style-name="Обычный" style:family="paragraph">
      <style:paragraph-properties style:text-autospace="ideograph-alpha" fo:text-indent="0in"/>
      <style:text-properties style:text-underline-type="single" style:text-underline-style="solid" style:text-underline-width="auto" style:text-underline-mode="continuous"/>
    </style:style>
    <style:style style:name="TableColumn561" style:family="table-column">
      <style:table-column-properties style:column-width="3.3666in" style:use-optimal-column-width="false"/>
    </style:style>
    <style:style style:name="TableColumn562" style:family="table-column">
      <style:table-column-properties style:column-width="3.343in" style:use-optimal-column-width="false"/>
    </style:style>
    <style:style style:name="Table560" style:family="table">
      <style:table-properties style:width="6.7097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ideograph-alpha" fo:text-indent="0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ideograph-alpha" fo:text-indent="0in"/>
    </style:style>
    <style:style style:name="P568" style:parent-style-name="Обычный" style:family="paragraph">
      <style:paragraph-properties style:text-autospace="ideograph-alpha" fo:text-indent="0in"/>
    </style:style>
    <style:style style:name="TableColumn570" style:family="table-column">
      <style:table-column-properties style:column-width="3.1506in" style:use-optimal-column-width="false"/>
    </style:style>
    <style:style style:name="TableColumn571" style:family="table-column">
      <style:table-column-properties style:column-width="0.368in" style:use-optimal-column-width="false"/>
    </style:style>
    <style:style style:name="TableColumn572" style:family="table-column">
      <style:table-column-properties style:column-width="3.2in" style:use-optimal-column-width="false"/>
    </style:style>
    <style:style style:name="Table569" style:family="table">
      <style:table-properties style:width="6.7187in" fo:margin-left="0.3888in" table:align="left"/>
    </style:style>
    <style:style style:name="TableRow573" style:family="table-row">
      <style:table-row-properties style:min-row-height="0.4812in"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ideograph-alpha" fo:text-indent="0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ideograph-alpha" fo:text-indent="0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ideograph-alpha" fo:text-indent="0in"/>
    </style:style>
    <style:style style:name="P580" style:parent-style-name="Обычный" style:family="paragraph">
      <style:paragraph-properties fo:text-indent="0in"/>
    </style:style>
    <style:style style:name="P581" style:parent-style-name="Обычный" style:family="paragraph">
      <style:paragraph-properties fo:text-indent="0in"/>
    </style:style>
    <style:style style:name="P582" style:parent-style-name="Обычный" style:family="paragraph">
      <style:paragraph-properties fo:text-indent="0in"/>
    </style:style>
    <style:style style:name="P583" style:parent-style-name="Обычный" style:family="paragraph">
      <style:paragraph-properties fo:text-indent="0in"/>
    </style:style>
    <style:style style:name="P584" style:parent-style-name="Обычный" style:family="paragraph">
      <style:paragraph-properties fo:text-indent="0in"/>
    </style:style>
    <style:style style:name="P585" style:parent-style-name="Обычный" style:family="paragraph">
      <style:paragraph-properties fo:text-indent="0in"/>
    </style:style>
    <style:style style:name="P586" style:parent-style-name="Обычный" style:family="paragraph">
      <style:paragraph-properties fo:text-indent="0in"/>
    </style:style>
  </office:automatic-styles>
  <office:body>
    <office:text text:use-soft-page-breaks="true">
      <text:p text:style-name="P1">ДОГОВОР АРЕНДЫ МУНИЦИПАЛЬНОГО<text:s/>ИМУЩЕСТВА<text:s/><text:span text:style-name="T2">(Лот<text:s/></text:span><text:span text:style-name="T3">1)<text:s/></text:span>ЖИЗНЕОБЕСПЕЧИВАЮЩИХ СИСТЕМ ГОРОДА ТОМСКА</text:p>
      <text:p text:style-name="P4"><text:span text:style-name="T5">(объектов<text:s/></text:span><text:span text:style-name="T6">систем водоснабжения)</text:span><text:line-break/>г. Томск<text:tab/><text:tab/><text:tab/><text:s text:c="14"/>№ ___________________ <text:s text:c="7"/><text:tab/><text:tab/>Дата: __________</text:p>
      <text:p text:style-name="P7"/>
      <text:list text:style-name="LFO26" text:continue-numbering="true">
        <text:list-item>
          <text:p text:style-name="P8">СТОРОНЫ ДОГОВОРА</text:p>
        </text:list-item>
      </text:list>
      <text:p text:style-name="P9"><text:span text:style-name="T10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text:span text:style-name="T11"><text:s/></text:span></text:p>
      <text:p text:style-name="P12"><text:span text:style-name="T13">Муниципальное бюджетное учреждение «Томский городской центр инвентаризации и учета»</text:span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14"><text:s/></text:span><text:span text:style-name="T15">с одной стороны,</text:span><text:span text:style-name="T16"><text:s/></text:span><text:span text:style-name="T17">и</text:span>____________________________ именуем ___ в дальнейшем «Арендатор»,<text:span text:style-name="T18"><text:s/></text:span>с другой стороны, вместе именуемые «Стороны»,<text:s/><text:span text:style-name="T19">на основании протокола №</text:span><text:span text:style-name="T20">­</text:span><text:span text:style-name="T21">­</text:span><text:span text:style-name="T22">­______ от «________» __________<text:s/></text:span><text:span text:style-name="T23">по результатам электронного аукциона, объявл</text:span><text:span text:style-name="T24">енного на «___» ___________ 2025</text:span><text:span text:style-name="T25"><text:s/>на универсальной торговой платформе «Сбербанк-АСТ» по адресу<text:s/></text:span><text:a xlink:href="http://utp.sberbank-ast.ru/" office:target-frame-name="_top" xlink:show="replace"><text:span text:style-name="T26">http://utp.sberbank-ast.ru</text:span></text:a><text:span text:style-name="T27"><text:s/>(процедура № _____________,</text:span><text:span text:style-name="T28"><text:s/>протокол № ____ от ___.___.2025</text:span><text:span text:style-name="T29">) на право заключения договоров аренды объект</text:span><text:span text:style-name="T30">а</text:span><text:span text:style-name="T31"><text:s/>муниципальной собственности, находящ</text:span><text:span text:style-name="T32">егося</text:span><text:span text:style-name="T33"><text:s/>в муниципальной имущественной казне Города Томска (далее – аукцион)»</text:span><text:span text:style-name="T34">, </text:span><text:span text:style-name="T35">заключили настоящий договор (далее – Договор) о нижеследующем:</text:span></text:p>
      <text:p text:style-name="P36">2. ОБЩИЕ ПОЛОЖЕНИЯ</text:p>
      <text:p text:style-name="P37">Настоящий Договор заключен на основании Гражданского кодекса Российской Федерации,<text:s/><text:bookmark-start text:name="_Hlk156813366"/><text:span text:style-name="T38">Федерального закона от 26.07.2006 №135-ФЗ «О защите конкуренции»</text:span><text:span text:style-name="T39">,<text:s/></text:span>Приказа<text:s/>ФАС России от 21.03.2023<text:s/>№<text:s/>147/23<text:s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<text:bookmark-end text:name="_Hlk156813366"/><text:s/><text:span text:style-name="T40">Федерального закона от 0</text:span><text:span text:style-name="T41">7.12.2011 №416-ФЗ «О водоснабжении и водоотведении</text:span><text:span text:style-name="T42">»</text:span><text:span text:style-name="T43">,<text:s/></text:span>приказа департамента недвижимости №___ от ________.</text:p>
      <text:p text:style-name="P44"><text:span text:style-name="T45">3. ПРЕДМЕТ ДОГОВОРА</text:span></text:p>
      <text:p text:style-name="P46"><text:span text:style-name="s5">3.1.</text:span><text:span text:style-name="T47">​</text:span><text:span text:style-name="s5"> </text:span>Предметом настоящего Договора является предоставление Арендодателем Арендатору за плату во временное владение и пользование<text:s/><text:span text:style-name="T48">объектов</text:span><text:s/><text:span text:style-name="T49">систем водоснабжения<text:s/></text:span>на территории муниципального образования «Город Томск» (далее – Имущество).<text:s/></text:p>
      <text:p text:style-name="P50"><text:span text:style-name="s5">3.2.</text:span><text:span text:style-name="T51">​</text:span><text:span text:style-name="s5"> </text:span>Наименование, количество, стоимость, индивидуальные признаки,<text:s/><text:span text:style-name="T52">целевое назначение,</text:span><text:s/><text:span text:style-name="T53">в том числе</text:span><text:s/><text:span text:style-name="T54">технико-экономические показатели<text:s/></text:span>(инвентарный номер, технические характеристики и состояние, износ, год ввода в эксплуатацию либо год выпуска, площадь) Имущества указаны в приложении №1 к настоящему Договору.</text:p>
      <text:p text:style-name="P55"><text:span text:style-name="T56">3.</text:span><text:span text:style-name="T57">3</text:span><text:span text:style-name="T58">.</text:span><text:span text:style-name="T59">​</text:span><text:span text:style-name="T60"> Дополнительно к существенным условиям<text:s/></text:span><text:span text:style-name="T61">Договора относятся следующие обязанности Арендатора:</text:span></text:p>
      <text:p text:style-name="P62"><text:span text:style-name="s5">3.3.</text:span><text:span text:style-name="s5">1.</text:span><text:span text:style-name="T63">​</text:span><text:span text:style-name="s5"> р</text:span>еализация Программы капитального ремонта Имущества, утвержденной Арендодателем после заключения настоящего Договора<text:s/>(в случае её утверждения);</text:p>
      <text:p text:style-name="P64"><text:span text:style-name="T65">3.</text:span><text:span text:style-name="T66">3</text:span><text:span text:style-name="T67">.</text:span><text:span text:style-name="T68">2</text:span><text:span text:style-name="T69">.</text:span><text:span text:style-name="T70">​</text:span><text:span text:style-name="T71"> использование имущества по целевому назначению</text:span><text:span text:style-name="T72">.</text:span></text:p>
      <text:p text:style-name="P73"><text:span text:style-name="T74">4. ПРАВА И ОБЯЗАННОСТИ</text:span><text:span text:style-name="T75"> </text:span><text:span text:style-name="T76">АРЕНДОДАТЕЛЯ</text:span></text:p>
      <text:p text:style-name="P77"><text:span text:style-name="T78">4.1. Арендодатель имеет право:</text:span></text:p>
      <text:p text:style-name="P79"><text:span text:style-name="T80">4.1.1.</text:span><text:span text:style-name="T81">​</text:span><text:span text:style-name="T82"> </text:span><text:span text:style-name="T83">без проведения<text:s/></text:span><text:span text:style-name="T84">аукциона</text:span><text:span text:style-name="T85"><text:s/>передать в аренду Арендатору<text:s/></text:span><text:span text:style-name="T86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</text:span><text:span text:style-name="T87"> </text:span><text:a xlink:href="http://ivo.garant.ru/#/document/12138258/entry/3" office:target-frame-name="_top" xlink:show="replace"><text:span text:style-name="T88">законодательством</text:span></text:a><text:span text:style-name="T89"> </text:span><text:span text:style-name="T90">о градостроительной деятельности</text:span><text:span text:style-name="T91"><text:s/>на условиях и в порядке, предусмотренном действующим законодательством;</text:span></text:p>
      <text:p text:style-name="P92"><text:span text:style-name="s5">4.1.2.</text:span><text:span text:style-name="T93">​</text:span><text:span text:style-name="s5"> </text:span>получать арендную плату в форме, порядке и размере, предусмотренных настоящим Договором;</text:p>
      <text:p text:style-name="P94"><text:span text:style-name="s5">4.1.3.</text:span><text:span text:style-name="T95">​</text:span><text:span text:style-name="s5"> </text:span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<text:soft-page-break/>
      <text:p text:style-name="P96">Программа капитального ремонта, разработанная Арендодателем, обязательна для исполнения Арендатором с момента ее получения.</text:p>
      <text:p text:style-name="P97"><text:span text:style-name="s5">4.1.</text:span><text:span text:style-name="s5">4</text:span><text:span text:style-name="s5">.<text:s/></text:span><text:span text:style-name="T98">​</text:span>осуществлять контроль за исполнением Арендатором условий настоящего Договора, инициировать в порядке, установленном муниципальным правовым актом контроль за исполнением Арендатором обязанностей по выполнению Программы капитального ремонта;</text:p>
      <text:p text:style-name="P99"><text:span text:style-name="s5">4.1.</text:span><text:span text:style-name="s5">5</text:span><text:span text:style-name="s5">.</text:span><text:span text:style-name="T100">​</text:span><text:span text:style-name="s5"> </text:span>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p>
      <text:p text:style-name="P101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p>
      <text:p text:style-name="P102"><text:span text:style-name="T103">4.2. Арендодатель обязан:</text:span></text:p>
      <text:p text:style-name="P104">4.2.1.<text:s/><text:span text:style-name="T105">передать Арендатору Имущество в состоянии,<text:s/></text:span><text:span text:style-name="T106">соответствующем условиям Договора и назначению имущества</text:span><text:span text:style-name="T107">,</text:span><text:s/>по акту приема-передачи в 10-дневный срок с даты заключения настоящего Договора.</text:p>
      <text:p text:style-name="P108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109">4.2.2. передать по акту приема-передачи в 10-дневный срок с<text:s/>даты заключения<text:s/>настоящего Договора имеющуюся техническую документацию на Имущество (копии) либо обеспечить свободный доступ Арендатору к такой документации.</text:p>
      <text:p text:style-name="P110">Техническая документация, отсутствующая в наличии на дату заключения настоящего Договора, должна быть передана Арендатору по мере ее подготовки<text:s/>или<text:s/>должен быть обеспечен свободный доступ Арендатору к такой документации.</text:p>
      <text:p text:style-name="P111">4.2.3. по истечении срока<text:s/>действия настоящего<text:s/>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1 к настоящему Договору, с учетом нормального износа,<text:s/>со всеми произведенными неотделимыми улучшениями Имущества, а также отделимыми улучшениями, в случае если они произведены при реализации<text:s/>Программы капитального ремонта Имущества.</text:p>
      <text:p text:style-name="P112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113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114"><text:span text:style-name="T115">5.</text:span><text:span text:style-name="T116"> </text:span><text:span text:style-name="T117">ПРАВА И ОБЯЗАННОСТИ АРЕНДАТОРА</text:span></text:p>
      <text:p text:style-name="P118"><text:span text:style-name="T119">5.1. Арендатор</text:span><text:span text:style-name="T120"> </text:span><text:span text:style-name="T121">имеет право:</text:span></text:p>
      <text:p text:style-name="P122">5.1.1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;</text:p>
      <text:p text:style-name="P123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124">5.1.2. производить за свой счет<text:s/>реконструкцию, модернизацию,<text:s/>капитальный и текущий ремонт переданного в аренду по настоящему договору Имущества и иные отделимые, а также неотделимые улучшения Имущества, не предусмотренные Программой капитального ремонта, по согласованию с Арендодателем;</text:p>
      <text:p text:style-name="P125">5.1.3. В случае причинения третьими лицами вреда имуществу, переданному в аренду по настоящему Договору, получать от третьих лиц, страховых<text:s/>организаций возмещение<text:s/>причиненного ущерба, необходимого для восстановления поврежденного или уничтоженного имущества, переданного в аренду.</text:p>
      <text:soft-page-break/>
      <text:p text:style-name="P126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;</text:p>
      <text:p text:style-name="P127"><text:span text:style-name="T128">5.2. Арендатор</text:span><text:span text:style-name="T129"> </text:span><text:span text:style-name="T130">обязан:</text:span></text:p>
      <text:p text:style-name="P131"><text:span text:style-name="s5">5.2.1.</text:span><text:span text:style-name="T132">​</text:span><text:span text:style-name="s5"> </text:span>принять Имущество и имеющуюся техническую документацию на Имущество по акту приема-передачи в 10-дневный срок с даты заключения настоящего Договора;</text:p>
      <text:p text:style-name="P133"><text:span text:style-name="T134">5.2.2.</text:span><text:span text:style-name="T135">​</text:span><text:span text:style-name="T136"> </text:span><text:span text:style-name="T137">эксплуатировать Имущество в целях и в порядке, которые установлены настоящим Договором;</text:span></text:p>
      <text:p text:style-name="P138"><text:span text:style-name="T139">5.2.</text:span><text:span text:style-name="T140">3</text:span><text:span text:style-name="T141">. поддерживать Имущество в исправном,<text:s/></text:span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, производить профилактическое обслуживание,<text:s/><text:span text:style-name="T142">проводить за свой счет текущий, капитальный ремонт, нести расходы на содержание Имущества</text:span>, содержать используемые земельные участки и прилегающую территорию в надлежащем состоянии;</text:p>
      <text:p text:style-name="P143"><text:span text:style-name="s5">5.2.</text:span><text:span text:style-name="s5">4</text:span><text:span text:style-name="s5">.</text:span><text:span text:style-name="T144">​</text:span><text:span text:style-name="s5"> 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</text:span>;</text:p>
      <text:p text:style-name="P145"><text:span text:style-name="s5">5.2.</text:span><text:span text:style-name="s5">5</text:span><text:span text:style-name="s5">.</text:span><text:span text:style-name="T146">​</text:span><text:span text:style-name="s5"> </text:span>ежегодно в срок не позднее 01 ноября в порядке, установленном муниципальным правовым актом, предоставлять проект Программы капитального ремонта для его утверждения<text:s/>(при инициировании со стороны Арендодателя).</text:p>
      <text:p text:style-name="P147">Проект Программы капитального ремонта на первый календарный год предоставляется Арендатором не позднее 30 календарных дней с даты заключения настоящего Договора;</text:p>
      <text:p text:style-name="P148"><text:span text:style-name="s5">5.2.</text:span><text:span text:style-name="s5">6</text:span><text:span text:style-name="s5">.</text:span><text:span text:style-name="T149">​</text:span><text:span text:style-name="s5"> </text:span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<text:s/>(при наличии Программы капитального ремонта);</text:p>
      <text:p text:style-name="P150"><text:span text:style-name="s5">5.2.</text:span><text:span text:style-name="s5">7</text:span><text:span text:style-name="s5">.</text:span><text:span text:style-name="T151">​</text:span><text:span text:style-name="s5"> </text:span><text:span text:style-name="T152">​</text:span><text:span text:style-name="s5"> </text:span>предоставлять Арендодателю и уполномоченному органу в соответствии с муниципальным правовым актом по его требованию или в указанные им сроки документы, материалы и иные сведения, необходимые для осуществления проверки выполнения капитального ремонта;</text:p>
      <text:p text:style-name="P153">5.2.8. вносить Арендодателю арендную плату в объеме и в сроки, которые предусмотрены настоящим Договором;</text:p>
      <text:p text:style-name="P154">5.2.9. разрешать представителям арендодателя проводить осмотр имущества в соответствии с условиями, установленными настоящим Договором;</text:p>
      <text:p text:style-name="P155"><text:span text:style-name="s5">5.2.1</text:span><text:span text:style-name="s5">0</text:span><text:span text:style-name="s5">.</text:span><text:span text:style-name="T156">​</text:span><text:span text:style-name="s5"> </text:span>при проведении Арендодателем контроля предоставлять ему или указанному им лицу доступ к Имуществу, необходимые документы, либо обеспечить доступ к ним, направить своих представителей для участия в осмотра (проверки);</text:p>
      <text:p text:style-name="P157">5.2.11. не позднее одного месяца после завершения реконструкции, модернизации арендованного имущества в результате реализации<text:s/>согласованных с Арендодателем<text:s/>мероприятий, обеспечить подготовку документов, необходимых в соответствии с действующим законодательством для ввода в эксплуатацию реконструированного, модернизированного объекта (объектов) и оформления права собственности муниципального образования «Город Томск»;</text:p>
      <text:p text:style-name="P158"><text:span text:style-name="s5">5.2.1</text:span><text:span text:style-name="s5">2</text:span><text:span text:style-name="s5">.</text:span><text:span text:style-name="T159">​</text:span><text:span text:style-name="s5"> </text:span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 в соответствии с приложением 1 к настоящему Договору со всеми произведенными неотделимыми улучшениями Имущества;</text:p>
      <text:p text:style-name="P160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;</text:p>
      <text:p text:style-name="P161"><text:span text:style-name="s5">5.2.1</text:span><text:span text:style-name="s5">3</text:span><text:span text:style-name="s5">.</text:span><text:span text:style-name="T162">​</text:span><text:span text:style-name="s5"> </text:span>заключить договор на осуществление строительного контроля за проведением работ по капитальному ремонту и контролю состояния Имущества с определенной Арендодателем организацией;</text:p>
      <text:p text:style-name="P163"><text:span text:style-name="s5">5.2.</text:span><text:span text:style-name="s5">1</text:span><text:span text:style-name="s5">4</text:span><text:span text:style-name="s5">.</text:span><text:span text:style-name="T164">​</text:span><text:span text:style-name="s5"> </text:span>незамедлительно извещать Арендодателя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<text:soft-page-break/>
      <text:p text:style-name="P165"><text:span text:style-name="s5">5.2.</text:span><text:span text:style-name="s5">1</text:span><text:span text:style-name="s5">5</text:span><text:span text:style-name="s5">.</text:span><text:span text:style-name="T166">​</text:span><text:span text:style-name="s5"> н</text:span>а момент окончания срока действия настоящего договора обеспечить соответствие состояния Имущества, а также систем водоснабжения в границах муниципального образования «Город Томск» показателям деятельности, установленным<text:s/>аукционной<text:s/>документацией.</text:p>
      <text:p text:style-name="P167"><text:span text:style-name="T168">5.2.</text:span><text:span text:style-name="T169">1</text:span><text:span text:style-name="T170">6</text:span><text:span text:style-name="T171">. обеспечить п</text:span><text:span text:style-name="T172">остоянное соответствие состава и свойств холодной воды<text:s/></text:span><text:span text:style-name="T173">и давления в системе холодного водоснабжения<text:s/></text:span><text:span text:style-name="T174">требованиям законодательства Российской Федерации;</text:span></text:p>
      <text:p text:style-name="P175"><text:s text:c="10"/>5.2.17.<text:s/>Арендатор<text:s/>вправе осуществить временное прекращение или ограничение холодного водоснабжения только в случаях, установленных<text:s/>действующим законодательством;</text:p>
      <text:p text:style-name="P176">5.2.18.<text:s/>Ежегодно в период с 01 ноября по 15 декабря 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<text:p text:style-name="P177"><text:span text:style-name="T178">6.</text:span><text:span text:style-name="T179"> </text:span><text:span text:style-name="T180">КОНТРОЛЬ ДЕЯТЕЛЬНОСТИ АРЕНДАТОРА</text:span></text:p>
      <text:p text:style-name="P181">6.1. Контроль за исполнением Арендатором обязанностей, предусмотренных<text:s/>настоящим Договором,<text:s/>производится<text:s/>Арендодателем путем:</text:p>
      <text:p text:style-name="P182">- осуществления осмотра арендуемого Имущества, в том числе проверки на предмет выполнения обязанностей, предусмотренных<text:s/>Программой<text:s/>капитального ремонта, текущего ремонта и эксплуатации арендуемого Имущества с обязательным предварительным (за 3 рабочих дня) письменным уведомлением Арендатора о времени проведения осмотра (проверки), с указанием перечня документов, обязательных к предоставлению при проведении осмотра (проверки);</text:p>
      <text:p text:style-name="P183"><text:span text:style-name="T184">-<text:s/></text:span><text:span text:style-name="T185">запроса надлежащим образом заверенных копий документов, подтверждающих исполнение обязанностей, предусмотренных настоящим Договором. Документы предоставляются Арендодателем Арендатору в срок не позднее 5 (пяти) рабочих дней с момента получения Арендодателем запроса.</text:span></text:p>
      <text:p text:style-name="P186"><text:s/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в экстренных, по мнению Арендодателя, случаях – без предварительного извещения.<text:s/></text:p>
      <text:p text:style-name="P187">6.3. Результаты осмотра (проверки) оформляются актом, который подписывают уполномоченные представители Сторон.</text:p>
      <text:p text:style-name="P188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h text:style-name="P189" text:outline-level="1">7. АРЕНДНАЯ ПЛАТА, ПОРЯДОК ЕЕ ИЗМЕНЕНИЯ И ОПЛАТЫ</text:h>
      <text:p text:style-name="P190">7.1. Годовой размер арендной платы составляет<text:s/><text:span text:style-name="T191">___________ руб.</text:span><text:s/>(без учета НДС).</text:p>
      <text:p text:style-name="P192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93">7.3. Установленный годовой размер арендной платы уплачивается Арендатором ежемесячно равными частями на счет<text:s/><text:span text:style-name="T194">_____________________________________________</text:span></text:p>
      <text:h text:style-name="P195" text:outline-level="2">ИНН / КПП получателя: <text:s/>___________ /_____________________________________</text:h>
      <text:p text:style-name="P196">Расчетный счет: <text:s/>_________________________________________________________</text:p>
      <text:h text:style-name="P197" text:outline-level="2">Банк: <text:s/>___________________________________________________________________</text:h>
      <text:p text:style-name="P198">БИК <text:s text:c="2"/>___________________________________________________________________</text:p>
      <text:p text:style-name="P199">ОКТМО ________________________________________________________________</text:p>
      <text:p text:style-name="P200">Назначение платежа: <text:s/>Арендная плата по договору от________ №_______</text:p>
      <text:p text:style-name="P201">Код бюджетной классификации: ___________________________________________</text:p>
      <text:p text:style-name="P202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list text:style-name="LFO20" text:continue-numbering="true">
        <text:list-item>
          <text:list>
            <text:list-item>
              <text:p text:style-name="P203">В случае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      </text:list-item>
          </text:list>
        </text:list-item>
      </text:list>
      <text:p text:style-name="P204">7.6. Годовой размер арендной платы может изменяться Арендодателем в одностороннем порядке не чаще одного раза в год.<text:s/></text:p>
      <text:p text:style-name="P205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soft-page-break/>
      <text:list text:style-name="LFO24" text:continue-numbering="true">
        <text:list-item>
          <text:list>
            <text:list-item>
              <text:p text:style-name="P206">Уведомление арендатора об изменениях, указанных в пункте 7.6<text:s/>настоящего договора,<text:s/>осуществляется в соответствии с пунктом<text:s/>5.2.18<text:s/>настоящего договора. Внесение изменений в настоящий договор путем подписания дополнительного соглашения в указанном случае не требуется.</text:p>
            </text:list-item>
          </text:list>
        </text:list-item>
      </text:list>
      <text:p text:style-name="P207">7.8. НДС исчисляется и уплачивается Арендатором самостоятельно в порядке, установленном действующим законодательством.</text:p>
      <text:h text:style-name="P208" text:outline-level="1">8. ОТДЕЛИМЫЕ И НЕОТДЕЛИМЫЕ УЛУЧШЕНИЯ</text:h>
      <text:p text:style-name="P209"><text:span text:style-name="T210">8.1. Неотделимые <text:s text:c="2"/>улучшения <text:s text:c="2"/>арендованного <text:s text:c="2"/>имущества <text:s text:c="2"/>не <text:s text:c="2"/>могут <text:s text:c="2"/>быть</text:span><text:span text:style-name="T211"><text:line-break/></text:span><text:span text:style-name="T212">произведены без письменного согласия Арендодателя</text:span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p>
      <text:p text:style-name="P213">8.2. С<text:span text:style-name="T214">огласие Арендодателя на осуществление Арендатором неотделимых улучшений арендуемого имущества не требуется в случае, если мероприятия<text:s/></text:span><text:span text:style-name="T215">по их созданию предусмотрены в утвержденной в установленном порядке<text:s/></text:span><text:span text:style-name="T216">Программ</text:span><text:span text:style-name="T217">е</text:span><text:span text:style-name="T218"><text:s/>капитального ремонта имущества или произведены при исполнении Арендатором обязанностей, предусмотренных действующим законодательством.</text:span></text:p>
      <text:p text:style-name="P219">8.3. 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Программы капитального ремонта имущества.<text:s/></text:p>
      <text:p text:style-name="P220">Расходы, понесенные Арендатором в результате улучшения переданного по настоящему Договору Имущества, Арендодателем не возмещаются.</text:p>
      <text:h text:style-name="P221" text:outline-level="1">9.ОТВЕТСТВЕННОСТЬ СТОРОН</text:h>
      <text:p text:style-name="P222">9.1.<text:s/><text:tab/>Ответственность Арендодателя:</text:p>
      <text:p text:style-name="P223">9.1.1.<text:s/>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224">9.2.<text:s/><text:tab/>Ответственность Арендатора:</text:p>
      <text:list text:style-name="LFO33" text:continue-numbering="true">
        <text:list-item>
          <text:list>
            <text:list-item>
              <text:list>
                <text:list-item>
                  <text:p text:style-name="P225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2.<text:s/>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226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227"><text:span text:style-name="T228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6 настоящего договора.</text:span></text:p>
      <text:list text:style-name="LFO33" text:continue-numbering="true">
        <text:list-item>
          <text:list>
            <text:list-item>
              <text:list>
                <text:list-item>
                  <text:p text:style-name="P229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230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231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232">Сторона настоящего Договора, имущественные интересы или<text:s/>деловая репутация,<text:s/>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  <text:list-item>
              <text:p text:style-name="P233"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<text:s/><text:soft-page-break/>конкретного периода времени.</text:p>
            </text:list-item>
            <text:list-item>
              <text:p text:style-name="P234"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      </text:list-item>
            <text:list-item>
              <text:p text:style-name="P235"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16<text:s/>настоящего договора.</text:p>
            </text:list-item>
            <text:list-item>
              <text:p text:style-name="P236"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<text:s/></text:p>
            </text:list-item>
            <text:list-item>
              <text:p text:style-name="P237"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      </text:list-item>
            <text:list-item>
              <text:p text:style-name="P238">В<text:s/>случае неисполнения<text:s/>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      </text:list-item>
            <text:list-item>
              <text:p text:style-name="P239">В случае неисполнения и (или) ненадлежащего исполнения Арендатором обязательств, предусмотренных настоящим договором, Арендодатель имеет право требовать полного возмещения причиненных ему убытков.</text:p>
            </text:list-item>
          </text:list>
        </text:list-item>
      </text:list>
      <text:h text:style-name="P240" text:outline-level="1"><text:bookmark-start text:name="_Toc263429066"/><text:bookmark-start text:name="_Toc266784353"/><text:bookmark-start text:name="_Toc266784391"/><text:bookmark-start text:name="_Toc266784578"/>10. СРОК ДЕЙСТВИЯ ДОГОВОРА<text:bookmark-end text:name="_Toc263429066"/><text:bookmark-end text:name="_Toc266784353"/><text:bookmark-end text:name="_Toc266784391"/><text:bookmark-end text:name="_Toc266784578"/></text:h>
      <text:p text:style-name="P241">10.1.<text:s/>Срок действия настоящего Договора<text:s/><text:span text:style-name="T242">__________</text:span>.</text:p>
      <text:list text:style-name="LFO34" text:continue-numbering="true">
        <text:list-item>
          <text:list>
            <text:list-item>
              <text:p text:style-name="P243"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p>
            </text:list-item>
            <text:list-item>
              <text:p text:style-name="P244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p>
            </text:list-item>
            <text:list-item>
              <text:p text:style-name="P245">Настоящий договор подлежит государственной регистрации, которая осуществляется силами Арендодателя.<text:s text:c="2"/></text:p>
            </text:list-item>
            <text:list-item>
              <text:p text:style-name="P246">Истечение срока действия 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p>
            </text:list-item>
          </text:list>
        </text:list-item>
      </text:list>
      <text:h text:style-name="P247" text:outline-level="1">11. ПОРЯДОК ПРЕДОСТАВЛЕНИЯ ЗЕМЕЛЬНЫХ УЧАСТКОВ</text:h>
      <text:p text:style-name="P248">11.1. 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249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250">11.2. Арендатор не позднее 1 (одного) месяца с даты заключения настоящего Договора, во исполнение Обязательства, предусмотренного пунктом 11.1. настоящего Договора, обязан направить Арендодателю заявление о предоставлении в аренду земельных участков.</text:p>
      <text:p text:style-name="P251">11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soft-page-break/>
      <text:p text:style-name="P252">11.4.<text:s/><text:span text:style-name="left">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span></text:p>
      <text:p text:style-name="P253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1.3. настоящего Договора.</text:p>
      <text:p text:style-name="P254">11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1.2. настоящего Договора, по истечении срока, установленного для направления заявления.</text:p>
      <text:p text:style-name="P255">11.6. Договор аренды земельных участков подлежит в установленных законом случаях государственной регистрации в порядке, установленном законодательством<text:s/>Российской Федерации,<text:s/>и вступает<text:s/>в силу с момента<text:s/>такой регистрации.</text:p>
      <text:p text:style-name="P256">Государственная регистрация<text:s/>указанного договора осуществляется<text:s/>Арендатором в срок не позднее 1 (одного месяца) с момента его подписания Сторонами.<text:s/></text:p>
      <text:p text:style-name="P257">Государственная регистрация осуществляется за счет Арендатора.</text:p>
      <text:p text:style-name="P258">11.7. В случае неисполнения Арендатором обязанностей, предусмотренных пунктами 11.1, 11.2, 11.3, 11.4.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59">11.8.<text:s/>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60">11.9. Договоры аренды земельных участков заключаются на срок действия настоящего Договора.<text:s/>Прекращение настоящего Договора<text:s/>является основанием<text:s text:c="3"/>для<text:s/>прекращения договора<text:s/>аренды земельных участков.</text:p>
      <text:h text:style-name="P261" text:outline-level="1">12. РАСТОРЖЕНИЕ ДОГОВОРА</text:h>
      <text:p text:style-name="P262">12.1. Расторжение настоящего договора допускаются по взаимному соглашению сторон, за исключением случаев, предусмотренных законом или настоящим Договором.<text:s/></text:p>
      <text:p text:style-name="P263">12.2. Предложения о расторжении договора рассматриваются сторонами в месячный срок и оформляется дополнительным соглашением.<text:s/></text:p>
      <text:p text:style-name="P264">12.3. <text:s/>Настоящий Договор может быть расторгнут судом в случаях, предусмотренных гражданским законодательством, в том числе в случае существенного нарушения Арендатором условий Договора.</text:p>
      <text:p text:style-name="P265">12.3.1. Существенными нарушениями Арендатором условий настоящего Договора являются:</text:p>
      <text:p text:style-name="P266">1) запрещение, воспрепятствование представителям Арендодателя осуществлять в соответствии с установленными настоящим Договором условиями осмотр (проверку) и Имущества два и более раза в течение одного финансового года;</text:p>
      <text:p text:style-name="P267">3) нарушение условий, установленных в пункте 3.3<text:s/>настоящего Договора.</text:p>
      <text:p text:style-name="P268">4) не исполнение или ненадлежащее исполнение обязанностей, предусмотренных в пунктах<text:s/>5.2.1, 5.2.2-5.2.6, 5.2.8, 5.2.14<text:s/>настоящего Договора;</text:p>
      <text:p text:style-name="P269">12.4. Арендодатель вправе в одностороннем порядке отказаться от исполнения Договора аренды полностью или частично в соответствии со ст. 450.1 ГК РФ в следующих случаях:</text:p>
      <text:p text:style-name="P270"><text:span text:style-name="T271">1</text:span><text:span text:style-name="T272">2</text:span><text:span text:style-name="T273">.4.</text:span><text:span text:style-name="T274">1</text:span><text:span text:style-name="T275">.</text:span><text:tab/><text:span text:style-name="T276">если Арендатор не исполняет или ненадлежащим образом исполняет обязанности, предусмотренные в пунктах 5.2.</text:span><text:span text:style-name="T277">7</text:span><text:span text:style-name="T278">, 5.2.1</text:span><text:span text:style-name="T279">1</text:span><text:span text:style-name="T280">,<text:s/></text:span><text:span text:style-name="T281">5.2.1</text:span><text:span text:style-name="T282">3</text:span><text:span text:style-name="T283"><text:s/>настоящего</text:span><text:span text:style-name="T284"><text:s/>Договора;</text:span></text:p>
      <text:p text:style-name="P285">12.4.2.<text:tab/>если Арендатор лишается какого-либо из своих разрешений (лицензий), выданных<text:s/>уполномоченными государственными органами, для организации водоснабжения в соответствии с настоящим Договором.</text:p>
      <text:p text:style-name="P286">Арендодатель имеет право на односторонний отказ от исполнения Договора в случае неустранения Арендатором нарушений, указанных в данном пункте, по истечении 60 календарных дней<text:s/>с момента<text:s/>письменного уведомления Арендодателя о необходимости устранения допущенных нарушений в порядке, предусмотренным пунктом 7.7 настоящего Договора.</text:p>
      <text:p text:style-name="P287">12.5. Арендатор вправе потребовать досрочного расторжения Договора в судебном порядке в<text:s/><text:soft-page-break/>следующих случаях:</text:p>
      <text:p text:style-name="P288">12.5.1.<text:tab/>если будет установлено, что Арендодатель является ненадлежащим собственником имущества, имеются права третьих сторон в отношении имущества, которые не позволяют использовать Арендатором оставшееся арендованное имущество для достижения целей настоящего договора;</text:p>
      <text:p text:style-name="P289">12.5.2.<text:tab/>если Арендодатель продал или обременил часть арендуемого Арендатором имущества, без его согласия, что повлекло нарушение обязательств, вытекающих из настоящего договора, и такое нарушение не исправлено в течение 30 дней после получения соответствующего уведомления от Арендатора;</text:p>
      <text:p text:style-name="P290">12.6. Сторона, имеющая намерение расторгнуть настоящий Договор, должна<text:s/>направить уведомление<text:s/>о расторжении другой стороне.<text:s/></text:p>
      <text:list text:style-name="LFO36" text:continue-numbering="true">
        <text:list-item>
          <text:list>
            <text:list-item>
              <text:p text:style-name="P291">Договор считается расторгнутым по истечении 30 календарных дней с<text:s/>момента доставки уведомления.</text:p>
            </text:list-item>
          </text:list>
        </text:list-item>
      </text:list>
      <text:h text:style-name="P292" text:outline-level="1">13. ИЗВЕЩЕНИЯ</text:h>
      <text:list text:style-name="LFO35" text:continue-numbering="true">
        <text:list-item>
          <text:list>
            <text:list-item>
              <text:p text:style-name="P293"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6<text:s/>настоящего Договора, а в случае его изменения<text:s/>в порядке пункта 13.2 настоящего договора – по последнему указанному стороной адресу, либо по адресу, указанному в ЕГРЮЛ.</text:p>
            </text:list-item>
            <text:list-item>
              <text:p text:style-name="P294">Сторона, изменившая почтовый и (или) иной адрес, указанный в<text:s/>договоре, и<text:s/>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95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h text:style-name="P296" text:outline-level="1">14. ДОПОЛНИТЕЛЬНЫЕ УСЛОВИЯ</text:h>
      <text:p text:style-name="P297">14.1. Арендатору, обладающему правами владения и (или) пользования сетью инженерно-технического обеспечения, предназначенного для организации<text:s/>водоснабжд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98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99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 исполнения Арендатором указанной обязанности, предусмотренной настоящим пунктом, Арендодатель вправе обратиться в суд.</text:p>
      <text:p text:style-name="P300">14.2. 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<text:p text:style-name="P301"><text:span text:style-name="T302">1</text:span><text:span text:style-name="T303">4</text:span><text:span text:style-name="T304">.3. Арендатор не ограничен в выборе своего поставщика, подрядчиков или субподрядчиков для выполнения работ по<text:s/></text:span><text:span text:style-name="T305">строительству, реконструкции и модернизации</text:span><text:span text:style-name="T306"><text:s/>переданного в соответствии с настоящим договором Имущества, в том числе по капитальному или текущему ремонту имущества, приобретению товаров и услуг, за исключением случаев, когда такие<text:s/></text:span><text:soft-page-break/><text:span text:style-name="T307">ограничения устанавливаются действующим законодательством.</text:span></text:p>
      <text:p text:style-name="P308">14.4. 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<text:p text:style-name="P309">14.5. Арендатор не вправе передавать свои права и обязанности по настоящему Договору, предоставлять Имущество в безвозмездное пользование, а также отдавать арендные права в залог и вносить их в качестве вклада в уставный (складочный) капитал хозяйственных товариществ и обществ или в качестве паевого взноса в производственный кооператив.</text:p>
      <text:h text:style-name="P310" text:outline-level="1">15.<text:s/>ЗАКЛЮЧИТЕЛЬНЫЕ ПОЛОЖЕНИЯ</text:h>
      <text:p text:style-name="P311">15.1.<text:s/><text:span text:style-name="T312">Настоящий Договор составлен в<text:s/></text:span><text:span text:style-name="T313">трех</text:span><text:span text:style-name="T314"><text:s/>экземплярах, по<text:s/></text:span><text:span text:style-name="T315">одному</text:span><text:span text:style-name="T316"><text:s/>для каждой из Сторон</text:span><text:span text:style-name="T317">.</text:span></text:p>
      <text:p text:style-name="P318"/>
      <text:p text:style-name="P319"><text:span text:style-name="T320"><text:s text:c="24"/></text:span><text:span text:style-name="T321">1</text:span><text:span text:style-name="T322">6</text:span><text:span text:style-name="T323">. МЕСТО НАХОЖДЕНИЯ И ПЛАТЕЖНЫЕ РЕКВИЗИТЫ СТОРОН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Арендодатель:</text:p>
            <text:p text:style-name="P330"><text:span text:style-name="T331">Департамент управления муниципальной собственностью администрации Города Томска</text:span><text:span text:style-name="T332">)</text:span></text:p>
            <text:p text:style-name="P333"><text:span text:style-name="T334">Юридический адрес: 634050, г. Томск, пер. Плеханова, 4 телефон<text:s/></text:span><text:span text:style-name="T335">52 50 00</text:span><text:span text:style-name="T336">, факс<text:s/></text:span><text:span text:style-name="T337">52 50 26,<text:s/></text:span><text:span text:style-name="T338">email</text:span><text:span text:style-name="T339">: dn@admin.tomsk.ru</text:span></text:p>
            <text:p text:style-name="P340">Реквизиты для уплаты арендной платы:</text:p>
            <text:p text:style-name="P341">Получатель: УФК по Томской области (Департамент управления муниципальной собственностью администрации Города Томска)</text:p>
            <text:p text:style-name="P342">ИНН 7017002351, КПП 701701001, ОКТМО 69701000<text:s/></text:p>
            <text:p text:style-name="P343">казначейский счет № 03100643000000016500</text:p>
            <text:p text:style-name="P344">Банк получателя: Отделение Томск Банка России//УФК по Томской области, г. Томск, БИК 016902004, единый казначейский счет № 40102810245370000058, КБК (Код бюджетной классификации): 915 1 11 09044 04 0002 120 (для арендной платы),<text:s/></text:p>
            <text:p text:style-name="P345"><text:span text:style-name="T346">КБК: 915 116 07 090 04 0002 140 (для пени)</text:span></text:p>
            <text:p text:style-name="P347"/>
            <text:p text:style-name="P348">МБУ «Томский городской центр инвентаризации и <text:s text:c="15"/></text:p>
            <text:p text:style-name="P349">учета»</text:p>
            <text:p text:style-name="P350"><text:span text:style-name="T351">Юридический адрес:<text:s/></text:span><text:span text:style-name="T352">634009, г. Томск, пр. Ленина,<text:s/></text:span></text:p>
            <text:p text:style-name="P353"><text:span text:style-name="T354">108,<text:s/></text:span><text:span text:style-name="T355">телефон<text:s/></text:span><text:span text:style-name="T356">51 08 70, 51 12 84, <text:s text:c="48"/></text:span></text:p>
            <text:p text:style-name="P357"><text:span text:style-name="T358">ИНН<text:s/></text:span><text:span text:style-name="T359">7021017706;<text:s/></text:span><text:span text:style-name="T360">БИК<text:s/></text:span><text:span text:style-name="T361">016902004</text:span></text:p>
            <text:p text:style-name="P362">Арендатор:</text:p>
            <text:p text:style-name="P363"><text:span text:style-name="T364">Наименование, телефон, адрес (юридический, фактический),<text:s/></text:span><text:span text:style-name="T365">email</text:span></text:p>
          </table:table-cell>
          <table:table-cell table:style-name="TableCell366">
            <text:p text:style-name="P367"><text:s/><text:span text:style-name="T368">Подписи сторон:</text:span></text:p>
            <text:p text:style-name="P369"/>
            <text:p text:style-name="P370"/>
            <text:p text:style-name="P371"/>
            <text:p text:style-name="P372"/>
            <text:p text:style-name="P373">___<text:span text:style-name="T374">______________</text:span><text:span text:style-name="T375">/______________/_</text:span><text:span text:style-name="T376"><text:s text:c="3"/>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________________/______________/_</text:p>
            <text:p text:style-name="P388"/>
            <text:p text:style-name="P389"/>
            <text:p text:style-name="P390">_________________/______________/_</text:p>
            <text:p text:style-name="P391"/>
          </table:table-cell>
        </table:table-row>
      </table:table>
      <text:p text:style-name="P392"/>
      <text:p text:style-name="P393"/>
      <text:p text:style-name="P394"/>
      <text:soft-page-break/>
      <text:p text:style-name="P395">Приложение 1</text:p>
      <text:p text:style-name="P396">к<text:s/>договору аренды муниципального</text:p>
      <text:p text:style-name="P397">недвижимого имущества</text:p>
      <text:p text:style-name="P398">№_______ от_______________________</text:p>
      <text:p text:style-name="P399"/>
      <text:p text:style-name="P400">ПЕРЕЧЕНЬ И ХАРАКТЕРИСТИКА</text:p>
      <text:p text:style-name="P401"><text:span text:style-name="T402">ПЕРЕДАВАЕМОГО</text:span><text:s/><text:span text:style-name="T403">В АРЕНДУ ИМУЩЕСТВА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№<text:s/></text:span><text:span text:style-name="T416">п/п</text:span></text:p>
          </table:table-cell>
          <table:table-cell table:style-name="TableCell417">
            <text:p text:style-name="P418">Наименование</text:p>
          </table:table-cell>
          <table:table-cell table:style-name="TableCell419">
            <text:p text:style-name="P420">Инвентарный номер, реестровый номер, кадастровый номер</text:p>
          </table:table-cell>
          <table:table-cell table:style-name="TableCell421">
            <text:p text:style-name="P422">Протяженность, площадь<text:s/>м./кв.м</text:p>
          </table:table-cell>
          <table:table-cell table:style-name="TableCell423">
            <text:p text:style-name="P424">Год ввода в эксплуатацию</text:p>
          </table:table-cell>
          <table:table-cell table:style-name="TableCell425">
            <text:p text:style-name="P426">Адрес</text:p>
          </table:table-cell>
          <table:table-cell table:style-name="TableCell427">
            <text:p text:style-name="P428">Характеристика</text:p>
            <text:p text:style-name="P429">(вид отделки, наличие, коммуникаций, электроснабжение, стоимость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Водопроводная скважина</text:p>
          </table:table-cell>
          <table:table-cell table:style-name="TableCell435">
            <text:p text:style-name="P436">513687, 03019342, 70:14:0200033:2695</text:p>
          </table:table-cell>
          <table:table-cell table:style-name="TableCell437">
            <text:p text:style-name="P438">10,6</text:p>
          </table:table-cell>
          <table:table-cell table:style-name="TableCell439">
            <text:p text:style-name="P440">2005</text:p>
          </table:table-cell>
          <table:table-cell table:style-name="TableCell441">
            <text:p text:style-name="P442">Томская область, г.Томск,<text:s/>д. Киргизка, ул. Хутор, 6/3</text:p>
          </table:table-cell>
          <table:table-cell table:style-name="TableCell443">
            <text:p text:style-name="P444"><text:span text:style-name="T445">Водопроводная<text:s/></text:span><text:span text:style-name="T446">скважина площадью застройки 10,6 кв.м. Подземное сооружение</text:span><text:span text:style-name="T447">,<text:s/></text:span><text:span text:style-name="T448">L</text:span><text:span text:style-name="T449">=</text:span><text:span text:style-name="T450">115,0 м. Обсадные трубы D=325 от 0.0 до 24.0. Фильтровая колонна D=133,<text:s/></text:span><text:span text:style-name="T451">о</text:span><text:span text:style-name="T452">бщая длина рабочей части 20.0 м. Тип Фильтра – перфорированные каркасы. Павильон</text:span><text:span text:style-name="T453">-</text:span><text:span text:style-name="T454"><text:s/>Железобетонная конструкция общей площадью 8,0 кв.м.</text:span><text:span text:style-name="T455"><text:s/>Агрегат электронасос центробежный для воды типа ЭЦВ 6-10-110, сер. №24122604530027.</text:span></text:p>
          </table:table-cell>
        </table:table-row>
      </table:table>
      <text:p text:style-name="P456"/>
      <text:p text:style-name="P457">Дополнительные сведения об имуществе (при наличии):<text:s/></text:p>
      <text:p text:style-name="P458">Имущество находится<text:s/>в<text:s/>удовлетворительном состоянии, требуется проведение ремонта.</text:p>
      <text:p text:style-name="P459">Целевое назначение: организация водоснабжения.<text:s/></text:p>
      <text:p text:style-name="P460">Балансовая стоимость: 2 592 434,00 руб.<text:s/>(без учета НДС)</text:p>
      <text:p text:style-name="P461">Рыночная стоимость: 934 012,50 руб. (без учета НДС)</text:p>
      <text:p text:style-name="P462"/>
      <text:p text:style-name="P463"/>
      <text:p text:style-name="P464"/>
      <text:p text:style-name="P465"/>
      <text:p text:style-name="P466">АРЕНДОДАТЕЛЬ:</text:p>
      <text:p text:style-name="P467"><text:span text:style-name="T468">(УКАЗАТЬ НАИМЕНОВАНИЕ)</text:span><text:span text:style-name="T469"><text:tab/></text:span><text:span text:style-name="T470"><text:tab/></text:span><text:span text:style-name="T471"><text:tab/></text:span><text:span text:style-name="T472"><text:tab/></text:span><text:span text:style-name="T473">______________/_______</text:span><text:span text:style-name="T474">___</text:span><text:span text:style-name="T475">/</text:span></text:p>
      <text:p text:style-name="P476"><text:span text:style-name="T477"><text:tab/></text:span><text:span text:style-name="T478"><text:tab/></text:span><text:span text:style-name="T479"><text:tab/></text:span><text:span text:style-name="T480"><text:tab/><text:s text:c="60"/>МП</text:span><text:span text:style-name="T481"><text:tab/></text:span></text:p>
      <text:p text:style-name="P482"/>
      <text:p text:style-name="P483">АРЕНДАТОР:</text:p>
      <text:p text:style-name="P484"><text:span text:style-name="T485">(УКАЗАТЬ НАИМЕНОВАНИЕ)</text:span><text:span text:style-name="T486"><text:tab/></text:span><text:span text:style-name="T487"><text:tab/></text:span><text:span text:style-name="T488"><text:tab/></text:span><text:span text:style-name="T489"><text:tab/></text:span><text:span text:style-name="T490">______________/__________/</text:span></text:p>
      <text:p text:style-name="P491"><text:span text:style-name="T492"><text:s text:c="107"/>МП</text:span><text:span text:style-name="T493"><text:tab/></text:span></text:p>
      <text:p text:style-name="P494"/>
      <text:soft-page-break/>
      <text:p text:style-name="P495">Передаточный акт</text:p>
      <text:p text:style-name="P496">к договору аренды № _________ от _______________</text:p>
      <text:p text:style-name="P497"/>
      <text:p text:style-name="P498">Дата составления: « _____» ________________</text:p>
      <text:p text:style-name="P499"/>
      <text:p text:style-name="P500">(указывается полное наименование лица – правообладателя предмета договора с указанием уполномоченного представителя и реквизитов документа, подтверждающего его полномочия) 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, далее совместно именуемые «Арендодатель»,<text:s/></text:p>
      <text:p text:style-name="P501"><text:s/>(указывается полное наименование лица – получателя предмета договора с указанием уполномоченного представителя и реквизиты документа, подтверждающие его полномочия), именуем (___) в дальнейшем “Арендатор”, с другой стороны, заключили настоящий акт о нижеследующем:</text:p>
      <text:p text:style-name="P502">1. Арендодатель передает, а Арендатор принимает в аренду следующее имущество:<text:s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№<text:s/></text:span><text:span text:style-name="T515">п/п</text:span></text:p>
          </table:table-cell>
          <table:table-cell table:style-name="TableCell516">
            <text:p text:style-name="P517">Наименование</text:p>
          </table:table-cell>
          <table:table-cell table:style-name="TableCell518">
            <text:p text:style-name="P519">Инвентарный номер, реестровый номер, кадастровый номер</text:p>
          </table:table-cell>
          <table:table-cell table:style-name="TableCell520">
            <text:p text:style-name="P521">Протяженность, площадь м./кв.м</text:p>
          </table:table-cell>
          <table:table-cell table:style-name="TableCell522">
            <text:p text:style-name="P523">Год ввода в эксплуатацию</text:p>
          </table:table-cell>
          <table:table-cell table:style-name="TableCell524">
            <text:p text:style-name="P525">Адрес</text:p>
          </table:table-cell>
          <table:table-cell table:style-name="TableCell526">
            <text:p text:style-name="P527">Характеристика</text:p>
            <text:p text:style-name="P528">(вид отделки, наличие, коммуникаций, электроснабжение, стоимость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Водопроводная скважина</text:p>
          </table:table-cell>
          <table:table-cell table:style-name="TableCell534">
            <text:p text:style-name="P535">513687, 03019342, 70:14:0200033:2695</text:p>
          </table:table-cell>
          <table:table-cell table:style-name="TableCell536">
            <text:p text:style-name="P537">10,6</text:p>
          </table:table-cell>
          <table:table-cell table:style-name="TableCell538">
            <text:p text:style-name="P539">2005</text:p>
          </table:table-cell>
          <table:table-cell table:style-name="TableCell540">
            <text:p text:style-name="P541">Томская область, г.Томск,<text:s/>д. Киргизка, ул. Хутор, 6/3</text:p>
          </table:table-cell>
          <table:table-cell table:style-name="TableCell542">
            <text:p text:style-name="P543"><text:span text:style-name="T544">Водопроводная<text:s/></text:span><text:span text:style-name="T545">скважина площадью застройки 10,6 кв.м. Подземное сооружение</text:span><text:span text:style-name="T546">,<text:s/></text:span><text:span text:style-name="T547">L</text:span><text:span text:style-name="T548">=</text:span><text:span text:style-name="T549">115,0 м. Обсадные трубы D=325 от 0.0 до 24.0. Фильтровая колонна D=133,<text:s/></text:span><text:span text:style-name="T550">о</text:span><text:span text:style-name="T551">бщая длина рабочей части 20.0 м. Тип Фильтра – перфорированные каркасы. Павильон</text:span><text:span text:style-name="T552">-</text:span><text:span text:style-name="T553"><text:s/>Железобетонная конструкция общей площадью 8,0 кв.м.</text:span><text:span text:style-name="T554"><text:s/>Агрегат электронасос центробежный для воды типа ЭЦВ 6-10-110, сер. №24122604530027.</text:span></text:p>
          </table:table-cell>
        </table:table-row>
      </table:table>
      <text:p text:style-name="P555">2.Указанное в пункте 1 передаточного имущество соответствует условиям договора.<text:s/></text:p>
      <text:p text:style-name="P556">Сеть<text:s/>расположена<text:s/>подземно, установить техническое состояние не представляется возможным.</text:p>
      <text:p text:style-name="P557">Скважина<text:s/>находится в удовлетворительном состоянии, требуется проведение ремонта.</text:p>
      <text:p text:style-name="P558">3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Арендодатель</text:p>
          </table:table-cell>
          <table:table-cell table:style-name="TableCell566">
            <text:p text:style-name="P567">Арендатор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__________________/___________/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____________________/__________/</text:p>
          </table:table-cell>
        </table:table-row>
      </table:table>
      <text:p text:style-name="P580"/>
      <text:p text:style-name="P581"/>
      <text:p text:style-name="P582"/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4" style:display-name="s4" style:family="text" style:parent-style-name="Основнойшрифтабзаца"/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s6" style:display-name="s6" style:family="text" style:parent-style-name="Основнойшрифтабзаца"/>
    <style:style style:name="p8" style:display-name="p8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7" style:display-name="p7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11" style:display-name="p1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s_1" style:display-name="s_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left" style:display-name="left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2-01T09:01:00Z</meta:creation-date>
    <dc:date>2025-12-01T09:01:00Z</dc:date>
    <meta:print-date>2023-09-28T09:43:00Z</meta:print-date>
    <meta:template xlink:href="Normal" xlink:type="simple"/>
    <meta:editing-cycles>2</meta:editing-cycles>
    <meta:editing-duration>PT60S</meta:editing-duration>
    <meta:document-statistic meta:page-count="11" meta:paragraph-count="75" meta:word-count="5669" meta:character-count="37911" meta:row-count="269" meta:non-whitespace-character-count="32317"/>
  </office:meta>
</office:document-meta>
</file>