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T141" style:parent-style-name="Основнойшрифтабзаца" style:family="text">
      <style:text-properties fo:color="#000000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color="#000000" fo:font-size="12pt" style:font-size-asian="12pt" style:font-size-complex="12pt"/>
    </style:style>
    <style:style style:name="T151" style:parent-style-name="Основнойшрифтабзаца" style:family="text">
      <style:text-properties fo:color="#000000"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color="#000000" fo:font-size="12pt" style:font-size-asian="12pt" style:font-size-complex="12pt"/>
    </style:style>
    <style:style style:name="T159" style:parent-style-name="Основнойшрифтабзаца" style:family="text">
      <style:text-properties fo:color="#000000" fo:font-size="12pt" style:font-size-asian="12pt" style:font-size-complex="12pt"/>
    </style:style>
    <style:style style:name="T160" style:parent-style-name="Основнойшрифтабзаца" style:family="text">
      <style:text-properties fo:color="#000000"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color="#000000" fo:font-size="12pt" style:font-size-asian="12pt" style:font-size-complex="12pt"/>
    </style:style>
    <style:style style:name="T169" style:parent-style-name="Основнойшрифтабзаца" style:family="text">
      <style:text-properties fo:color="#000000" fo:font-size="12pt" style:font-size-asian="12pt" style:font-size-complex="12pt"/>
    </style:style>
    <style:style style:name="T170" style:parent-style-name="Основнойшрифтабзаца" style:family="text">
      <style:text-properties fo:color="#000000"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P18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9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22" style:parent-style-name="Обычный" style:family="paragraph">
      <style:paragraph-properties fo:text-align="justify" fo:margin-right="-0.5319in"/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8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29" style:parent-style-name="Обычный" style:family="paragraph">
      <style:paragraph-properties fo:margin-right="0.0041in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3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3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3" style:parent-style-name="ConsNormal" style:family="paragraph">
      <style:paragraph-properties fo:widows="2" fo:orphans="2" fo:text-align="justify" fo:margin-right="-0.5319in" fo:text-indent="0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P246" style:parent-style-name="Обычный" style:family="paragraph">
      <style:text-properties fo:font-size="7pt" style:font-size-asian="7pt" style:font-size-complex="7pt"/>
    </style:style>
    <style:style style:name="P247" style:parent-style-name="Обычный" style:family="paragraph">
      <style:text-properties fo:font-size="7pt" style:font-size-asian="7pt" style:font-size-complex="7pt"/>
    </style:style>
    <style:style style:name="P248" style:parent-style-name="Обычный" style:family="paragraph">
      <style:text-properties fo:font-size="7pt" style:font-size-asian="7pt" style:font-size-complex="7pt"/>
    </style:style>
    <style:style style:name="P249" style:parent-style-name="Обычный" style:family="paragraph">
      <style:text-properties fo:font-size="7pt" style:font-size-asian="7pt" style:font-size-complex="7pt"/>
    </style:style>
    <style:style style:name="P250" style:parent-style-name="Обычный" style:family="paragraph">
      <style:text-properties fo:font-size="7pt" style:font-size-asian="7pt" style:font-size-complex="7pt"/>
    </style:style>
    <style:style style:name="P251" style:parent-style-name="Обычный" style:family="paragraph">
      <style:text-properties fo:font-size="7pt" style:font-size-asian="7pt" style:font-size-complex="7pt"/>
    </style:style>
    <style:style style:name="P252" style:parent-style-name="Обычный" style:family="paragraph">
      <style:text-properties fo:font-size="7pt" style:font-size-asian="7pt" style:font-size-complex="7pt"/>
    </style:style>
    <style:style style:name="P253" style:parent-style-name="Обычный" style:family="paragraph">
      <style:text-properties fo:font-size="7pt" style:font-size-asian="7pt" style:font-size-complex="7pt"/>
    </style:style>
    <style:style style:name="P254" style:parent-style-name="Обычный" style:family="paragraph">
      <style:text-properties fo:font-size="7pt" style:font-size-asian="7pt" style:font-size-complex="7pt"/>
    </style:style>
    <style:style style:name="P255" style:parent-style-name="Обычный" style:family="paragraph">
      <style:text-properties fo:font-size="7pt" style:font-size-asian="7pt" style:font-size-complex="7pt"/>
    </style:style>
    <style:style style:name="P256" style:parent-style-name="Обычный" style:family="paragraph">
      <style:text-properties fo:font-size="7pt" style:font-size-asian="7pt" style:font-size-complex="7pt"/>
    </style:style>
    <style:style style:name="P257" style:parent-style-name="Обычный" style:family="paragraph">
      <style:text-properties fo:font-size="7pt" style:font-size-asian="7pt" style:font-size-complex="7pt"/>
    </style:style>
    <style:style style:name="P258" style:parent-style-name="Обычный" style:family="paragraph">
      <style:text-properties fo:font-size="7pt" style:font-size-asian="7pt" style:font-size-complex="7pt"/>
    </style:style>
    <style:style style:name="P259" style:parent-style-name="Обычный" style:family="paragraph">
      <style:text-properties fo:font-size="7pt" style:font-size-asian="7pt" style:font-size-complex="7pt"/>
    </style:style>
    <style:style style:name="P260" style:parent-style-name="Обычный" style:family="paragraph">
      <style:text-properties fo:font-size="7pt" style:font-size-asian="7pt" style:font-size-complex="7pt"/>
    </style:style>
    <style:style style:name="P261" style:parent-style-name="Обычный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</text:span><text:span text:style-name="T29">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 _______________).<text:s/></text:span></text:p>
            </text:list-item>
          </text:list>
        </text:list-item>
        <text:list-item>
          <text:p text:style-name="P34">ПРЕДМЕТ ДОГОВОРА</text:p>
          <text:list text:continue-numbering="true">
            <text:list-item>
              <text:p text:style-name="P35"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 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 Томск, Томск город, ул. 5-я Степная, 27</text:span><text:span text:style-name="T45"><text:s/></text:span><text:span text:style-name="T46">с кадастровым номером</text:span><text:span text:style-name="T47"><text:s/></text:span><text:span text:style-name="T48">70:21:0200029:1866</text:span><text:span text:style-name="T49"><text:s/></text:span><text:span text:style-name="T50">площадью</text:span><text:span text:style-name="T51"><text:s/></text:span><text:span text:style-name="T52">808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 Томск, Томск город, ул. 5-я Степная, 27</text:span><text:span text:style-name="T62">.</text:span></text:p>
            </text:list-item>
            <text:list-item>
              <text:p text:style-name="P63"><text:span text:style-name="T64">Кадастровый номер участка:</text:span><text:span text:style-name="T65"><text:s/></text:span><text:span text:style-name="T66">70:21:0200029:1866</text:span><text:span text:style-name="T67">.</text:span></text:p>
            </text:list-item>
            <text:list-item>
              <text:p text:style-name="P68"><text:span text:style-name="T69">Общая площадь участка:<text:s/></text:span><text:span text:style-name="T70">808</text:span><text:span text:style-name="T71"><text:s/></text:span><text:span text:style-name="T72">к</text:span><text:span text:style-name="T73">в.м.</text:span></text:p>
            </text:list-item>
            <text:list-item>
              <text:p text:style-name="P74"><text:span text:style-name="T75">Обременения:</text:span><text:span text:style-name="T76"><text:s/></text:span><text:bookmark-start text:name="_Hlk164159907"/><text:bookmark-start text:name="_Hlk163735679"/><text:span text:style-name="T77">на<text:s/></text:span><text:span text:style-name="T78">территори</text:span><text:bookmark-end text:name="_Hlk164159907"/><text:bookmark-end text:name="_Hlk163735679"/><text:span text:style-name="T79">и произрастают деревья и кустарники. Земельный участок имеет сложную рельефность</text:span><text:span text:style-name="T80">.</text:span></text:p>
            </text:list-item>
            <text:list-item>
              <text:p text:style-name="P81"><text:span text:style-name="T82">Ограничения</text:span><text:span text:style-name="T83">:</text:span><text:span text:style-name="T84"><text:s/></text:span><text:span text:style-name="T85">часть земельного участка площадь 101 кв.</text:span><text:span text:style-name="T86"><text:s/></text:span><text:span text:style-name="T87">м расположена в пределах десятиметрового расстояния от ТП № 82</text:span><text:span text:style-name="T88">5</text:span><text:span text:style-name="T89">.</text:span></text:p>
            </text:list-item>
            <text:list-item>
              <text:p text:style-name="P90"><text:span text:style-name="T91">Категория земель: земли населенных пунктов.<text:s/></text:span></text:p>
            </text:list-item>
            <text:list-item>
              <text:p text:style-name="P92"><text:span text:style-name="T93">Земельный участок предоставляется: для индивидуального жилищного строительства.</text:span></text:p>
            </text:list-item>
            <text:list-item>
              <text:p text:style-name="P94"><text:span text:style-name="T95">Вид разрешенного использования (назначение) земельного участка:<text:s/></text:span><text:span text:style-name="T96">для индивидуального жилищного строительства.<text:s/></text:span></text:p>
            </text:list-item>
            <text:list-item>
              <text:p text:style-name="P97"><text:span text:style-name="T98">Градост</text:span><text:span text:style-name="T99">роительный регламент: земельный</text:span><text:span text:style-name="T100"><text:s/>участок<text:s/></text:span><text:span text:style-name="T101">расположен в границах</text:span><text:span text:style-name="T102"><text:s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3"><text:s/>утвержденными решением<text:s/></text:span><text:span text:style-name="T104">Думы Города</text:span><text:span text:style-name="T105"><text:s/>Томска от 27.11.2007 № 687. <text:s/></text:span></text:p>
            </text:list-item>
            <text:list-item>
              <text:p text:style-name="P106"><text:span text:style-name="T107">Земельный участок из оборота не изъят.</text:span></text:p>
            </text:list-item>
            <text:list-item>
              <text:p text:style-name="P108"><text:span text:style-name="T109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10"><text:span text:style-name="T11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2">3. ПРАВА И ОБЯЗАННОСТИ СТОРОН</text:p>
      <text:list text:style-name="LFO2" text:continue-numbering="true">
        <text:list-item>
          <text:list>
            <text:list-item>
              <text:p text:style-name="P113"><text:span text:style-name="T114">Продавец обязан</text:span><text:span text:style-name="T115">:</text:span></text:p>
            </text:list-item>
          </text:list>
        </text:list-item>
      </text:list>
      <text:p text:style-name="P116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soft-page-break/>
      <text:p text:style-name="P11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8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9"><text:span text:style-name="T120">Покупатель обязан</text:span><text:span text:style-name="T121">:</text:span></text:p>
              <text:list text:continue-numbering="true">
                <text:list-item>
                  <text:p text:style-name="P122">Обеспечить государственную регистрацию перехода права собственности на участок.</text:p>
                </text:list-item>
                <text:list-item>
                  <text:p text:style-name="P12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6"><text:span text:style-name="T127">Договор считается исполненным после фактической передачи земельного участка Покупателю по акту приема-передачи</text:span><text:span text:style-name="T128">.</text:span></text:p>
            </text:list-item>
          </text:list>
        </text:list-item>
      </text:list>
      <text:p text:style-name="P129">4. ЦЕНА И ПОРЯДОК РАСЧЕТОВ</text:p>
      <text:list text:style-name="LFO3" text:continue-numbering="true">
        <text:list-item>
          <text:list>
            <text:list-item>
              <text:p text:style-name="P130">Цена земельного участка: определена по результатам<text:s/>электронного<text:s/>аукциона.<text:s/></text:p>
            </text:list-item>
            <text:list-item>
              <text:p text:style-name="P131"><text:span text:style-name="T132">Цена земельного участка</text:span><text:span text:style-name="T133"><text:s/></text:span><text:span text:style-name="T134">составляет<text:s/></text:span><text:span text:style-name="T135">___________ руб. (_____________________)</text:span><text:span text:style-name="T136">.</text:span></text:p>
            </text:list-item>
          </text:list>
        </text:list-item>
      </text:list>
      <text:p text:style-name="P137"><text:span text:style-name="T138">В</text:span><text:span text:style-name="T139"><text:s/>течение трех месяцев<text:s/></text:span><text:span text:style-name="T140">с<text:s/></text:span><text:span text:style-name="T141">даты заключения<text:s/></text:span><text:span text:style-name="T142">договора купли-продажи<text:s/></text:span><text:span text:style-name="T143">оплата цены<text:s/></text:span><text:span text:style-name="T144">земельного участка</text:span><text:span text:style-name="T145"><text:s/></text:span><text:span text:style-name="T146">производится Покупателем в следующем порядке:</text:span></text:p>
      <text:list text:style-name="LFO11" text:continue-numbering="true">
        <text:list-item>
          <text:p text:style-name="P147"><text:span text:style-name="T148">до истечения 30-дневного срока<text:s/></text:span><text:span text:style-name="T149">с<text:s/></text:span><text:span text:style-name="T150">даты заключения</text:span><text:span text:style-name="T151"><text:s/>договора</text:span><text:span text:style-name="T152"><text:s/></text:span><text:span text:style-name="T153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4">электронного<text:s/></text:span><text:span text:style-name="T155">аукциона;</text:span></text:p>
        </text:list-item>
        <text:list-item>
          <text:p text:style-name="P156"><text:span text:style-name="T157">в период с 31 по 60 день<text:s/></text:span><text:span text:style-name="T158">с<text:s/></text:span><text:span text:style-name="T159">даты заключения</text:span><text:span text:style-name="T160"><text:s/>договора</text:span><text:span text:style-name="T161"><text:s/></text:span><text:span text:style-name="T162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63">электронного<text:s/></text:span><text:span text:style-name="T164">аукциона;</text:span></text:p>
        </text:list-item>
        <text:list-item>
          <text:p text:style-name="P165"><text:span text:style-name="T166">в</text:span><text:span text:style-name="T167"><text:s/>период с 61 по 90 день<text:s/></text:span><text:span text:style-name="T168">с<text:s/></text:span><text:span text:style-name="T169">даты заключения</text:span><text:span text:style-name="T170"><text:s/>договора</text:span><text:span text:style-name="T171"><text:s/></text:span><text:span text:style-name="T172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73">электронного<text:s/></text:span><text:span text:style-name="T174">аукциона</text:span><text:span text:style-name="T175">,</text:span><text:span text:style-name="T176"><text:s/>и суммой внесенно</text:span><text:span text:style-name="T177">го</text:span><text:span text:style-name="T178"><text:s/>Покупателем до проведения торгов задатка, и платежей, внесенных Покупателем по договору купли-продажи земельного участка</text:span><text:span text:style-name="T179">,</text:span><text:span text:style-name="T180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81"><text:span text:style-name="T182">Сумма внесенного Покупателем до проведения т</text:span><text:span text:style-name="T183">оргов задатка:</text:span><text:span text:style-name="T184"><text:s/></text:span><text:bookmark-start text:name="_Hlk163632280"/><text:span text:style-name="T185">185</text:span><text:span text:style-name="T186"><text:s/>000 (сто восемьдесят пять тысяч)<text:s/></text:span><text:bookmark-end text:name="_Hlk163632280"/><text:span text:style-name="T187">рублей</text:span><text:span text:style-name="T188"><text:s/>00 копеек</text:span><text:span text:style-name="T189"><text:s/></text:span><text:span text:style-name="T190">засчитывается в счет<text:s/></text:span><text:span text:style-name="T191">оплаты<text:s/></text:span><text:span text:style-name="T192">цены</text:span><text:span text:style-name="T193"><text:s/>земельного</text:span><text:span text:style-name="T194"><text:s/>участка.<text:s/></text:span></text:p>
            </text:list-item>
          </text:list>
        </text:list-item>
      </text:list>
      <text:p text:style-name="P195"><text:span text:style-name="T196"><text:s text:c="10"/>4.4.<text:s/></text:span><text:span text:style-name="T197">Сумма, указанная в п.4.</text:span><text:span text:style-name="T198">2</text:span><text:span text:style-name="T199">, выплачивается Продавцу Покупателем в безналичном порядке путем перечисления денежных средств<text:s/></text:span><text:span text:style-name="T200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201">.</text:span></text:p>
      <text:p text:style-name="P20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3">5. ОТВЕТСТВЕННОСТЬ СТОРОН</text:p>
      <text:list text:style-name="LFO7" text:continue-numbering="true">
        <text:list-item>
          <text:list>
            <text:list-item>
              <text:p text:style-name="P204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20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209">6. СРОК ДЕЙСТВИЯ НАСТОЯЩЕГО ДОГОВОРА</text:p>
      <text:list text:style-name="LFO4" text:continue-numbering="true">
        <text:list-item>
          <text:list>
            <text:list-item>
              <text:p text:style-name="P21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11">7. РАЗРЕШЕНИЕ СПОРОВ</text:p>
      <text:list text:style-name="LFO5" text:continue-numbering="true">
        <text:list-item>
          <text:list>
            <text:list-item>
              <text:p text:style-name="P21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1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14">8. ЗАКЛЮЧИТЕЛЬНЫЕ ПОЛОЖЕНИЯ</text:p>
      <text:list text:style-name="LFO6" text:continue-numbering="true">
        <text:list-item>
          <text:list>
            <text:list-item>
              <text:p text:style-name="P21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9">8.5.<text:s/>К Договору в качестве неотъемлемых частей прилагается:</text:p>
      <text:p text:style-name="P220"><text:s text:c="24"/>• <text:s text:c="2"/>Акт приема-передачи. <text:s text:c="23"/></text:p>
      <text:list text:style-name="LFO6" text:continue-numbering="true">
        <text:list-item>
          <text:p text:style-name="P221">АДРЕСА И ПОДПИСИ СТОРОН</text:p>
        </text:list-item>
      </text:list>
      <text:p text:style-name="P222"><text:span text:style-name="T223">Продавец:</text:span><text:span text:style-name="T224"><text:s/></text:span></text:p>
      <text:p text:style-name="P225">Муниципальное образование «Город Томск»</text:p>
      <text:p text:style-name="P226">Департамент управления муниципальной собственностью<text:s/></text:p>
      <text:p text:style-name="P227">администрации Города Томска</text:p>
      <text:p text:style-name="P228">634050 г. Томск, пер. Плеханова, 4</text:p>
      <text:p text:style-name="P229"><text:span text:style-name="T230">ИНН 7017002351,<text:s/></text:span><text:span text:style-name="T231">ОГРН 1027000856211</text:span></text:p>
      <text:p text:style-name="P232"/>
      <text:p text:style-name="P233"><text:span text:style-name="T234">Н</text:span><text:span text:style-name="T235">ачальник департамента <text:s text:c="17"/></text:span><text:span text:style-name="T236"><text:s text:c="17"/></text:span><text:span text:style-name="T237"><text:s text:c="7"/>________________ /</text:span><text:span text:style-name="T238">Н.Н. Бурова</text:span><text:span text:style-name="T239">/</text:span></text:p>
      <text:p text:style-name="P240"/>
      <text:p text:style-name="P241"/>
      <text:p text:style-name="P242"/>
      <text:p text:style-name="P243"><text:span text:style-name="T244">Покупатель: <text:s text:c="3"/></text:span><text:span text:style-name="T245"><text:s text:c="21"/></text:span><text:s text:c="34"/>________________/ ____________ /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Андрей Евгеньевич Райс</text:p>
      <text:p text:style-name="P261">52 50<text:s/>41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5-27T08:14:00Z</meta:creation-date>
    <dc:date>2024-05-27T08:14:00Z</dc:date>
    <meta:print-date>2024-04-19T05:24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66" meta:character-count="9139" meta:row-count="64" meta:non-whitespace-character-count="7791"/>
  </office:meta>
</office:document-meta>
</file>