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P14" style:parent-style-name="ConsPlusNonformat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ConsPlusNonforma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8" style:parent-style-name="Обычный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Обычный" style:list-style-name="LFO1" style:family="paragraph">
      <style:paragraph-properties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0" style:parent-style-name="Основнойшрифтабзаца" style:family="text">
      <style:text-properties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3" style:parent-style-name="Основнойшрифтабзаца" style:family="text">
      <style:text-properties fo:color="#000000" fo:font-size="12pt" style:font-size-asian="12pt" style:font-size-complex="12pt"/>
    </style:style>
    <style:style style:name="T24" style:parent-style-name="Гиперссылка" style:family="text">
      <style:text-properties fo:color="#000000" fo:font-size="12pt" style:font-size-asian="12pt" style:font-size-complex="12pt" style:text-underline-type="none"/>
    </style:style>
    <style:style style:name="T25" style:parent-style-name="Основнойшрифтабзаца" style:family="text">
      <style:text-properties fo:color="#000000" fo:font-size="12pt" style:font-size-asian="12pt" style:font-size-complex="12pt"/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P27" style:parent-style-name="Обычный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P37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1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7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48" style:parent-style-name="Основнойшрифтабзаца" style:family="text">
      <style:text-properties fo:letter-spacing="-0.0041in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1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6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1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color="#000000" fo:font-size="12pt" style:font-size-asian="12pt" style:font-size-complex="12pt"/>
    </style:style>
    <style:style style:name="P65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6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7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8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9" style:parent-style-name="Обычный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0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P73" style:parent-style-name="Обычный" style:family="paragraph">
      <style:paragraph-properties fo:text-align="justify" fo:margin-right="0.0298in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74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75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76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P79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1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2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3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7" style:parent-style-name="Обычный" style:list-style-name="LFO3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list-style-name="LFO3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2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Абзацсписка" style:list-style-name="LFO3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7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3" style:parent-style-name="Обычный" style:list-style-name="LFO4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5" style:parent-style-name="Обычный" style:list-style-name="LFO5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list-style-name="LFO5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8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list-style-name="LFO6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25" style:parent-style-name="ConsNormal" style:family="paragraph">
      <style:paragraph-properties fo:widows="2" fo:orphans="2" fo:text-align="justify" fo:margin-right="-0.5319in" fo:text-indent="0in"/>
    </style:style>
    <style:style style:name="T1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1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32" style:parent-style-name="Обычный" style:family="paragraph">
      <style:paragraph-properties fo:margin-right="0.0041in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35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36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37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3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4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4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43" style:parent-style-name="ConsNormal" style:family="paragraph">
      <style:paragraph-properties fo:widows="2" fo:orphans="2" fo:text-align="justify" fo:margin-right="-0.5319in" fo:text-indent="0in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P146" style:parent-style-name="Обычный" style:family="paragraph">
      <style:text-properties fo:font-size="8pt" style:font-size-asian="8pt" style:font-size-complex="8pt"/>
    </style:style>
    <style:style style:name="P147" style:parent-style-name="Обычный" style:family="paragraph">
      <style:text-properties fo:font-size="8pt" style:font-size-asian="8pt" style:font-size-complex="8pt"/>
    </style:style>
    <style:style style:name="P148" style:parent-style-name="Обычный" style:family="paragraph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электронного аукциона</text:p>
      <text:p text:style-name="P7"/>
      <text:p text:style-name="P8">г. Томск <text:s text:c="99"/>______________</text:p>
      <text:p text:style-name="P9"><text:bookmark-start text:name="OCRUncertain006"/><text:bookmark-end text:name="OCRUncertain006"/></text:p>
      <text:p text:style-name="P10"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</text:span><text:span text:style-name="T13">я о департаменте, именуемое в дальнейшем «Продавец», с одной стороны, и<text:s/></text:span></text:p>
      <text:p text:style-name="P14"><text:span text:style-name="T15">__________________________</text:span><text:span text:style-name="T16">, именуемый в дальнейшем «Покупатель», с другой стороны, заключили Договор о нижеследующем:</text:span></text:p>
      <text:p text:style-name="P17"/>
      <text:list text:style-name="LFO1" text:continue-numbering="true">
        <text:list-item>
          <text:p text:style-name="P18">ОБЩИЕ ПОЛОЖЕНИЯ</text:p>
          <text:list text:continue-numbering="true">
            <text:list-item>
              <text:p text:style-name="P19"><text:span text:style-name="T20">Настоящий договор заключается<text:s/></text:span><text:span text:style-name="T21">на основании стать</text:span><text:span text:style-name="T22">и 39.11, 39.12, 39.13 Земельного кодекса РФ,<text:s/></text:span><text:span text:style-name="T23">результатов электронного аукциона, объявленного на «____» _____________2023 года на электронной торговой площадке по адресу:<text:s/></text:span><text:span text:style-name="T24">_______________________________</text:span><text:span text:style-name="T25"><text:s/>(аукцион № _____________, протокол № _______________).</text:span><text:span text:style-name="T26"><text:s/></text:span></text:p>
            </text:list-item>
          </text:list>
        </text:list-item>
        <text:list-item>
          <text:p text:style-name="P27">ПРЕДМЕТ ДОГОВОРА</text:p>
          <text:list text:continue-numbering="true">
            <text:list-item>
              <text:p text:style-name="P28"><text:span text:style-name="T29"><text:s/>По настоящему договору<text:s/></text:span><text:span text:style-name="T30">Продавец обязуется передать в собственность Покупателя земельный участок из земель населенных пунктов по адресу:</text:span><text:span text:style-name="T31"><text:s/></text:span><text:span text:style-name="T32">Российская Федерация, Томская область, Город Томск, Томск город, ул. 5-я Степная, 27</text:span><text:span text:style-name="T33"><text:s/>площадью 808 кв</text:span><text:span text:style-name="T34">.м<text:s/></text:span><text:span text:style-name="T35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6">.</text:span></text:p>
            </text:list-item>
            <text:list-item>
              <text:p text:style-name="P37"><text:span text:style-name="T38">Местонахождение участка:<text:s/></text:span><text:span text:style-name="T39">Российская Федерация, Томская область, Город Томск, Томск город, ул. 5-я Степная, 27</text:span><text:span text:style-name="T40">.</text:span></text:p>
            </text:list-item>
            <text:list-item>
              <text:p text:style-name="P41"><text:span text:style-name="T42">Кадастровый номер участка:<text:s/></text:span><text:span text:style-name="T43">70:21:0200029:1866.</text:span></text:p>
            </text:list-item>
            <text:list-item>
              <text:p text:style-name="P44"><text:span text:style-name="T45">Общая площадь участка:<text:s/></text:span><text:span text:style-name="T46">808 кв.м.</text:span></text:p>
            </text:list-item>
            <text:list-item>
              <text:p text:style-name="P47"><text:span text:style-name="T48">Обременения:</text:span><text:span text:style-name="T49"><text:s/></text:span><text:span text:style-name="T50">на земельном участке произрастают деревья и кустарники;</text:span></text:p>
            </text:list-item>
            <text:list-item>
              <text:p text:style-name="P51"><text:span text:style-name="T52">Ограничения:</text:span><text:span text:style-name="T53"><text:s/></text:span><text:span text:style-name="T54">часть земельного участка площадью 101 кв.м. расположена в пределах десятиметрового расстояния от ТП № 825</text:span><text:span text:style-name="T55">;</text:span></text:p>
            </text:list-item>
            <text:list-item>
              <text:p text:style-name="P56"><text:span text:style-name="T57">Категория земель:<text:s/></text:span><text:span text:style-name="T58">земли населенных пунктов.</text:span><text:span text:style-name="T59"><text:s/></text:span></text:p>
            </text:list-item>
            <text:list-item>
              <text:p text:style-name="P60">Земельный участок предоставляется: для индивидуального жилищного строительства.</text:p>
            </text:list-item>
            <text:list-item>
              <text:p text:style-name="P61"><text:span text:style-name="T62">Вид разрешенного использ</text:span><text:span text:style-name="T63">ования (назначение) земельного участка:<text:s/></text:span><text:span text:style-name="T64">для индивидуального жилищного строительства.<text:s/></text:span></text:p>
            </text:list-item>
            <text:list-item>
              <text:p text:style-name="P65">Градостроительный регламент: земельный<text:s/>участок расположен <text:s/>в <text:s/>границах территориальной зоны застройки малоэтажными и среднеэтажными жилыми домами (Ж-2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66">Земельный участок из оборота не изъят.</text:p>
            </text:list-item>
            <text:list-item>
              <text:p text:style-name="P67">Переход права собственности на земельный участок подлежит государственной регистрации.</text:p>
            </text:list-item>
            <text:list-item>
              <text:p text:style-name="P6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69">3. ПРАВА И ОБЯЗАННОСТИ СТОРОН</text:p>
      <text:list text:style-name="LFO2" text:continue-numbering="true">
        <text:list-item>
          <text:list>
            <text:list-item>
              <text:p text:style-name="P70"><text:span text:style-name="T71">Продавец обязан</text:span><text:span text:style-name="T72">:</text:span></text:p>
            </text:list-item>
          </text:list>
        </text:list-item>
      </text:list>
      <text:p text:style-name="P73">3.1.1. В течение 5 (пяти) календарных дней после получения полной оплаты выкупной <text:s text:c="5"/>стоимости участка передать Покупателю участок по акту приема-передачи.</text:p>
      <text:soft-page-break/>
      <text:p text:style-name="P74"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75"><text:s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6"><text:span text:style-name="T77">Покупатель обязан</text:span><text:span text:style-name="T78">:</text:span></text:p>
              <text:list text:continue-numbering="true">
                <text:list-item>
                  <text:p text:style-name="P79"><text:s/>Обеспечить государственную регистрацию перехода права собственности на участок.</text:p>
                </text:list-item>
                <text:list-item>
                  <text:p text:style-name="P80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81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2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3"><text:span text:style-name="T84">Договор считается исполненным после фактической передачи земельного участка Покупателю по акту приема-передачи</text:span><text:span text:style-name="T85">.</text:span></text:p>
            </text:list-item>
          </text:list>
        </text:list-item>
      </text:list>
      <text:p text:style-name="P86">4. ЦЕНА И ПОРЯДОК РАСЧЕТОВ</text:p>
      <text:list text:style-name="LFO3" text:continue-numbering="true">
        <text:list-item>
          <text:list>
            <text:list-item>
              <text:p text:style-name="P87">Цена земельного участка: определена по результатам аукциона.<text:s/></text:p>
            </text:list-item>
            <text:list-item>
              <text:p text:style-name="P88"><text:span text:style-name="T89">Стоимость участка составляет<text:s/></text:span><text:span text:style-name="T90">___________ руб. (_____________________).</text:span></text:p>
            </text:list-item>
          </text:list>
        </text:list-item>
      </text:list>
      <text:p text:style-name="P91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11" text:continue-numbering="true">
        <text:list-item>
          <text:p text:style-name="P92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3">в период с 31 по 60 день со дня заключения договора купли-продажи земельного участка Покупатель<text:s/>оплачивает сумму в размере 30% от цены земельного участка, определенной результатами аукциона;</text:p>
        </text:list-item>
        <text:list-item>
          <text:p text:style-name="P94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5"><text:span text:style-name="T96">Сумма внесенного Покупателем до проведения торгов задатка:<text:s/></text:span><text:span text:style-name="T97">155 000 (сто пятьдесят пять</text:span><text:span text:style-name="T98"><text:s/>тысяч) рублей 00 копеек<text:s/></text:span><text:span text:style-name="T99">засчитывается в счет оплаты стоимости земельного участка.<text:s/></text:span></text:p>
            </text:list-item>
          </text:list>
        </text:list-item>
      </text:list>
      <text:p text:style-name="P100"><text:span text:style-name="T101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2">по следующим банковским реквизитам: УФ</text:span><text:span text:style-name="T103">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</text:span><text:span text:style-name="T104">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05">4.5 Покупатель считается исполнившим обязанность по<text:s/>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06">5. ОТВЕТСТВЕННОСТЬ СТОРОН</text:p>
      <text:list text:style-name="LFO7" text:continue-numbering="true">
        <text:list-item>
          <text:list>
            <text:list-item>
              <text:p text:style-name="P107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08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09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0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1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2">6. СРОК ДЕЙСТВИЯ НАСТОЯЩЕГО ДОГОВОРА</text:p>
      <text:list text:style-name="LFO4" text:continue-numbering="true">
        <text:list-item>
          <text:list>
            <text:list-item>
              <text:p text:style-name="P113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4">7. РАЗРЕШЕНИЕ СПОРОВ</text:p>
      <text:list text:style-name="LFO5" text:continue-numbering="true">
        <text:list-item>
          <text:list>
            <text:list-item>
              <text:p text:style-name="P115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16">При неурегулировании в<text:s/>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17">8. ЗАКЛЮЧИТЕЛЬНЫЕ ПОЛОЖЕНИЯ</text:p>
      <text:list text:style-name="LFO6" text:continue-numbering="true">
        <text:list-item>
          <text:list>
            <text:list-item>
              <text:p text:style-name="P118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19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20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1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22">8.5. К Договору в качестве неотъемлемых частей прилагается:</text:p>
      <text:p text:style-name="P123"><text:s text:c="24"/>• <text:s text:c="2"/>Акт приема-передачи. <text:s text:c="23"/></text:p>
      <text:list text:style-name="LFO6" text:continue-numbering="true">
        <text:list-item>
          <text:p text:style-name="P124">АДРЕСА И ПОДПИСИ СТОРОН</text:p>
        </text:list-item>
      </text:list>
      <text:p text:style-name="P125"><text:span text:style-name="T126">Продавец:</text:span><text:span text:style-name="T127"><text:s/></text:span></text:p>
      <text:p text:style-name="P128">Муниципальное образование «Город Томск»</text:p>
      <text:p text:style-name="P129">Департамент управления муниципальной собственностью<text:s/></text:p>
      <text:p text:style-name="P130">администрации Города Томска</text:p>
      <text:h text:style-name="P131" text:outline-level="1">634050 г. Томск, пер. Плеханова, 4</text:h>
      <text:p text:style-name="P132"><text:span text:style-name="T133">ИНН 7017002351,<text:s/></text:span><text:span text:style-name="T134">ОГРН 1027000856211</text:span></text:p>
      <text:p text:style-name="P135"/>
      <text:p text:style-name="P136"/>
      <text:p text:style-name="P137"/>
      <text:p text:style-name="P138"><text:span text:style-name="T139">Начальник департамента <text:s text:c="61"/>________________ /</text:span><text:span text:style-name="T140">Н.Н. Бурова/</text:span></text:p>
      <text:p text:style-name="P141"/>
      <text:p text:style-name="P142"/>
      <text:p text:style-name="P143"><text:span text:style-name="T144">Покупатель: <text:s text:c="3"/></text:span><text:span text:style-name="T145"><text:s text:c="21"/></text:span><text:s text:c="61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46">Андрей Евгеньевич Райс</text:p>
      <text:p text:style-name="P147">52 50 41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Безинтервала" style:display-name="Без интервала" style:family="paragraph">
      <style:text-properties fo:hyphenate="false"/>
    </style:style>
    <style:style style:name="TitleChar" style:display-name="Title Char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CaptionChar" style:display-name="Caption Char" style:family="text"/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font-weight="normal" style:font-weight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7-10T04:45:00Z</meta:creation-date>
    <dc:date>2023-07-10T04:45:00Z</dc:date>
    <meta:template xlink:href="Normal" xlink:type="simple"/>
    <meta:editing-cycles>2</meta:editing-cycles>
    <meta:editing-duration>PT0S</meta:editing-duration>
    <meta:document-statistic meta:page-count="3" meta:paragraph-count="18" meta:word-count="1353" meta:character-count="9052" meta:row-count="64" meta:non-whitespace-character-count="7717"/>
  </office:meta>
</office:document-meta>
</file>