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fo:font-size="12pt" style:font-size-asian="12pt" style:font-size-complex="12pt"/>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7" style:parent-style-name="Обычный" style:family="paragraph">
      <style:paragraph-properties style:text-autospace="none" fo:text-align="justify" fo:margin-bottom="0in" fo:line-height="100%"/>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fo:font-size="12pt" style:font-size-asian="12pt" style:font-size-complex="12pt" fo:background-color="#FFFFFF"/>
    </style:style>
    <style:style style:name="T52" style:parent-style-name="Основнойшрифтабзаца" style:family="text">
      <style:text-properties style:font-name="Times New Roman" fo:font-size="12pt" style:font-size-asian="12pt" style:font-size-complex="12pt" fo:background-color="#FFFFFF"/>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fo:hyphenate="false"/>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3"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9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fo:hyphenate="false"/>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fo:hyphenate="false"/>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style:text-autospace="none" fo:text-align="justify" fo:margin-bottom="0in" fo:line-height="100%"/>
    </style:style>
    <style:style style:name="T1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0" style:parent-style-name="Обычный" style:family="paragraph">
      <style:paragraph-properties style:text-autospace="none" fo:text-align="justify" fo:margin-bottom="0in" fo:line-height="100%"/>
    </style:style>
    <style:style style:name="T1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60" style:parent-style-name="Обычный" style:family="paragraph">
      <style:paragraph-properties fo:text-align="justify" fo:margin-bottom="0in" fo:line-height="100%" fo:text-indent="0.1972in"/>
      <style:text-properties fo:hyphenate="false"/>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4" style:parent-style-name="Обычный" style:family="paragraph">
      <style:paragraph-properties style:text-autospace="none" fo:text-align="justify" fo:margin-bottom="0in" fo:line-height="100%" fo:text-indent="0.1972in"/>
      <style:text-properties fo:hyphenate="false"/>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8" style:parent-style-name="Обычный" style:family="paragraph">
      <style:paragraph-properties fo:text-align="justify" fo:margin-bottom="0in" fo:line-height="100%"/>
      <style:text-properties fo:hyphenate="false"/>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fo:hyphenate="false"/>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fo:hyphenate="false"/>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fo:hyphenate="false"/>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ext-properties fo:hyphenate="false"/>
    </style:style>
    <style:style style:name="T264" style:parent-style-name="Основнойшрифтабзаца" style:family="text">
      <style:text-properties style:font-name="Times New Roman" fo:font-size="12pt" style:font-size-asian="12pt" style:font-size-complex="12pt"/>
    </style:style>
    <style:style style:name="T2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8" style:parent-style-name="Обычный" style:family="paragraph">
      <style:paragraph-properties fo:text-align="justify" fo:margin-bottom="0in" fo:line-height="100%" fo:text-indent="0.0986in"/>
    </style:style>
    <style:style style:name="T27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0"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1"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82"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284" style:family="table-column">
      <style:table-column-properties style:column-width="3.7416in" style:use-optimal-column-width="false"/>
    </style:style>
    <style:style style:name="TableColumn285" style:family="table-column">
      <style:table-column-properties style:column-width="0.1965in" style:use-optimal-column-width="false"/>
    </style:style>
    <style:style style:name="TableColumn286" style:family="table-column">
      <style:table-column-properties style:column-width="2.9534in" style:use-optimal-column-width="false"/>
    </style:style>
    <style:style style:name="Table283" style:family="table">
      <style:table-properties style:width="6.8916in" fo:margin-left="0in" table:align="lef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90" style:parent-style-name="Обычный" style:family="paragraph">
      <style:paragraph-properties style:text-autospace="none" fo:margin-bottom="0in" fo:line-height="100%"/>
    </style:style>
    <style:style style:name="T29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9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4" style:parent-style-name="Основнойшрифтабзаца" style:family="text">
      <style:text-properties style:font-name="Times New Roman" fo:font-size="10pt" style:font-size-asian="10pt" style:font-size-complex="10pt"/>
    </style:style>
    <style:style style:name="T29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6" style:parent-style-name="Основнойшрифтабзаца" style:family="text">
      <style:text-properties style:font-name="Times New Roman" fo:font-size="10pt" style:font-size-asian="10pt" style:font-size-complex="10pt"/>
    </style:style>
    <style:style style:name="T297" style:parent-style-name="Основнойшрифтабзаца" style:family="text">
      <style:text-properties style:font-name="Times New Roman" fo:font-size="9pt" style:font-size-asian="9pt" fo:language="en" fo:country="US"/>
    </style:style>
    <style:style style:name="T298" style:parent-style-name="Основнойшрифтабзаца" style:family="text">
      <style:text-properties style:font-name="Times New Roman" fo:font-size="9pt" style:font-size-asian="9pt"/>
    </style:style>
    <style:style style:name="T299" style:parent-style-name="Основнойшрифтабзаца" style:family="text">
      <style:text-properties style:font-name="Times New Roman" fo:font-size="9pt" style:font-size-asian="9pt" fo:language="en" fo:country="US"/>
    </style:style>
    <style:style style:name="T300" style:parent-style-name="Основнойшрифтабзаца" style:family="text">
      <style:text-properties style:font-name="Times New Roman" fo:font-size="9pt" style:font-size-asian="9pt"/>
    </style:style>
    <style:style style:name="T301" style:parent-style-name="Основнойшрифтабзаца" style:family="text">
      <style:text-properties style:font-name="Times New Roman" fo:font-size="9pt" style:font-size-asian="9pt" fo:language="en" fo:country="US"/>
    </style:style>
    <style:style style:name="T302" style:parent-style-name="Основнойшрифтабзаца" style:family="text">
      <style:text-properties style:font-name="Times New Roman" fo:font-size="9pt" style:font-size-asian="9pt"/>
    </style:style>
    <style:style style:name="T303" style:parent-style-name="Основнойшрифтабзаца" style:family="text">
      <style:text-properties style:font-name="Times New Roman" fo:font-size="9pt" style:font-size-asian="9pt" fo:language="en" fo:country="US"/>
    </style:style>
    <style:style style:name="P3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6"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0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1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ab-stops>
          <style:tab-stop style:type="left" style:position="0.2958in"/>
        </style:tab-stops>
      </style:paragraph-properties>
    </style:style>
    <style:style style:name="T31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ab-stops>
          <style:tab-stop style:type="left" style:position="0.2958in"/>
        </style:tab-stops>
      </style:paragraph-properties>
    </style:style>
    <style:style style:name="T32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2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3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1" style:parent-style-name="Обычный" style:family="paragraph">
      <style:paragraph-properties style:text-autospace="none" fo:margin-bottom="0in" fo:line-height="100%">
        <style:tab-stops>
          <style:tab-stop style:type="left" style:position="1.25in"/>
        </style:tab-stops>
      </style:paragraph-properties>
    </style:style>
    <style:style style:name="T332"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35" style:family="table-cell">
      <style:table-cell-properties fo:border="none" style:writing-mode="lr-tb" fo:padding-top="0in" fo:padding-left="0.075in" fo:padding-bottom="0in" fo:padding-right="0.075in"/>
    </style:style>
    <style:style style:name="P336" style:parent-style-name="Обычный" style:family="paragraph">
      <style:paragraph-properties style:text-autospace="none" fo:text-align="justify" fo:margin-bottom="0in" fo:line-height="100%"/>
      <style:text-properties fo:hyphenate="false"/>
    </style:style>
    <style:style style:name="T3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8"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9"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4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style>
    <style:style style:name="T35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style>
    <style:style style:name="T35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1" style:parent-style-name="Обычный" style:family="paragraph">
      <style:paragraph-properties style:text-autospace="none" fo:text-align="justify" fo:margin-bottom="0in" fo:line-height="100%"/>
      <style:text-properties fo:hyphenate="false"/>
    </style:style>
    <style:style style:name="T36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6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7"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9" style:parent-style-name="Обычный" style:family="paragraph">
      <style:paragraph-properties fo:text-align="center" fo:margin-bottom="0in" fo:line-height="100%" fo:background-color="#FFFFFF"/>
    </style:style>
    <style:style style:name="T40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0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0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05" style:family="table-column">
      <style:table-column-properties style:column-width="0.3673in" style:use-optimal-column-width="false"/>
    </style:style>
    <style:style style:name="TableColumn406" style:family="table-column">
      <style:table-column-properties style:column-width="1.0652in" style:use-optimal-column-width="false"/>
    </style:style>
    <style:style style:name="TableColumn407" style:family="table-column">
      <style:table-column-properties style:column-width="1.4347in" style:use-optimal-column-width="false"/>
    </style:style>
    <style:style style:name="TableColumn408" style:family="table-column">
      <style:table-column-properties style:column-width="0.7666in" style:use-optimal-column-width="false"/>
    </style:style>
    <style:style style:name="TableColumn409" style:family="table-column">
      <style:table-column-properties style:column-width="1.0534in" style:use-optimal-column-width="false"/>
    </style:style>
    <style:style style:name="TableColumn410" style:family="table-column">
      <style:table-column-properties style:column-width="0.8618in" style:use-optimal-column-width="false"/>
    </style:style>
    <style:style style:name="TableColumn411" style:family="table-column">
      <style:table-column-properties style:column-width="1.334in" style:use-optimal-column-width="false"/>
    </style:style>
    <style:style style:name="Table404" style:family="table">
      <style:table-properties style:width="6.8833in" style:rel-width="100%" fo:margin-left="0in" table:align="center"/>
    </style:style>
    <style:style style:name="TableRow412" style:family="table-row">
      <style:table-row-properties style:min-row-height="0.629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Обычный" style:family="paragraph">
      <style:paragraph-properties fo:text-align="center" fo:margin-bottom="0in" fo:line-height="100%"/>
    </style:style>
    <style:style style:name="T41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1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 style:family="paragraph">
      <style:paragraph-properties fo:text-align="center" fo:margin-bottom="0in" fo:line-height="100%"/>
    </style:style>
    <style:style style:name="T41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22" style:parent-style-name="Обычный" style:family="paragraph">
      <style:paragraph-properties fo:text-align="center" fo:margin-bottom="0in" fo:line-height="100%" fo:margin-right="-0.0784in"/>
    </style:style>
    <style:style style:name="T42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26" style:parent-style-name="Обычный" style:family="paragraph">
      <style:paragraph-properties fo:text-align="center" fo:margin-bottom="0in" fo:line-height="100%"/>
    </style:style>
    <style:style style:name="T42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3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36" style:family="table-row">
      <style:table-row-properties style:min-row-height="0.174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4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4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45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5" style:parent-style-name="Обычный" style:family="paragraph">
      <style:paragraph-properties fo:margin-bottom="0in" fo:line-height="100%" fo:background-color="#FFFFFF"/>
    </style:style>
    <style:style style:name="T4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7" style:parent-style-name="Обычный" style:family="paragraph">
      <style:paragraph-properties fo:margin-bottom="0in" fo:line-height="100%"/>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9" style:parent-style-name="Обычный" style:family="paragraph">
      <style:paragraph-properties fo:margin-bottom="0in" fo:line-height="100%"/>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1" style:parent-style-name="Обычный" style:family="paragraph">
      <style:paragraph-properties fo:margin-bottom="0in" fo:line-height="100%"/>
    </style:style>
    <style:style style:name="T4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3" style:parent-style-name="Обычный" style:family="paragraph">
      <style:paragraph-properties fo:margin-bottom="0in" fo:line-height="100%"/>
    </style:style>
    <style:style style:name="T4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6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69" style:parent-style-name="Обычный" style:family="paragraph">
      <style:paragraph-properties fo:margin-bottom="0in" fo:line-height="100%" fo:background-color="#FFFFFF"/>
    </style:style>
    <style:style style:name="T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1" style:parent-style-name="Основнойшрифтабзаца" style:family="text">
      <style:text-properties style:font-name="Times New Roman" fo:color="#000000" fo:font-size="12pt" style:font-size-asian="12pt" style:font-size-complex="12pt" fo:background-color="#FFFFFF"/>
    </style:style>
    <style:style style:name="T4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3"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8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86"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8" style:parent-style-name="Обычный" style:family="paragraph">
      <style:paragraph-properties style:text-autospace="none" fo:text-align="justify" fo:margin-bottom="0in" fo:line-height="100%" fo:background-color="#FFFFFF"/>
    </style:style>
    <style:style style:name="T48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9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9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94" style:parent-style-name="Обычный" style:family="paragraph">
      <style:paragraph-properties style:text-autospace="none" fo:margin-bottom="0in" fo:line-height="100%">
        <style:tab-stops>
          <style:tab-stop style:type="left" style:position="0.2958in"/>
        </style:tab-stops>
      </style:paragraph-properties>
    </style:style>
    <style:style style:name="T4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9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97" style:parent-style-name="Обычный" style:family="paragraph">
      <style:paragraph-properties style:text-autospace="none" fo:margin-bottom="0in" fo:line-height="100%">
        <style:tab-stops>
          <style:tab-stop style:type="left" style:position="0.2958in"/>
        </style:tab-stops>
      </style:paragraph-properties>
    </style:style>
    <style:style style:name="T49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9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0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text-align="justify" fo:margin-bottom="0in" fo:line-height="100%" fo:background-color="#FFFFFF"/>
    </style:style>
    <style:style style:name="T50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7" style:parent-style-name="Обычный" style:family="paragraph">
      <style:paragraph-properties style:text-autospace="none" fo:text-align="justify" fo:margin-bottom="0in" fo:line-height="100%" fo:background-color="#FFFFFF"/>
    </style:style>
    <style:style style:name="T50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4"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5"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7"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8"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20"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52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6"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2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2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2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1" style:parent-style-name="Обычный" style:family="paragraph">
      <style:paragraph-properties fo:text-align="justify" fo:margin-bottom="0in" fo:line-height="100%" fo:text-indent="0.1972in"/>
      <style:text-properties fo:hyphenate="false"/>
    </style:style>
    <style:style style:name="T53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35" style:parent-style-name="Обычный" style:family="paragraph">
      <style:paragraph-properties fo:text-align="justify" fo:margin-bottom="0in" fo:line-height="100%" fo:text-indent="0.1972in"/>
      <style:text-properties fo:hyphenate="false"/>
    </style:style>
    <style:style style:name="T53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546" style:family="table-column">
      <style:table-column-properties style:column-width="0.3319in" style:use-optimal-column-width="false"/>
    </style:style>
    <style:style style:name="TableColumn547" style:family="table-column">
      <style:table-column-properties style:column-width="0.9583in" style:use-optimal-column-width="false"/>
    </style:style>
    <style:style style:name="TableColumn548" style:family="table-column">
      <style:table-column-properties style:column-width="1.2909in" style:use-optimal-column-width="false"/>
    </style:style>
    <style:style style:name="TableColumn549" style:family="table-column">
      <style:table-column-properties style:column-width="0.6895in" style:use-optimal-column-width="false"/>
    </style:style>
    <style:style style:name="TableColumn550" style:family="table-column">
      <style:table-column-properties style:column-width="0.6895in" style:use-optimal-column-width="false"/>
    </style:style>
    <style:style style:name="TableColumn551" style:family="table-column">
      <style:table-column-properties style:column-width="0.9472in" style:use-optimal-column-width="false"/>
    </style:style>
    <style:style style:name="TableColumn552" style:family="table-column">
      <style:table-column-properties style:column-width="0.775in" style:use-optimal-column-width="false"/>
    </style:style>
    <style:style style:name="TableColumn553" style:family="table-column">
      <style:table-column-properties style:column-width="1.2006in" style:use-optimal-column-width="false"/>
    </style:style>
    <style:style style:name="Table545" style:family="table">
      <style:table-properties style:width="6.8833in" style:rel-width="100%" fo:margin-left="0in" table:align="center"/>
    </style:style>
    <style:style style:name="TableRow554" style:family="table-row">
      <style:table-row-properties style:min-row-height="0.629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fo:margin-bottom="0in" fo:line-height="100%"/>
    </style:style>
    <style:style style:name="T55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fo:margin-bottom="0in" fo:line-height="100%"/>
    </style:style>
    <style:style style:name="T56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564" style:parent-style-name="Обычный" style:family="paragraph">
      <style:paragraph-properties fo:text-align="center" fo:margin-bottom="0in" fo:line-height="100%" fo:margin-right="-0.0784in"/>
    </style:style>
    <style:style style:name="T56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70" style:parent-style-name="Обычный" style:family="paragraph">
      <style:paragraph-properties fo:text-align="center" fo:margin-bottom="0in" fo:line-height="100%"/>
    </style:style>
    <style:style style:name="T57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fo:margin-bottom="0in" fo:line-height="100%"/>
    </style:style>
    <style:style style:name="T57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79"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580" style:family="table-row">
      <style:table-row-properties style:min-row-height="0.174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58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58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5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00"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01" style:parent-style-name="Обычный" style:family="paragraph">
      <style:paragraph-properties fo:text-align="justify" fo:margin-bottom="0in" fo:line-height="100%" fo:text-indent="0.1972in"/>
      <style:text-properties fo:hyphenate="false"/>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5" style:parent-style-name="Обычный" style:family="paragraph">
      <style:paragraph-properties fo:text-align="justify" fo:margin-bottom="0in" fo:line-height="100%" fo:text-indent="0.1972in"/>
      <style:text-properties fo:hyphenate="false"/>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9" style:parent-style-name="Обычный" style:family="paragraph">
      <style:paragraph-properties fo:text-align="justify" fo:margin-bottom="0in" fo:line-height="100%" fo:text-indent="0.1972in"/>
      <style:text-properties fo:hyphenate="false"/>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14" style:parent-style-name="Обычный" style:family="paragraph">
      <style:paragraph-properties fo:text-align="justify" fo:margin-bottom="0in" fo:line-height="100%" fo:text-indent="0.1972in"/>
      <style:text-properties fo:hyphenate="false"/>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0" style:parent-style-name="Обычный" style:family="paragraph">
      <style:paragraph-properties fo:text-align="justify" fo:margin-bottom="0in" fo:line-height="100%" fo:text-indent="0.1972in"/>
      <style:text-properties fo:hyphenate="false"/>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5" style:parent-style-name="Обычный" style:family="paragraph">
      <style:paragraph-properties fo:text-align="justify" fo:margin-bottom="0in" fo:line-height="100%" fo:text-indent="0.1972in"/>
      <style:text-properties fo:hyphenate="false"/>
    </style:style>
    <style:style style:name="T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8" style:parent-style-name="Обычный" style:family="paragraph">
      <style:paragraph-properties fo:text-align="justify" fo:margin-bottom="0in" fo:line-height="100%" fo:text-indent="0.1972in"/>
      <style:text-properties fo:hyphenate="false"/>
    </style:style>
    <style:style style:name="T6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1" style:parent-style-name="Обычный" style:family="paragraph">
      <style:paragraph-properties fo:text-align="justify" fo:margin-bottom="0.0833in" fo:line-height="100%" fo:text-indent="0.1972in"/>
      <style:text-properties fo:hyphenate="false"/>
    </style:style>
    <style:style style:name="T6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4"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38" style:family="table-column">
      <style:table-column-properties style:column-width="3.3666in" style:use-optimal-column-width="false"/>
    </style:style>
    <style:style style:name="TableColumn639" style:family="table-column">
      <style:table-column-properties style:column-width="3.343in" style:use-optimal-column-width="false"/>
    </style:style>
    <style:style style:name="Table637" style:family="table">
      <style:table-properties style:width="6.7097in" fo:margin-left="0in" table:align="lef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43" style:family="table-cell">
      <style:table-cell-properties fo:border="none" style:writing-mode="lr-tb" fo:padding-top="0in" fo:padding-left="0.075in" fo:padding-bottom="0in" fo:padding-right="0.075in"/>
    </style:style>
    <style:style style:name="P6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47" style:family="table-column">
      <style:table-column-properties style:column-width="3.1784in" style:use-optimal-column-width="false"/>
    </style:style>
    <style:style style:name="TableColumn648" style:family="table-column">
      <style:table-column-properties style:column-width="0.3708in" style:use-optimal-column-width="false"/>
    </style:style>
    <style:style style:name="TableColumn649" style:family="table-column">
      <style:table-column-properties style:column-width="3.2277in" style:use-optimal-column-width="false"/>
    </style:style>
    <style:style style:name="Table646" style:family="table">
      <style:table-properties style:width="6.777in" fo:margin-left="0.3888in" table:align="left"/>
    </style:style>
    <style:style style:name="TableRow650" style:family="table-row">
      <style:table-row-properties style:min-row-height="1.4145in"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53" style:family="table-cell">
      <style:table-cell-properties fo:border="none" style:writing-mode="lr-tb" fo:padding-top="0in" fo:padding-left="0.075in" fo:padding-bottom="0in" fo:padding-right="0.075in"/>
    </style:style>
    <style:style style:name="P6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55" style:family="table-cell">
      <style:table-cell-properties fo:border="none" style:writing-mode="lr-tb" fo:padding-top="0in" fo:padding-left="0.075in" fo:padding-bottom="0in" fo:padding-right="0.075in"/>
    </style:style>
    <style:style style:name="P6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7"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text:span text:style-name="T9">г. Томск</text:span><text:span text:style-name="T10"><text:tab/></text:span><text:span text:style-name="T11"><text:tab/></text:span><text:span text:style-name="T12"><text:tab/><text:s text:c="13"/>№ ___________________ <text:s text:c="13"/></text:span><text:span text:style-name="T13"><text:tab/>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й центр инвентаризации и учета»</text:span><text:span text:style-name="T21">,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text:span><text:span text:style-name="T2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9">ПОНЯТИЯ, ИСПОЛЬЗУЕМЫЕ В НАСТОЯЩЕМ ДОГОВОРЕ</text:p>
      <text:h text:style-name="P30" text:outline-level="4">По смыслу настоящего договора под «Недвижимым имуществом», «Имуществом» понимается следующее недвижимое имущество: нежилое помещение.</text:h>
      <text:h text:style-name="P31" text:outline-level="1">1. ПРЕДМЕТ ДОГОВОРА</text:h>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34"><text:s/>помещение</text:span><text:span text:style-name="T35">, площадью<text:s/></text:span><text:span text:style-name="T36">16,</text:span><text:span text:style-name="T37">4 кв.м</text:span><text:span text:style-name="T38">, расположенное по адресу:<text:s/></text:span><text:span text:style-name="T39">Российская Федерация, Томская область,</text:span><text:span text:style-name="T40"><text:s/>г. Томск, п. Спутник</text:span><text:span text:style-name="T41">,<text:s/></text:span><text:span text:style-name="T42">д. 18, пом. 2063</text:span><text:span text:style-name="T43"><text:s/>(</text:span><text:span text:style-name="T44">тексту договора – «имущество», «недвижимое имущество»). Кадастровый номер<text:s/></text:span><text:span text:style-name="T45">70:21:0100081:462</text:span><text:span text:style-name="T46">.</text:span></text:p>
      <text:p text:style-name="P47"><text:span text:style-name="T48"><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49">12.09.2017</text:span><text:span text:style-name="T50"><text:s/>№<text:s/></text:span><text:span text:style-name="T51">70:21:0100081:462-70/001/2017-1</text:span><text:span text:style-name="T52">.</text:span></text:p>
      <text:h text:style-name="P53" text:outline-level="2"><text:span text:style-name="T54">1.3. Целевое назначение использования имущества:</text:span><text:span text:style-name="T55"><text:s/>нежилое</text:span><text:span text:style-name="T56"><text:s/>помещение</text:span><text:span text:style-name="T57">.</text:span></text:h>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1 (один</text:span><text:span text:style-name="T63">)<text:s/></text:span><text:span text:style-name="T64">год</text:span><text:span text:style-name="T65">.</text:span></text:p>
      <text:p text:style-name="P6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h text:style-name="P67" text:outline-level="1">2. РАСЧЕТЫ ПО ДОГОВОРУ</text:h>
      <text:p text:style-name="P6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0">Исчисление и уплата НДС производится Арендатором самостоятельно в соответствии с действующим налоговым законодательством.</text:p>
      <text:p text:style-name="P71">2.2. Годовой размер арендной платы может изменяться Арендодателем в одностороннем порядке не чаще одного раза в год.<text:s/></text:p>
      <text:p text:style-name="P72">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text:s/><text:soft-page-break/>Томска о прогнозе социально-экономического развития муниципального образования «Город Томск».</text:p>
      <text:p text:style-name="P73">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77">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9"><text:span text:style-name="T8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1">http</text:span><text:span text:style-name="T82">://</text:span><text:span text:style-name="T83">www</text:span><text:span text:style-name="T84">.</text:span><text:span text:style-name="T85">admin</text:span><text:span text:style-name="T86">.</text:span><text:span text:style-name="T87">tomsk</text:span><text:span text:style-name="T88">.</text:span><text:span text:style-name="T89">ru</text:span><text:span text:style-name="T90"><text:s/>в разделе Арендодателя). Уведомление Арендатора производится в соответствии с пунктом 4.2.3 настоящего договора.</text:span></text:p>
      <text:p text:style-name="P91">2.8. Сумма задатка подлежит зачету в счет арендной платы.</text:p>
      <text:h text:style-name="P92" text:outline-level="1">3. ПРАВА СТОРОН</text:h>
      <text:p text:style-name="P93"><text:span text:style-name="T94">3.1. Арендодатель имеет право:</text:span></text:p>
      <text:p text:style-name="P9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6">3.1.2. <text:s/>Контролировать техническое состояние, эксплуатацию имущества в соответствии с условиями настоящего договора.</text:p>
      <text:p text:style-name="P9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8">3.2. Арендатор имеет право:</text:p>
      <text:p text:style-name="P9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2"><text:span text:style-name="T103">3.2.3. С</text:span><text:span text:style-name="T104"><text:s/></text:span><text:span text:style-name="T105">письменного</text:span><text:span text:style-name="T106"><text:s/></text:span><text:span text:style-name="T107">согласия Арендодателя</text:span><text:span text:style-name="T108"><text:s/></text:span><text:span text:style-name="T109">сдавать муниципальное имущество в субаренду в порядке, установленном действующим законодательством.</text:span></text:p>
      <text:p text:style-name="P110">3.2.4. Производить платежи по настоящему договору авансом.<text:s/></text:p>
      <text:soft-page-break/>
      <text:h text:style-name="P111" text:outline-level="1">4. ОБЯЗАННОСТИ СТОРОН</text:h>
      <text:p text:style-name="P112">4.1. Арендодатель обязан:</text:p>
      <text:p text:style-name="P11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5">4.2. Арендатор обязан:</text:p>
      <text:p text:style-name="P116">4.2.1. Использовать имущество исключительно в соответствии с пунктом 1.3 настоящего договора.</text:p>
      <text:p text:style-name="P11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8"><text:span text:style-name="T11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20"><text:s/></text:span><text:span text:style-name="T121">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3">4.2.2. Своевременно и полностью уплачивать арендную плату, установленную настоящим договором.<text:s/></text:p>
      <text:p text:style-name="P12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5"><text:span text:style-name="T126">4.2.3. Ежегодно в период с<text:s/></text:span><text:span text:style-name="T127">01 ноября по 15 декабря</text:span><text:span text:style-name="T128"><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2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1"><text:span text:style-name="T132">4.2.5.</text:span><text:span text:style-name="T133"><text:s/></text:span><text:span text:style-name="T134">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5"><text:span text:style-name="T136">4.2.6.<text:s/></text:span><text:span text:style-name="T137">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38"><text:s/></text:span><text:span text:style-name="T139">заключив<text:s/></text:span><text:soft-page-break/><text:span text:style-name="T140">соответствующие договоры с управляющими компаниями и ежеквартально предоставлять сведения об их оплате в МБУ «ТГЦИ».</text:span></text:p>
      <text:p text:style-name="P141">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2">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3">4.2.7. Компенсировать Арендодателю расходы по уплате взносов на капитальный ремонт общего имущества в многоквартирном доме.<text:s/></text:p>
      <text:p text:style-name="P144">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5">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6"><text:span text:style-name="T147"><text:s text:c="7"/>Взносы на капитальный ремонт общего имущества в многоквартирном доме</text:span><text:span text:style-name="T148"><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9"><text:s text:c="7"/>Реквизиты для оплаты компенсации взносов на капитальный ремонт:<text:s/></text:p>
      <text:p text:style-name="P150"><text:span text:style-name="T151"><text:s text:c="7"/></text:span><text:span text:style-name="T152">Получатель: УФК по Томской области (Департамент управления муниципальной собственностью администрации Города Томска);</text:span></text:p>
      <text:p text:style-name="P153">ИНН / КПП: 7017002351 / 701701001;</text:p>
      <text:p text:style-name="P154">казначейский счет № 03100643000000016500;</text:p>
      <text:p text:style-name="P155">Банк получателя: Отделение Томск Банка России//УФК по Томской области, г. Томск;</text:p>
      <text:p text:style-name="P156">БИК 016902004; ОКТМО 69701000;</text:p>
      <text:p text:style-name="P157">единый казначейский счет № 40102810245370000058;</text:p>
      <text:p text:style-name="P158">КБК: 915 111 09044 04 0005 120</text:p>
      <text:p text:style-name="P159"><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0"><text:span text:style-name="T161">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2">, без письменного разрешения<text:s/></text:span><text:span text:style-name="T163">Арендодателя.</text:span></text:p>
      <text:p text:style-name="P164"><text:span text:style-name="T165">В случае проведения несогласованных с<text:s/></text:span><text:span text:style-name="T166">Арендодателем<text:s/></text:span><text:span text:style-name="T167">перестроек, нарушения целостности стен,<text:s/></text:span><text:span text:style-name="T168">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9">используемого имущества, а также<text:s/></text:span><text:span text:style-name="T170">изменений, которые могут повлечь необратимые ухудшающие последствия для<text:s/></text:span><text:span text:style-name="T171">технико-экономических показателей</text:span><text:span text:style-name="T172"><text:s/>имущества</text:span><text:span text:style-name="T173">,</text:span><text:span text:style-name="T174"><text:s/></text:span><text:span text:style-name="T175">таковые должны быть устранены<text:s/></text:span><text:span text:style-name="T176">Арендатором<text:s/></text:span><text:span text:style-name="T177">по требованию</text:span><text:span text:style-name="T178"><text:s/></text:span><text:span text:style-name="T179">Арендодателя</text:span><text:span text:style-name="T180">, а используемое имущество<text:s/></text:span><text:span text:style-name="T181">должно быть приведено в первоначальный вид в срок, определяемый односторонним решением</text:span><text:span text:style-name="T182"><text:s/></text:span><text:span text:style-name="T183">Арендодателя.</text:span></text:p>
      <text:p text:style-name="P184"><text:span text:style-name="T185">В случае получения письменного разрешения, либо предписания Арендодателя на производство работ по<text:s/></text:span><text:span text:style-name="T186">реконструкции имущества, связанных с изменением технико-экономических показателей имущества,</text:span><text:span text:style-name="T187"><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8">за свой<text:s/></text:span><text:span text:style-name="T189">счет<text:s/></text:span><text:span text:style-name="T190">осуществить ввод в<text:s/></text:span><text:soft-page-break/><text:span text:style-name="T191">эксплуатацию объекта в установленном действующим законодательством порядке, за свой<text:s/></text:span><text:span text:style-name="T192">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3"><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4">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5">4.2.11. Содержать за свой счет арендуемое имущество в полной исправности и в надлежащем санитарном состоянии.</text:p>
      <text:p text:style-name="P19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8"><text:span text:style-name="T199"><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0"><text:s/>Своевременно принимать меры по предотвращению угрозы разрушения или повреждения имущества.</text:span></text:p>
      <text:p text:style-name="P201">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0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3">4.2.15. Обеспечить соблюдение единых требований, предъявляемых к оформлению фасадов зданий, в том числе по размещению рекламных материалов.</text:p>
      <text:p text:style-name="P204">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5">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6">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7">При наличии требования Арендодателя заблаговременно произвести текущий ремонт.</text:p>
      <text:p text:style-name="P20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9">Передача имущества Арендатором по передаточному акту должна быть осуществлена в день прекращения настоящего договора.</text:p>
      <text:p text:style-name="P210">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text:s/><text:soft-page-break/>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2">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3">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4">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5">4.2.23. Не допускать размещение волоконно-оптических линий связи на объектах муниципальной собственности без согласования с Арендодателем.</text:p>
      <text:h text:style-name="P216" text:outline-level="1">5. ОТВЕТСТВЕННОСТЬ СТОРОН</text:h>
      <text:p text:style-name="P217"><text:span text:style-name="T218">5.1. Ответственность Арендатора:</text:span></text:p>
      <text:p text:style-name="P21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2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1">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2">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3"><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4">5.1.4. К случаям грубого нарушения Арендатором условий настоящего договора относятся:</text:p>
      <text:p text:style-name="P225">- использование имущества или его части не по целевому назначению, указанному в пункте 1.3. настоящего договора;</text:p>
      <text:p text:style-name="P226">- передача имущества или его части третьим лицам без согласия Арендодателя;</text:p>
      <text:p text:style-name="P227">- ухудшение Арендатором состояния имущества;</text:p>
      <text:p text:style-name="P228">- невыполнение требований Арендодателя, предусмотренных пунктом 4.2.4. настоящего договора.</text:p>
      <text:p text:style-name="P229"><text:span text:style-name="T23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31"><text:s/></text:span><text:span text:style-name="T232">за каждое выявленное нарушение.<text:s/></text:span></text:p>
      <text:soft-page-break/>
      <text:p text:style-name="P233">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4">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5">5.1.7. Уплата штрафов не освобождает Арендатора от выполнения обязательств по настоящему договору и устранения нарушений.</text:p>
      <text:p text:style-name="P236">5.1.8. Ответственность за вред, причиненный третьим лицам арендованным имуществом, несет Арендатор в полном объеме.</text:p>
      <text:p text:style-name="P237">5.2. Ответственность Арендодателя:</text:p>
      <text:p text:style-name="P238">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9"><text:span text:style-name="T240">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1">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h text:style-name="P242" text:outline-level="1">6. ИЗМЕНЕНИЕ, ПРЕКРАЩЕНИЕ ДОГОВОРА</text:h>
      <text:p text:style-name="P24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4">6.2. Вносимые дополнения и изменения рассматриваются сторонами в месячный срок и оформляются дополнительным соглашением.<text:s/></text:p>
      <text:p text:style-name="P245">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46"><text:span text:style-name="T24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48"><text:s/></text:span><text:span text:style-name="T249">или в сроки, установленные настоящим договором.</text:span></text:p>
      <text:p text:style-name="P25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52"><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h text:style-name="P253" text:outline-level="1">7. Особые условия и ЗАКЛЮЧИТЕЛЬНЫЕ ПОЛОЖЕНИЯ</text:h>
      <text:p text:style-name="P25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5">7.2. Споры между сторонами по настоящему договору разрешаются судом по месту нахождения Арендодателя.</text:p>
      <text:soft-page-break/>
      <text:p text:style-name="P25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8">7.5. При заключении договора аренды на новый срок условия настоящего договора могут быть изменены по соглашению сторон.</text:p>
      <text:p text:style-name="P259"><text:span text:style-name="T260">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61">.</text:span></text:p>
      <text:p text:style-name="P262">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3"><text:span text:style-name="T264">7.8.<text:s/></text:span><text:span text:style-name="T265">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66"><text:span text:style-name="T26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68">http</text:span><text:span text:style-name="T269">://</text:span><text:span text:style-name="T270">www</text:span><text:span text:style-name="T271">.</text:span><text:span text:style-name="T272">admin</text:span><text:span text:style-name="T273">.</text:span><text:span text:style-name="T274">tomsk</text:span><text:span text:style-name="T275">.</text:span><text:span text:style-name="T276">ru</text:span><text:span text:style-name="T277"><text:s/>в разделе Арендодателя).</text:span></text:p>
      <text:p text:style-name="P278"><text:span text:style-name="T279"><text:s text:c="4"/></text:span><text:span text:style-name="T280">В случае если стороной договора является физическое лицо, в данный раздел договора подлежит обязательному включению следующий пункт: «</text:span><text:span text:style-name="T281">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2">8. МЕСТО НАХОЖДЕНИЯ И ПЛАТЕЖНЫЕ РЕКВИЗИТЫ СТОРОН</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Арендодатель:</text:p>
            <text:p text:style-name="P290"><text:span text:style-name="T291">Департамент управления муниципальной собственностью администрации Города Томска</text:span></text:p>
            <text:p text:style-name="P292"><text:span text:style-name="T293">Юридический адрес: 634050, г. Томск, пер. Плеханова, 4 телефон<text:s/></text:span><text:span text:style-name="T294">52 50 00</text:span><text:span text:style-name="T295">, факс<text:s/></text:span><text:span text:style-name="T296">52 50 26,<text:s/></text:span><text:a xlink:href="mailto:dn@admin.tomsk.ru" office:target-frame-name="_top" xlink:show="replace"><text:span text:style-name="T297">dn</text:span><text:span text:style-name="T298">@</text:span><text:span text:style-name="T299">admin</text:span><text:span text:style-name="T300">.</text:span><text:span text:style-name="T301">tomsk</text:span><text:span text:style-name="T302">.</text:span><text:span text:style-name="T303">ru</text:span></text:a></text:p>
            <text:p text:style-name="P304"><text:span text:style-name="T305">Реквизиты для уплаты арендной платы<text:s/></text:span><text:span text:style-name="T306">(пени)</text:span><text:span text:style-name="T307">:</text:span></text:p>
            <text:p text:style-name="P308">Получатель: УФК по Томской области (Департамент управления муниципальной собственностью администрации Города Томска)</text:p>
            <text:p text:style-name="P309">ИНН 7017002351, КПП 701701001, ОКТМО 69701000<text:s/></text:p>
            <text:p text:style-name="P310">казначейский счет № 03100643000000016500</text:p>
            <text:p text:style-name="P311">Банк получателя: Отделение Томск Банка России//УФК по Томской области, г. Томск</text:p>
            <text:p text:style-name="P312">БИК 016902004, единый казначейский счет <text:s text:c="36"/>№ 40102810245370000058</text:p>
            <text:p text:style-name="P313">КБК (Код бюджетной классификации): <text:s text:c="45"/>915 1 11 09044 04 0002 120 (для арендной платы),<text:s/></text:p>
            <text:p text:style-name="P314">КБК: 915 116 07 090 04 0002 140 (для пени)</text:p>
            <text:p text:style-name="P315"/>
            <text:soft-page-break/>
            <text:p text:style-name="P316">МБУ «Томский городской центр инвентаризации и <text:s text:c="15"/></text:p>
            <text:p text:style-name="P317">учета»</text:p>
            <text:p text:style-name="P318"><text:span text:style-name="T319">Юридический адрес: 634009</text:span><text:span text:style-name="T320">, г. Томск, пр. Ленина,<text:s/></text:span></text:p>
            <text:p text:style-name="P321"><text:span text:style-name="T322">108<text:s/></text:span><text:span text:style-name="T323">телефон<text:s/></text:span><text:span text:style-name="T324">51 08 70, 51 12 84 <text:s text:c="53"/></text:span></text:p>
            <text:p text:style-name="P325"><text:span text:style-name="T326">ИНН<text:s/></text:span><text:span text:style-name="T327">7021017706;<text:s/></text:span><text:span text:style-name="T328">БИК<text:s/></text:span><text:span text:style-name="T329">016902004</text:span></text:p>
            <text:p text:style-name="P330">Арендатор:</text:p>
            <text:p text:style-name="P331"><text:span text:style-name="T332">Наименование, телефон, адрес (юридический, фактический), email</text:span></text:p>
          </table:table-cell>
          <table:table-cell table:style-name="TableCell333">
            <text:p text:style-name="P334"/>
          </table:table-cell>
          <table:table-cell table:style-name="TableCell335">
            <text:p text:style-name="P336"><text:span text:style-name="T337"><text:s/></text:span><text:span text:style-name="T338">Подписи сторон:</text:span></text:p>
            <text:p text:style-name="P339"/>
            <text:p text:style-name="P340"/>
            <text:p text:style-name="P341"><text:s text:c="20"/></text:p>
            <text:p text:style-name="P342"/>
            <text:p text:style-name="P343"/>
            <text:p text:style-name="P344"/>
            <text:p text:style-name="P345"/>
            <text:p text:style-name="P346"/>
            <text:p text:style-name="P347"/>
            <text:p text:style-name="P348"/>
            <text:p text:style-name="P349"/>
            <text:p text:style-name="P350"/>
            <text:p text:style-name="P351"><text:span text:style-name="T352">_________________/______________/</text:span></text:p>
            <text:p text:style-name="P353"/>
            <text:p text:style-name="P354"/>
            <text:p text:style-name="P355"/>
            <text:p text:style-name="P356"/>
            <text:p text:style-name="P357"><text:span text:style-name="T358">_________________/______________/</text:span></text:p>
            <text:p text:style-name="P359"/>
            <text:p text:style-name="P360"/>
            <text:p text:style-name="P361"><text:span text:style-name="T362">_________________/______________/</text:span></text:p>
          </table:table-cell>
        </table:table-row>
      </table:table>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Приложение 1</text:p>
      <text:p text:style-name="P394">к договору аренды муниципального</text:p>
      <text:p text:style-name="P395">недвижимого имущества</text:p>
      <text:p text:style-name="P396">№ _______ от_______________________</text:p>
      <text:p text:style-name="P397"/>
      <text:p text:style-name="P398">ПЕРЕЧЕНЬ И ХАРАКТЕРИСТИКА</text:p>
      <text:p text:style-name="P399"><text:span text:style-name="T400">ПЕРЕДАВАЕМОГО</text:span><text:span text:style-name="T401"><text:s/></text:span><text:span text:style-name="T402">В АРЕНДУ ИМУЩЕСТВА</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text:span><text:span text:style-name="T416">п/п</text:span></text:p>
          </table:table-cell>
          <table:table-cell table:style-name="TableCell417">
            <text:p text:style-name="P418"><text:span text:style-name="T419">Наименование</text:span></text:p>
          </table:table-cell>
          <table:table-cell table:style-name="TableCell420">
            <text:p text:style-name="P421">Инвентарный номер,<text:s/></text:p>
            <text:p text:style-name="P422"><text:span text:style-name="T423">реестровый номер, кадастровый номер</text:span></text:p>
          </table:table-cell>
          <table:table-cell table:style-name="TableCell424">
            <text:p text:style-name="P425">Площадь,</text:p>
            <text:p text:style-name="P426"><text:span text:style-name="T427">кв.м</text:span></text:p>
          </table:table-cell>
          <table:table-cell table:style-name="TableCell428">
            <text:p text:style-name="P429"><text:span text:style-name="T430">Год ввода в эксплуатацию</text:span></text:p>
          </table:table-cell>
          <table:table-cell table:style-name="TableCell431">
            <text:p text:style-name="P432">Адрес</text:p>
          </table:table-cell>
          <table:table-cell table:style-name="TableCell433">
            <text:p text:style-name="P434">Характеристика</text:p>
            <text:p text:style-name="P435"/>
          </table:table-cell>
        </table:table-row>
        <table:table-row table:style-name="TableRow436">
          <table:table-cell table:style-name="TableCell437">
            <text:p text:style-name="P438">1</text:p>
          </table:table-cell>
          <table:table-cell table:style-name="TableCell439">
            <text:p text:style-name="P440">Нежилое помещение</text:p>
            <text:p text:style-name="P441"/>
          </table:table-cell>
          <table:table-cell table:style-name="TableCell442">
            <text:p text:style-name="P443">02000938,<text:s/>129611,</text:p>
            <text:p text:style-name="P444">70:21:0100081:462</text:p>
          </table:table-cell>
          <table:table-cell table:style-name="TableCell445">
            <text:p text:style-name="P446">16,4</text:p>
          </table:table-cell>
          <table:table-cell table:style-name="TableCell447">
            <text:p text:style-name="P448">1964</text:p>
          </table:table-cell>
          <table:table-cell table:style-name="TableCell449">
            <text:p text:style-name="P450">Российская Федерация, Томская область, г. Томск, п. Спутник, д. 18, пом. 2063</text:p>
          </table:table-cell>
          <table:table-cell table:style-name="TableCell451">
            <text:p text:style-name="P452">помещение</text:p>
          </table:table-cell>
        </table:table-row>
      </table:table>
      <text:p text:style-name="P453"/>
      <text:p text:style-name="P454">Дополнительные сведения об имуществе (при наличии):<text:s/></text:p>
      <text:p text:style-name="P455"><text:span text:style-name="T456">Имущество находится в следующим техническом состоянии:</text:span></text:p>
      <text:p text:style-name="P457"><text:span text:style-name="T458">покрытие пола: бетонное;</text:span></text:p>
      <text:p text:style-name="P459"><text:span text:style-name="T460">отделка стен: штукатурка, окраска;</text:span></text:p>
      <text:p text:style-name="P461"><text:span text:style-name="T462">отделка потолка: окраска;</text:span></text:p>
      <text:p text:style-name="P463"><text:span text:style-name="T464">состояние дверных<text:s/></text:span><text:span text:style-name="T465">проемов: удовлетворительное</text:span><text:span text:style-name="T466">;</text:span></text:p>
      <text:p text:style-name="P467">состояние оконных проемов: деревянное остекление.<text:s/></text:p>
      <text:p text:style-name="P468"/>
      <text:p text:style-name="P469"><text:span text:style-name="T470">Балансовая стоимость:</text:span><text:span text:style-name="T471"> </text:span><text:span text:style-name="T472">51 158,54</text:span><text:span text:style-name="T473"><text:s/></text:span><text:span text:style-name="T474">руб</text:span><text:span text:style-name="T475">.</text:span></text:p>
      <text:p text:style-name="P476">Остаточная стоимость: 0 руб.</text:p>
      <text:p text:style-name="P477">Рыночная стоимость:<text:s/>461 926,00<text:s/>руб. без учета НДС</text:p>
      <text:p text:style-name="P478"/>
      <text:p text:style-name="P479">АРЕНДОДАТЕЛЬ:</text:p>
      <text:p text:style-name="P480">Департамент управления<text:s/></text:p>
      <text:p text:style-name="P481"><text:span text:style-name="T482">муниципальной собственностью администрации Города Томска</text:span></text:p>
      <text:p text:style-name="P483"><text:span text:style-name="T484">Юридический адрес:<text:s/></text:span><text:span text:style-name="T485">634050, г. Томск, пер. Плеханова, 4<text:s/></text:span><text:span text:style-name="T486">телефон<text:s/></text:span><text:span text:style-name="T487">52 50 50</text:span></text:p>
      <text:p text:style-name="P488"><text:span text:style-name="T489">_________________</text:span><text:span text:style-name="T490">________</text:span><text:span text:style-name="T491"><text:tab/></text:span></text:p>
      <text:p text:style-name="P492">МБУ «Томский городской центр инвентаризации и <text:s text:c="15"/></text:p>
      <text:p text:style-name="P493">учета»</text:p>
      <text:p text:style-name="P494"><text:span text:style-name="T495">Юридический адрес:<text:s/></text:span><text:span text:style-name="T496">634009, г. Томск, пр. Ленина,<text:s/></text:span></text:p>
      <text:p text:style-name="P497"><text:span text:style-name="T498">108<text:s/></text:span><text:span text:style-name="T499">телефон<text:s/></text:span><text:span text:style-name="T500">51 08 70, 51 12 84 <text:s text:c="81"/>________________________________ <text:s text:c="47"/></text:span></text:p>
      <text:p text:style-name="P501">АРЕНДАТОР <text:s text:c="10"/></text:p>
      <text:p text:style-name="P502"><text:span text:style-name="T503"><text:s text:c="52"/></text:span><text:span text:style-name="T504">_____________/_________</text:span><text:span text:style-name="T505"><text:s text:c="7"/></text:span></text:p>
      <text:p text:style-name="P506"/>
      <text:p text:style-name="P507"><text:span text:style-name="T508">(УКАЗАТЬ НАИМЕНОВАНИЕ)</text:span><text:span text:style-name="T509"><text:tab/></text:span><text:span text:style-name="T510"><text:tab/></text:span><text:span text:style-name="T511"><text:tab/></text:span><text:span text:style-name="T512"><text:tab/><text:s text:c="4"/></text:span><text:span text:style-name="T513">______________/__________</text:span></text:p>
      <text:p text:style-name="P514"><text:tab/><text:tab/><text:tab/><text:tab/>МП<text:tab/></text:p>
      <text:p text:style-name="P515"/>
      <text:p text:style-name="P516"/>
      <text:p text:style-name="P517"/>
      <text:p text:style-name="P518"/>
      <text:p text:style-name="P519"/>
      <text:p text:style-name="P520"><text:tab/></text:p>
      <text:p text:style-name="P521"/>
      <text:p text:style-name="P522"/>
      <text:p text:style-name="P523"/>
      <text:p text:style-name="P524"/>
      <text:p text:style-name="P525"/>
      <text:p text:style-name="P526">Передаточный акт</text:p>
      <text:p text:style-name="P527">к договору аренды № _________ от _______________</text:p>
      <text:p text:style-name="P528"/>
      <text:p text:style-name="P529">Дата составления: _____________________</text:p>
      <text:p text:style-name="P530"/>
      <text:p text:style-name="P531"><text:span text:style-name="T532">Муниципальное образование «Город Томск»</text:span><text:span text:style-name="T533">,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34"><text:s/></text:span></text:p>
      <text:p text:style-name="P535"><text:span text:style-name="T536">Муниципальное бюджетное учреждение "Томский городской центр инвентаризации и учета"</text:span><text:span text:style-name="T537">,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38"><text:s/></text:span><text:span text:style-name="T539">с одной стороны,</text:span><text:span text:style-name="T540"><text:s/></text:span><text:span text:style-name="T541">и</text:span><text:span text:style-name="T542"><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43">1. Арендодатель передал, а Арендатор принял в аренду следующее имущество:<text: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text:s/></text:span><text:span text:style-name="T558">п/п</text:span></text:p>
          </table:table-cell>
          <table:table-cell table:style-name="TableCell559">
            <text:p text:style-name="P560"><text:span text:style-name="T561">Наименование</text:span></text:p>
          </table:table-cell>
          <table:table-cell table:style-name="TableCell562">
            <text:p text:style-name="P563">Инвентарный номер,<text:s/></text:p>
            <text:p text:style-name="P564"><text:span text:style-name="T565">реестровый номер, кадастровый номер</text:span></text:p>
          </table:table-cell>
          <table:table-cell table:style-name="TableCell566">
            <text:p text:style-name="P567"/>
          </table:table-cell>
          <table:table-cell table:style-name="TableCell568">
            <text:p text:style-name="P569">Площадь,</text:p>
            <text:p text:style-name="P570"><text:span text:style-name="T571">кв.м</text:span></text:p>
          </table:table-cell>
          <table:table-cell table:style-name="TableCell572">
            <text:p text:style-name="P573"><text:span text:style-name="T574">Год ввода в эксплуатацию</text:span></text:p>
          </table:table-cell>
          <table:table-cell table:style-name="TableCell575">
            <text:p text:style-name="P576">Адрес</text:p>
          </table:table-cell>
          <table:table-cell table:style-name="TableCell577">
            <text:p text:style-name="P578">Характеристика</text:p>
            <text:p text:style-name="P579"/>
          </table:table-cell>
        </table:table-row>
        <table:table-row table:style-name="TableRow580">
          <table:table-cell table:style-name="TableCell581">
            <text:p text:style-name="P582">1</text:p>
          </table:table-cell>
          <table:table-cell table:style-name="TableCell583">
            <text:p text:style-name="P584">Нежилое помещение</text:p>
            <text:p text:style-name="P585"/>
          </table:table-cell>
          <table:table-cell table:style-name="TableCell586">
            <text:p text:style-name="P587">02000938,<text:s/>129611,</text:p>
            <text:p text:style-name="P588">70:21:0100081:462</text:p>
          </table:table-cell>
          <table:table-cell table:style-name="TableCell589">
            <text:p text:style-name="P590"/>
          </table:table-cell>
          <table:table-cell table:style-name="TableCell591">
            <text:p text:style-name="P592">16,4</text:p>
          </table:table-cell>
          <table:table-cell table:style-name="TableCell593">
            <text:p text:style-name="P594">1964</text:p>
          </table:table-cell>
          <table:table-cell table:style-name="TableCell595">
            <text:p text:style-name="P596">Российская Федерация, Томская область, г. Томск, п. Спутник, д. 18, пом. 2063</text:p>
          </table:table-cell>
          <table:table-cell table:style-name="TableCell597">
            <text:p text:style-name="P598">помещение</text:p>
          </table:table-cell>
        </table:table-row>
      </table:table>
      <text:p text:style-name="P599"/>
      <text:p text:style-name="P600">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text:s/>характеризуется следующим:</text:p>
      <text:p text:style-name="P601"><text:span text:style-name="T602">водопровод (хол.):<text:s/></text:span><text:span text:style-name="T603"><text:tab/>есть/</text:span><text:span text:style-name="T604"><text:s/>возможность подключения</text:span></text:p>
      <text:p text:style-name="P605"><text:span text:style-name="T606">водопровод (гор.):</text:span><text:span text:style-name="T607"><text:tab/>есть/</text:span><text:span text:style-name="T608">нет</text:span></text:p>
      <text:p text:style-name="P609"><text:span text:style-name="T610">освещение:</text:span><text:span text:style-name="T611"><text:tab/></text:span><text:span text:style-name="T612"><text:tab/></text:span><text:span text:style-name="T613">есть возможность подключения</text:span></text:p>
      <text:p text:style-name="P614"><text:span text:style-name="T615">отопление:</text:span><text:span text:style-name="T616"><text:tab/></text:span><text:span text:style-name="T617"><text:tab/><text:s text:c="12"/></text:span><text:span text:style-name="T618">есть</text:span><text:span text:style-name="T619">/нет</text:span></text:p>
      <text:p text:style-name="P620"><text:span text:style-name="T621">канализация:</text:span><text:span text:style-name="T622"><text:tab/></text:span><text:span text:style-name="T623"><text:tab/>есть/</text:span><text:span text:style-name="T624">нет</text:span></text:p>
      <text:p text:style-name="P625"><text:span text:style-name="T626">телефонная связь: <text:s text:c="11"/>есть/</text:span><text:span text:style-name="T627">нет</text:span></text:p>
      <text:p text:style-name="P628"><text:span text:style-name="T629">пожарная сигнализация: есть/</text:span><text:span text:style-name="T630">нет</text:span></text:p>
      <text:p text:style-name="P631"><text:span text:style-name="T632">охранная сигнализация: <text:s/>есть/</text:span><text:span text:style-name="T633">нет</text:span></text:p>
      <text:p text:style-name="P634">Фактическое состояние имущества подтверждается фотоматериалами<text:s/>от<text:s/>20.08.2025.</text:p>
      <text:p text:style-name="P635">3. Настоящий акт подтверждает фактическую передачу указанного в пункте 1 передаточного акта имущества Арендодателем в аренду Арендатору.</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 text:c="5"/>Арендодатель</text:p>
          </table:table-cell>
          <table:table-cell table:style-name="TableCell643">
            <text:p text:style-name="P644"><text:s text:c="8"/>Арендатор</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__________________/___________/</text:p>
          </table:table-cell>
          <table:table-cell table:style-name="TableCell653">
            <text:p text:style-name="P654"/>
          </table:table-cell>
          <table:table-cell table:style-name="TableCell655">
            <text:p text:style-name="P656">____________________/__________/</text:p>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5-10-24T04:12:00Z</meta:creation-date>
    <dc:date>2025-10-24T04:12:00Z</dc:date>
    <meta:print-date>2025-10-24T03:56:00Z</meta:print-date>
    <meta:template xlink:href="Normal" xlink:type="simple"/>
    <meta:editing-cycles>2</meta:editing-cycles>
    <meta:editing-duration>PT0S</meta:editing-duration>
    <meta:document-statistic meta:page-count="11" meta:paragraph-count="69" meta:word-count="5187" meta:character-count="34685" meta:row-count="246" meta:non-whitespace-character-count="29567"/>
  </office:meta>
</office:document-meta>
</file>