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ab-stops>
          <style:tab-stop style:type="left" style:position="4.2604in"/>
        </style:tab-stops>
      </style:paragraph-properties>
    </style:style>
    <style:style style:name="P3" style:parent-style-name="Обычный" style:family="paragraph">
      <style:paragraph-properties style:text-autospace="none" fo:text-align="center" fo:margin-bottom="0in" fo:line-height="100%"/>
    </style:style>
    <style:style style:name="T4"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justify" fo:margin-bottom="0in" fo:line-height="100%"/>
      <style:text-properties fo:hyphenate="false"/>
    </style:style>
    <style:style style:name="T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 style:parent-style-name="Обычный" style:family="paragraph">
      <style:paragraph-properties fo:text-align="justify" fo:margin-bottom="0in" fo:line-height="100%"/>
      <style:text-properties style:font-name="Times New Roman" style:font-name-asian="Times New Roman" fo:font-size="8pt" style:font-size-asian="8pt" style:font-size-complex="8pt" style:language-asian="ru" style:country-asian="RU" fo:hyphenate="false"/>
    </style:style>
    <style:style style:name="P17" style:parent-style-name="Обычный" style:family="paragraph">
      <style:paragraph-properties style:text-autospace="none" fo:text-align="justify" fo:margin-bottom="0in" fo:line-height="100%" fo:text-indent="0.375in"/>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color="#0000FF"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9"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0"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3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2" style:parent-style-name="Обычный" style:family="paragraph">
      <style:paragraph-properties style:text-autospace="none" fo:text-align="justify" fo:margin-bottom="0in" fo:line-height="100%" fo:text-indent="0.1972in"/>
    </style:style>
    <style:style style:name="T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3" style:parent-style-name="Основнойшрифтабзаца" style:family="text">
      <style:text-properties style:font-name="Times New Roman" fo:font-size="12pt" style:font-size-asian="12pt" style:font-size-complex="12pt"/>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8" style:parent-style-name="Обычный" style:family="paragraph">
      <style:paragraph-properties style:text-autospace="none" fo:text-align="justify" fo:margin-bottom="0in" fo:line-height="100%"/>
    </style:style>
    <style:style style:name="T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 style:parent-style-name="Основнойшрифтабзаца" style:family="text">
      <style:text-properties style:font-name="Times New Roman" fo:font-size="12pt" style:font-size-asian="12pt" style:font-size-complex="12pt" fo:background-color="#FFFFFF"/>
    </style:style>
    <style:style style:name="P53" style:parent-style-name="Обычный" style:family="paragraph">
      <style:paragraph-properties style:text-autospace="none" fo:text-align="justify" fo:margin-bottom="0in" fo:line-height="100%" fo:text-indent="0.1972in"/>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9" style:parent-style-name="Обычный" style:family="paragraph">
      <style:paragraph-properties fo:text-align="justify" fo:margin-bottom="0in" fo:line-height="100%" fo:text-indent="0.1972in"/>
      <style:text-properties fo:hyphenate="false"/>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 style:parent-style-name="Обычный" style:family="paragraph">
      <style:paragraph-properties fo:text-align="center" fo:margin-bottom="0in" fo:line-height="100%" fo:text-indent="0.1972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2" style:parent-style-name="Обычный" style:family="paragraph">
      <style:paragraph-properties fo:text-align="center" fo:margin-bottom="0in" fo:line-height="100%" fo:text-indent="0.1972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P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3" style:parent-style-name="Обычный" style:family="paragraph">
      <style:paragraph-properties fo:text-align="center" fo:margin-bottom="0in" fo:line-height="100%" fo:text-indent="0.1972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10"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9" style:parent-style-name="Обычный" style:family="paragraph">
      <style:paragraph-properties style:text-autospace="none" fo:text-align="justify" fo:margin-bottom="0in" fo:line-height="100%"/>
    </style:style>
    <style:style style:name="T1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2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23" style:parent-style-name="Обычный" style:family="paragraph">
      <style:paragraph-properties style:text-autospace="none" fo:text-align="justify" fo:margin-bottom="0in" fo:line-height="100%"/>
    </style:style>
    <style:style style:name="T1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26"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27"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28"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29"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30"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31"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5" style:parent-style-name="Обычный"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7" style:parent-style-name="Обычный" style:family="paragraph">
      <style:paragraph-properties fo:text-align="center" fo:margin-bottom="0in" fo:line-height="100%" fo:text-indent="0.1972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P1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8" style:parent-style-name="Обычный" style:family="paragraph">
      <style:paragraph-properties fo:text-align="center" fo:margin-bottom="0in" fo:line-height="100%" fo:text-indent="0.1972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P1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6" style:parent-style-name="Обычный" style:family="paragraph">
      <style:paragraph-properties fo:text-align="center" fo:margin-bottom="0in" fo:line-height="100%" fo:text-indent="0.1972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P1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7"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199" style:family="table-column">
      <style:table-column-properties style:column-width="3.7416in" style:use-optimal-column-width="false"/>
    </style:style>
    <style:style style:name="TableColumn200" style:family="table-column">
      <style:table-column-properties style:column-width="0.1965in" style:use-optimal-column-width="false"/>
    </style:style>
    <style:style style:name="TableColumn201" style:family="table-column">
      <style:table-column-properties style:column-width="2.9534in" style:use-optimal-column-width="false"/>
    </style:style>
    <style:style style:name="Table198" style:family="table">
      <style:table-properties style:width="6.8916in" fo:margin-left="0in" table:align="lef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05" style:parent-style-name="Обычный" style:family="paragraph">
      <style:paragraph-properties style:text-autospace="none" fo:margin-bottom="0in" fo:line-height="100%"/>
    </style:style>
    <style:style style:name="T206"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20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08"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209" style:parent-style-name="Основнойшрифтабзаца" style:family="text">
      <style:text-properties style:font-name="Times New Roman" fo:font-size="10pt" style:font-size-asian="10pt" style:font-size-complex="10pt"/>
    </style:style>
    <style:style style:name="T210"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211" style:parent-style-name="Основнойшрифтабзаца" style:family="text">
      <style:text-properties style:font-name="Times New Roman" fo:font-size="10pt" style:font-size-asian="10pt" style:font-size-complex="10pt"/>
    </style:style>
    <style:style style:name="T212" style:parent-style-name="Основнойшрифтабзаца" style:family="text">
      <style:text-properties style:font-name="Times New Roman" fo:font-size="9pt" style:font-size-asian="9pt" fo:language="en" fo:country="US"/>
    </style:style>
    <style:style style:name="T213" style:parent-style-name="Основнойшрифтабзаца" style:family="text">
      <style:text-properties style:font-name="Times New Roman" fo:font-size="9pt" style:font-size-asian="9pt"/>
    </style:style>
    <style:style style:name="T214" style:parent-style-name="Основнойшрифтабзаца" style:family="text">
      <style:text-properties style:font-name="Times New Roman" fo:font-size="9pt" style:font-size-asian="9pt" fo:language="en" fo:country="US"/>
    </style:style>
    <style:style style:name="T215" style:parent-style-name="Основнойшрифтабзаца" style:family="text">
      <style:text-properties style:font-name="Times New Roman" fo:font-size="9pt" style:font-size-asian="9pt"/>
    </style:style>
    <style:style style:name="T216" style:parent-style-name="Основнойшрифтабзаца" style:family="text">
      <style:text-properties style:font-name="Times New Roman" fo:font-size="9pt" style:font-size-asian="9pt" fo:language="en" fo:country="US"/>
    </style:style>
    <style:style style:name="T217" style:parent-style-name="Основнойшрифтабзаца" style:family="text">
      <style:text-properties style:font-name="Times New Roman" fo:font-size="9pt" style:font-size-asian="9pt"/>
    </style:style>
    <style:style style:name="T218" style:parent-style-name="Основнойшрифтабзаца" style:family="text">
      <style:text-properties style:font-name="Times New Roman" fo:font-size="9pt" style:font-size-asian="9pt" fo:language="en" fo:country="US"/>
    </style:style>
    <style:style style:name="P21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2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221"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22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22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3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23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23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233" style:parent-style-name="Обычный" style:family="paragraph">
      <style:paragraph-properties style:text-autospace="none" fo:margin-bottom="0in" fo:line-height="100%">
        <style:tab-stops>
          <style:tab-stop style:type="left" style:position="0.2958in"/>
        </style:tab-stops>
      </style:paragraph-properties>
    </style:style>
    <style:style style:name="T23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3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236" style:parent-style-name="Обычный" style:family="paragraph">
      <style:paragraph-properties style:text-autospace="none" fo:margin-bottom="0in" fo:line-height="100%">
        <style:tab-stops>
          <style:tab-stop style:type="left" style:position="0.2958in"/>
        </style:tab-stops>
      </style:paragraph-properties>
    </style:style>
    <style:style style:name="T23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23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3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240" style:parent-style-name="Обычный" style:family="paragraph">
      <style:paragraph-properties style:text-autospace="none" fo:margin-bottom="0in" fo:line-height="100%">
        <style:tab-stops>
          <style:tab-stop style:type="left" style:position="0.2958in"/>
        </style:tab-stops>
      </style:paragraph-properties>
    </style:style>
    <style:style style:name="T24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4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24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44"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245"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46" style:parent-style-name="Обычный" style:family="paragraph">
      <style:paragraph-properties style:text-autospace="none" fo:margin-bottom="0in" fo:line-height="100%">
        <style:tab-stops>
          <style:tab-stop style:type="left" style:position="1.25in"/>
        </style:tab-stops>
      </style:paragraph-properties>
    </style:style>
    <style:style style:name="T247" style:parent-style-name="Основнойшрифтабзаца" style:family="text">
      <style:text-properties style:font-name="Times New Roman" fo:font-style="italic" style:font-style-asian="italic" style:font-style-complex="italic" fo:color="#000000" fo:font-size="10pt" style:font-size-asian="10pt" style:font-size-complex="10pt"/>
    </style:style>
    <style:style style:name="TableCell248" style:family="table-cell">
      <style:table-cell-properties fo:border="none" style:writing-mode="lr-tb" fo:padding-top="0in" fo:padding-left="0.075in" fo:padding-bottom="0in" fo:padding-right="0.075in"/>
    </style:style>
    <style:style style:name="P249"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250" style:family="table-cell">
      <style:table-cell-properties fo:border="none" style:writing-mode="lr-tb" fo:padding-top="0in" fo:padding-left="0.075in" fo:padding-bottom="0in" fo:padding-right="0.075in"/>
    </style:style>
    <style:style style:name="P251" style:parent-style-name="Обычный" style:family="paragraph">
      <style:paragraph-properties style:text-autospace="none" fo:text-align="justify" fo:margin-bottom="0in" fo:line-height="100%"/>
      <style:text-properties fo:hyphenate="false"/>
    </style:style>
    <style:style style:name="T2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3"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54"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25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5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5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5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5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6" style:parent-style-name="Обычный" style:family="paragraph">
      <style:paragraph-properties style:text-autospace="none" fo:margin-bottom="0in" fo:line-height="100%"/>
    </style:style>
    <style:style style:name="T26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68"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6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7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7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72" style:parent-style-name="Обычный" style:family="paragraph">
      <style:paragraph-properties style:text-autospace="none" fo:margin-bottom="0in" fo:line-height="100%"/>
    </style:style>
    <style:style style:name="T27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74"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5"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6" style:parent-style-name="Обычный" style:family="paragraph">
      <style:paragraph-properties style:text-autospace="none" fo:text-align="justify" fo:margin-bottom="0in" fo:line-height="100%"/>
      <style:text-properties fo:hyphenate="false"/>
    </style:style>
    <style:style style:name="T27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7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27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30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30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307"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8"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0"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11"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12" style:parent-style-name="Обычный" style:family="paragraph">
      <style:paragraph-properties fo:text-align="center" fo:margin-bottom="0in" fo:line-height="100%" fo:background-color="#FFFFFF"/>
    </style:style>
    <style:style style:name="T313"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15"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16"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318" style:family="table-column">
      <style:table-column-properties style:column-width="0.3763in" style:use-optimal-column-width="false"/>
    </style:style>
    <style:style style:name="TableColumn319" style:family="table-column">
      <style:table-column-properties style:column-width="1.0895in" style:use-optimal-column-width="false"/>
    </style:style>
    <style:style style:name="TableColumn320" style:family="table-column">
      <style:table-column-properties style:column-width="1.4673in" style:use-optimal-column-width="false"/>
    </style:style>
    <style:style style:name="TableColumn321" style:family="table-column">
      <style:table-column-properties style:column-width="0.784in" style:use-optimal-column-width="false"/>
    </style:style>
    <style:style style:name="TableColumn322" style:family="table-column">
      <style:table-column-properties style:column-width="1.077in" style:use-optimal-column-width="false"/>
    </style:style>
    <style:style style:name="TableColumn323" style:family="table-column">
      <style:table-column-properties style:column-width="0.9895in" style:use-optimal-column-width="false"/>
    </style:style>
    <style:style style:name="TableColumn324" style:family="table-column">
      <style:table-column-properties style:column-width="1.2562in" style:use-optimal-column-width="false"/>
    </style:style>
    <style:style style:name="Table317" style:family="table">
      <style:table-properties style:width="7.0402in" style:rel-width="100%" fo:margin-left="0in" table:align="center"/>
    </style:style>
    <style:style style:name="TableRow325" style:family="table-row">
      <style:table-row-properties style:min-row-height="0.629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Обычный" style:family="paragraph">
      <style:paragraph-properties fo:text-align="center" fo:margin-bottom="0in" fo:line-height="100%"/>
    </style:style>
    <style:style style:name="T328"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2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 style:family="paragraph">
      <style:paragraph-properties fo:text-align="center" fo:margin-bottom="0in" fo:line-height="100%"/>
    </style:style>
    <style:style style:name="T33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335" style:parent-style-name="Обычный" style:family="paragraph">
      <style:paragraph-properties fo:text-align="center" fo:margin-bottom="0in" fo:line-height="100%" fo:margin-right="-0.0784in"/>
    </style:style>
    <style:style style:name="T336"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339" style:parent-style-name="Обычный" style:family="paragraph">
      <style:paragraph-properties fo:text-align="center" fo:margin-bottom="0in" fo:line-height="100%"/>
    </style:style>
    <style:style style:name="T340"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Обычный" style:family="paragraph">
      <style:paragraph-properties fo:text-align="center" fo:margin-bottom="0in" fo:line-height="100%"/>
    </style:style>
    <style:style style:name="T34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348"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349" style:family="table-row">
      <style:table-row-properties style:min-row-height="0.174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35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35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366"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67"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68" style:parent-style-name="Обычный" style:family="paragraph">
      <style:paragraph-properties fo:margin-bottom="0in" fo:line-height="100%" fo:background-color="#FFFFFF"/>
    </style:style>
    <style:style style:name="T3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70" style:parent-style-name="Обычный" style:family="paragraph">
      <style:paragraph-properties fo:margin-bottom="0in" fo:line-height="100%"/>
    </style:style>
    <style:style style:name="T3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7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7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7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7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77"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378" style:parent-style-name="Обычный" style:family="paragraph">
      <style:paragraph-properties fo:margin-bottom="0in" fo:line-height="100%" fo:background-color="#FFFFFF"/>
    </style:style>
    <style:style style:name="T37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80" style:parent-style-name="Основнойшрифтабзаца" style:family="text">
      <style:text-properties style:font-name="Times New Roman" fo:color="#000000" fo:font-size="12pt" style:font-size-asian="12pt" style:font-size-complex="12pt" fo:background-color="#FFFFFF"/>
    </style:style>
    <style:style style:name="T3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88"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89"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9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39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39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9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39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95"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396"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397"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398"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399" style:parent-style-name="Обычный" style:family="paragraph">
      <style:paragraph-properties style:text-autospace="none" fo:text-align="justify" fo:margin-bottom="0in" fo:line-height="100%" fo:background-color="#FFFFFF"/>
    </style:style>
    <style:style style:name="T40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0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0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40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0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05" style:parent-style-name="Обычный" style:family="paragraph">
      <style:paragraph-properties style:text-autospace="none" fo:margin-bottom="0in" fo:line-height="100%">
        <style:tab-stops>
          <style:tab-stop style:type="left" style:position="0.2958in"/>
        </style:tab-stops>
      </style:paragraph-properties>
    </style:style>
    <style:style style:name="T40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0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08" style:parent-style-name="Обычный" style:family="paragraph">
      <style:paragraph-properties style:text-autospace="none" fo:margin-bottom="0in" fo:line-height="100%">
        <style:tab-stops>
          <style:tab-stop style:type="left" style:position="0.2958in"/>
        </style:tab-stops>
      </style:paragraph-properties>
    </style:style>
    <style:style style:name="T40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41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1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1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13" style:parent-style-name="Обычный" style:family="paragraph">
      <style:paragraph-properties style:text-autospace="none" fo:text-align="justify" fo:margin-bottom="0in" fo:line-height="100%" fo:background-color="#FFFFFF"/>
    </style:style>
    <style:style style:name="T41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1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1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1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18" style:parent-style-name="Обычный" style:family="paragraph">
      <style:paragraph-properties style:text-autospace="none" fo:text-align="justify" fo:margin-bottom="0in" fo:line-height="100%" fo:background-color="#FFFFFF"/>
    </style:style>
    <style:style style:name="T419"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20"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21"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2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2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2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25" style:parent-style-name="Обычный" style:family="paragraph">
      <style:paragraph-properties fo:text-align="end" fo:margin-bottom="0in" fo:line-height="100%"/>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426"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7"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8"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9"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30"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431"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433" style:parent-style-name="Обычный" style:family="paragraph">
      <style:paragraph-properties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4" style:parent-style-name="Обычный" style:family="paragraph">
      <style:paragraph-properties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5" style:parent-style-name="Обычный" style:family="paragraph">
      <style:paragraph-properties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6" style:parent-style-name="Обычный" style:family="paragraph">
      <style:paragraph-properties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7" style:parent-style-name="Обычный" style:family="paragraph">
      <style:paragraph-properties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8" style:parent-style-name="Обычный" style:family="paragraph">
      <style:paragraph-properties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9" style:parent-style-name="Обычный" style:family="paragraph">
      <style:paragraph-properties fo:text-align="center" fo:margin-bottom="0in" fo:line-height="100%">
        <style:tab-stops>
          <style:tab-stop style:type="left" style:position="3.0833in"/>
        </style:tab-stops>
      </style:paragraph-properties>
      <style:text-properties style:font-name="Times New Roman" style:font-name-asian="Times New Roman" fo:font-weight="bold" style:font-weight-asian="bold" fo:font-size="12pt" style:font-size-asian="12pt" style:font-size-complex="12pt" style:language-asian="ru" style:country-asian="RU" fo:hyphenate="false"/>
    </style:style>
    <style:style style:name="P440"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44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442"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4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4" style:parent-style-name="Обычный" style:family="paragraph">
      <style:paragraph-properties fo:text-align="justify" fo:margin-bottom="0in" fo:line-height="100%" fo:text-indent="0.1972in"/>
      <style:text-properties fo:hyphenate="false"/>
    </style:style>
    <style:style style:name="T44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448" style:parent-style-name="Обычный" style:family="paragraph">
      <style:paragraph-properties fo:text-align="justify" fo:margin-bottom="0in" fo:line-height="100%" fo:text-indent="0.1972in"/>
      <style:text-properties fo:hyphenate="false"/>
    </style:style>
    <style:style style:name="T4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52"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45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54"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4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459" style:family="table-column">
      <style:table-column-properties style:column-width="0.3763in" style:use-optimal-column-width="false"/>
    </style:style>
    <style:style style:name="TableColumn460" style:family="table-column">
      <style:table-column-properties style:column-width="1.0895in" style:use-optimal-column-width="false"/>
    </style:style>
    <style:style style:name="TableColumn461" style:family="table-column">
      <style:table-column-properties style:column-width="1.4673in" style:use-optimal-column-width="false"/>
    </style:style>
    <style:style style:name="TableColumn462" style:family="table-column">
      <style:table-column-properties style:column-width="0.784in" style:use-optimal-column-width="false"/>
    </style:style>
    <style:style style:name="TableColumn463" style:family="table-column">
      <style:table-column-properties style:column-width="1.077in" style:use-optimal-column-width="false"/>
    </style:style>
    <style:style style:name="TableColumn464" style:family="table-column">
      <style:table-column-properties style:column-width="0.9895in" style:use-optimal-column-width="false"/>
    </style:style>
    <style:style style:name="TableColumn465" style:family="table-column">
      <style:table-column-properties style:column-width="1.2562in" style:use-optimal-column-width="false"/>
    </style:style>
    <style:style style:name="Table458" style:family="table">
      <style:table-properties style:width="7.0402in" style:rel-width="100%" fo:margin-left="0in" table:align="center"/>
    </style:style>
    <style:style style:name="TableRow466" style:family="table-row">
      <style:table-row-properties style:min-row-height="0.629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Обычный" style:family="paragraph">
      <style:paragraph-properties fo:text-align="center" fo:margin-bottom="0in" fo:line-height="100%"/>
    </style:style>
    <style:style style:name="T469"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470"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Обычный" style:family="paragraph">
      <style:paragraph-properties fo:text-align="center" fo:margin-bottom="0in" fo:line-height="100%"/>
    </style:style>
    <style:style style:name="T47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476" style:parent-style-name="Обычный" style:family="paragraph">
      <style:paragraph-properties fo:text-align="center" fo:margin-bottom="0in" fo:line-height="100%" fo:margin-right="-0.0784in"/>
    </style:style>
    <style:style style:name="T477"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80" style:parent-style-name="Обычный" style:family="paragraph">
      <style:paragraph-properties fo:text-align="center" fo:margin-bottom="0in" fo:line-height="100%"/>
    </style:style>
    <style:style style:name="T48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fo:text-align="center" fo:margin-bottom="0in" fo:line-height="100%"/>
    </style:style>
    <style:style style:name="T484"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89"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490" style:family="table-row">
      <style:table-row-properties style:min-row-height="0.1743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49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498"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50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08" style:parent-style-name="Обычный"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509" style:parent-style-name="Обычный" style:family="paragraph">
      <style:paragraph-properties style:text-autospace="none" fo:text-align="justify" fo:margin-bottom="0in" fo:line-height="100%"/>
    </style:style>
    <style:style style:name="T5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13"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5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17" style:parent-style-name="Обычный" style:family="paragraph">
      <style:paragraph-properties fo:text-align="justify" fo:margin-bottom="0in" fo:line-height="100%" fo:text-indent="0.1972in"/>
      <style:text-properties fo:hyphenate="false"/>
    </style:style>
    <style:style style:name="T5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21" style:parent-style-name="Обычный" style:family="paragraph">
      <style:paragraph-properties fo:text-align="justify" fo:margin-bottom="0in" fo:line-height="100%" fo:text-indent="0.1972in"/>
      <style:text-properties fo:hyphenate="false"/>
    </style:style>
    <style:style style:name="T5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25" style:parent-style-name="Обычный" style:family="paragraph">
      <style:paragraph-properties fo:text-align="justify" fo:margin-bottom="0in" fo:line-height="100%" fo:text-indent="0.1972in"/>
      <style:text-properties fo:hyphenate="false"/>
    </style:style>
    <style:style style:name="T5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29" style:parent-style-name="Обычный" style:family="paragraph">
      <style:paragraph-properties fo:text-align="justify" fo:margin-bottom="0in" fo:line-height="100%" fo:text-indent="0.1972in"/>
      <style:text-properties fo:hyphenate="false"/>
    </style:style>
    <style:style style:name="T5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32" style:parent-style-name="Обычный" style:family="paragraph">
      <style:paragraph-properties fo:text-align="justify" fo:margin-bottom="0.0833in" fo:line-height="100%" fo:text-indent="0.1972in"/>
      <style:text-properties fo:hyphenate="false"/>
    </style:style>
    <style:style style:name="T5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36"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5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3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540" style:family="table-column">
      <style:table-column-properties style:column-width="3.3666in" style:use-optimal-column-width="false"/>
    </style:style>
    <style:style style:name="TableColumn541" style:family="table-column">
      <style:table-column-properties style:column-width="3.343in" style:use-optimal-column-width="false"/>
    </style:style>
    <style:style style:name="Table539" style:family="table">
      <style:table-properties style:width="6.7097in" fo:margin-left="0in" table:align="left"/>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545" style:family="table-cell">
      <style:table-cell-properties fo:border="none" style:writing-mode="lr-tb" fo:padding-top="0in" fo:padding-left="0.075in" fo:padding-bottom="0in" fo:padding-right="0.075in"/>
    </style:style>
    <style:style style:name="P5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47" style:parent-style-name="Обычный" style:family="paragraph">
      <style:paragraph-properties fo:margin-bottom="0in"/>
      <style:text-properties text:display="none"/>
    </style:style>
    <style:style style:name="TableColumn549" style:family="table-column">
      <style:table-column-properties style:column-width="3.1784in" style:use-optimal-column-width="false"/>
    </style:style>
    <style:style style:name="TableColumn550" style:family="table-column">
      <style:table-column-properties style:column-width="0.3708in" style:use-optimal-column-width="false"/>
    </style:style>
    <style:style style:name="TableColumn551" style:family="table-column">
      <style:table-column-properties style:column-width="3.2277in" style:use-optimal-column-width="false"/>
    </style:style>
    <style:style style:name="Table548" style:family="table">
      <style:table-properties style:width="6.777in" fo:margin-left="0in" table:align="left"/>
    </style:style>
    <style:style style:name="TableRow552" style:family="table-row">
      <style:table-row-properties style:min-row-height="1.4145in"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555" style:family="table-cell">
      <style:table-cell-properties fo:border="none" style:writing-mode="lr-tb" fo:padding-top="0in" fo:padding-left="0.075in" fo:padding-bottom="0in" fo:padding-right="0.075in"/>
    </style:style>
    <style:style style:name="P5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557" style:family="table-cell">
      <style:table-cell-properties fo:border="none" style:writing-mode="lr-tb" fo:padding-top="0in" fo:padding-left="0.075in" fo:padding-bottom="0in" fo:padding-right="0.075in"/>
    </style:style>
    <style:style style:name="P5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59" style:parent-style-name="Обычный" style:family="paragraph">
      <style:paragraph-properties fo:text-align="end">
        <style:tab-stops>
          <style:tab-stop style:type="left" style:position="4.2604in"/>
        </style:tab-stops>
      </style:paragraph-properties>
    </style:style>
    <style:style style:name="P560" style:parent-style-name="Обычный" style:family="paragraph">
      <style:paragraph-properties>
        <style:tab-stops>
          <style:tab-stop style:type="left" style:position="4.2604in"/>
        </style:tab-stops>
      </style:paragraph-properties>
    </style:style>
  </office:automatic-styles>
  <office:body>
    <office:text text:use-soft-page-breaks="true">
      <text:p text:style-name="P1"/>
      <text:p text:style-name="P3"><text:span text:style-name="T4">ДОГОВОР АРЕНДЫ<text:s/></text:span><text:span text:style-name="T5">(Лот 1</text:span><text:span text:style-name="T6">)</text:span></text:p>
      <text:p text:style-name="P7">МУНИЦИПАЛЬНОГО НЕДВИЖИМОГО ИМУЩЕСТВА</text:p>
      <text:p text:style-name="P8"><text:span text:style-name="T9">г. Томск</text:span><text:span text:style-name="T10"><text:tab/></text:span><text:span text:style-name="T11"><text:tab/></text:span><text:span text:style-name="T12"><text:tab/><text:s text:c="13"/>№ ___________________ <text:s text:c="13"/></text:span><text:span text:style-name="T13"><text:tab/>Дата:_________</text:span><text:span text:style-name="T14"><text:s text:c="8"/></text:span><text:span text:style-name="T15">_</text:span></text:p>
      <text:p text:style-name="P16"/>
      <text:p text:style-name="P17"><text:span text:style-name="T18">Муниципальное образование «Город Томск»</text:span><text:span text:style-name="T19">,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text:span><text:span text:style-name="T20"><text:s/>Муниципальное бюджетное учреждение «Томский городской центр инвентаризации и учета»</text:span><text:span text:style-name="T21">, в лице директора 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2"><text:s/></text:span><text:span text:style-name="T23">с одной стороны,</text:span><text:span text:style-name="T24"><text:s/></text:span><text:span text:style-name="T25">и<text:s/></text:span><text:span text:style-name="T26">(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27">http://utp.sberbank-ast.ru</text:span></text:a><text:span text:style-name="T28"><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29">ПОНЯТИЯ, ИСПОЛЬЗУЕМЫЕ В НАСТОЯЩЕМ ДОГОВОРЕ</text:p>
      <text:p text:style-name="P30">По смыслу настоящего договора под «Недвижимым имуществом», «Имуществом» понимается следующее недвижимое имущество: нежилое<text:s/>помещение.</text:p>
      <text:p text:style-name="P31">1. ПРЕДМЕТ ДОГОВОРА</text:p>
      <text:p text:style-name="P32"><text:span text:style-name="T3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text:span><text:span text:style-name="T34"><text:s/></text:span><text:span text:style-name="T35">помещение</text:span><text:span text:style-name="T36">,</text:span><text:span text:style-name="T37"><text:s/></text:span><text:span text:style-name="T38">площадью<text:s/></text:span><text:span text:style-name="T39">227.4</text:span><text:span text:style-name="T40"><text:s/>кв.м</text:span><text:span text:style-name="T41">, расположенное по адресу:<text:s/></text:span><text:span text:style-name="T42">Томская область, г. Томск, ул. Мокрушина, 14, пом. ц022, ц023, ц073<text:s/></text:span><text:span text:style-name="T43">(</text:span><text:span text:style-name="T44">тексту договора – «имущество», «недвижимое имущество»). Кадастровый номер</text:span><text:span text:style-name="T45"><text:s/></text:span><text:span text:style-name="T46">70:21:0200027:16139</text:span><text:span text:style-name="T47">.</text:span></text:p>
      <text:p text:style-name="P48"><text:span text:style-name="T49"><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text:s/></text:span><text:span text:style-name="T50">запись регистрации от<text:s/></text:span><text:span text:style-name="T51">19.01.2017 № 70:21:0200027:16139-70/001/2017-1</text:span><text:span text:style-name="T52">.</text:span></text:p>
      <text:p text:style-name="P53"><text:span text:style-name="T54">1.3. Целевое назначение использования имущества:</text:span><text:span text:style-name="T55"><text:s/>нежило</text:span><text:span text:style-name="T56">е</text:span><text:span text:style-name="T57">.</text:span></text:p>
      <text:p text:style-name="P5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9"><text:span text:style-name="T60">1.5. Настоящий договор вступает в силу с момента подписания и заключен на<text:s/></text:span><text:span text:style-name="T61">срок<text:s/></text:span><text:span text:style-name="T62">5</text:span><text:span text:style-name="T63"><text:s/>(</text:span><text:span text:style-name="T64">пять</text:span><text:span text:style-name="T65">) лет</text:span><text:span text:style-name="T66">.</text:span></text:p>
      <text:p text:style-name="P67">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68">2. РАСЧЕТЫ ПО ДОГОВОРУ</text:p>
      <text:p text:style-name="P6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70">Годовой размер арендной платы на дату подписания договора устанавливается по результатам проведенного конкурса (аукциона) на право заключения договора аренды (протокол №___ от ___________) и составляет ___________ рублей без учета;</text:p>
      <text:p text:style-name="P71">Исчисление и уплата НДС производится Арендатором самостоятельно в соответствии с действующим налоговым законодательством.</text:p>
      <text:p text:style-name="P72">2.2. Годовой размер арендной платы может изменяться Арендодателем в одностороннем порядке не чаще одного раза в год.<text:s/></text:p>
      <text:p text:style-name="P73">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text:s/><text:soft-page-break/>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4">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7">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78">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7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http://www.admin.tomsk.ru в разделе Арендодателя). Уведомление Арендатора производится в соответствии с пунктом 4.2.3 настоящего договора.</text:p>
      <text:p text:style-name="P81">2.8. Сумма задатка подлежит зачету в счет арендной платы/платы за право на заключение настоящего договора.</text:p>
      <text:p text:style-name="P82">3. ПРАВА СТОРОН</text:p>
      <text:p text:style-name="P83">Арендодатель имеет право:</text:p>
      <text:p text:style-name="P8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85">3.1.2. <text:s/>Контролировать техническое состояние, эксплуатацию имущества в соответствии с условиями настоящего договора.</text:p>
      <text:p text:style-name="P8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7">3.2. Арендатор имеет право:</text:p>
      <text:p text:style-name="P88">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89">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1">3.2.3. С письменного согласия Арендодателя сдавать муниципальное имущество в субаренду в порядке, установленном действующим законодательством.</text:p>
      <text:soft-page-break/>
      <text:p text:style-name="P92">3.2.4. Производить платежи по настоящему договору авансом.<text:s/></text:p>
      <text:p text:style-name="P93">4. ОБЯЗАННОСТИ СТОРОН</text:p>
      <text:p text:style-name="P94">Арендодатель обязан:</text:p>
      <text:p text:style-name="P9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96">4.1.2. В случае прекращения настоящего договора по любым основаниям, предусмотренных настоящим договором,<text:s/>принять имущество от Арендатора по передаточному<text:s/>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97">4.2. Арендатор обязан:</text:p>
      <text:p text:style-name="P98">4.2.1. Использовать имущество исключительно в соответствии с п. 1.3 настоящего договора.</text:p>
      <text:p text:style-name="P9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00">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 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p>
      <text:p text:style-name="P101">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02">4.2.2. Своевременно и полностью уплачивать арендную плату, установленную настоящим договором.<text:s/></text:p>
      <text:p text:style-name="P103">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04">4.2.3. Ежегодно в период с 01 ноября по 15 декабря (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p>
      <text:p text:style-name="P105">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06"><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07">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08">Нести расходы по содержанию общего имущества здания без последующего возмещения данных расходов Арендодателем.</text:p>
      <text:soft-page-break/>
      <text:p text:style-name="P109"><text:span text:style-name="T110">4.2.6.<text:s/></text:span><text:span text:style-name="T111">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112"><text:s/></text:span><text:span text:style-name="T113">заключив соответствующие договоры с управляющими компаниями и ежеквартально предоставлять сведения об их оплате в МБУ «ТГЦИ».</text:span></text:p>
      <text:p text:style-name="P114">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15">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16">4.2.7. Компенсировать Арендодателю расходы по уплате взносов на капитальный ремонт общего имущества в многоквартирном доме.<text:s/></text:p>
      <text:p text:style-name="P117">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18">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19"><text:span text:style-name="T120"><text:s text:c="7"/>Взносы на капитальный ремонт общего имущества в многоквартирном доме</text:span><text:span text:style-name="T121"><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22"><text:s text:c="7"/>Реквизиты для оплаты компенсации взносов на капитальный ремонт:<text:s/></text:p>
      <text:p text:style-name="P123"><text:span text:style-name="T124"><text:s text:c="7"/></text:span><text:span text:style-name="T125">Получатель: УФК по Томской области (Департамент управления муниципальной собственностью администрации Города Томска);</text:span></text:p>
      <text:p text:style-name="P126">ИНН / КПП: 7017002351 / 701701001;</text:p>
      <text:p text:style-name="P127">казначейский счет № 03100643000000016500;</text:p>
      <text:p text:style-name="P128">Банк получателя: Отделение Томск Банка России//УФК по Томской области, г. Томск;</text:p>
      <text:p text:style-name="P129">БИК 016902004; ОКТМО 69701000;</text:p>
      <text:p text:style-name="P130">единый казначейский счет № 40102810245370000058;</text:p>
      <text:p text:style-name="P131">КБК: 915 111 09044 04 0005 120</text:p>
      <text:p text:style-name="P132">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33">4.2.9. Не производить работ по реконструкции и (или) капитальному ремонту, перепланировке, переоборудованию имущества, вызываемых потребностями Арендатора, без письменного разрешения Арендодателя.</text:p>
      <text:p text:style-name="P134">В случае проведения несогласованных с Арендодателем перестроек,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необратимые ухудшающие последствия для технико-экономических показателей имущества, таковые должны быть устранены<text:s/><text:soft-page-break/>Арендатором по требованию Арендодателя, а используемое имущество должно быть приведено в первоначальный вид в срок, определяемый односторонним решением Арендодателя.</text:p>
      <text:p text:style-name="P135">В случае получения письменного разрешения, либо предписания Арендодателя на производство работ по реконструкции имуществ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p>
      <text:p text:style-name="P136"><text:s text:c="5"/>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37"><text:s text:c="4"/>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38">4.2.11. Содержать за свой счет арендуемое имущество в полной исправности и в надлежащем санитарном состоянии.<text:s/></text:p>
      <text:p text:style-name="P13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40"><text:s text:c="5"/>4.2.12. Соблюдать правила противопожарной и технической безопасности,<text:s/>а также санитарной безопасности,<text:s/>в соответствии с установленными правилами и<text:s/>нормами, действующими в отношении видов деятельности Арендатора и имущества.<text:s/></text:p>
      <text:p text:style-name="P14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42"><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 Своевременно принимать меры по предотвращению угрозы разрушения или повреждения имущества.</text:p>
      <text:p text:style-name="P143">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4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5">4.2.16.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146">4.2.17.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47">При наличии требования Арендодателя заблаговременно произвести текущий ремонт.</text:p>
      <text:soft-page-break/>
      <text:p text:style-name="P14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9">Передача имущества Арендатором по передаточному акту должна быть осуществлена в день прекращения настоящего договора.</text:p>
      <text:p text:style-name="P150">4.2.18.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151">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152">4.2.19.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153">4.2.20. Обеспечить соблюдение единых требований, предъявляемых к оформлению фасадов зданий, в том числе по размещению рекламных материалов.</text:p>
      <text:p text:style-name="P154">4.2.21.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55">4.2.22. Не допускать размещение волоконно-оптических линий связи на объектах муниципальной собственности без согласования с Арендодателем.<text:s/></text:p>
      <text:p text:style-name="P156">4.2.23.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157">5. ОТВЕТСТВЕННОСТЬ СТОРОН</text:p>
      <text:p text:style-name="P158">5.1. Ответственность Арендатора:</text:p>
      <text:p text:style-name="P15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s/></text:p>
      <text:p text:style-name="P16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1">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162">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163">5.1.3. К случаям грубого нарушения Арендатором условий настоящего договора относятся:</text:p>
      <text:p text:style-name="P164">- использование имущества или его части не по целевому назначению, указанному в пункте 1.3 настоящего договора;</text:p>
      <text:p text:style-name="P165">- передача имущества или его части третьим лицам без согласия Арендодателя;</text:p>
      <text:p text:style-name="P166">- ухудшение Арендатором состояния имущества;</text:p>
      <text:p text:style-name="P167">- невыполнение обязательств, предусмотренных пунктами 4.2.4<text:s/>настоящего договора.</text:p>
      <text:p text:style-name="P168">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 за каждое выявленное нарушение.<text:s/></text:p>
      <text:soft-page-break/>
      <text:p text:style-name="P169">5.1.4. При нарушении обязательств, предусмотренных пунктом 4.2 настоящего договора, за исключением обязательств, предусмотренных пунктами 4.2.4<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170">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171">5.1.6. Уплата штрафов не освобождает Арендатора от выполнения обязательств по настоящему договору и устранения нарушений.</text:p>
      <text:p text:style-name="P172">5.1.7. Ответственность за вред, причиненный третьим лицам арендованным имуществом, несет Арендатор в полном объеме, а также обязан возместить Арендодателю понесенные убытки.</text:p>
      <text:p text:style-name="P173"/>
      <text:p text:style-name="P174">5.2. Ответственность Арендодателя:</text:p>
      <text:p text:style-name="P175">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176">5.2.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p>
      <text:p text:style-name="P177">5.2.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78">6. ИЗМЕНЕНИЕ, ПРЕКРАЩЕНИЕ ДОГОВОРА</text:p>
      <text:p text:style-name="P179">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0">6.2. Вносимые дополнения и изменения рассматриваются сторонами в месячный срок и оформляются дополнительным соглашением.<text:s/></text:p>
      <text:p text:style-name="P181">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p>
      <text:p text:style-name="P182">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 или в сроки, установленные настоящим договором.</text:p>
      <text:p text:style-name="P18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8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8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86">7. Особые условия и ЗАКЛЮЧИТЕЛЬНЫЕ ПОЛОЖЕНИЯ</text:p>
      <text:p text:style-name="P18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text:s/>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soft-page-break/>
      <text:p text:style-name="P188">7.2. Споры между сторонами по настоящему договору разрешаются судом по месту нахождения Арендодателя.</text:p>
      <text:p text:style-name="P18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9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91">7.5. При заключении договора аренды на новый<text:s/>срок, в случае если такое заключение не противоречит действующему законодательству РФ,<text:s/>условия настоящего договора могут быть изменены по соглашению сторон.</text:p>
      <text:p text:style-name="P192">7.6. Настоящий договор составлен в имеющих одинаковую юридическую силу подлинных экземплярах для каждой из сторон настоящего договора.</text:p>
      <text:p text:style-name="P193">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5<text:s/>настоящего договора – по последнему указанному стороной адресу, либо по адресу, указанному в ЕГРЮЛ.</text:p>
      <text:p text:style-name="P194">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195">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http://www.admin.tomsk.ru в разделе Арендодателя).</text:p>
      <text:p text:style-name="P196"><text:s text:c="4"/>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p>
      <text:p text:style-name="P197">8. МЕСТО НАХОЖДЕНИЯ И ПЛАТЕЖНЫЕ РЕКВИЗИТЫ СТОРОН</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Арендодатель:</text:p>
            <text:p text:style-name="P205"><text:span text:style-name="T206">Департамент управления муниципальной собственностью администрации Города Томска</text:span></text:p>
            <text:p text:style-name="P207"><text:span text:style-name="T208">Юридический адрес: 634050, г. Томск, пер. Плеханова, 4 телефон<text:s/></text:span><text:span text:style-name="T209">52 50 00</text:span><text:span text:style-name="T210">, факс<text:s/></text:span><text:span text:style-name="T211">52 50 26,<text:s/></text:span><text:a xlink:href="mailto:dn@admin.tomsk.ru" office:target-frame-name="_top" xlink:show="replace"><text:span text:style-name="T212">dn</text:span><text:span text:style-name="T213">@</text:span><text:span text:style-name="T214">admin</text:span><text:span text:style-name="T215">.</text:span><text:span text:style-name="T216">tomsk</text:span><text:span text:style-name="T217">.</text:span><text:span text:style-name="T218">ru</text:span></text:a></text:p>
            <text:p text:style-name="P219"><text:span text:style-name="T220">Реквизиты для уплаты арендной платы<text:s/></text:span><text:span text:style-name="T221">(пени)</text:span><text:span text:style-name="T222">:</text:span></text:p>
            <text:p text:style-name="P223">Получатель: УФК по Томской области (Департамент управления муниципальной собственностью администрации Города Томска)</text:p>
            <text:p text:style-name="P224">ИНН 7017002351, КПП 701701001, ОКТМО 69701000<text:s/></text:p>
            <text:p text:style-name="P225">казначейский счет № 03100643000000016500</text:p>
            <text:p text:style-name="P226">Банк получателя: Отделение Томск Банка России//УФК по Томской области, г. Томск</text:p>
            <text:p text:style-name="P227">БИК 016902004, единый казначейский счет <text:s text:c="36"/>№ 40102810245370000058</text:p>
            <text:soft-page-break/>
            <text:p text:style-name="P228">КБК (Код бюджетной классификации): <text:s text:c="45"/>915 1 11 09044 04 0002 120 (для арендной платы),<text:s/></text:p>
            <text:p text:style-name="P229">КБК: 915 116 07 090 04 0002 140 (для пени)</text:p>
            <text:p text:style-name="P230"/>
            <text:p text:style-name="P231">МБУ «Томский городской центр инвентаризации и <text:s text:c="15"/></text:p>
            <text:p text:style-name="P232">учета»</text:p>
            <text:p text:style-name="P233"><text:span text:style-name="T234">Юридический адрес: 634009</text:span><text:span text:style-name="T235">, г. Томск, пр. Ленина,<text:s/></text:span></text:p>
            <text:p text:style-name="P236"><text:span text:style-name="T237">108<text:s/></text:span><text:span text:style-name="T238">телефон<text:s/></text:span><text:span text:style-name="T239">51 08 70, 51 12 84 <text:s text:c="53"/></text:span></text:p>
            <text:p text:style-name="P240"><text:span text:style-name="T241">ИНН<text:s/></text:span><text:span text:style-name="T242">7021017706;<text:s/></text:span><text:span text:style-name="T243">БИК<text:s/></text:span><text:span text:style-name="T244">016902004</text:span></text:p>
            <text:p text:style-name="P245">Арендатор:</text:p>
            <text:p text:style-name="P246"><text:span text:style-name="T247">Наименование, телефон, адрес (юридический, фактический), email</text:span></text:p>
          </table:table-cell>
          <table:table-cell table:style-name="TableCell248">
            <text:p text:style-name="P249"/>
          </table:table-cell>
          <table:table-cell table:style-name="TableCell250">
            <text:p text:style-name="P251"><text:span text:style-name="T252"><text:s/></text:span><text:span text:style-name="T253">Подписи сторон:</text:span></text:p>
            <text:p text:style-name="P254"/>
            <text:p text:style-name="P255"/>
            <text:p text:style-name="P256"><text:s text:c="20"/></text:p>
            <text:p text:style-name="P257"/>
            <text:p text:style-name="P258"/>
            <text:p text:style-name="P259"/>
            <text:p text:style-name="P260"/>
            <text:p text:style-name="P261"/>
            <text:p text:style-name="P262"/>
            <text:p text:style-name="P263"/>
            <text:p text:style-name="P264"/>
            <text:p text:style-name="P265"/>
            <text:soft-page-break/>
            <text:p text:style-name="P266"><text:span text:style-name="T267">_________________/______________/</text:span></text:p>
            <text:p text:style-name="P268"/>
            <text:p text:style-name="P269"/>
            <text:p text:style-name="P270"/>
            <text:p text:style-name="P271"/>
            <text:p text:style-name="P272"><text:span text:style-name="T273">_________________/______________/</text:span></text:p>
            <text:p text:style-name="P274"/>
            <text:p text:style-name="P275"/>
            <text:p text:style-name="P276"><text:span text:style-name="T277">_________________/______________/</text:span></text:p>
          </table:table-cell>
        </table:table-row>
      </table:table>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Приложение 1</text:p>
      <text:p text:style-name="P307">к договору аренды муниципального</text:p>
      <text:p text:style-name="P308">недвижимого имущества</text:p>
      <text:p text:style-name="P309">№ _______ от_______________________</text:p>
      <text:p text:style-name="P310"/>
      <text:p text:style-name="P311">ПЕРЕЧЕНЬ И ХАРАКТЕРИСТИКА</text:p>
      <text:p text:style-name="P312"><text:span text:style-name="T313">ПЕРЕДАВАЕМОГО</text:span><text:span text:style-name="T314"><text:s/></text:span><text:span text:style-name="T315">В АРЕНДУ ИМУЩЕСТВА</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text:s/></text:span><text:span text:style-name="T329">п/п</text:span></text:p>
          </table:table-cell>
          <table:table-cell table:style-name="TableCell330">
            <text:p text:style-name="P331"><text:span text:style-name="T332">Наименование</text:span></text:p>
          </table:table-cell>
          <table:table-cell table:style-name="TableCell333">
            <text:p text:style-name="P334">Инвентарный номер,<text:s/></text:p>
            <text:p text:style-name="P335"><text:span text:style-name="T336">реестровый номер, кадастровый номер</text:span></text:p>
          </table:table-cell>
          <table:table-cell table:style-name="TableCell337">
            <text:p text:style-name="P338">Площадь,</text:p>
            <text:p text:style-name="P339"><text:span text:style-name="T340">кв.м</text:span></text:p>
          </table:table-cell>
          <table:table-cell table:style-name="TableCell341">
            <text:p text:style-name="P342"><text:span text:style-name="T343">Год ввода в эксплуатацию</text:span></text:p>
          </table:table-cell>
          <table:table-cell table:style-name="TableCell344">
            <text:p text:style-name="P345">Адрес</text:p>
          </table:table-cell>
          <table:table-cell table:style-name="TableCell346">
            <text:p text:style-name="P347">Характеристика</text:p>
            <text:p text:style-name="P348"/>
          </table:table-cell>
        </table:table-row>
        <table:table-row table:style-name="TableRow349">
          <table:table-cell table:style-name="TableCell350">
            <text:p text:style-name="P351">1</text:p>
          </table:table-cell>
          <table:table-cell table:style-name="TableCell352">
            <text:p text:style-name="P353">Нежилое<text:s/>помещение</text:p>
            <text:p text:style-name="P354"/>
          </table:table-cell>
          <table:table-cell table:style-name="TableCell355">
            <text:p text:style-name="P356">02001427,<text:s/>262562,</text:p>
            <text:p text:style-name="P357">70:21:0200027:16139</text:p>
          </table:table-cell>
          <table:table-cell table:style-name="TableCell358">
            <text:p text:style-name="P359">227.4</text:p>
          </table:table-cell>
          <table:table-cell table:style-name="TableCell360">
            <text:p text:style-name="P361">1972</text:p>
          </table:table-cell>
          <table:table-cell table:style-name="TableCell362">
            <text:p text:style-name="P363">Томская область, г. Томск, ул. Мокрушина, 14, пом. ц022, ц023, ц073</text:p>
          </table:table-cell>
          <table:table-cell table:style-name="TableCell364">
            <text:p text:style-name="P365">нежилое<text:s/>помещение</text:p>
          </table:table-cell>
        </table:table-row>
      </table:table>
      <text:p text:style-name="P366"/>
      <text:p text:style-name="P367">Дополнительные сведения об имуществе (при наличии):<text:s/></text:p>
      <text:p text:style-name="P368"><text:span text:style-name="T369">Имущество находится в следующим техническом состоянии:</text:span></text:p>
      <text:p text:style-name="P370"><text:span text:style-name="T371">покрытие пола: бетонное</text:span><text:span text:style-name="T372">;</text:span></text:p>
      <text:p text:style-name="P373">отделка стен: штукатурка;</text:p>
      <text:p text:style-name="P374">отделка потолка: окраска;</text:p>
      <text:p text:style-name="P375">состояние дверных проемов: удовлетворительное;</text:p>
      <text:p text:style-name="P376">состояние оконных проемов:<text:s/>оконные проемы отсутствуют.<text:s/></text:p>
      <text:p text:style-name="P377"/>
      <text:p text:style-name="P378"><text:span text:style-name="T379">Балансовая стоимость:</text:span><text:span text:style-name="T380"> </text:span><text:span text:style-name="T381">919</text:span><text:span text:style-name="T382"><text:s/></text:span><text:span text:style-name="T383">923</text:span><text:span text:style-name="T384">,</text:span><text:span text:style-name="T385">96</text:span><text:span text:style-name="T386">руб</text:span><text:span text:style-name="T387">.</text:span></text:p>
      <text:p text:style-name="P388">Рыночная стоимость:<text:s/>659 833,33<text:s/>руб. без учёта НДС</text:p>
      <text:p text:style-name="P389"/>
      <text:p text:style-name="P390">АРЕНДОДАТЕЛЬ:</text:p>
      <text:p text:style-name="P391">Департамент управления<text:s/></text:p>
      <text:p text:style-name="P392"><text:span text:style-name="T393">муниципальной собственностью администрации Города Томска</text:span></text:p>
      <text:p text:style-name="P394"><text:span text:style-name="T395">Юридический адрес:<text:s/></text:span><text:span text:style-name="T396">634050, г. Томск, пер. Плеханова, 4<text:s/></text:span><text:span text:style-name="T397">телефон<text:s/></text:span><text:span text:style-name="T398">52 50 50</text:span></text:p>
      <text:p text:style-name="P399"><text:span text:style-name="T400">_________________</text:span><text:span text:style-name="T401">________</text:span><text:span text:style-name="T402"><text:tab/></text:span></text:p>
      <text:p text:style-name="P403">МБУ «Томский городской центр инвентаризации и <text:s text:c="15"/></text:p>
      <text:p text:style-name="P404">учета»</text:p>
      <text:p text:style-name="P405"><text:span text:style-name="T406">Юридический адрес:<text:s/></text:span><text:span text:style-name="T407">634009, г. Томск, пр. Ленина,<text:s/></text:span></text:p>
      <text:p text:style-name="P408"><text:span text:style-name="T409">108<text:s/></text:span><text:span text:style-name="T410">телефон<text:s/></text:span><text:span text:style-name="T411">51 08 70, 51 12 84 <text:s text:c="81"/>________________________________ <text:s text:c="47"/></text:span></text:p>
      <text:p text:style-name="P412">АРЕНДАТОР <text:s text:c="10"/></text:p>
      <text:p text:style-name="P413"><text:span text:style-name="T414"><text:s text:c="52"/></text:span><text:span text:style-name="T415">_____________/_________</text:span><text:span text:style-name="T416"><text:s text:c="7"/></text:span></text:p>
      <text:p text:style-name="P417"/>
      <text:p text:style-name="P418"><text:span text:style-name="T419">(УКАЗАТЬ НАИМЕНОВАНИЕ)</text:span><text:span text:style-name="T420"><text:tab/></text:span><text:span text:style-name="T421"><text:tab/></text:span><text:span text:style-name="T422"><text:tab/></text:span><text:span text:style-name="T423"><text:tab/><text:s text:c="4"/></text:span><text:span text:style-name="T424">______________/__________</text:span></text:p>
      <text:p text:style-name="P425"><text:tab/><text:tab/><text:tab/><text:tab/>МП<text:tab/></text:p>
      <text:p text:style-name="P426"/>
      <text:p text:style-name="P427"/>
      <text:p text:style-name="P428"/>
      <text:p text:style-name="P429"/>
      <text:p text:style-name="P430"/>
      <text:p text:style-name="P431"><text:tab/></text:p>
      <text:p text:style-name="P432"/>
      <text:p text:style-name="P433"/>
      <text:p text:style-name="P434"/>
      <text:p text:style-name="P435"/>
      <text:p text:style-name="P436"/>
      <text:p text:style-name="P437"/>
      <text:p text:style-name="P438"/>
      <text:p text:style-name="P439">Передаточный акт</text:p>
      <text:p text:style-name="P440">к договору аренды № _________ от _______________</text:p>
      <text:p text:style-name="P441"/>
      <text:p text:style-name="P442">Дата составления: _____________________</text:p>
      <text:p text:style-name="P443"/>
      <text:p text:style-name="P444"><text:span text:style-name="T445">Муниципальное образование «Город Томск»</text:span><text:span text:style-name="T446">,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447"><text:s/></text:span></text:p>
      <text:p text:style-name="P448"><text:span text:style-name="T449">Муниципальное бюджетное учреждение "Томский городской центр инвентаризации и учета"</text:span><text:span text:style-name="T450">,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451"><text:s/></text:span><text:span text:style-name="T452">с одной стороны,</text:span><text:span text:style-name="T453"><text:s/></text:span><text:span text:style-name="T454">и</text:span><text:span text:style-name="T455"><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456">1. Арендодатель передал, а Арендатор принял в аренду следующее имущество:<text: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text:s/></text:span><text:span text:style-name="T470">п/п</text:span></text:p>
          </table:table-cell>
          <table:table-cell table:style-name="TableCell471">
            <text:p text:style-name="P472"><text:span text:style-name="T473">Наименование</text:span></text:p>
          </table:table-cell>
          <table:table-cell table:style-name="TableCell474">
            <text:p text:style-name="P475">Инвентарный номер,<text:s/></text:p>
            <text:p text:style-name="P476"><text:span text:style-name="T477">реестровый номер, кадастровый номер</text:span></text:p>
          </table:table-cell>
          <table:table-cell table:style-name="TableCell478">
            <text:p text:style-name="P479">Площадь,</text:p>
            <text:p text:style-name="P480"><text:span text:style-name="T481">кв.м</text:span></text:p>
          </table:table-cell>
          <table:table-cell table:style-name="TableCell482">
            <text:p text:style-name="P483"><text:span text:style-name="T484">Год ввода в эксплуатацию</text:span></text:p>
          </table:table-cell>
          <table:table-cell table:style-name="TableCell485">
            <text:p text:style-name="P486">Адрес</text:p>
          </table:table-cell>
          <table:table-cell table:style-name="TableCell487">
            <text:p text:style-name="P488">Характеристика</text:p>
            <text:p text:style-name="P489"/>
          </table:table-cell>
        </table:table-row>
        <table:table-row table:style-name="TableRow490">
          <table:table-cell table:style-name="TableCell491">
            <text:p text:style-name="P492">1</text:p>
          </table:table-cell>
          <table:table-cell table:style-name="TableCell493">
            <text:p text:style-name="P494">Нежилое<text:s/>помещение</text:p>
            <text:p text:style-name="P495"/>
          </table:table-cell>
          <table:table-cell table:style-name="TableCell496">
            <text:p text:style-name="P497">02001427,<text:s/>262562,</text:p>
            <text:p text:style-name="P498">70:21:0200027:16139</text:p>
          </table:table-cell>
          <table:table-cell table:style-name="TableCell499">
            <text:p text:style-name="P500">227.4</text:p>
          </table:table-cell>
          <table:table-cell table:style-name="TableCell501">
            <text:p text:style-name="P502">1972</text:p>
          </table:table-cell>
          <table:table-cell table:style-name="TableCell503">
            <text:p text:style-name="P504">Томская область, г. Томск, ул. Мокрушина, 14, пом. ц022, ц023, ц073</text:p>
          </table:table-cell>
          <table:table-cell table:style-name="TableCell505">
            <text:p text:style-name="P506">нежилое<text:s/>помещение</text:p>
          </table:table-cell>
        </table:table-row>
      </table:table>
      <text:p text:style-name="P507"/>
      <text:p text:style-name="P508">2.<text:s/>Нежилое помещение<text:s/>из п.<text:s/>1 соответствует условиям договора.<text:s/></text:p>
      <text:p text:style-name="P509"><text:span text:style-name="T510">Нежилое помещение находится в</text:span><text:span text:style-name="T511"><text:s/>неудовлетворительном техническом состоянии</text:span><text:span text:style-name="T512">.</text:span></text:p>
      <text:p text:style-name="P513">Также техническое состояние на момент передачи характеризуется следующим:</text:p>
      <text:p text:style-name="P514">водопровод (хол.):<text:s/><text:tab/>нет</text:p>
      <text:p text:style-name="P515">водопровод (гор.):<text:tab/>нет</text:p>
      <text:p text:style-name="P516">освещение:<text:tab/><text:tab/>нет</text:p>
      <text:p text:style-name="P517"><text:span text:style-name="T518">отопление:</text:span><text:span text:style-name="T519"><text:tab/></text:span><text:span text:style-name="T520"><text:tab/><text:s text:c="12"/>нет</text:span></text:p>
      <text:p text:style-name="P521"><text:span text:style-name="T522">канализация:</text:span><text:span text:style-name="T523"><text:tab/></text:span><text:span text:style-name="T524"><text:tab/>нет</text:span></text:p>
      <text:p text:style-name="P525"><text:span text:style-name="T526">те</text:span><text:span text:style-name="T527">лефонная связь: <text:s text:c="11"/></text:span><text:span text:style-name="T528">нет</text:span></text:p>
      <text:p text:style-name="P529"><text:span text:style-name="T530">пожарная сигнализация:<text:s/></text:span><text:span text:style-name="T531">нет</text:span></text:p>
      <text:p text:style-name="P532"><text:span text:style-name="T533">охранная сигна</text:span><text:span text:style-name="T534">лизация: <text:s/></text:span><text:span text:style-name="T535">нет</text:span></text:p>
      <text:p text:style-name="P536">Фактическое состояние имущества подтверждается фотоматериалами от<text:s/>30.07.2025.</text:p>
      <text:p text:style-name="P537">3. Настоящий акт подтверждает фактическую передачу указанного в пункте 1 передаточного акта имущества Арендодателем в аренду Арендатору.</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text:s text:c="5"/>Арендодатель</text:p>
          </table:table-cell>
          <table:table-cell table:style-name="TableCell545">
            <text:p text:style-name="P546"><text:s text:c="8"/>Арендатор</text:p>
          </table:table-cell>
        </table:table-row>
      </table:table>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__________________/___________/</text:p>
          </table:table-cell>
          <table:table-cell table:style-name="TableCell555">
            <text:p text:style-name="P556"/>
          </table:table-cell>
          <table:table-cell table:style-name="TableCell557">
            <text:p text:style-name="P558">____________________/__________/</text:p>
          </table:table-cell>
        </table:table-row>
      </table:table>
      <text:p text:style-name="P559"><text:s text:c="85"/></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Борисова Екатерина Владимировна</dc:creator>
    <meta:creation-date>2025-10-07T03:02:00Z</meta:creation-date>
    <dc:date>2025-10-07T03:02:00Z</dc:date>
    <meta:print-date>2025-10-07T02:51:00Z</meta:print-date>
    <meta:template xlink:href="Normal" xlink:type="simple"/>
    <meta:editing-cycles>2</meta:editing-cycles>
    <meta:editing-duration>PT0S</meta:editing-duration>
    <meta:document-statistic meta:page-count="10" meta:paragraph-count="68" meta:word-count="5119" meta:character-count="34234" meta:row-count="243" meta:non-whitespace-character-count="29183"/>
  </office:meta>
</office:document-meta>
</file>