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 text:list-level-position-and-space-mode="label-alignment">
          <style:list-level-label-alignment text:label-followed-by="listtab" fo:text-indent="0.4569in"/>
        </style:list-level-properties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 text:list-level-position-and-space-mode="label-alignment">
          <style:list-level-label-alignment text:label-followed-by="listtab" fo:text-indent="0.4833in"/>
        </style:list-level-properties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 text:list-level-position-and-space-mode="label-alignment">
          <style:list-level-label-alignment text:label-followed-by="listtab" fo:text-indent="0.5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D9D9D9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style:text-autospace="none" fo:text-align="justify" fo:margin-bottom="0in" fo:line-height="100%" fo:text-indent="0.375in">
        <style:tab-stops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P40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34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7805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7805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margin-left="0.393in" fo:margin-right="0.0097in" fo:background-color="#FFFFFF">
        <style:tab-stops>
          <style:tab-stop style:type="left" style:position="0.0937in"/>
          <style:tab-stop style:type="left" style:position="0.3944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34in" fo:text-indent="0.384in" fo:background-color="#FFFFFF">
        <style:tab-stops>
          <style:tab-stop style:type="left" style:position="0.4972in"/>
          <style:tab-stop style:type="left" style:position="0.7777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97in" fo:text-indent="0.384in" fo:background-color="#FFFFFF">
        <style:tab-stops>
          <style:tab-stop style:type="left" style:position="0.4972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00%" fo:margin-left="0.0076in" fo:margin-right="0.0097in" fo:text-indent="0.386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P65" style:parent-style-name="Обычный" style:family="paragraph">
      <style:paragraph-properties fo:text-align="justify" fo:margin-bottom="0in" fo:line-height="100%"/>
      <style:text-properties fo:hyphenate="false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Основнойтекст1" style:family="paragraph">
      <style:paragraph-properties fo:margin-top="0in" fo:margin-bottom="0in" fo:line-height="100%" fo:margin-right="0.0277in" fo:text-indent="0.3937in" fo:background-color="transparent"/>
      <style:text-properties style:font-name-complex="Times New Roman" fo:font-size="12pt" style:font-size-asian="12pt" style:font-size-complex="12pt"/>
    </style:style>
    <style:style style:name="P78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8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81" style:parent-style-name="Обычный" style:list-style-name="LFO6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83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9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98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Обычный" style:list-style-name="LFO3" style:family="paragraph">
      <style:paragraph-properties fo:widows="0" fo:orphans="0" style:text-autospace="none" fo:text-align="justify" fo:margin-bottom="0in" fo:line-height="100%" fo:margin-left="0.0166in" fo:margin-right="0.0041in" fo:text-indent="0.377in" fo:background-color="#FFFFFF">
        <style:tab-stops>
          <style:tab-stop style:type="left" style:position="0.4569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list-style-name="LFO3" style:family="paragraph">
      <style:paragraph-properties fo:widows="0" fo:orphans="0" style:text-autospace="none" fo:text-align="justify" fo:margin-bottom="0in" fo:line-height="100%" fo:margin-left="0.0159in" fo:margin-right="0.0041in" fo:text-indent="0.3777in" fo:background-color="#FFFFFF">
        <style:tab-stops>
          <style:tab-stop style:type="left" style:position="0.4576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04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margin-right="0.0069in" fo:text-indent="0.2958in" fo:background-color="#FFFFFF">
        <style:tab-stops>
          <style:tab-stop style:type="left" style:position="0.4736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list-style-name="LFO4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4833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 fo:margin-left="0.0097in" fo:text-indent="0.3937in" fo:background-color="#FFFFFF">
        <style:tab-stops>
          <style:tab-stop style:type="left" style:position="0.5138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Основнойтекстсотступом" style:family="paragraph">
      <style:paragraph-properties fo:margin-left="0in" fo:text-indent="0.3937in">
        <style:tab-stops/>
      </style:paragraph-properties>
      <style:text-properties fo:hyphenate="false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letter-spacing="-0.0006in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4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6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9" style:parent-style-name="Абзацсписка" style:list-style-name="LFO6" style:family="paragraph">
      <style:paragraph-properties fo:widows="0" fo:orphans="0" style:text-autospace="none" fo:margin-bottom="0in" fo:line-height="100%" fo:text-indent="-0.2256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 fo:margin-left="0.0034in" fo:text-indent="0.3902in" fo:background-color="#FFFFFF">
        <style:tab-stops>
          <style:tab-stop style:type="left" style:position="0.5895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74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77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list-style-name="LFO5" style:family="paragraph">
      <style:paragraph-properties fo:widows="0" fo:orphans="0" style:text-autospace="none" fo:text-align="justify" fo:margin-bottom="0in" fo:line-height="100%" fo:margin-right="0.0076in" fo:text-indent="0.3937in" fo:background-color="#FFFFFF">
        <style:tab-stops>
          <style:tab-stop style:type="left" style:position="0.5666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 fo:margin-right="0.0076in" fo:background-color="#FFFFFF">
        <style:tab-stops>
          <style:tab-stop style:type="left" style:position="0.5666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88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90" style:parent-style-name="Основнойтекст1" style:family="paragraph">
      <style:paragraph-properties fo:margin-top="0in" fo:margin-bottom="0in" fo:line-height="100%" fo:margin-right="0.0138in" fo:text-indent="0.3937in" fo:background-color="transparent">
        <style:tab-stops>
          <style:tab-stop style:type="left" style:position="0.3937in"/>
        </style:tab-stops>
      </style:paragraph-properties>
      <style:text-properties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 fo:margin-right="0.0138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letter-spacing="-0.0006i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6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letter-spacing="-0.0006in" fo:font-size="12pt" style:font-size-asian="12pt" style:font-size-complex="12pt" fo:hyphenate="false"/>
    </style:style>
    <style:style style:name="P198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99" style:parent-style-name="Основнойшрифтабзаца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202" style:parent-style-name="Абзацсписка" style:list-style-name="LFO6" style:family="paragraph">
      <style:paragraph-properties fo:widows="0" fo:orphans="0" style:text-autospace="none" fo:margin-bottom="0in" fo:line-height="100%" fo:margin-left="2.1659in" fo:text-indent="-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margin-right="0.0097in">
        <style:tab-stops>
          <style:tab-stop style:type="left" style:position="0.4868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Заголовок1" style:list-style-name="LFO6" style:family="paragraph">
      <style:paragraph-properties fo:keep-with-next="always" fo:keep-together="always" fo:text-align="center" fo:margin-bottom="0in" fo:line-height="100%" fo:margin-left="0in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98in"/>
          <style:tab-stop style:type="left" style:position="1.6736in"/>
          <style:tab-stop style:type="left" style:position="2.0673in"/>
          <style:tab-stop style:type="left" style:position="3.2743in"/>
        </style:tab-stops>
      </style:paragraph-properties>
      <style:text-properties style:font-name-complex="Times New Roman" fo:font-size="12pt" style:font-size-asian="12pt" style:font-size-complex="12pt"/>
    </style:style>
    <style:style style:name="P206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1.0375in"/>
        </style:tab-stops>
      </style:paragraph-properties>
      <style:text-properties style:font-name-complex="Times New Roman" fo:font-size="12pt" style:font-size-asian="12pt" style:font-size-complex="12pt"/>
    </style:style>
    <style:style style:name="P207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0.8743in"/>
        </style:tab-stops>
      </style:paragraph-properties>
      <style:text-properties style:font-name-complex="Times New Roman" fo:font-size="12pt" style:font-size-asian="12pt" style:font-size-complex="12pt"/>
    </style:style>
    <style:style style:name="P208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fo:line-height="100%" fo:margin-right="0.0034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2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3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widows="0" fo:orphans="0" fo:text-align="justify" fo:margin-bottom="0in" fo:line-height="100%" fo:text-indent="0.375in">
        <style:tab-stops>
          <style:tab-stop style:type="left" style:position="0.9847in"/>
        </style:tab-stops>
      </style:paragraph-properties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7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9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4277in">
        <style:tab-stops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" style:parent-style-name="Обычный" style:list-style-name="LFO21" style:family="paragraph">
      <style:paragraph-properties fo:widows="0" fo:orphans="0" style:text-autospace="none" fo:text-align="center" fo:margin-bottom="0in" fo:line-height="100%" fo:margin-left="0.9062in" fo:text-indent="-0.3152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83in" fo:font-size="12pt" style:font-size-asian="12pt" style:font-size-complex="12pt"/>
    </style:style>
    <style:style style:name="P222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69in" fo:text-indent="0.3937in" fo:background-color="#FFFFFF">
        <style:tab-stops>
          <style:tab-stop style:type="left" style:position="0.4965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in"/>
        </style:tab-stops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  <style:tab-stop style:type="left" style:position="0.6819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8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0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ableColumn255" style:family="table-column">
      <style:table-column-properties style:column-width="3.8395in" style:use-optimal-column-width="false"/>
    </style:style>
    <style:style style:name="TableColumn256" style:family="table-column">
      <style:table-column-properties style:column-width="0.1965in" style:use-optimal-column-width="false"/>
    </style:style>
    <style:style style:name="TableColumn257" style:family="table-column">
      <style:table-column-properties style:column-width="2.9534in" style:use-optimal-column-width="false"/>
    </style:style>
    <style:style style:name="Table254" style:family="table">
      <style:table-properties style:width="6.9895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61" style:parent-style-name="Обычный" style:family="paragraph">
      <style:paragraph-properties style:text-autospace="none" fo:margin-bottom="0in" fo:line-height="100%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6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P28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language-asian="ru" style:country-asian="RU"/>
    </style:style>
    <style:style style:name="P28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8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8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8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8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8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90" style:parent-style-name="Обычный" style:family="paragraph">
      <style:paragraph-properties style:text-autospace="none"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94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300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0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0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16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P319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20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justify" fo:margin-bottom="0in" fo:line-height="100%"/>
      <style:text-properties fo:hyphenate="false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2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" style:parent-style-name="Обычный" style:family="paragraph">
      <style:paragraph-properties style:text-autospace="none" fo:margin-bottom="0in" fo:line-height="10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" style:parent-style-name="Обычный" style:family="paragraph">
      <style:paragraph-properties style:text-autospace="none" fo:margin-bottom="0in" fo:line-height="100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0" style:parent-style-name="Обычный" style:family="paragraph">
      <style:paragraph-properties style:text-autospace="none" fo:margin-bottom="0in" fo:line-height="10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2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3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4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7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60" style:parent-style-name="Обычный" style:family="paragraph">
      <style:paragraph-properties fo:text-align="end"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64" style:parent-style-name="Обычный" style:family="paragraph">
      <style:paragraph-properties fo:text-align="end" fo:margin-bottom="0in" fo:line-height="100%"/>
      <style:text-properties style:font-name="Times New Roman" style:font-name-complex="Times New Roman" fo:letter-spacing="-0.0006in" fo:font-size="12pt" style:font-size-asian="12pt" style:font-size-complex="12pt"/>
    </style:style>
    <style:style style:name="P365" style:parent-style-name="Обычный" style:family="paragraph">
      <style:paragraph-properties fo:text-align="end"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P372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TableColumn374" style:family="table-column">
      <style:table-column-properties style:column-width="0.3631in"/>
    </style:style>
    <style:style style:name="TableColumn375" style:family="table-column">
      <style:table-column-properties style:column-width="2.0861in"/>
    </style:style>
    <style:style style:name="TableColumn376" style:family="table-column">
      <style:table-column-properties style:column-width="1.2444in"/>
    </style:style>
    <style:style style:name="TableColumn377" style:family="table-column">
      <style:table-column-properties style:column-width="1.3173in"/>
    </style:style>
    <style:style style:name="TableColumn378" style:family="table-column">
      <style:table-column-properties style:column-width="1.0256in"/>
    </style:style>
    <style:style style:name="TableColumn379" style:family="table-column">
      <style:table-column-properties style:column-width="1.1625in"/>
    </style:style>
    <style:style style:name="Table373" style:family="table">
      <style:table-properties style:width="7.1993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line-height="0.1631in" fo:text-indent="0.0201in" fo:background-color="#FFFFFF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line-height="0.1597in" fo:margin-right="0.0131in" fo:background-color="#FFFFFF"/>
    </style:style>
    <style:style style:name="T39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P4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6" style:parent-style-name="Обычный" style:family="paragraph">
      <style:paragraph-properties style:text-autospace="none" fo:text-align="center" fo:margin-bottom="0in" fo:line-height="100%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418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P419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20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2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29" style:parent-style-name="Обычный" style:family="paragraph">
      <style:paragraph-properties style:text-autospace="none" fo:text-align="justify" fo:margin-bottom="0in" fo:line-height="100%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35" style:parent-style-name="Обычный" style:family="paragraph">
      <style:paragraph-properties style:text-autospace="none" fo:text-align="justify" fo:margin-bottom="0in" fo:line-height="100%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0" style:parent-style-name="Обычный" style:family="paragraph">
      <style:paragraph-properties style:text-autospace="none" fo:text-align="justify" fo:margin-bottom="0in" fo:line-height="100%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5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61" style:parent-style-name="Обычный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62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63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65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468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2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81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2pt" style:font-size-asian="12pt" style:font-size-complex="12pt"/>
    </style:style>
    <style:style style:name="P4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letter-spacing="-0.0138in" fo:font-size="12pt" style:font-size-asian="12pt" style:font-size-complex="12pt"/>
    </style:style>
    <style:style style:name="TableColumn484" style:family="table-column">
      <style:table-column-properties style:column-width="0.3631in"/>
    </style:style>
    <style:style style:name="TableColumn485" style:family="table-column">
      <style:table-column-properties style:column-width="2.0861in"/>
    </style:style>
    <style:style style:name="TableColumn486" style:family="table-column">
      <style:table-column-properties style:column-width="1.2444in"/>
    </style:style>
    <style:style style:name="TableColumn487" style:family="table-column">
      <style:table-column-properties style:column-width="1.3173in"/>
    </style:style>
    <style:style style:name="TableColumn488" style:family="table-column">
      <style:table-column-properties style:column-width="1.0256in"/>
    </style:style>
    <style:style style:name="TableColumn489" style:family="table-column">
      <style:table-column-properties style:column-width="1.1625in"/>
    </style:style>
    <style:style style:name="Table483" style:family="table">
      <style:table-properties style:width="7.1993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line-height="0.1631in" fo:text-indent="0.0201in" fo:background-color="#FFFFFF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9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502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line-height="0.1597in" fo:margin-right="0.0131in" fo:background-color="#FFFFFF"/>
    </style:style>
    <style:style style:name="T50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6" style:parent-style-name="Обычный" style:family="paragraph">
      <style:paragraph-properties style:text-autospace="none"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527" style:parent-style-name="Обычный" style:family="paragraph">
      <style:paragraph-properties fo:text-align="justify" fo:line-height="0.1666in" fo:margin-right="0.0034in" fo:background-color="#FFFFFF">
        <style:tab-stops>
          <style:tab-stop style:type="left" style:position="0.1798in"/>
        </style:tab-stops>
      </style:paragraph-properties>
      <style:text-properties style:font-name="Times New Roman" style:font-name-complex="Times New Roman" fo:letter-spacing="-0.009in" fo:font-size="12pt" style:font-size-asian="12pt" style:font-size-complex="12pt"/>
    </style:style>
    <style:style style:name="P528" style:parent-style-name="Абзацсписка" style:list-style-name="LFO19" style:family="paragraph">
      <style:paragraph-properties style:text-autospace="none" fo:text-align="justify" fo:margin-bottom="0in" fo:line-height="100%" fo:margin-left="0in" fo:text-indent="0.25in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0" style:parent-style-name="Абзацсписка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39" style:parent-style-name="Обычный" style:family="paragraph">
      <style:paragraph-properties style:text-autospace="none" fo:text-align="justify" fo:margin-bottom="0in" fo:line-height="100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45" style:parent-style-name="Обычный" style:family="paragraph">
      <style:paragraph-properties style:text-autospace="none" fo:text-align="justify" fo:margin-bottom="0in" fo:line-height="100%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4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59" style:parent-style-name="Обычный" style:family="paragraph">
      <style:paragraph-properties style:text-autospace="none" fo:text-align="justify" fo:margin-bottom="0in" fo:line-height="100%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64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70" style:parent-style-name="Обычный" style:family="paragraph">
      <style:paragraph-properties fo:margin-bottom="0in" fo:line-height="100%" fo:margin-right="2.40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71" style:parent-style-name="Обычный" style:family="paragraph">
      <style:paragraph-properties fo:margin-bottom="0in" fo:line-height="100%" fo:margin-right="2.40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72" style:parent-style-name="Обычный" style:family="paragraph">
      <style:paragraph-properties fo:margin-bottom="0in" fo:line-height="100%" fo:margin-right="2.40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73" style:parent-style-name="Обычный" style:family="paragraph">
      <style:paragraph-properties fo:text-align="end" fo:margin-bottom="0in" fo:line-height="100%" fo:margin-right="0.0201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ДОГОВОР АРЕНДЫ МУНИЦИПАЛЬНОГО ИМУЩЕСТВА</text:span><text:span text:style-name="T3"><text:s/></text:span><text:span text:style-name="T4">(Лот 1)</text:span></text:p>
      <text:p text:style-name="P5">ЖИЗНЕОБЕСПЕЧИВАЮЩИХ СИСТЕМ ГОРОДА ТОМСКА</text:p>
      <text:p text:style-name="P6">(объектов<text:s/>газоснабжения)</text:p>
      <text:p text:style-name="P7"><text:s text:c="4"/>г. Томск <text:s text:c="25"/>№_____________________ <text:s text:c="18"/>Дата ________________</text:p>
      <text:p text:style-name="P8"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____________________________________________________________________,</text:span><text:span text:style-name="T11"><text:s/></text:span></text:p>
      <text:p text:style-name="P12"><text:span text:style-name="T13">Муниципальное бюджетное учреждение «Томский городской центр инвентаризации и учета»</text:span><text:span text:style-name="T14">, в лице директора _________________________________________________________, действующего на основании Устава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/text:span><text:span text:style-name="T15"><text:s/></text:span><text:span text:style-name="T16">с одной стороны,</text:span><text:span text:style-name="T17"><text:s/></text:span><text:span text:style-name="T18">и</text:span><text:span text:style-name="T19">____________________________ именуем ___ в дальнейшем «Арендатор»,</text:span><text:span text:style-name="T20"><text:s/></text:span><text:span text:style-name="T21">с другой стороны, вместе именуемые «Стороны»,<text:s/></text:span><text:span text:style-name="T22">на основании протокола №</text:span><text:span text:style-name="T23">­</text:span><text:span text:style-name="T24">­</text:span><text:span text:style-name="T25">­______ от «________» __________<text:s/></text:span><text:span text:style-name="T26">по результатам электронного аукциона, объявл</text:span><text:span text:style-name="T27">енного на «___» ___________ 2025</text:span><text:span text:style-name="T28"><text:s/>на универсальной торговой платформе «Сбербанк-АСТ» по адресу<text:s/></text:span><text:a xlink:href="http://utp.sberbank-ast.ru/" office:target-frame-name="_top" xlink:show="replace"><text:span text:style-name="T29">http://utp.sberbank-ast.ru</text:span></text:a><text:span text:style-name="T30"><text:s/>(процедура № _____________,</text:span><text:span text:style-name="T31"><text:s/>протокол № ____ от ___.___.2025</text:span><text:span text:style-name="T32">) на право заключения договоров аренды объект</text:span><text:span text:style-name="T33">а</text:span><text:span text:style-name="T34"><text:s/>муниципальной собственности,<text:s/></text:span><text:span text:style-name="T35">находящ</text:span><text:span text:style-name="T36">егося</text:span><text:span text:style-name="T37"><text:s/>в муниципальной имущественной казне Города Томска (далее – аукцион)»</text:span><text:span text:style-name="T38">, </text:span><text:span text:style-name="T39">заключили настоящий договор (далее – Договор) о нижеследующем:</text:span></text:p>
      <text:list text:style-name="LFO6" text:continue-numbering="true">
        <text:list-item>
          <text:p text:style-name="P40">ПРЕДМЕТ ДОГОВОРА</text:p>
        </text:list-item>
      </text:list>
      <text:list text:style-name="LFO1" text:continue-numbering="true">
        <text:list-item>
          <text:p text:style-name="P41"><text:span text:style-name="T42">В соответствии с условиями настоящего договора Арендодатель обязуется предоставить Арендатору за плату во временное владение и пользование (аренду), а Арендатор принять объект газораспределительной системы (далее - Имущество), указанный в перечне Имущества (Приложение 1 к настоящему договору), являющимся неотъемлемой частью настоящего договора.</text:span></text:p>
        </text:list-item>
        <text:list-item>
          <text:p text:style-name="P43"><text:span text:style-name="T44">Указанное в пункте 1.1 настоящего договора Имущество является объектом муниципальной собственности, о чем в Едином государственном реестре прав на недвижимое имущество и сделок с ним сделана запись регистрации<text:s/></text:span><text:span text:style-name="T45">от 16.06.2022 № 70:00:0000000:14871-70/052/2022-1.<text:s/></text:span></text:p>
        </text:list-item>
        <text:list-item>
          <text:p text:style-name="P46"><text:span text:style-name="T47">Арендодатель подтверждает, что на момент заключения настоящего договора Имущество, передаваемое в аренду, не заложено, не состоит под арестом и не обременено правами третьих лиц.</text:span></text:p>
        </text:list-item>
        <text:list-item>
          <text:p text:style-name="P48"><text:span text:style-name="T49">Доходы, полученные Арендатором в результате использования арендованного Имущества, являются его собственностью.</text:span></text:p>
        </text:list-item>
      </text:list>
      <text:p text:style-name="P50"><text:span text:style-name="T51">Имущество предоставляется Арендатору для организации газоснабжения.</text:span></text:p>
      <text:list text:style-name="LFO1" text:continue-numbering="true">
        <text:list-item>
          <text:p text:style-name="P52"><text:span text:style-name="T53">Все изменения перечня Имущества (Приложение 1 к настоящему договору) оформляются дополнительными соглашениями к настоящему договору, подписываются уполномоченными представителями сторон.</text:span></text:p>
        </text:list-item>
      </text:list>
      <text:list text:style-name="LFO6" text:continue-numbering="true">
        <text:list-item>
          <text:p text:style-name="P54">ПОРЯДОК ПЕРЕДАЧИ И ВОЗВРАТА АРЕНДУЕМОГО ИМУЩЕСТВА</text:p>
        </text:list-item>
      </text:list>
      <text:list text:style-name="LFO2" text:continue-numbering="true">
        <text:list-item>
          <text:p text:style-name="P55"><text:span text:style-name="T56">При передаче Имущества Сторонами составляется акт приема-передачи Имущества. В акте приема-</text:span><text:span text:style-name="T57">передачи Имущества должны быть перечислены все объекты Имущества, передаваемого в аренду Арендодателем или возвращаемого Арендатором. Обязательства Сторон по передаче и возврату<text:s/></text:span><text:span text:style-name="T58">Имущества считаются полностью выполненными после подписания акта приема-передачи Имущества<text:s/></text:span><text:span text:style-name="T59">уполномоченными представителями Сторон.</text:span></text:p>
        </text:list-item>
        <text:list-item>
          <text:p text:style-name="P60"><text:span text:style-name="T61">По окончании срока аренды по настоящему договору Арендатор передает Арендодателю Имущество по акту приема-передачи. При этом день составления передаточного акта входит в период пользования арендуемым имуществом.</text:span></text:p>
        </text:list-item>
      </text:list>
      <text:list text:style-name="LFO6" text:continue-numbering="true">
        <text:list-item>
          <text:p text:style-name="P62">РАЗМЕР АРЕНДНОЙ ПЛАТЫ И ПОРЯДОК РАСЧЕТА</text:p>
        </text:list-item>
      </text:list>
      <text:p text:style-name="P63">3.1. <text:s/>За пользование арендованным Имуществом Арендатор уплачивает Арендодателю арендную плату. Арендная плата по настоящему договору не включает в себя плату за пользование земельными участками, необходимыми для эксплуатации арендуемого Имущества.</text:p>
      <text:p text:style-name="P64"><text:s text:c="9"/>3.2.<text:s/>Годовой размер арендной платы на дату подписания договора устанавливается ____________________________________________ и составляет ___________ рублей без учета НДС.</text:p>
      <text:soft-page-break/>
      <text:p text:style-name="P65"><text:span text:style-name="T66"><text:s text:c="8"/></text:span><text:span text:style-name="T67">НДС<text:s/></text:span><text:span text:style-name="T68">исчисляется и уплачивается Арендатором самостоятельно, в порядке, установленном действующим<text:s/></text:span><text:span text:style-name="T69">законодательством. Арендная плата начисляется с момента подписания сторонами акта приема-передачи Имущества.<text:s/></text:span></text:p>
      <text:p text:style-name="P70"><text:span text:style-name="T71"><text:s text:c="9"/></text:span><text:span text:style-name="T72">Первый платеж рассчитывается за период с даты начала фактического использования имущества до конца месяца, в котором заключен настоящий договор аренды и уплачивается Арендатором в 15-дневный срок после заключения настоящего договора.<text:s/></text:span><text:span text:style-name="T73">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span></text:p>
      <text:list text:style-name="LFO6" text:continue-numbering="true">
        <text:list-item>
          <text:list>
            <text:list-item>
              <text:p text:style-name="P74">Размер арендной платы может изменяться Арендодателем в одностороннем порядке не чаще одного раза в год.<text:s/></text:p>
            </text:list-item>
          </text:list>
        </text:list-item>
      </text:list>
      <text:p text:style-name="P75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.<text:s/></text:p>
      <text:p text:style-name="P76">Об изменении размера арендной платы Арендодатель обязан уведомить Арендатора по адресу, указанному в договоре. В случае изменения своего адреса Арендатор обязан уведомить об этом другую сторону. При неисполнении этой обязанности уведомление считается полученным по адресу, указанному в настоящем договоре.</text:p>
      <text:p text:style-name="P77">Ежемесячный размер арендных платежей не подлежит индексации, если в результате индексации он уменьшится по сравнению с предыдущим периодом.</text:p>
      <text:list text:style-name="LFO6" text:continue-numbering="true">
        <text:list-item>
          <text:list>
            <text:list-item>
              <text:p text:style-name="P78">При изменении состава арендуемого Имущества (исключение, либо добавление объектов) вносятся соответствующие изменения в приложение 1 к настоящему договору.</text:p>
            </text:list-item>
          </text:list>
        </text:list-item>
      </text:list>
      <text:p text:style-name="P79"><text:s text:c="5"/>В случае передачи арендатору дополнительного имущества по настоящему договору в период его действия, установленный годовой размер арендной платы увеличивается на стоимость арендной платы данного имущества, определенную в соответствии с действующими нормативными правовыми актами.<text:s/></text:p>
      <text:p text:style-name="P80"><text:s text:c="5"/>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.<text:s/></text:p>
      <text:list text:style-name="LFO6" text:continue-numbering="true">
        <text:list-item>
          <text:list>
            <text:list-item>
              <text:p text:style-name="P81">При уплате (перечислении) арендной платы по договору 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 счет погашения задолженности (в случае ее наличия), сложившейся на дату поступления платежа, в том числе по иным однородным обязательствам.</text:p>
            </text:list-item>
          </text:list>
        </text:list-item>
      </text:list>
      <text:p text:style-name="P82"><text:s text:c="5"/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83"><text:span text:style-name="T84">3.6</text:span><text:span text:style-name="T85">. В случае изменения реквизитов оплаты, информация публикуется Арендодателем на официальном портале муниципального образования «Город Томск» в сети «Интернет» (</text:span><text:span text:style-name="T86">http</text:span><text:span text:style-name="T87">://</text:span><text:span text:style-name="T88">www</text:span><text:span text:style-name="T89">.</text:span><text:span text:style-name="T90">admin</text:span><text:span text:style-name="T91">.</text:span><text:span text:style-name="T92">tomsk</text:span><text:span text:style-name="T93">.</text:span><text:span text:style-name="T94">ru</text:span><text:span text:style-name="T95"><text:s/>в разделе Арендодателя).</text:span></text:p>
      <text:p text:style-name="P96">3.7. Уведомление арендатора об изменениях, указанных в пункте 3.3 настоящего договора осуществляется в соответствии с п. 5.1.18 настоящего договора. Внесение изменений в настоящий договор путем подписания дополнительного соглашения в указанном случае не требуется.</text:p>
      <text:p text:style-name="P97">3.8. Сумма задатка подлежит зачету в счет арендной платы по настоящему договору.</text:p>
      <text:list text:style-name="LFO6" text:continue-numbering="true">
        <text:list-item>
          <text:p text:style-name="P98">ПОЛЬЗОВАНИЕ АРЕНДОВАННЫМ ИМУЩЕСТВОМ</text:p>
        </text:list-item>
      </text:list>
      <text:list text:style-name="LFO3" text:continue-numbering="true">
        <text:list-item>
          <text:p text:style-name="P99"><text:span text:style-name="T100">Арендатор обязан пользоваться арендуемым Имуществом в соответствии с целевым назначением<text:s/></text:span><text:span text:style-name="T101">Имущества.</text:span></text:p>
        </text:list-item>
        <text:list-item>
          <text:p text:style-name="P102"><text:span text:style-name="T103">Арендатор вправе выдавать технические условия на подключение, присоединение третьих лиц к Имуществу, производить подключение, присоединение третьих лиц к Имуществу, без согласования с Арендодателем.</text:span></text:p>
        </text:list-item>
      </text:list>
      <text:list text:style-name="LFO6" text:continue-numbering="true">
        <text:list-item>
          <text:p text:style-name="P104">ОБЯЗАННОСТИ АРЕНДАТОРА</text:p>
        </text:list-item>
      </text:list>
      <text:p text:style-name="P105">5.1. <text:s text:c="5"/>Арендатор обязан:</text:p>
      <text:list text:style-name="LFO4" text:continue-numbering="true">
        <text:list-item>
          <text:p text:style-name="P106"><text:span text:style-name="T107">Обеспечить сохранность полученного во временное владение и пользование Имущества, в том числе его технических свойств, не допускать его гибели, порчи, повреждений.</text:span></text:p>
        </text:list-item>
      </text:list>
      <text:soft-page-break/>
      <text:p text:style-name="P108"><text:span text:style-name="T109">5.1.2.</text:span><text:span text:style-name="T110"><text:s/>Производить за свой счет профилактическое обслуживание и текущий ремонт арендованного Имущества, планируемые Арендатором, в объёмах и сроки, установленные нормами и правилами, действующими в Российской Федерации для данного вида Имущества.</text:span></text:p>
      <text:p text:style-name="P111"><text:span text:style-name="T112">5.1.3.</text:span><text:span text:style-name="T113"><text:s/></text:span><text:span text:style-name="T114">Использовать Имущество исключительно по прямому назначению, содержать его в<text:s/></text:span><text:span text:style-name="T115">технически исправном состоянии, соблюдать правила<text:s/></text:span><text:span text:style-name="T116">технической эксплуатации</text:span><text:span text:style-name="T117">, пожарной безопасности и техники безопасности, а<text:s/></text:span><text:span text:style-name="T118">также отраслевые правила и нормы, действующие в отношении вида деятельности<text:s/></text:span><text:span text:style-name="T119">Арендатора</text:span><text:span text:style-name="T120"><text:s/>и</text:span><text:span text:style-name="T121"><text:s/>используемого</text:span><text:span text:style-name="T122"><text:s/>им Имущества.<text:s/></text:span></text:p>
      <text:p text:style-name="P123">5.1.4. По мере необходимости производить за свой счет капитальный ремонт Имущества, указанного в Приложении 1 к Договору, в соответствии с действующими в отношении вида деятельности Арендатора нормами действующего законодательства. Объекты, на которых будет проведен капитальный ремонт, объем работ и их стоимость определяются Арендатором самостоятельно.</text:p>
      <text:p text:style-name="P124">5.1.5.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, входящих в состав арендуемого Имущества.</text:p>
      <text:p text:style-name="P125">5.1.6.<text:s/>Согласовывать с Арендодателем<text:s/>любые неотделимые<text:s/>без вреда для арендованного<text:s/>Имущества улучшения.<text:s/></text:p>
      <text:p text:style-name="P126"><text:span text:style-name="T127">5.1.7. Не производить никаких работ по реконструкции Имущества, вызываемых потребностями<text:s/></text:span><text:span text:style-name="T128">Арендатора, без письменного разрешения Арендодателя.</text:span></text:p>
      <text:p text:style-name="P129"><text:span text:style-name="T130">В случае проведения несогласованной с<text:s/></text:span><text:span text:style-name="T131">Арендодателем</text:span><text:span text:style-name="T132"><text:s/></text:span><text:span text:style-name="T133">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34">используемого Имущества, а также<text:s/></text:span><text:span text:style-name="T135">изменений, которые могут повлечь необратимые ухудшающие последствия для<text:s/></text:span><text:span text:style-name="T136">технико-экономических показателей</text:span><text:span text:style-name="T137"><text:s/>Имущества</text:span><text:span text:style-name="T138">,</text:span><text:span text:style-name="T139"><text:s/></text:span><text:span text:style-name="T140">таковые должны быть устранены Арендатором по требованию</text:span><text:span text:style-name="T141"><text:s/>Арендодателя</text:span><text:span text:style-name="T142">, а используемое Имущество<text:s/></text:span><text:span text:style-name="T143">должно быть приведено в первоначальный вид в срок, определяемый односторонним решением</text:span><text:span text:style-name="T144"><text:s/>Арендодателя</text:span><text:span text:style-name="T145">.</text:span></text:p>
      <text:p text:style-name="P146"><text:span text:style-name="T147"><text:s text:c="5"/>В случае получения письменного разрешения, либо предписания Арендодателя на производство работ по<text:s/></text:span><text:span text:style-name="T148">реконструкции имущества, связанных с изменением технико-экономических показателей имущества,</text:span><text:span text:style-name="T149"><text:s/>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/text:span><text:span text:style-name="T150">за свой<text:s/></text:span><text:span text:style-name="T151">счет<text:s/></text:span><text:span text:style-name="T152">осуществить ввод в эксплуатацию объекта в установленном действующим законодательством порядке, за свой<text:s/></text:span><text:span text:style-name="T153">счет внести изменения в техническую документацию объекта и представить ее Арендодателю в течение месяца со дня выдачи технической документации.</text:span></text:p>
      <text:p text:style-name="P154"><text:s text:c="10"/>При 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p>
      <text:p text:style-name="P155">5.1.8. Арендатор ежеквартально до 15 числа месяца, следующего за отчетным кварталом, предоставляет Арендодателю информацию о проведенных капитальных ремонтах.<text:s/></text:p>
      <text:p text:style-name="P156">5.1.9. Соблюдать при эксплуатации Имущества требования органов государственной власти, осуществляющих государственные функции по контролю и надзору в сфере обеспечения противопожарной безопасности и санитарно-эпидемиологического благополучия.</text:p>
      <text:p text:style-name="P157">5.1.10. Обязуется принимать меры по предупреждению и ликвидации ситуаций, ставящих под угрозу сохранность имущества, его экологическое и санитарное состояние.</text:p>
      <text:p text:style-name="P158">5.1.11. В случае возникновения аварийных ситуаций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й, вне зависимости от режима работы Имущества или Арендатора.</text:p>
      <text:p text:style-name="P159">5.1.12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soft-page-break/>
      <text:p text:style-name="P160">5.1.13. Письменно не позднее, чем за 14 дней, сообщить Арендодателю о предстоящем освобождении Имущества, как в связи с истечением срока действия настоящего договора аренды, так и при его досрочном расторжении.<text:s/></text:p>
      <text:p text:style-name="P161">5.1.14.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.</text:p>
      <text:p text:style-name="P162">5.1.15.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.</text:p>
      <text:p text:style-name="P163">5.1.16. Не реже, чем один раз в год предоставлять Арендодателю отчет о фактическом состоянии арендуемого Имущества.</text:p>
      <text:p text:style-name="P164"><text:span text:style-name="T165">5.1.17.<text:s/></text:span><text:span text:style-name="T166">В случае если в соответствии с действующим законодательством возможно предоставление земельного участка, в разумный срок с момента заключения настоящего договора заключить договоры аренды земельных участков, необходимых для испол</text:span><text:span text:style-name="T167">ьзования арендуемого имущества.</text:span></text:p>
      <text:p text:style-name="P168">5.1.18. Ежегодно в период с 01 ноября по 15 декабря (не менее одного раза в год) обращаться к Арендодателю<text:s/>для сверки расчетов по настоящему договору аренды, и получения сведений о реквизитах оплаты и суммы арендной платы на очередной финансовый год</text:p>
      <text:list text:style-name="LFO6" text:continue-numbering="true">
        <text:list-item>
          <text:p text:style-name="P169">ОБЯЗАННОСТИ АРЕНДОДАТЕЛЯ</text:p>
        </text:list-item>
      </text:list>
      <text:p text:style-name="P170"><text:span text:style-name="T171">6.1.</text:span><text:span text:style-name="T172"><text:s text:c="2"/></text:span><text:span text:style-name="T173">Арендодатель обязан:</text:span></text:p>
      <text:list text:style-name="LFO5" text:continue-numbering="true">
        <text:list-item>
          <text:p text:style-name="P174"><text:span text:style-name="T175">Передать Арендатору Имущество в состоянии, пригодном для его эксплуатации, предупредив о недостатках, которые Арендодатель обязан оговорить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 по поводу технического состояния Имущества, за исключением обнаружения скрытых дефектов</text:span><text:span text:style-name="T176">.</text:span></text:p>
        </text:list-item>
        <text:list-item>
          <text:p text:style-name="P177"><text:span text:style-name="T178">В случае прекращения настоящего договора по любым основаниям принять имущество от Арендатора по передаточному акту, в котором должно быть отражено полное техническое состояние Имущества на момент возврата имущества.</text:span></text:p>
        </text:list-item>
        <text:list-item>
          <text:p text:style-name="P179"><text:span text:style-name="T180">Участвовать, в порядке, согласованном с Арендатором, в создании необходимых условий для эффективного использования Имущества и поддержания его в исправном состоянии.</text:span></text:p>
        </text:list-item>
        <text:list-item>
          <text:p text:style-name="P181"><text:span text:style-name="T182">Согласно «Правилам охраны газораспределительных систем», утвержденным Постановлением Правительства РФ №878 от 20.11.2000 г., сформировать и внести в<text:s/></text:span><text:span text:style-name="T183">государственный кадастр</text:span><text:span text:style-name="T184"><text:s/>недвижимости сведения о<text:s/></text:span><text:span text:style-name="T185">границах охранной</text:span><text:span text:style-name="T186"><text:s/>зоны газопровода.</text:span></text:p>
        </text:list-item>
      </text:list>
      <text:p text:style-name="P187"><text:s text:c="9"/>6.1.5. <text:s/>На момент<text:s/>подписания Договора передать Арендатору проектную и исполнительно-техническую документацию на передаваемое Имущество,<text:s/>включая правоустанавливающие документы<text:s/>(разрешение на ввод в эксплуатацию объектов, договор купли – продажи и др.) и акты приемки законченных строительством объектов.</text:p>
      <text:list text:style-name="LFO6" text:continue-numbering="true">
        <text:list-item>
          <text:p text:style-name="P188">ПРАВА АРЕНДАТОРА</text:p>
        </text:list-item>
      </text:list>
      <text:p text:style-name="P189">7.1. Арендатор имеет право:</text:p>
      <text:p text:style-name="P190">7.1.1. Требовать в соответствии с действующим законодательством возмещения убытков, причиненных неправомерными действиями или бездействием Арендодателя.</text:p>
      <text:p text:style-name="P191">7.1.2. Производить улучшения арендованного Имущества.<text:s/></text:p>
      <text:p text:style-name="P192"><text:span text:style-name="T193">Неотделимые улучшения Имущества производятся Арендатором за свой счет и только с письменного согласия Арендодателя.<text:s/></text:span><text:span text:style-name="T194">Арендатор вправе после прекращения аренды потребовать от Арендодателя возмещение остаточной стоимости<text:s/></text:span><text:span text:style-name="T195">неотделимых без вреда для арендованного Имущества улучшений. Произведенные Арендатором улучшения арендованного имущества, отделимые без вреда для этого имущества, являются собственностью Арендатора.</text:span></text:p>
      <text:list text:style-name="LFO6" text:continue-numbering="true">
        <text:list-item>
          <text:p text:style-name="P196">ПРАВА АРЕНДОДАТЕЛЯ</text:p>
        </text:list-item>
      </text:list>
      <text:p text:style-name="P197">8.1. Арендодатель имеет право</text:p>
      <text:p text:style-name="P198"><text:span text:style-name="T199">8.1.1.<text:s/></text:span><text:span text:style-name="T200">Контролировать целевое использование переданного Имущества и соблюдение условий настоящего договора, в том числе, силами третьих лиц, уполномоченных Арендодателем.</text:span></text:p>
      <text:p text:style-name="P201">8.1.2. <text:s/>Контролировать техническое состояние, правильность эксплуатации Имущества.</text:p>
      <text:list text:style-name="LFO6" text:continue-numbering="true">
        <text:list-item>
          <text:p text:style-name="P202">ДЕЙСТВИЯ СТОРОН ПРИ АВАРИЙНЫХ СИТУАЦИЯХ</text:p>
        </text:list-item>
      </text:list>
      <text:p text:style-name="P203"><text:span text:style-name="T204"><text:s text:c="9"/>9.1. При возникновении аварийных ситуаций по вине Арендатора, все расходы, связанные с локализацией аварий, устранением их последствий, восстановлением Имущества несет Арендатор.</text:span></text:p>
      <text:soft-page-break/>
      <text:list text:style-name="LFO6" text:continue-numbering="true">
        <text:list-item>
          <text:p text:style-name="P205">ФОРС – МАЖОР</text:p>
        </text:list-item>
      </text:list>
      <text:p text:style-name="P206"><text:s text:c="8"/>10.1. Любая из сторон настоящего договора освобождается от ответственности за его нарушение, если такое нарушение явилось следствием обстоятельств непреодолимой силы, возникших после заключения договора в результате событий чрезвычайного характера, которые стороны не могли ни предвидеть, ни предотвратить разумными мерами (форс-мажор). К таким обстоятельствам относятся: наводнения, пожар, землетрясения, эпидемии, военные конфликты, военные перевороты, террористические акты, гражданские волнения, забастовки, а также акты органов власти, делающие невозможным исполнение настоящего договора.</text:p>
      <text:p text:style-name="P207"><text:s text:c="8"/>10.2. При наступлении форс-мажорных обстоятельств, каждая сторона должна без промедления известить о них в письменном виде другую сторону, а также предоставить для их подтверждения документ компетентного органа.</text:p>
      <text:list text:style-name="LFO6" text:continue-numbering="true">
        <text:list-item>
          <text:p text:style-name="P208">ОТВЕТСТВЕННОСТЬ СТОРОН</text:p>
        </text:list-item>
      </text:list>
      <text:p text:style-name="P209"/>
      <text:p text:style-name="P210">11.1.<text:s/><text:tab/>Ответственность Арендодателя:</text:p>
      <text:p text:style-name="P211">11.1.1.<text:tab/>За неисполнение или ненадлежащее исполнение обязательств, предусмотренных настоящим Договором, несет ответственность в соответствии с действующим законодательством РФ.</text:p>
      <text:p text:style-name="P212">11.2.<text:s/><text:tab/>Ответственность Арендатора:</text:p>
      <text:list text:style-name="LFO21" text:continue-numbering="true">
        <text:list-item>
          <text:list>
            <text:list-item>
              <text:list>
                <text:list-item>
                  <text:p text:style-name="P213">В случае невозвращения Арендатором арендуемого имущества и (или) технической документации в сроки, установленные действующим законодательством и настоящим Договором, а также в случае неисполнения пункта 5.2.18 настоящего Договора Арендатор выплачивает неустойку в размере 1/366(365)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.</text:p>
                </text:list-item>
                <text:list-item>
                  <text:p text:style-name="P214">В случае нарушения срока внесения арендной платы по настоящему Договору Арендатор выплачивает Арендодателю пеню в размере 1/366(365) действующей ключевой ставки Банка России от суммы невнесенной арендной платы за каждый календарный день просрочки.</text:p>
                </text:list-item>
              </text:list>
            </text:list-item>
          </text:list>
        </text:list-item>
      </text:list>
      <text:p text:style-name="P215"><text:span text:style-name="T216">Пеня начисляется за каждый календарный день просрочки, начиная со дня, следующего за последним днем срока оплаты очередного платежа и по день погашения задолженности включительно. Уплата пени производится по платежным реквизитам, указанным в разделе 17 настоящего договора.</text:span></text:p>
      <text:list text:style-name="LFO21" text:continue-numbering="true">
        <text:list-item>
          <text:list>
            <text:list-item>
              <text:list>
                <text:list-item>
                  <text:p text:style-name="P217">Уплата неустойки, установленной настоящим Договором, не освобождает стороны от надлежащего исполнения обязательств по договору и (или) устранения допущенных нарушений.</text:p>
                </text:list-item>
                <text:list-item>
                  <text:p text:style-name="P218">В случае гибели или повреждения имущества по вине Арендатора и (или) третьих лиц убытки возмещаются Арендатором Арендодателю в части, не покрытой страховым возмещением, в случае если имущество застраховано Арендатором. При отсутствии договора страхования убытки возмещаются Арендатором Арендодателю в полном объеме.<text:s/></text:p>
                </text:list-item>
                <text:list-item>
                  <text:p text:style-name="P219">Ответственность за вред, причиненный жизни, здоровью и имуществу третьих лиц имуществом, переданным в аренду по настоящему Договору, несет Арендатор в полном объеме.<text:s/></text:p>
                </text:list-item>
              </text:list>
            </text:list-item>
            <text:list-item>
              <text:p text:style-name="P220">Сторона настоящего Договора, имущественные интересы или деловая репутация которой нарушены в результате неисполнения или ненадлежащего исполнения обязанностей по настоящему Договору другой стороной, вправе требовать полного возмещения причиненных ей убытков.</text:p>
            </text:list-item>
          </text:list>
        </text:list-item>
        <text:list-item>
          <text:p text:style-name="P221">ПОРЯДОК РАЗРЕШЕНИЯ СПОРОВ</text:p>
        </text:list-item>
      </text:list>
      <text:list text:style-name="LFO7" text:continue-numbering="true">
        <text:list-item>
          <text:list>
            <text:list-item>
              <text:p text:style-name="P222"><text:span text:style-name="T223">Все споры и разногласия, которые могут возникнуть между Сторонами по настоящему договору или в связи с ним, Стороны будут решать путем переговоров</text:span><text:span text:style-name="T224">, либо путем направления претензий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п.</text:span><text:span text:style-name="T225">16</text:span><text:span text:style-name="T226"><text:s/>настоящего договора</text:span><text:span text:style-name="T227">.</text:span></text:p>
            </text:list-item>
            <text:list-item>
              <text:p text:style-name="P228"><text:span text:style-name="T229">В случае, если указанные споры и разногласия не могут быть решены путем переговоров, они подлежат разрешению в Арбитражном суде Томской области.</text:span></text:p>
            </text:list-item>
          </text:list>
        </text:list-item>
        <text:list-item>
          <text:p text:style-name="P230">ПОРЯДОК ИЗМЕНЕНИЯ И ДОПОЛНЕНИЯ ДОГОВОРА</text:p>
        </text:list-item>
      </text:list>
      <text:p text:style-name="P231"><text:span text:style-name="T232">13.1.</text:span><text:span text:style-name="T233"><text:tab/>Изменения и дополнения к настоящему договору допускаются и имеют силу в том случае, если они оформлены письменным соглашением и подписаны уполномоченными на то представителями Сторон.</text:span></text:p>
      <text:soft-page-break/>
      <text:p text:style-name="P234">13.2. Вносимые дополнения и изменения согласовываются сторонами в разумный срок, но не позднее шести месяцев с момента направления предложения стороной, и оформляются дополнительным соглашением.</text:p>
      <text:list text:style-name="LFO7" text:continue-numbering="true">
        <text:list-item>
          <text:p text:style-name="P235">СРОК ДОГОВОРА АРЕНДЫ</text:p>
        </text:list-item>
      </text:list>
      <text:p text:style-name="P236">14.1.<text:s/>Настоящий договор вступает в силу с момента его подписания Сторонами и<text:s/>заключен на 49<text:s/>лет.</text:p>
      <text:p text:style-name="P237">14.2. Любая из Сторон вправе отказаться от исполнения договора, известив об этом<text:s/>другую<text:s/>Сторону не менее чем<text:s/>за 30 календарных дней до даты его<text:s/>расторжения. Договор считается расторгнутым по истечении 30 календарных дней с момента получения уведомления о<text:s/>расторжении договора.</text:p>
      <text:list text:style-name="LFO7" text:continue-numbering="true">
        <text:list-item>
          <text:p text:style-name="P238">ПРОЧИЕ УСЛОВИЯ<text:s/></text:p>
        </text:list-item>
      </text:list>
      <text:p text:style-name="P239">15.1. В случае реорганизации юридического лица, являющегося Стороной настоящего договора, все его права и обязанности, вытекающие из договора, переходят к его правопреемнику.</text:p>
      <text:p text:style-name="P240"><text:span text:style-name="T241">15.2. Арендатор не вправе вносить арендные права в уставные капиталы хозяйственных обществ и товариществ, а также использовать их в качестве предмета залога.</text:span></text:p>
      <text:p text:style-name="P242"><text:span text:style-name="T243">15.3. Договор составлен в<text:s/></text:span><text:span text:style-name="T244">трех</text:span><text:span text:style-name="T245"><text:s/>экземплярах, имеющих одинаковую юридическую силу, два из которых находятся у Арендодателя, один – у Арендатора</text:span><text:span text:style-name="T246">.</text:span></text:p>
      <text:p text:style-name="P247"><text:span text:style-name="T248">15.</text:span><text:span text:style-name="T249">4. После</text:span><text:span text:style-name="T250"><text:s/></text:span><text:span text:style-name="T251">подписания настоящего договора все предварительные переговоры по нему, переписка, предварительные соглашения и протоколы с намерением по вопросам, так или иначе касающимся предмета<text:s/></text:span><text:span text:style-name="T252">настоящего договора, теряют юридическую силу.</text:span></text:p>
      <text:list text:style-name="LFO7" text:continue-numbering="true">
        <text:list-item>
          <text:p text:style-name="P253">АДРЕСА И БАНКОВСКИЕ РЕКВИЗИТЫ СТОРОН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Арендодатель:</text:p>
            <text:p text:style-name="P261"><text:span text:style-name="T262">Департамент управления муниципальной собственностью администрации Города Томска</text:span></text:p>
            <text:p text:style-name="P263"><text:span text:style-name="T264">Юридический адрес: 634050, г. Томск, пер. Плеханова, 4 телефон<text:s/></text:span><text:span text:style-name="T265">52 50 00</text:span><text:span text:style-name="T266">, факс<text:s/></text:span><text:span text:style-name="T267">52 50 26</text:span></text:p>
            <text:p text:style-name="P268"><text:span text:style-name="T269">e</text:span><text:span text:style-name="T270">-</text:span><text:span text:style-name="T271">mail</text:span><text:span text:style-name="T272">:<text:s/></text:span><text:span text:style-name="T273">dn</text:span><text:span text:style-name="T274">@</text:span><text:span text:style-name="T275">admin</text:span><text:span text:style-name="T276">.</text:span><text:span text:style-name="T277">tomsk</text:span><text:span text:style-name="T278">.</text:span><text:span text:style-name="T279">ru</text:span></text:p>
            <text:p text:style-name="P280"><text:span text:style-name="T281">Реквизиты для уплаты арендной платы<text:s/></text:span><text:span text:style-name="T282">(пени)</text:span><text:span text:style-name="T283">:</text:span></text:p>
            <text:p text:style-name="P284">Получатель: УФК по Томской области (Департамент управления муниципальной собственностью администрации Города Томска)</text:p>
            <text:p text:style-name="P285">ИНН 7017002351, КПП 701701001, ОКТМО 69701000<text:s/></text:p>
            <text:p text:style-name="P286">казначейский счет № 03100643000000016500</text:p>
            <text:p text:style-name="P287">Банк получателя: Отделение Томск Банка России//УФК по Томской области, г. Томск</text:p>
            <text:p text:style-name="P288">БИК 016902004, единый казначейский счет № 40102810245370000058</text:p>
            <text:p text:style-name="P289">КБК (Код бюджетной классификации): <text:s/></text:p>
            <text:p text:style-name="P290"><text:span text:style-name="T291">915 1 11 09044 04 0002</text:span><text:span text:style-name="T292"><text:s/>120</text:span><text:span text:style-name="T293"><text:s/>(для арендной платы),<text:s/></text:span></text:p>
            <text:p text:style-name="P294"><text:span text:style-name="T295">КБК:<text:s/></text:span><text:span text:style-name="T296">915 116 07 090 04 0002</text:span><text:span text:style-name="T297"><text:s/>140</text:span><text:span text:style-name="T298"><text:s/></text:span><text:span text:style-name="T299">(для пени)</text:span></text:p>
            <text:p text:style-name="P300">МБУ «Томский городской центр<text:s/>инвентаризации и учета»</text:p>
            <text:p text:style-name="P301">Юридический<text:s/>адрес: 634009, г. Томск, пр.<text:s/>Ленина,<text:s/></text:p>
            <text:p text:style-name="P302">108 телефон 51 08 70, 51 12 84<text:s/></text:p>
            <text:p text:style-name="P303"><text:span text:style-name="T304">e</text:span><text:span text:style-name="T305">-</text:span><text:span text:style-name="T306">mail</text:span><text:span text:style-name="T307">:<text:s/></text:span><text:span text:style-name="T308">tgci</text:span><text:span text:style-name="T309">@</text:span><text:span text:style-name="T310">admin</text:span><text:span text:style-name="T311">.</text:span><text:span text:style-name="T312">tomsk</text:span><text:span text:style-name="T313">.</text:span><text:span text:style-name="T314">ru</text:span><text:span text:style-name="T315"><text:s text:c="45"/></text:span></text:p>
            <text:p text:style-name="P316"><text:span text:style-name="T317">ИНН 7021017706; БИК<text:s/></text:span><text:span text:style-name="T318">016902004</text:span></text:p>
            <text:p text:style-name="P319">Арендатор:</text:p>
            <text:p text:style-name="P320">Наименование, телефон, адрес (юридический, фактический), email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<text:s/></text:span><text:span text:style-name="T326">Подписи сторон:</text:span></text:p>
            <text:p text:style-name="P327"/>
            <text:p text:style-name="P328"><text:s text:c="20"/>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<text:span text:style-name="T337">_________________/______________/</text:span>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<text:span text:style-name="T347">_________________/______________/</text:span></text:p>
            <text:p text:style-name="P348"/>
            <text:p text:style-name="P349"/>
            <text:p text:style-name="P350"><text:span text:style-name="T351">_________________/______________/</text:span></text:p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soft-page-break/>
      <text:p text:style-name="P360"><text:span text:style-name="T361">Приложение<text:s/></text:span><text:span text:style-name="T362">1<text:s/></text:span><text:span text:style-name="T363">к договору аренды муниципального имущества<text:s/></text:span></text:p>
      <text:p text:style-name="P364">жизнеобеспечивающих систем Города Томска</text:p>
      <text:p text:style-name="P365"><text:span text:style-name="T366">(объектов газоснабжения)</text:span><text:span text:style-name="T367"><text:s text:c="2"/></text:span></text:p>
      <text:p text:style-name="P368">от ____________ №__________</text:p>
      <text:p text:style-name="P369"/>
      <text:p text:style-name="P370">ПЕРЕЧЕНЬ<text:s/></text:p>
      <text:p text:style-name="P371">имущества, передаваемого во временное владение и пользование (аренду)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№<text:s/></text:span><text:span text:style-name="T384">п/п</text:span></text:p>
          </table:table-cell>
          <table:table-cell table:style-name="TableCell385">
            <text:p text:style-name="P386">Наименование, местонахождение объекта</text:p>
          </table:table-cell>
          <table:table-cell table:style-name="TableCell387">
            <text:p text:style-name="P388">Реестровый/</text:p>
            <text:p text:style-name="P389">инвентарный номер</text:p>
          </table:table-cell>
          <table:table-cell table:style-name="TableCell390">
            <text:p text:style-name="P391"><text:span text:style-name="T392">Протяжен</text:span><text:span text:style-name="T393">ность, м.</text:span></text:p>
          </table:table-cell>
          <table:table-cell table:style-name="TableCell394">
            <text:p text:style-name="P395"><text:span text:style-name="T396">Балансовая<text:s/></text:span><text:span text:style-name="T397">стоимость, руб.</text:span></text:p>
          </table:table-cell>
          <table:table-cell table:style-name="TableCell398">
            <text:p text:style-name="P399">Год <text:s/>завершения строительства</text:p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/>
            <text:p text:style-name="P405">Газификация микрорайона Степановка МО «Город Томск» 1 этап»<text:s/></text:p>
            <text:p text:style-name="P406"><text:span text:style-name="T407">по адресу:<text:s/></text:span><text:span text:style-name="T408">Российская Федерация, Томская область, город Томск, Томск город</text:span></text:p>
            <text:p text:style-name="P409"/>
          </table:table-cell>
          <table:table-cell table:style-name="TableCell410">
            <text:p text:style-name="P411">502741 /<text:s/>03019866</text:p>
          </table:table-cell>
          <table:table-cell table:style-name="TableCell412">
            <text:p text:style-name="P413">11 929</text:p>
          </table:table-cell>
          <table:table-cell table:style-name="TableCell414">
            <text:p text:style-name="P415">58553303,88</text:p>
          </table:table-cell>
          <table:table-cell table:style-name="TableCell416">
            <text:p text:style-name="P417">2022</text:p>
          </table:table-cell>
        </table:table-row>
      </table:table>
      <text:p text:style-name="P418"/>
      <text:p text:style-name="P419">Дополнительные сведения об имуществе (при наличии): ________________________________________________________________________________</text:p>
      <text:p text:style-name="P420"/>
      <text:p text:style-name="P421">АРЕНДОДАТЕЛЬ:</text:p>
      <text:p text:style-name="P422">Департамент управления<text:s/></text:p>
      <text:p text:style-name="P423"><text:span text:style-name="T424">муниципальной собственностью администрации Города Томска</text:span></text:p>
      <text:p text:style-name="P425"><text:span text:style-name="T426">Юридический адрес: 634050, г. Томск, пер. Плеханова, 4 телефон<text:s/></text:span><text:span text:style-name="T427">52 50 00</text:span></text:p>
      <text:p text:style-name="P428"><text:tab/><text:tab/><text:tab/><text:s text:c="76"/></text:p>
      <text:p text:style-name="P429"><text:span text:style-name="T430"><text:s text:c="113"/></text:span><text:span text:style-name="T431"><text:s/></text:span><text:span text:style-name="T432">_________________</text:span><text:span text:style-name="T433">________</text:span><text:span text:style-name="T434"><text:tab/></text:span></text:p>
      <text:p text:style-name="P435"><text:span text:style-name="T436"><text:s text:c="134"/></text:span><text:span text:style-name="T437">МП</text:span></text:p>
      <text:p text:style-name="P438">МБУ «Томский городской центр инвентаризации и <text:s text:c="15"/></text:p>
      <text:p text:style-name="P439">учета»</text:p>
      <text:p text:style-name="P440">Юридический<text:s/>адрес: 634009, г. Томск, пр. Ленина,<text:s/></text:p>
      <text:p text:style-name="P441">108 телефон 51 08 70, 51 12 84 <text:s text:c="78"/><text:s text:c="17"/></text:p>
      <text:p text:style-name="P442"/>
      <text:p text:style-name="P443"><text:s text:c="110"/>__________________________ <text:s text:c="47"/></text:p>
      <text:p text:style-name="P444"><text:span text:style-name="T445"><text:tab/></text:span><text:span text:style-name="T446">МП</text:span></text:p>
      <text:p text:style-name="P447"/>
      <text:p text:style-name="P448">АРЕНДАТОР <text:s text:c="10"/></text:p>
      <text:p text:style-name="P449"/>
      <text:p text:style-name="P450"><text:span text:style-name="T451"><text:s text:c="52"/></text:span><text:span text:style-name="T452">___________ <text:s/></text:span><text:span text:style-name="T453"><text:s text:c="36"/></text:span><text:span text:style-name="T454"><text:s text:c="3"/>______________ <text:s/>__________</text:span></text:p>
      <text:p text:style-name="P455"><text:span text:style-name="T456"><text:tab/></text:span><text:span text:style-name="T457"><text:tab/></text:span><text:span text:style-name="T458"><text:tab/></text:span><text:span text:style-name="T459"><text:tab/><text:s text:c="17"/>МП</text:span><text:span text:style-name="T460"><text:tab/></text:span></text:p>
      <text:p text:style-name="P461"/>
      <text:p text:style-name="P462"/>
      <text:p text:style-name="P463"/>
      <text:soft-page-break/>
      <text:p text:style-name="P464">Передаточный акт</text:p>
      <text:p text:style-name="P465"><text:span text:style-name="T466">к договору аренды № _________ от _______________</text:span></text:p>
      <text:p text:style-name="P467">Дата составления:<text:s/>«_____» ________________</text:p>
      <text:p text:style-name="P468"><text:span text:style-name="T469">Муниципальное образование «Город Томск»</text:span><text:span text:style-name="T470"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,</text:span><text:span text:style-name="T471"><text:s/></text:span></text:p>
      <text:p text:style-name="P472"><text:span text:style-name="T473">Муниципальное бюджетное учреждение "Томский городской центр инвентаризации и учета"</text:span><text:span text:style-name="T474"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«Арендодатель»,</text:span><text:span text:style-name="T475"><text:s/></text:span><text:span text:style-name="T476">с одной стороны,</text:span><text:span text:style-name="T477"><text:s/></text:span><text:span text:style-name="T478">и</text:span><text:span text:style-name="T479"><text:s/>____________________________ именуем ___ в дальнейшем «Арендатор», с другой стороны, вместе именуемые «Стороны», заключили настоящий акт о нижеследующем:</text:span></text:p>
      <text:p text:style-name="P480"/>
      <text:p text:style-name="P481">Арендодатель передал, а Арендатор принял во временное владение и пользование (аренду) принадлежащие ему на законном праве объект газораспределительной системы: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№<text:s/></text:span><text:span text:style-name="T494">п/п</text:span></text:p>
          </table:table-cell>
          <table:table-cell table:style-name="TableCell495">
            <text:p text:style-name="P496">Наименование, местонахождение объекта</text:p>
          </table:table-cell>
          <table:table-cell table:style-name="TableCell497">
            <text:p text:style-name="P498">Реестровый/</text:p>
            <text:p text:style-name="P499">инвентарный номер</text:p>
          </table:table-cell>
          <table:table-cell table:style-name="TableCell500">
            <text:p text:style-name="P501"><text:span text:style-name="T502">Протяжен</text:span><text:span text:style-name="T503">ность, м.</text:span></text:p>
          </table:table-cell>
          <table:table-cell table:style-name="TableCell504">
            <text:p text:style-name="P505"><text:span text:style-name="T506">Балансовая<text:s/></text:span><text:span text:style-name="T507">стоимость</text:span><text:span text:style-name="T508"><text:s/>руб.</text:span></text:p>
          </table:table-cell>
          <table:table-cell table:style-name="TableCell509">
            <text:p text:style-name="P510">Год <text:s/>завершения строительства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Газификация микрорайона Степановка МО «Город Томск» 1 этап»<text:s/></text:p>
            <text:p text:style-name="P516"><text:span text:style-name="T517">по адресу:<text:s/></text:span><text:span text:style-name="T518">Российская Федерация, Томская область, город Томск, Томск город</text:span></text:p>
          </table:table-cell>
          <table:table-cell table:style-name="TableCell519">
            <text:p text:style-name="P520">502741 /<text:s/>03019866</text:p>
          </table:table-cell>
          <table:table-cell table:style-name="TableCell521">
            <text:p text:style-name="P522">11 929</text:p>
          </table:table-cell>
          <table:table-cell table:style-name="TableCell523">
            <text:p text:style-name="P524">58553303,88</text:p>
          </table:table-cell>
          <table:table-cell table:style-name="TableCell525">
            <text:p text:style-name="P526">2022</text:p>
          </table:table-cell>
        </table:table-row>
      </table:table>
      <text:p text:style-name="P527"/>
      <text:list text:style-name="LFO19" text:continue-numbering="true">
        <text:list-item>
          <text:p text:style-name="P528"><text:span text:style-name="T529">Настоящий акт составлен в трех экземплярах, имеющих равную юридическую силу, два из которых находятся у Арендодателя, один у Арендатора.</text:span></text:p>
        </text:list-item>
      </text:list>
      <text:p text:style-name="P530"/>
      <text:p text:style-name="P531">АРЕНДОДАТЕЛЬ:</text:p>
      <text:p text:style-name="P532">Департамент управления<text:s/></text:p>
      <text:p text:style-name="P533"><text:span text:style-name="T534">муниципальной собственностью администрации Города Томска</text:span></text:p>
      <text:p text:style-name="P535"><text:span text:style-name="T536">Юридический адрес: 634050, г. Томск, пер. Плеханова, 4 телефон<text:s/></text:span><text:span text:style-name="T537">52 50 00</text:span></text:p>
      <text:p text:style-name="P538"><text:tab/><text:tab/><text:tab/><text:s text:c="76"/></text:p>
      <text:p text:style-name="P539"><text:span text:style-name="T540"><text:s text:c="113"/></text:span><text:span text:style-name="T541"><text:s/></text:span><text:span text:style-name="T542">_________________</text:span><text:span text:style-name="T543">________</text:span><text:span text:style-name="T544"><text:tab/></text:span></text:p>
      <text:p text:style-name="P545"><text:span text:style-name="T546"><text:s text:c="134"/></text:span><text:span text:style-name="T547">МП</text:span></text:p>
      <text:p text:style-name="P548">МБУ «Томский городской центр инвентаризации и <text:s text:c="15"/></text:p>
      <text:p text:style-name="P549">учета»</text:p>
      <text:p text:style-name="P550">Юридический адрес: 634009, г. Томск, пр. Ленина,<text:s/></text:p>
      <text:p text:style-name="P551">108 телефон 51 08 70, 51 12 84 <text:s text:c="95"/></text:p>
      <text:p text:style-name="P552"/>
      <text:p text:style-name="P553"><text:s text:c="110"/>__________________________ <text:s text:c="47"/></text:p>
      <text:p text:style-name="P554"><text:span text:style-name="T555"><text:tab/></text:span><text:span text:style-name="T556">МП</text:span></text:p>
      <text:p text:style-name="P557">АРЕНДАТОР <text:s text:c="10"/></text:p>
      <text:p text:style-name="P558"/>
      <text:p text:style-name="P559"><text:span text:style-name="T560"><text:s text:c="52"/></text:span><text:span text:style-name="T561">___________ <text:s/></text:span><text:span text:style-name="T562"><text:s text:c="36"/></text:span><text:span text:style-name="T563"><text:s text:c="3"/>______________ <text:s/>__________</text:span></text:p>
      <text:p text:style-name="P564"><text:span text:style-name="T565"><text:tab/></text:span><text:span text:style-name="T566"><text:tab/></text:span><text:span text:style-name="T567"><text:tab/></text:span><text:span text:style-name="T568"><text:tab/><text:s text:c="17"/>МП</text:span><text:span text:style-name="T569"><text:tab/></text:span></text:p>
      <text:p text:style-name="P570"/>
      <text:p text:style-name="P571"/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>
      <style:text-properties style:font-name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25in" fo:margin-bottom="0.25in" style:line-height-at-least="0in" fo:background-color="#FFFFFF"/>
      <style:text-properties style:font-name="Times New Roman" fo:font-size="13.5pt" style:font-size-asian="13.5pt" style:font-size-complex="13.5pt" fo:hyphenate="false"/>
    </style:style>
    <style:style style:name="Заголовок1_" style:display-name="Заголовок №1_" style:family="text">
      <style:text-properties style:font-name="Times New Roman"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bottom="0.25in" style:line-height-at-least="0in" fo:background-color="#FFFFFF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left="-0.2951in" fo:text-indent="0.4923in">
        <style:tab-stops/>
      </style:paragraph-properties>
      <style:text-properties style:font-name="Times New Roman" style:font-name-asian="Calibri" style:font-name-complex="Times New Roman" fo:font-size="9pt" style:font-size-asian="9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9pt" style:font-size-asian="9pt" style:font-size-complex="10pt" style:language-asian="ru" style:country-asian="RU"/>
    </style:style>
    <style:style style:name="Безинтервала" style:display-name="Без интервала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Заголовок10" style:display-name="Заголовок1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-asian="Calibri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 text:list-level-position-and-space-mode="label-alignment">
          <style:list-level-label-alignment text:label-followed-by="listtab" fo:text-indent="0.4569in"/>
        </style:list-level-properties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 text:list-level-position-and-space-mode="label-alignment">
          <style:list-level-label-alignment text:label-followed-by="listtab" fo:text-indent="0.4833in"/>
        </style:list-level-properties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 text:list-level-position-and-space-mode="label-alignment">
          <style:list-level-label-alignment text:label-followed-by="listtab" fo:text-indent="0.5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668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етухова Альбина Геннадьевна</meta:initial-creator>
    <dc:creator>Патрушева Нина Евгеньевна</dc:creator>
    <meta:creation-date>2025-06-09T07:22:00Z</meta:creation-date>
    <dc:date>2025-06-09T07:22:00Z</dc:date>
    <meta:print-date>2025-06-09T04:16:00Z</meta:print-date>
    <meta:template xlink:href="Normal" xlink:type="simple"/>
    <meta:editing-cycles>2</meta:editing-cycles>
    <meta:editing-duration>PT60S</meta:editing-duration>
    <meta:document-statistic meta:page-count="8" meta:paragraph-count="52" meta:word-count="3953" meta:character-count="26438" meta:row-count="187" meta:non-whitespace-character-count="22537"/>
  </office:meta>
</office:document-meta>
</file>