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fo:text-align="justify" fo:line-height="90%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7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7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P74" style:parent-style-name="Обычный" style:family="paragraph">
      <style:paragraph-properties fo:text-align="justify" fo:line-height="90%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letter-spacing="-0.0041in" fo:font-size="12pt" style:font-size-asian="12pt" style:font-size-complex="12pt"/>
    </style:style>
    <style:style style:name="T10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0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color="#000000" fo:font-size="12pt" style:font-size-asian="12pt" style:font-size-complex="12pt"/>
    </style:style>
    <style:style style:name="T118" style:parent-style-name="Основнойшрифтабзаца" style:family="text">
      <style:text-properties fo:color="#000000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P130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P13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41" style:parent-style-name="Основнойшрифтабзаца" style:family="text">
      <style:text-properties fo:font-size="12pt" style:font-size-asian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P14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49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5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P169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20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0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05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1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1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20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22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2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23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224" style:parent-style-name="ConsNormal" style:family="paragraph">
      <style:paragraph-properties fo:widows="2" fo:orphans="2" fo:text-align="justify" fo:margin-right="-0.5319in" fo:text-indent="0in"/>
    </style:style>
    <style:style style:name="T2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30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231" style:parent-style-name="Обычный" style:family="paragraph">
      <style:paragraph-properties fo:margin-right="0.0041in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T23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34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3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T238" style:parent-style-name="Основнойшрифтабзаца" style:family="text">
      <style:text-properties fo:font-size="12pt" style:font-size-asian="12pt" style:font-size-complex="12pt"/>
    </style:style>
    <style:style style:name="T239" style:parent-style-name="Основнойшрифтабзаца" style:family="text">
      <style:text-properties fo:font-size="12pt" style:font-size-asian="12pt" style:font-size-complex="12pt"/>
    </style:style>
    <style:style style:name="T24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4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4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43" style:parent-style-name="ConsNormal" style:family="paragraph">
      <style:paragraph-properties fo:widows="2" fo:orphans="2" fo:text-align="justify" fo:margin-right="-0.5319in" fo:text-indent="0in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" style:parent-style-name="Основнойшрифтабзаца" style:family="text">
      <style:text-properties fo:font-size="12pt" style:font-size-asian="12pt" style:font-size-complex="12pt"/>
    </style:style>
    <style:style style:name="P246" style:parent-style-name="Обычный" style:family="paragraph">
      <style:text-properties fo:font-size="9pt" style:font-size-asian="9pt" style:font-size-complex="9pt"/>
    </style:style>
    <style:style style:name="P247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</text:span><text:span text:style-name="T28"><text:s/>39.11, 39.12</text:span><text:span text:style-name="T29">, 39.13</text:span><text:span text:style-name="T30"><text:s/>Земельного кодекса РФ,<text:s/></text:span><text:span text:style-name="T31">результатов электронного аукциона, объявленного на «____» _____________202</text:span><text:span text:style-name="T32">5</text:span><text:span text:style-name="T33"><text:s/>года на электронной торговой площадке по адресу: _______________________________ (аукцион № _____________, протокол № _______________).</text:span></text:p>
            </text:list-item>
          </text:list>
        </text:list-item>
        <text:list-item>
          <text:p text:style-name="P34">ПРЕДМЕТ ДОГОВОРА</text:p>
        </text:list-item>
      </text:list>
      <text:p text:style-name="P35"><text:span text:style-name="T36"><text:s/></text:span><text:span text:style-name="T37">По настоящему договору<text:s/></text:span><text:span text:style-name="T38">П</text:span><text:span text:style-name="T39">родавец обязуется передать в собственность<text:s/></text:span><text:span text:style-name="T40">П</text:span><text:span text:style-name="T41">окупателя<text:s/></text:span><text:span text:style-name="T42">земельный участок<text:s/></text:span><text:span text:style-name="T43">из земель населенных пунктов</text:span><text:span text:style-name="T44">,</text:span><text:span text:style-name="T45"><text:s/></text:span><text:span text:style-name="T46">местоположение которого</text:span><text:span text:style-name="T47">:</text:span><text:span text:style-name="T48"><text:s/></text:span><text:span text:style-name="T49">Томская обл., г. Томск</text:span><text:span text:style-name="T50">, с.</text:span><text:span text:style-name="T51"> </text:span><text:span text:style-name="T52">т.</text:span><text:span text:style-name="T53"> </text:span><text:span text:style-name="T54">«Теплотехник» в окр. Бактин, уч. №</text:span><text:span text:style-name="T55"> </text:span><text:span text:style-name="T56">66</text:span><text:span text:style-name="T57"><text:s/></text:span><text:span text:style-name="T58">с кадастровым номер</text:span><text:span text:style-name="T59">ом<text:s/></text:span><text:span text:style-name="T60">70:</text:span><text:span text:style-name="T61">21:</text:span><text:span text:style-name="T62">0112011:7</text:span><text:span text:style-name="T63"><text:s/></text:span><text:span text:style-name="T64">площадью<text:s/></text:span><text:span text:style-name="T65">579</text:span><text:span text:style-name="T66"><text:s/>кв.</text:span><text:span text:style-name="T67"> </text:span><text:span text:style-name="T68">м</text:span><text:span text:style-name="T69"><text:s/></text:span><text:span text:style-name="T70">в сроки, предусмотренные договором, а<text:s/></text:span><text:span text:style-name="T71">П</text:span><text:span text:style-name="T72">окупатель обязуется принять земельный участок и уплатить за него установленную договором цену</text:span><text:span text:style-name="T73">.</text:span></text:p>
      <text:p text:style-name="P74"><text:span text:style-name="T75">2.2</text:span><text:span text:style-name="T76">.</text:span><text:span text:style-name="T77"><text:s/></text:span><text:span text:style-name="T78"><text:s/></text:span><text:span text:style-name="T79">Местонахождение участка</text:span><text:span text:style-name="T80"><text:s/>установлено относительно ориентира, расположенного в границах участка. Почтовый адрес ориентира:<text:s/></text:span><text:span text:style-name="T81">Томская обл., г. Томск</text:span><text:span text:style-name="T82">, с.т. «Теплотехник» в окр. Бактин, уч. №</text:span><text:span text:style-name="T83"> </text:span><text:span text:style-name="T84">66</text:span><text:span text:style-name="T85">.</text:span></text:p>
      <text:list text:style-name="LFO13" text:continue-numbering="true">
        <text:list-item>
          <text:list>
            <text:list-item>
              <text:p text:style-name="P86"><text:span text:style-name="T87">Кадастровый номер участка:<text:s/></text:span><text:span text:style-name="T88">70:</text:span><text:span text:style-name="T89">21:</text:span><text:span text:style-name="T90">0112011:7</text:span><text:span text:style-name="T91">.</text:span></text:p>
            </text:list-item>
            <text:list-item>
              <text:p text:style-name="P92"><text:span text:style-name="T93">Общая площадь участка</text:span><text:span text:style-name="T94">:<text:s/></text:span><text:span text:style-name="T95">579</text:span><text:span text:style-name="T96"><text:s/></text:span><text:span text:style-name="T97">кв.</text:span><text:span text:style-name="T98"> </text:span><text:span text:style-name="T99">м.</text:span></text:p>
            </text:list-item>
            <text:list-item>
              <text:p text:style-name="P100"><text:span text:style-name="T101">Обременения:</text:span><text:span text:style-name="T102"><text:s/></text:span><text:span text:style-name="T103">территория огорожена забором по всему периметру</text:span><text:span text:style-name="T104">.</text:span></text:p>
            </text:list-item>
            <text:list-item>
              <text:p text:style-name="P105"><text:span text:style-name="T106">Ограничения:</text:span><text:span text:style-name="T107"><text:s/></text:span><text:span text:style-name="T108">весь земельный участок расположен в зоне санитарной охраны водозаборной скважины № 4-2025 для целей питьевого и хозяйственно-бытового водоснабжения объектов ООО «Управляющая компания «Томского приборного завода» (г. Томск, ул. Высоцкого 28, строение 9) (реестровый номер границы: 70:00-6.372); весь земельный участок расположен в зоне санитарной охраны водозаборной скважины № 3-2066 для целей питьевого и хозяйственно-бытового водоснабжения объектов ООО «Управляющая компания «Томского приборного завода» (г. Томск, ул. Высоцкого 28, строение 8) (реестровый номер границы: 70:00-6.371)</text:span><text:span text:style-name="T109">.</text:span></text:p>
            </text:list-item>
            <text:list-item>
              <text:p text:style-name="P110"><text:span text:style-name="T111">Категория земель:<text:s/></text:span><text:span text:style-name="T112">земли населенных пунктов.</text:span><text:span text:style-name="T113"><text:s/></text:span></text:p>
            </text:list-item>
            <text:list-item>
              <text:p text:style-name="P114">Земельный участок предоставляется: для<text:s/>садоводства.</text:p>
            </text:list-item>
            <text:list-item>
              <text:p text:style-name="P115"><text:span text:style-name="T116">Вид разрешенного использования (назначение) земельного участка:<text:s/></text:span><text:span text:style-name="T117">садоводство</text:span><text:span text:style-name="T118">.<text:s/></text:span></text:p>
            </text:list-item>
            <text:list-item>
              <text:p text:style-name="P119">Градостроительный регламент: земельный участок расположен в границах территориальной зоны садоводства (Ж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 <text:s/></text:p>
            </text:list-item>
            <text:list-item>
              <text:p text:style-name="P120">Земельный участок из оборота не изъят.</text:p>
            </text:list-item>
            <text:list-item>
              <text:p text:style-name="P121">Переход права собственности на земельный участок подлежит государственной регистрации.</text:p>
            </text:list-item>
            <text:list-item>
              <text:p text:style-name="P122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23"/>
      <text:p text:style-name="P124"/>
      <text:p text:style-name="P125"/>
      <text:soft-page-break/>
      <text:p text:style-name="P126">3. ПРАВА И ОБЯЗАННОСТИ СТОРОН</text:p>
      <text:list text:style-name="LFO2" text:continue-numbering="true">
        <text:list-item>
          <text:list>
            <text:list-item>
              <text:p text:style-name="P127"><text:span text:style-name="T128">Продавец обязан</text:span><text:span text:style-name="T129">:</text:span></text:p>
            </text:list-item>
          </text:list>
        </text:list-item>
      </text:list>
      <text:p text:style-name="P130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31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32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33"><text:span text:style-name="T134">Покупатель обязан</text:span><text:span text:style-name="T135">:</text:span></text:p>
              <text:list text:continue-numbering="true">
                <text:list-item>
                  <text:p text:style-name="P136">Обеспечить государственную регистрацию перехода права собственности на участок.</text:p>
                </text:list-item>
                <text:list-item>
                  <text:p text:style-name="P137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38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39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40"><text:span text:style-name="T141">Договор считается исполненным после фактической передачи земельного участка Покупателю по акту приема-передачи</text:span><text:span text:style-name="T142">.</text:span></text:p>
            </text:list-item>
          </text:list>
        </text:list-item>
      </text:list>
      <text:p text:style-name="P143">4. ЦЕНА И ПОРЯДОК РАСЧЕТОВ</text:p>
      <text:list text:style-name="LFO3" text:continue-numbering="true">
        <text:list-item>
          <text:list>
            <text:list-item>
              <text:p text:style-name="P144">Цена земельного участка: определена по результатам<text:s/>электронного<text:s/>аукциона.<text:s/></text:p>
            </text:list-item>
            <text:list-item>
              <text:p text:style-name="P145"><text:span text:style-name="T146">Стоимость участка составляет<text:s/></text:span><text:span text:style-name="T147">___________ руб. (_____________________)</text:span><text:span text:style-name="T148">.</text:span></text:p>
            </text:list-item>
          </text:list>
        </text:list-item>
      </text:list>
      <text:p text:style-name="P149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50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51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52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53"><text:span text:style-name="T154">Сумма внесенного Покупателем до проведения т</text:span><text:span text:style-name="T155">оргов задатка:</text:span><text:span text:style-name="T156"><text:s/></text:span><text:span text:style-name="T157">50 700</text:span><text:span text:style-name="T158"><text:s/></text:span><text:span text:style-name="T159">(</text:span><text:span text:style-name="T160">пятьдесят тысяч семьсот</text:span><text:span text:style-name="T161">)</text:span><text:span text:style-name="T162"><text:s/>рублей 00 копеек</text:span><text:span text:style-name="T163"><text:s/></text:span><text:span text:style-name="T164">засчитывается в счет<text:s/></text:span><text:span text:style-name="T165">оплаты<text:s/></text:span><text:span text:style-name="T166">стоимости</text:span><text:span text:style-name="T167"><text:s/>земельного</text:span><text:span text:style-name="T168"><text:s/>участка.<text:s/></text:span></text:p>
            </text:list-item>
          </text:list>
        </text:list-item>
      </text:list>
      <text:p text:style-name="P169"><text:span text:style-name="T170"><text:s text:c="10"/>4.4.<text:s/></text:span><text:span text:style-name="T171">Сумма, указанная в п.4.</text:span><text:span text:style-name="T172">2</text:span><text:span text:style-name="T173">, выплачивается Продавцу Покупателем в безналичном порядке путем перечисления денежных средств<text:s/></text:span><text:span text:style-name="T174">по следующим банковским реквизитам:<text:s/></text:span><text:span text:style-name="T175">УФК по Томской области (Департамент управления муниципальной собственностью администрации Города Томска</text:span><text:span text:style-name="T176">)</text:span><text:span text:style-name="T177">, ИНН</text:span><text:span text:style-name="T178">/</text:span><text:span text:style-name="T179">КП</text:span><text:span text:style-name="T180">П 7017002351</text:span><text:span text:style-name="T181">/701701001, сч. №<text:s/></text:span><text:span text:style-name="T182">03100643000000016500</text:span><text:span text:style-name="T183">, Банк получателя: Отделение Томск Банка России//УФК по Томской области, г. Томск, БИК<text:s/></text:span><text:span text:style-name="T184">016902004, сч. № 40102810245370</text:span><text:span text:style-name="T185">000058</text:span><text:span text:style-name="T186">, код бюджетной классификации<text:s/></text:span><text:span text:style-name="T187">915 114 06 0 24</text:span><text:span text:style-name="T188"><text:s/>04 0001</text:span><text:span text:style-name="T189">430</text:span><text:span text:style-name="T190"><text:s/></text:span><text:span text:style-name="T191">– доходы от продажи земельных участков,<text:s/></text:span><text:span text:style-name="T192">находящихся в собственност</text:span><text:span text:style-name="T193">и</text:span><text:span text:style-name="T194"><text:s/>городских округов (за исключением земельных участков муниципальных, бюджетных и автономных<text:s/></text:span><text:span text:style-name="T195">учреждений</text:span><text:span text:style-name="T196">)</text:span><text:span text:style-name="T197"><text:s/>(с торгов)</text:span><text:span text:style-name="T198">, код</text:span><text:span text:style-name="T199"><text:s/></text:span><text:span text:style-name="T200">ОКТМО 6970100</text:span><text:span text:style-name="T201">0.</text:span></text:p>
      <text:p text:style-name="P202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203"/>
      <text:p text:style-name="P204">5. ОТВЕТСТВЕННОСТЬ СТОРОН</text:p>
      <text:list text:style-name="LFO7" text:continue-numbering="true">
        <text:list-item>
          <text:list>
            <text:list-item>
              <text:p text:style-name="P205">За нарушение сроков оплаты, установленных п. 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206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207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208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209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210">6. СРОК ДЕЙСТВИЯ НАСТОЯЩЕГО ДОГОВОРА</text:p>
      <text:list text:style-name="LFO4" text:continue-numbering="true">
        <text:list-item>
          <text:list>
            <text:list-item>
              <text:p text:style-name="P211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212">7. РАЗРЕШЕНИЕ СПОРОВ</text:p>
      <text:list text:style-name="LFO5" text:continue-numbering="true">
        <text:list-item>
          <text:list>
            <text:list-item>
              <text:p text:style-name="P213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214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215">8. ЗАКЛЮЧИТЕЛЬНЫЕ ПОЛОЖЕНИЯ</text:p>
      <text:list text:style-name="LFO6" text:continue-numbering="true">
        <text:list-item>
          <text:list>
            <text:list-item>
              <text:p text:style-name="P216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217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218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219">Договор составлен в форме электронного документа и подписан сторонами усиленной квалифицирова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220"><text:s text:c="3"/>8.5. <text:s text:c="5"/>К Договору в качестве неотъемлемых частей прилагается:</text:p>
      <text:p text:style-name="P221"><text:s text:c="24"/>• <text:s text:c="2"/>Акт приема-передачи. <text:s text:c="23"/></text:p>
      <text:p text:style-name="P222"/>
      <text:list text:style-name="LFO6" text:continue-numbering="true">
        <text:list-item>
          <text:p text:style-name="P223">АДРЕСА И ПОДПИСИ СТОРОН</text:p>
        </text:list-item>
      </text:list>
      <text:p text:style-name="P224"><text:span text:style-name="T225">Продавец:</text:span><text:span text:style-name="T226"><text:s/></text:span></text:p>
      <text:p text:style-name="P227">Муниципальное образование «Город Томск»</text:p>
      <text:p text:style-name="P228">Департамент управления<text:s/>муниципальной собственностью<text:s/></text:p>
      <text:p text:style-name="P229">администрации Города Томска</text:p>
      <text:h text:style-name="P230" text:outline-level="1">634050 г. Томск, пер. Плеханова, 4</text:h>
      <text:p text:style-name="P231"><text:span text:style-name="T232">ИНН 7017002351,<text:s/></text:span><text:span text:style-name="T233">ОГРН 1027000856211</text:span></text:p>
      <text:p text:style-name="P234"/>
      <text:p text:style-name="P235"><text:span text:style-name="T236">Н</text:span><text:span text:style-name="T237">ачальник департамента <text:s text:c="17"/></text:span><text:span text:style-name="T238"><text:s text:c="17"/></text:span><text:span text:style-name="T239"><text:s text:c="7"/>________________ /</text:span><text:span text:style-name="T240">Н.Н. Бурова</text:span><text:span text:style-name="T241">/</text:span></text:p>
      <text:p text:style-name="P242"/>
      <text:p text:style-name="P243"><text:span text:style-name="T244">Покупатель: <text:s text:c="3"/></text:span><text:span text:style-name="T245"><text:s text:c="21"/></text:span><text:s text:c="34"/><text:s text:c="6"/>________________/ ___________</text:p>
      <text:p text:style-name="Обычный"><text:s text:c="6"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46">Леонид Михайлович Селезнев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5-05-20T01:57:00Z</meta:creation-date>
    <dc:date>2025-05-20T01:57:00Z</dc:date>
    <meta:print-date>2025-05-07T02:41:00Z</meta:print-date>
    <meta:template xlink:href="Normal" xlink:type="simple"/>
    <meta:editing-cycles>2</meta:editing-cycles>
    <meta:editing-duration>PT0S</meta:editing-duration>
    <meta:document-statistic meta:page-count="3" meta:paragraph-count="19" meta:word-count="1431" meta:character-count="9571" meta:row-count="67" meta:non-whitespace-character-count="8159"/>
  </office:meta>
</office:document-meta>
</file>