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justify" fo:line-height="90%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fo:color="#FF0000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fo:text-align="justify" fo:line-height="90%" fo:text-indent="0.3937in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letter-spacing="-0.0041in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90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ConsNormal" style:family="paragraph">
      <style:paragraph-properties fo:widows="2" fo:orphans="2" fo:text-align="justify" fo:margin-right="-0.5319in" fo:text-indent="0in"/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7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8" style:parent-style-name="Обычный" style:family="paragraph">
      <style:paragraph-properties fo:margin-right="0.0041in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2" style:parent-style-name="ConsNormal" style:family="paragraph">
      <style:paragraph-properties fo:widows="2" fo:orphans="2" fo:text-align="justify" fo:margin-right="-0.5319in" fo:text-indent="0in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</text:span><text:span text:style-name="T28"><text:s/>39.11, 39.12</text:span><text:span text:style-name="T29">, 39.13</text:span><text:span text:style-name="T30"><text:s/>Земельного кодекса РФ,<text:s/></text:span><text:span text:style-name="T31">результатов электронного аукциона, объявленного на «____» _____________202</text:span><text:span text:style-name="T32">4</text:span><text:span text:style-name="T33"><text:s/>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4">ПРЕДМЕТ ДОГОВОРА</text:p>
        </text:list-item>
      </text:list>
      <text:p text:style-name="P35"><text:span text:style-name="T36"><text:s/></text:span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<text:s/></text:span><text:span text:style-name="T42">земельный участок<text:s/></text:span><text:span text:style-name="T43">из земель населенных пунктов по адресу</text:span><text:span text:style-name="T44">:</text:span><text:span text:style-name="T45"><text:s/></text:span><text:span text:style-name="T46">Российская Федерация, Томская область, Город Томск, г. Томск, ул. Уютная, 30</text:span><text:span text:style-name="T47"><text:s/></text:span><text:span text:style-name="T48">с кадастровым номер</text:span><text:span text:style-name="T49">ом<text:s/></text:span><text:span text:style-name="T50">70:14:0200033:1427<text:s/></text:span><text:span text:style-name="T51">площадью<text:s/></text:span><text:span text:style-name="T52">1065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<text:p text:style-name="P59"><text:span text:style-name="T60">2.2</text:span><text:span text:style-name="T61">.</text:span><text:span text:style-name="T62"><text:s/></text:span><text:span text:style-name="T63"><text:s/></text:span><text:span text:style-name="T64">Местонахождение участка:<text:s/></text:span><text:span text:style-name="T65">Российская Федерация, Томская область, Город Томск,<text:s/></text:span><text:span text:style-name="T66"><text:line-break/></text:span><text:span text:style-name="T67">г. Томск, ул. Уютная, 30.</text:span></text:p>
      <text:list text:style-name="LFO13" text:continue-numbering="true">
        <text:list-item>
          <text:list>
            <text:list-item>
              <text:p text:style-name="P68"><text:span text:style-name="T69">Кадастровый номер участка:<text:s/></text:span><text:span text:style-name="T70">70:14:0200033:1427</text:span><text:span text:style-name="T71">.</text:span></text:p>
            </text:list-item>
            <text:list-item>
              <text:p text:style-name="P72"><text:span text:style-name="T73">Общая площадь участка</text:span><text:span text:style-name="T74">:<text:s/></text:span><text:span text:style-name="T75">10</text:span><text:span text:style-name="T76">65</text:span><text:span text:style-name="T77"><text:s/></text:span><text:span text:style-name="T78">кв.м.</text:span></text:p>
            </text:list-item>
            <text:list-item>
              <text:p text:style-name="P79"><text:span text:style-name="T80">Обременения:</text:span><text:span text:style-name="T81"><text:s/></text:span><text:span text:style-name="T82">организованные подъездные пути к участку отсутствуют</text:span><text:span text:style-name="T83">.</text:span></text:p>
            </text:list-item>
            <text:list-item>
              <text:p text:style-name="P84"><text:span text:style-name="T85">Ограничения:</text:span><text:span text:style-name="T86"><text:s/></text:span><text:span text:style-name="T87">отсутствуют.</text:span></text:p>
            </text:list-item>
            <text:list-item>
              <text:p text:style-name="P88"><text:span text:style-name="T89">Категория земель:<text:s/></text:span><text:span text:style-name="T90">земли населенных пунктов.</text:span><text:span text:style-name="T91"><text:s/></text:span></text:p>
            </text:list-item>
            <text:list-item>
              <text:p text:style-name="P92">Земельный участок предоставляется: для индивидуального жилищного строительства.</text:p>
            </text:list-item>
            <text:list-item>
              <text:p text:style-name="P93"><text:span text:style-name="T94">Вид разрешенного использования (назначение) земельного участка:<text:s/></text:span><text:span text:style-name="T95">для индивидуального жилищного строительства.<text:s/></text:span></text:p>
            </text:list-item>
            <text:list-item>
              <text:p text:style-name="P9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7">Земельный участок из оборота не изъят.</text:p>
            </text:list-item>
            <text:list-item>
              <text:p text:style-name="P98">Переход права собственности на земельный участок подлежит государственной регистрации.</text:p>
            </text:list-item>
            <text:list-item>
              <text:p text:style-name="P9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0">3. ПРАВА И ОБЯЗАННОСТИ СТОРОН</text:p>
      <text:list text:style-name="LFO2" text:continue-numbering="true">
        <text:list-item>
          <text:list>
            <text:list-item>
              <text:p text:style-name="P101"><text:span text:style-name="T102">Продавец обязан</text:span><text:span text:style-name="T103">:</text:span></text:p>
            </text:list-item>
          </text:list>
        </text:list-item>
      </text:list>
      <text:p text:style-name="P10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7"><text:span text:style-name="T108">Покупатель обязан</text:span><text:span text:style-name="T109">:</text:span></text:p>
              <text:list text:continue-numbering="true">
                <text:list-item>
                  <text:p text:style-name="P110">Обеспечить государственную регистрацию перехода права собственности на участок.</text:p>
                </text:list-item>
                <text:list-item>
                  <text:p text:style-name="P11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4"><text:span text:style-name="T115">Договор считается исполненным после фактической передачи земельного участка Покупателю по акту приема-передачи</text:span><text:span text:style-name="T116">.</text:span></text:p>
            </text:list-item>
          </text:list>
        </text:list-item>
      </text:list>
      <text:p text:style-name="P117">4. ЦЕНА И ПОРЯДОК РАСЧЕТОВ</text:p>
      <text:list text:style-name="LFO3" text:continue-numbering="true">
        <text:list-item>
          <text:list>
            <text:list-item>
              <text:p text:style-name="P118">Цена земельного участка: определена по результатам<text:s/>электронного<text:s/>аукциона.<text:s/></text:p>
            </text:list-item>
            <text:list-item>
              <text:p text:style-name="P119"><text:span text:style-name="T120">Стоимость участка составляет<text:s/></text:span><text:span text:style-name="T121">___________ руб. (_____________________)</text:span><text:span text:style-name="T122">.</text:span></text:p>
            </text:list-item>
          </text:list>
        </text:list-item>
      </text:list>
      <text:p text:style-name="P12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7"><text:span text:style-name="T128">Сумма внесенного Покупателем до проведения т</text:span><text:span text:style-name="T129">оргов задатка:</text:span><text:span text:style-name="T130"><text:s/></text:span><text:span text:style-name="T131">1</text:span><text:span text:style-name="T132">25</text:span><text:span text:style-name="T133"> </text:span><text:span text:style-name="T134">2</text:span><text:span text:style-name="T135">00</text:span><text:span text:style-name="T136"><text:s/></text:span><text:span text:style-name="T137">(</text:span><text:span text:style-name="T138">сто<text:s/></text:span><text:span text:style-name="T139">двадцать пять<text:s/></text:span><text:span text:style-name="T140">тысяч</text:span><text:span text:style-name="T141"><text:s/>двести</text:span><text:span text:style-name="T142">)</text:span><text:span text:style-name="T143"><text:s/>рублей 00 копеек</text:span><text:span text:style-name="T144"><text:s/></text:span><text:span text:style-name="T145">засчитывается в счет<text:s/></text:span><text:span text:style-name="T146">оплаты<text:s/></text:span><text:span text:style-name="T147">стоимости</text:span><text:span text:style-name="T148"><text:s/>земельного</text:span><text:span text:style-name="T149"><text:s/>участка.<text:s/></text:span></text:p>
            </text:list-item>
          </text:list>
        </text:list-item>
      </text:list>
      <text:p text:style-name="P150"><text:span text:style-name="T151"><text:s text:c="10"/>4.4.<text:s/></text:span><text:span text:style-name="T152">Сумма, указанная в п.4.</text:span><text:span text:style-name="T153">2</text:span><text:span text:style-name="T154">, выплачивается Продавцу Покупателем в безналичном порядке путем перечисления денежных средств<text:s/></text:span><text:span text:style-name="T155">по следующим банковским реквизитам:<text:s/></text:span><text:span text:style-name="T156">УФК по Томской области (Департамент управления муниципальной собственностью администрации Города Томска)</text:span><text:span text:style-name="T157">, <text:s/>ИНН/КП</text:span><text:span text:style-name="T158">П <text:s/>7017002351/701701001, сч. №<text:s/></text:span><text:span text:style-name="T159">03100643000000016500</text:span><text:span text:style-name="T160">, Банк получателя: Отделение Томск Банка России//УФК по Томской области, г. Томск, БИК<text:s/></text:span><text:span text:style-name="T161">016902004, сч. № 40102810245370</text:span><text:span text:style-name="T162">000058</text:span><text:span text:style-name="T163">, код бюджетной классификации<text:s/></text:span><text:span text:style-name="T164">915 114 06 0 12 04 0001</text:span><text:span text:style-name="T165">430</text:span><text:span text:style-name="T166">– доходы от продажи земельных участков,<text:s/></text:span><text:span text:style-name="T167">государственная собственность на которые не разграничена,<text:s/></text:span><text:span text:style-name="T168">код<text:s/></text:span><text:span text:style-name="T169">ОКТМО 6970100</text:span><text:span text:style-name="T170">0.</text:span></text:p>
      <text:p text:style-name="P17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2">5. ОТВЕТСТВЕННОСТЬ СТОРОН</text:p>
      <text:list text:style-name="LFO7" text:continue-numbering="true">
        <text:list-item>
          <text:list>
            <text:list-item>
              <text:p text:style-name="P173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7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7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8">6. СРОК ДЕЙСТВИЯ НАСТОЯЩЕГО ДОГОВОРА</text:p>
      <text:list text:style-name="LFO4" text:continue-numbering="true">
        <text:list-item>
          <text:list>
            <text:list-item>
              <text:p text:style-name="P17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0">7. РАЗРЕШЕНИЕ СПОРОВ</text:p>
      <text:list text:style-name="LFO5" text:continue-numbering="true">
        <text:list-item>
          <text:list>
            <text:list-item>
              <text:p text:style-name="P18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82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83">8. ЗАКЛЮЧИТЕЛЬНЫЕ ПОЛОЖЕНИЯ</text:p>
      <text:list text:style-name="LFO6" text:continue-numbering="true">
        <text:list-item>
          <text:list>
            <text:list-item>
              <text:p text:style-name="P18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7">Договор составлен в форме электронного документа и подписан сторонами усиленной квалифицированной электронной подписью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8"><text:s text:c="3"/>8.5. <text:s text:c="5"/>К Договору в качестве неотъемлемых частей прилагается:</text:p>
      <text:p text:style-name="P189"><text:s text:c="24"/>• <text:s text:c="2"/>Акт приема-передачи. <text:s text:c="23"/></text:p>
      <text:list text:style-name="LFO6" text:continue-numbering="true">
        <text:list-item>
          <text:p text:style-name="P190">АДРЕСА И ПОДПИСИ СТОРОН</text:p>
        </text:list-item>
      </text:list>
      <text:p text:style-name="P191"><text:span text:style-name="T192">Продавец:</text:span><text:span text:style-name="T193"><text:s/></text:span></text:p>
      <text:p text:style-name="P194">Муниципальное образование «Город Томск»</text:p>
      <text:p text:style-name="P195">Департамент управления<text:s/>муниципальной собственностью<text:s/></text:p>
      <text:p text:style-name="P196">администрации Города Томска</text:p>
      <text:h text:style-name="P197" text:outline-level="1">634050 г. Томск, пер. Плеханова, 4</text:h>
      <text:p text:style-name="P198"><text:span text:style-name="T199">ИНН 7017002351,<text:s/></text:span><text:span text:style-name="T200">ОГРН 1027000856211</text:span></text:p>
      <text:p text:style-name="P201"/>
      <text:p text:style-name="P202"/>
      <text:p text:style-name="P203"/>
      <text:p text:style-name="P204"><text:span text:style-name="T205">Н</text:span><text:span text:style-name="T206">ачальник департамента <text:s text:c="17"/></text:span><text:span text:style-name="T207"><text:s text:c="17"/></text:span><text:span text:style-name="T208"><text:s text:c="7"/>________________ /</text:span><text:span text:style-name="T209">Н.Н. Бурова</text:span><text:span text:style-name="T210">/</text:span></text:p>
      <text:p text:style-name="P211"/>
      <text:p text:style-name="P212"><text:span text:style-name="T213">Покупатель: <text:s text:c="3"/></text:span><text:span text:style-name="T214"><text:s text:c="21"/></text:span><text:s text:c="34"/>________________/ ___________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10-29T02:47:00Z</meta:creation-date>
    <dc:date>2024-10-29T02:47:00Z</dc:date>
    <meta:print-date>2023-04-20T07:29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30" meta:character-count="8894" meta:row-count="63" meta:non-whitespace-character-count="7581"/>
  </office:meta>
</office:document-meta>
</file>