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 fo:line-height="90%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line-height="90%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07" style:parent-style-name="Обычный" style:family="paragraph">
      <style:paragraph-properties fo:margin-right="0.0041in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1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9" style:parent-style-name="ConsNormal" style:family="paragraph">
      <style:paragraph-properties fo:widows="2" fo:orphans="2" fo:text-align="justify" fo:margin-right="-0.5319in" fo:text-indent="0in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Обычный" style:family="paragraph">
      <style:text-properties fo:font-size="9pt" style:font-size-asian="9pt" style:font-size-complex="9pt"/>
    </style:style>
    <style:style style:name="T223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</text:span><text:span text:style-name="T32">5</text:span><text:span text:style-name="T33"><text:s/>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4">ПРЕДМЕТ ДОГОВОРА</text:p>
        </text:list-item>
      </text:list>
      <text:p text:style-name="P35"><text:span text:style-name="T36"><text:s/></text:span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<text:s/></text:span><text:span text:style-name="T42">земельный участок<text:s/></text:span><text:span text:style-name="T43">из земель населенных пунктов</text:span><text:span text:style-name="T44">,</text:span><text:span text:style-name="T45"><text:s/></text:span><text:span text:style-name="T46">местоположение которого установлено относительно ориентира, расположенного в границах участка. Почтовый адрес ориентира:<text:s/></text:span><text:span text:style-name="T47">Томская обл., г. Томск</text:span><text:span text:style-name="T48">,<text:s/></text:span><text:span text:style-name="T49">мкр. «Каменка», ул. Лесная, 25</text:span><text:span text:style-name="T50"><text:s/></text:span><text:span text:style-name="T51">с кадастровым номер</text:span><text:span text:style-name="T52">ом<text:s/></text:span><text:span text:style-name="T53">70:</text:span><text:span text:style-name="T54">21:0120003:145</text:span><text:span text:style-name="T55"><text:s/></text:span><text:span text:style-name="T56">площадью<text:s/></text:span><text:span text:style-name="T57">1500</text:span><text:span text:style-name="T58"><text:s/>кв.м</text:span><text:span text:style-name="T59"><text:s/></text:span><text:span text:style-name="T60">в сроки, предусмотренные договором, а<text:s/></text:span><text:span text:style-name="T61">П</text:span><text:span text:style-name="T62">окупатель обязуется принять земельный участок и уплатить за него установленную договором цену</text:span><text:span text:style-name="T63">.</text:span></text:p>
      <text:p text:style-name="P64"><text:span text:style-name="T65">2.2</text:span><text:span text:style-name="T66">.</text:span><text:span text:style-name="T67"><text:s/></text:span><text:span text:style-name="T68"><text:s/></text:span><text:span text:style-name="T69">Местонахождение участка</text:span><text:span text:style-name="T70"><text:s/>установлено относительно ориентира, расположенного в границах участка. Почтовый адрес ориентира:<text:s/></text:span><text:span text:style-name="T71">Томская область, Город Томск,<text:s/></text:span><text:span text:style-name="T72"><text:line-break/></text:span><text:span text:style-name="T73">г. Томск,<text:s/></text:span><text:span text:style-name="T74">мкр. «Каменка», ул. Лесная, 25</text:span><text:span text:style-name="T75">.</text:span></text:p>
      <text:list text:style-name="LFO13" text:continue-numbering="true">
        <text:list-item>
          <text:list>
            <text:list-item>
              <text:p text:style-name="P76"><text:span text:style-name="T77">Кадастровый номер участка:<text:s/></text:span><text:span text:style-name="T78">70:</text:span><text:span text:style-name="T79">21:0120003:145</text:span><text:span text:style-name="T80">.</text:span></text:p>
            </text:list-item>
            <text:list-item>
              <text:p text:style-name="P81"><text:span text:style-name="T82">Общая площадь участка</text:span><text:span text:style-name="T83">:<text:s/></text:span><text:span text:style-name="T84">1500</text:span><text:span text:style-name="T85"><text:s/></text:span><text:span text:style-name="T86">кв.м.</text:span></text:p>
            </text:list-item>
            <text:list-item>
              <text:p text:style-name="P87"><text:span text:style-name="T88">Обременения:</text:span><text:span text:style-name="T89"><text:s/></text:span><text:span text:style-name="T90">на территории произрастают кустарники.</text:span></text:p>
            </text:list-item>
            <text:list-item>
              <text:p text:style-name="P91">Ограничения:<text:s/></text:p>
            </text:list-item>
          </text:list>
        </text:list-item>
      </text:list>
      <text:p text:style-name="P92">- часть земельного участка площадью 124 кв.м находится в охранной зоне инженерных коммуникаций (охранная зона ВЛЭП-10 кВ от ТП 719 до точки соединения с ф. МИ-8) (реестровый номер 70:21-6.1431);</text:p>
      <text:p text:style-name="P93">- часть земельного участка площадью 37 кв.м находится в охранной зоне инженерных коммуникаций (охранная зона ВЛЭП-0,4 кВ от ТП 719 ВЛ-1, ВЛ-2) (реестровый номер 70:21-6.1484);</text:p>
      <text:p text:style-name="P94"><text:span text:style-name="T95">- весь земельный участок находится в охранной зоне источников водоснабжения и водопроводов питьевого назначения (зона санитарной охраны артезианской скважины №78 Академического месторождения подземных вод для целей питьевого, хозяйственно-бытового водоснабжения ГУП «ККП ТНЦ СО РАН») (реестровый номер 70:00-6.392)</text:span><text:span text:style-name="T96">.</text:span></text:p>
      <text:list text:style-name="LFO13" text:continue-numbering="true">
        <text:list-item>
          <text:list>
            <text:list-item>
              <text:p text:style-name="P97"><text:span text:style-name="T98">Категория земель:<text:s/></text:span><text:span text:style-name="T99">земли населенных пунктов.</text:span><text:span text:style-name="T100"><text:s/></text:span></text:p>
            </text:list-item>
            <text:list-item>
              <text:p text:style-name="P101">Земельный участок предоставляется: для индивидуального жилищного строительства.</text:p>
            </text:list-item>
            <text:list-item>
              <text:p text:style-name="P102"><text:span text:style-name="T103">Вид разрешенного использования (назначение) земельного участка:<text:s/></text:span><text:span text:style-name="T104">для индивидуального жилищного строительства.<text:s/></text:span></text:p>
            </text:list-item>
            <text:list-item>
              <text:p text:style-name="P105">Градостроительный регламент:<text:s/>земельный участок<text:s/>расположен в границах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<text:s/>Думы Города<text:s/>Томска от 27.11.2007 № 687. <text:s/></text:p>
            </text:list-item>
            <text:list-item>
              <text:p text:style-name="P106">Земельный участок из оборота не изъят.</text:p>
            </text:list-item>
            <text:list-item>
              <text:p text:style-name="P107">Переход права собственности на земельный участок подлежит государственной регистрации.</text:p>
            </text:list-item>
            <text:list-item>
              <text:p text:style-name="P10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9">3. ПРАВА И ОБЯЗАННОСТИ СТОРОН</text:p>
      <text:list text:style-name="LFO2" text:continue-numbering="true">
        <text:list-item>
          <text:list>
            <text:list-item>
              <text:p text:style-name="P110"><text:span text:style-name="T111">Продавец обязан</text:span><text:span text:style-name="T112">:</text:span></text:p>
            </text:list-item>
          </text:list>
        </text:list-item>
      </text:list>
      <text:p text:style-name="P11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1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6"><text:span text:style-name="T117">Покупатель обязан</text:span><text:span text:style-name="T118">:</text:span></text:p>
              <text:list text:continue-numbering="true">
                <text:list-item>
                  <text:p text:style-name="P119">Обеспечить государственную регистрацию перехода права собственности на участок.</text:p>
                </text:list-item>
                <text:list-item>
                  <text:p text:style-name="P12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3"><text:span text:style-name="T124">Договор считается исполненным после фактической передачи земельного участка Покупателю по акту приема-передачи</text:span><text:span text:style-name="T125">.</text:span></text:p>
            </text:list-item>
          </text:list>
        </text:list-item>
      </text:list>
      <text:p text:style-name="P126">4. ЦЕНА И ПОРЯДОК РАСЧЕТОВ</text:p>
      <text:list text:style-name="LFO3" text:continue-numbering="true">
        <text:list-item>
          <text:list>
            <text:list-item>
              <text:p text:style-name="P127">Цена земельного участка: определена по результатам<text:s/>электронного<text:s/>аукциона.<text:s/></text:p>
            </text:list-item>
            <text:list-item>
              <text:p text:style-name="P128"><text:span text:style-name="T129">Стоимость участка составляет<text:s/></text:span><text:span text:style-name="T130">___________ руб. (_____________________)</text:span><text:span text:style-name="T131">.</text:span></text:p>
            </text:list-item>
          </text:list>
        </text:list-item>
      </text:list>
      <text:p text:style-name="P13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6"><text:span text:style-name="T137">Сумма внесенного Покупателем до проведения т</text:span><text:span text:style-name="T138">оргов задатка:</text:span><text:span text:style-name="T139"><text:s/></text:span><text:span text:style-name="T140">158 800</text:span><text:span text:style-name="T141"><text:s/></text:span><text:span text:style-name="T142">(</text:span><text:span text:style-name="T143">сто пятьдесят восемь тысяч восемьсот</text:span><text:span text:style-name="T144">)</text:span><text:span text:style-name="T145"><text:s/>рублей 00 копеек</text:span><text:span text:style-name="T146"><text:s/></text:span><text:span text:style-name="T147">засчитывается в счет<text:s/></text:span><text:span text:style-name="T148">оплаты<text:s/></text:span><text:span text:style-name="T149">стоимости</text:span><text:span text:style-name="T150"><text:s/>земельного</text:span><text:span text:style-name="T151"><text:s/>участка.<text:s/></text:span></text:p>
            </text:list-item>
          </text:list>
        </text:list-item>
      </text:list>
      <text:p text:style-name="P152"><text:span text:style-name="T153"><text:s text:c="10"/>4.4.<text:s/></text:span><text:span text:style-name="T154">Сумма, указанная в п.4.</text:span><text:span text:style-name="T155">2</text:span><text:span text:style-name="T156">, выплачивается Продавцу Покупателем в безналичном порядке путем перечисления денежных средств<text:s/></text:span><text:span text:style-name="T157">по следующим банковским реквизитам:<text:s/></text:span><text:span text:style-name="T158">УФК по Томской области (Департамент управления муниципальной собственностью администрации Города Томска</text:span><text:span text:style-name="T159">)</text:span><text:span text:style-name="T160">, ИНН</text:span><text:span text:style-name="T161">/</text:span><text:span text:style-name="T162">КП</text:span><text:span text:style-name="T163">П 7017002351</text:span><text:span text:style-name="T164">/701701001, сч. №<text:s/></text:span><text:span text:style-name="T165">03100643000000016500</text:span><text:span text:style-name="T166">, Банк получателя: Отделение Томск Банка России//УФК по Томской области, г. Томск, БИК<text:s/></text:span><text:span text:style-name="T167">016902004, сч. № 40102810245370</text:span><text:span text:style-name="T168">000058</text:span><text:span text:style-name="T169">, код бюджетной классификации<text:s/></text:span><text:span text:style-name="T170">915 114 06 0 12 04 0001</text:span><text:span text:style-name="T171">430</text:span><text:span text:style-name="T172">– доходы от продажи земельных участков,<text:s/></text:span><text:span text:style-name="T173">государственная собственность на которые не разграничена,<text:s/></text:span><text:span text:style-name="T174">код<text:s/></text:span><text:span text:style-name="T175">ОКТМО 6970100</text:span><text:span text:style-name="T176">0.</text:span></text:p>
      <text:p text:style-name="P17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8"/>
      <text:p text:style-name="P179"/>
      <text:p text:style-name="P180"/>
      <text:p text:style-name="P181">5. ОТВЕТСТВЕННОСТЬ СТОРОН</text:p>
      <text:list text:style-name="LFO7" text:continue-numbering="true">
        <text:list-item>
          <text:list>
            <text:list-item>
              <text:p text:style-name="P18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8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8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8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8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87">6. СРОК ДЕЙСТВИЯ НАСТОЯЩЕГО ДОГОВОРА</text:p>
      <text:list text:style-name="LFO4" text:continue-numbering="true">
        <text:list-item>
          <text:list>
            <text:list-item>
              <text:p text:style-name="P18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9">7. РАЗРЕШЕНИЕ СПОРОВ</text:p>
      <text:list text:style-name="LFO5" text:continue-numbering="true">
        <text:list-item>
          <text:list>
            <text:list-item>
              <text:p text:style-name="P19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9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92">8. ЗАКЛЮЧИТЕЛЬНЫЕ ПОЛОЖЕНИЯ</text:p>
      <text:list text:style-name="LFO6" text:continue-numbering="true">
        <text:list-item>
          <text:list>
            <text:list-item>
              <text:p text:style-name="P19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9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9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9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97"><text:s text:c="3"/>8.5. <text:s text:c="5"/>К Договору в качестве неотъемлемых частей прилагается:</text:p>
      <text:p text:style-name="P198"><text:s text:c="24"/>• <text:s text:c="2"/>Акт приема-передачи. <text:s text:c="23"/></text:p>
      <text:list text:style-name="LFO6" text:continue-numbering="true">
        <text:list-item>
          <text:p text:style-name="P199">АДРЕСА И ПОДПИСИ СТОРОН</text:p>
        </text:list-item>
      </text:list>
      <text:p text:style-name="P200"><text:span text:style-name="T201">Продавец:</text:span><text:span text:style-name="T202"><text:s/></text:span></text:p>
      <text:p text:style-name="P203">Муниципальное образование «Город Томск»</text:p>
      <text:p text:style-name="P204">Департамент управления<text:s/>муниципальной собственностью<text:s/></text:p>
      <text:p text:style-name="P205">администрации Города Томска</text:p>
      <text:h text:style-name="P206" text:outline-level="1">634050 г. Томск, пер. Плеханова, 4</text:h>
      <text:p text:style-name="P207"><text:span text:style-name="T208">ИНН 7017002351,<text:s/></text:span><text:span text:style-name="T209">ОГРН 1027000856211</text:span></text:p>
      <text:p text:style-name="P210"/>
      <text:p text:style-name="P211"><text:span text:style-name="T212">Н</text:span><text:span text:style-name="T213">ачальник департамента <text:s text:c="17"/></text:span><text:span text:style-name="T214"><text:s text:c="17"/></text:span><text:span text:style-name="T215"><text:s text:c="7"/>________________ /</text:span><text:span text:style-name="T216">Н.Н. Бурова</text:span><text:span text:style-name="T217">/</text:span></text:p>
      <text:p text:style-name="P218"/>
      <text:p text:style-name="P219"><text:span text:style-name="T220">Покупатель: <text:s text:c="3"/></text:span><text:span text:style-name="T221"><text:s text:c="21"/></text:span><text:s text:c="34"/><text:s text:c="6"/>________________/ ___________</text:p>
      <text:p text:style-name="Обычный"><text:s text:c="6"/></text:p>
      <text:p text:style-name="P222">Леонид Михайлович Селезнев</text:p>
      <text:p text:style-name="Обычный"><text:span text:style-name="T223">52-50-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12-05T05:25:00Z</meta:creation-date>
    <dc:date>2024-12-05T05:26:00Z</dc:date>
    <meta:print-date>2023-04-20T07:29:00Z</meta:print-date>
    <meta:template xlink:href="Normal" xlink:type="simple"/>
    <meta:editing-cycles>3</meta:editing-cycles>
    <meta:editing-duration>PT60S</meta:editing-duration>
    <meta:document-statistic meta:page-count="3" meta:paragraph-count="19" meta:word-count="1470" meta:character-count="9834" meta:row-count="69" meta:non-whitespace-character-count="8383"/>
  </office:meta>
</office:document-meta>
</file>