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/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.5111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1" style:parent-style-name="Обычный" style:family="paragraph">
      <style:paragraph-properties fo:text-align="center"/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0" style:parent-style-name="Обычный" style:family="paragraph">
      <style:paragraph-properties fo:text-align="center"/>
      <style:text-properties fo:font-weight="bold" style:font-weight-asian="bold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P105" style:parent-style-name="Обычный" style:family="paragraph">
      <style:paragraph-properties fo:text-align="justify"/>
      <style:text-properties fo:hyphenate="false"/>
    </style:style>
    <style:style style:name="P106" style:parent-style-name="Обычный" style:family="paragraph">
      <style:paragraph-properties fo:text-align="justify"/>
      <style:text-properties fo:hyphenate="false"/>
    </style:style>
    <style:style style:name="P107" style:parent-style-name="Обычный" style:family="paragraph">
      <style:paragraph-properties fo:text-align="justify"/>
      <style:text-properties style:font-size-complex="11pt" fo:hyphenate="false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justify"/>
      <style:text-properties fo:hyphenate="false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T125" style:parent-style-name="Основнойшрифтабзаца" style:family="text">
      <style:text-properties style:font-size-complex="11pt"/>
    </style:style>
    <style:style style:name="T126" style:parent-style-name="Основнойшрифтабзаца" style:family="text">
      <style:text-properties style:font-weight-complex="bold" style:font-size-complex="11pt"/>
    </style:style>
    <style:style style:name="T127" style:parent-style-name="Основнойшрифтабзаца" style:family="text">
      <style:text-properties style:font-size-complex="11pt"/>
    </style:style>
    <style:style style:name="T128" style:parent-style-name="Основнойшрифтабзаца" style:family="text">
      <style:text-properties style:font-weight-complex="bold" style:font-size-complex="11pt"/>
    </style:style>
    <style:style style:name="T129" style:parent-style-name="Основнойшрифтабзаца" style:family="text">
      <style:text-properties style:font-size-complex="11pt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style:text-autospace="none" fo:text-align="justify"/>
      <style:text-properties fo:hyphenate="false"/>
    </style:style>
    <style:style style:name="T142" style:parent-style-name="Основнойшрифтабзаца" style:family="text">
      <style:text-properties style:font-name-asian="Calibri" style:language-asian="ru" style:country-asian="RU"/>
    </style:style>
    <style:style style:name="P14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56" style:parent-style-name="Основнойшрифтабзаца" style:family="text">
      <style:text-properties style:language-asian="ru" style:country-asian="RU"/>
    </style:style>
    <style:style style:name="T157" style:parent-style-name="Основнойшрифтабзаца" style:family="text">
      <style:text-properties style:language-asian="ru" style:country-asian="RU"/>
    </style:style>
    <style:style style:name="T158" style:parent-style-name="Основнойшрифтабзаца" style:family="text">
      <style:text-properties style:language-asian="ru" style:country-asian="RU"/>
    </style:style>
    <style:style style:name="P159" style:parent-style-name="Абзацсписка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2" style:parent-style-name="Основнойшрифтабзаца" style:family="text">
      <style:text-properties style:font-size-complex="11pt"/>
    </style:style>
    <style:style style:name="P163" style:parent-style-name="Абзацсписка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text-indent="-0.5in"/>
      <style:text-properties fo:hyphenate="false"/>
    </style:style>
    <style:style style:name="P166" style:parent-style-name="Обычный" style:family="paragraph">
      <style:paragraph-properties fo:text-align="justify" fo:text-indent="-0.5in"/>
      <style:text-properties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  <style:text-properties fo:font-weight="bold" style:font-weight-asian="bold"/>
    </style:style>
    <style:style style:name="P184" style:parent-style-name="Обычный" style:family="paragraph">
      <style:paragraph-properties fo:text-align="justify"/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size="9pt" style:font-size-asian="9pt" style:font-size-complex="8pt"/>
    </style:style>
    <style:style style:name="T214" style:parent-style-name="Основнойшрифтабзаца" style:family="text">
      <style:text-properties fo:font-size="9pt" style:font-size-asian="9pt" style:font-size-complex="8pt"/>
    </style:style>
    <style:style style:name="T215" style:parent-style-name="Основнойшрифтабзаца" style:family="text">
      <style:text-properties fo:font-size="9pt" style:font-size-asian="9pt" style:font-size-complex="8pt"/>
    </style:style>
    <style:style style:name="P216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 город, Росинка Поселок территория, Благовещенская улица, 2б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Томск город, Росинка Поселок территория, Благовещенская улица, 2б<text:s/></text:span>с кадастровым номером<text:span text:style-name="T27"><text:s/></text:span><text:span text:style-name="T28">70:</text:span><text:span text:style-name="T29">21:0100080</text:span><text:span text:style-name="T30">:</text:span><text:span text:style-name="T31">970</text:span><text:span text:style-name="T32"><text:s/>площадью<text:s/></text:span><text:span text:style-name="T33">3149<text:s/></text:span><text:span text:style-name="T34"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<text:s/>Вид разрешенного использования (назначение):<text:span text:style-name="T40"><text:s/></text:span><text:span text:style-name="T41">культурное развитие, общественное управление, деловое управление, общественное питание, обеспечение внутреннего правопорядка</text:span><text:span text:style-name="T42">.</text:span></text:p>
            </text:list-item>
          </text:list>
        </text:list-item>
      </text:list>
      <text:p text:style-name="P43">1.5. <text:s/>Ограничения:<text:s/><text:span text:style-name="T44">отсутствуют.</text:span></text:p>
      <text:p text:style-name="P45">1.6.<text:s/><text:s text:c="2"/>Обременения:<text:s/><text:span text:style-name="T46">части</text:span><text:span text:style-name="T47">чно складируются бетонные плиты</text:span><text:span text:style-name="T48">.</text:span></text:p>
      <text:list text:style-name="LFO17" text:continue-numbering="true">
        <text:list-item>
          <text:list>
            <text:list-item>
              <text:p text:style-name="P49">Градостроительный регламент:<text:s/>земельный участок расположен в границах зоны<text:s/>делового.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1">СРОК ДОГОВОРА</text:p>
          <text:list text:continue-numbering="true">
            <text:list-item>
              <text:p text:style-name="P52">Срок действия настоящего Договора устанавливается<text:s/><text:span text:style-name="T53">5 (пять) лет 6 (шесть</text:span><text:span text:style-name="T54">) месяцев</text:span><text:span text:style-name="T55"><text:s/></text:span>с даты подписания настоящего Договора, т.е.<text:s/><text:span text:style-name="T56">с<text:s/></text:span><text:span text:style-name="T57">______________</text:span><text:span text:style-name="T58"><text:s/></text:span><text:span text:style-name="T59">по<text:s/></text:span><text:span text:style-name="T60">________________</text:span><text:span text:style-name="T61">.</text:span></text:p>
            </text:list-item>
          </text:list>
        </text:list-item>
      </text:list>
      <text:list text:style-name="LFO6" text:continue-numbering="true">
        <text:list-item>
          <text:p text:style-name="P62">РАЗМЕР И УСЛОВИЯ ВНЕСЕНИЯ АРЕНДНОЙ ПЛАТЫ</text:p>
          <text:list text:continue-numbering="true">
            <text:list-item>
              <text:p text:style-name="P63"><text:span text:style-name="T64">Арендная плата за землю<text:s/></text:span><text:span text:style-name="T65">взимается<text:s/></text:span><text:span text:style-name="T66">с даты подписания настоящего Договора, т.е.</text:span><text:s/><text:span text:style-name="T67">с<text:s/></text:span><text:span text:style-name="T68">_________________</text:span><text:span text:style-name="T69">.</text:span><text:span text:style-name="T70"><text:s/></text:span></text:p>
            </text:list-item>
            <text:list-item>
              <text:p text:style-name="P71"><text:span text:style-name="T72">Размер ежегодной арендной платы в соответствии с протоколом № ___ от _________ года составляет<text:s/></text:span><text:span text:style-name="T73">____________</text:span><text:span text:style-name="T74"><text:s/></text:span><text:span text:style-name="T75">(______________) рублей в год.</text:span><text:span text:style-name="T76"><text:s/></text:span></text:p>
            </text:list-item>
            <text:list-item>
              <text:p text:style-name="P7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8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79"><text:span text:style-name="T80">Сумма внесенного Арендатором до проведения торгов задатка<text:s/></text:span><text:span text:style-name="T81">в размере<text:s/></text:span><text:span text:style-name="T82"><text:s text:c="17"/></text:span><text:span text:style-name="T83">117 000</text:span><text:span text:style-name="T84"><text:s/>(</text:span><text:span text:style-name="T85">сто семнадцать тысяч</text:span><text:span text:style-name="T86">) рублей 00 копеек<text:s/></text:span><text:span text:style-name="T87">засчитывается в счет первого платежа.</text:span></text:p>
            </text:list-item>
            <text:list-item>
              <text:p text:style-name="P88"><text:span text:style-name="T8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1"><text:span text:style-name="T9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3">01 января</text:span><text:span text:style-name="T94"><text:s/>до<text:s/></text:span><text:span text:style-name="T95">15 февраля</text:span><text:span text:style-name="T9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0">ПРАВА И ОБЯЗАННОСТИ АРЕНДОДАТЕЛЯ</text:p>
        </text:list-item>
      </text:list>
      <text:p text:style-name="P101"><text:span text:style-name="T102">4.1.</text:span><text:span text:style-name="T103"><text:tab/><text:s/></text:span><text:span text:style-name="T10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5">осуществлять контроль <text:s/>за использованием земельного участка Арендатором;</text:p>
                </text:list-item>
                <text:list-item>
                  <text:p text:style-name="P10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8"><text:span text:style-name="T109">4.2.</text:span><text:span text:style-name="T110"><text:tab/></text:span><text:span text:style-name="T11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2">передать земельный участок путем подписания акта-приема передачи;</text:p>
                </text:list-item>
                <text:list-item>
                  <text:p text:style-name="P11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5">ПРАВА И ОБЯЗАННОСТИ АРЕНДАТОРА</text:p>
        </text:list-item>
      </text:list>
      <text:p text:style-name="P116"><text:span text:style-name="T117">5.1.</text:span><text:span text:style-name="T118"><text:tab/></text:span><text:span text:style-name="T11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0">производить улучшения земель с учетом экологических требований;</text:p>
                </text:list-item>
                <text:list-item>
                  <text:p text:style-name="P12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3">своевременно производить в соответствии с условиями Договора плату за землю;</text:p>
                </text:list-item>
                <text:list-item>
                  <text:p text:style-name="P124"><text:span text:style-name="T125">ежегодно в период с<text:s/></text:span><text:span text:style-name="T126">01 января</text:span><text:span text:style-name="T127"><text:s/>до<text:s/></text:span><text:span text:style-name="T128">15 февраля</text:span><text:span text:style-name="T12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0">использовать участок в соответствии с целью и условиями его предоставления;</text:p>
                </text:list-item>
                <text:list-item>
                  <text:p text:style-name="P13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3">содержать в полном санитарном порядке как участок, так и прилегающую территорию;</text:p>
                </text:list-item>
                <text:list-item>
                  <text:p text:style-name="P13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3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9">не нарушать права других<text:s/>правообладателей земельных участков;</text:p>
                </text:list-item>
                <text:list-item>
                  <text:p text:style-name="P14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1"><text:span text:style-name="T14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3">ОТВЕТСТВЕННОСТЬ СТОРОН</text:p>
          <text:list text:continue-numbering="true">
            <text:list-item>
              <text:p text:style-name="P14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4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<text:s/><text:soft-page-break/>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47">РАССМОТРЕНИЕ СПОРОВ</text:p>
          <text:list text:continue-numbering="true">
            <text:list-item>
              <text:p text:style-name="P14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49"><text:s text:c="18"/>8. ПОРЯДОК ДОСУДЕБНОГО УРЕГУЛИРОВАНИЯ СПОРОВ</text:p>
      <text:p text:style-name="P150">8.1. <text:s text:c="2"/><text:s text:c="2"/>Все споры и разногласия, возникающие в<text:s/>связи с исполнением настоящего</text:p>
      <text:p text:style-name="P151"><text:s text:c="11"/>договора, Стороны будут стремиться решить путем переговоров.</text:p>
      <text:p text:style-name="P152">8.2. <text:s text:c="4"/>В случае если Стороны не достигнут соглашения по спорным вопросам в результате</text:p>
      <text:p text:style-name="P15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4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5"><text:span text:style-name="T156">8.4. <text:s/></text:span><text:span text:style-name="T157"><text:s/></text:span><text:span text:style-name="T15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5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60">Договор может быть расторгнут по соглашению сторон.</text:p>
            </text:list-item>
            <text:list-item>
              <text:p text:style-name="P161"><text:span text:style-name="T16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63">ОСОБЫЕ УСЛОВИЯ</text:p>
          <text:list text:continue-numbering="true">
            <text:list-item>
              <text:p text:style-name="P16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66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67">ЗАКЛЮЧИТЕЛЬНЫЕ ПОЛОЖЕНИЯ</text:p>
          <text:list text:continue-numbering="true">
            <text:list-item>
              <text:p text:style-name="P16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9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70">Приложение:<text:s/></text:p>
            </text:list-item>
          </text:list>
        </text:list-item>
      </text:list>
      <text:list text:style-name="LFO5" text:continue-numbering="true">
        <text:list-item>
          <text:p text:style-name="P171">Акт приема-передачи земельного участка.</text:p>
        </text:list-item>
      </text:list>
      <text:p text:style-name="P172"/>
      <text:list text:style-name="LFO11" text:continue-numbering="true">
        <text:list-item>
          <text:p text:style-name="P173">РЕКВИЗИТЫ <text:s/>СТОРОН</text:p>
        </text:list-item>
      </text:list>
      <text:p text:style-name="P174"/>
      <text:p text:style-name="P175">Арендодатель:<text:s/><text:tab/></text:p>
      <text:p text:style-name="P176">Муниципальное образование «Город Томск»<text:s/></text:p>
      <text:p text:style-name="P177">Д<text:span text:style-name="T178">епартамент</text:span><text:span text:style-name="T179"><text:s/></text:span>управления муниципальной собственностью<text:s/></text:p>
      <text:soft-page-break/>
      <text:p text:style-name="P180">администрации Города Томска</text:p>
      <text:p text:style-name="P181">634050 г. Томск, пер. Плеханова, 4</text:p>
      <text:p text:style-name="P182">ИНН 7017002351,<text:s/>ОГРН 1027000856211</text:p>
      <text:p text:style-name="P183"/>
      <text:p text:style-name="P184"/>
      <text:p text:style-name="P185">Начальник<text:s/>департамента<text:s text:c="10"/><text:s text:c="6"/><text:s text:c="21"/><text:s/><text:s/>_____________________<text:s/>Н.Н. Бурова</text:p>
      <text:p text:style-name="P186"/>
      <text:p text:style-name="P187"/>
      <text:p text:style-name="P18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/>Алина Алексеевна Редько</text:p>
      <text:p text:style-name="Обычный"><text:span text:style-name="T214"><text:s/></text:span><text:span text:style-name="T215">52 50 74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09T10:33:00Z</meta:creation-date>
    <dc:date>2023-02-09T10:33:00Z</dc:date>
    <meta:print-date>2022-08-03T08:56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03" meta:character-count="12727" meta:row-count="90" meta:non-whitespace-character-count="10849"/>
  </office:meta>
</office:document-meta>
</file>