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keep-with-next="always" fo:text-align="center"/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2" style:parent-style-name="Обычный" style:family="paragraph">
      <style:paragraph-properties fo:text-align="justify" fo:text-indent="0.375in"/>
      <style:text-properties fo:hyphenate="false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19" style:parent-style-name="Обычный" style:family="paragraph">
      <style:paragraph-properties fo:text-align="justify" fo:text-indent="0.375in"/>
      <style:text-properties fo:hyphenate="false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7" style:parent-style-name="Обычный" style:family="paragraph">
      <style:paragraph-properties fo:text-align="justify"/>
      <style:text-properties fo:hyphenate="false"/>
    </style:style>
    <style:style style:name="T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3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</style:style>
    <style:style style:name="T6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style:text-autospace="none" fo:text-align="justify" fo:margin-left="0.2958in" fo:text-indent="-0.2958in">
        <style:tab-stops/>
      </style:paragraph-properties>
      <style:text-properties fo:hyphenate="false"/>
    </style:style>
    <style:style style:name="T7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</style:style>
    <style:style style:name="T8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90" style:parent-style-name="Обычный" style:family="paragraph">
      <style:paragraph-properties fo:margin-left="0.7291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02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5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hyphenate="false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style:font-name="Arial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font-size="12pt" style:font-size-asian="12pt" style:font-size-complex="12pt" fo:hyphenate="false"/>
    </style:style>
    <style:style style:name="P119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9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6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7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8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 fo:hyphenate="false"/>
    </style:style>
    <style:style style:name="P139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0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8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5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5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6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8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6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6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8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7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8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8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ar" style:country-asian="SA" fo:hyphenate="false"/>
    </style:style>
    <style:style style:name="P188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9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" style:parent-style-name="Абзацсписка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7" style:parent-style-name="Абзацсписка" style:family="paragraph">
      <style:paragraph-properties fo:text-align="justify" fo:text-indent="-0.5in"/>
      <style:text-properties fo:font-size="12pt" style:font-size-asian="12pt" style:font-size-complex="12pt"/>
    </style:style>
    <style:style style:name="P208" style:parent-style-name="Абзацсписка" style:family="paragraph">
      <style:paragraph-properties fo:text-align="justify" fo:text-indent="-0.5in"/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 fo:text-indent="-0.5in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2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6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7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Обычный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2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margin-left="0.3937in" fo:text-indent="-0.3937in">
        <style:tab-stops>
          <style:tab-stop style:type="left" style:position="0.1479in"/>
          <style:tab-stop style:type="left" style:position="0.2958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fo:margin-left="0.3937in">
        <style:tab-stops>
          <style:tab-stop style:type="left" style:position="1.8041in"/>
          <style:tab-stop style:type="center" style:position="3.109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2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3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5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4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4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3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44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5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6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7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8" style:parent-style-name="Обычный" style:family="paragraph">
      <style:paragraph-properties fo:text-indent="-0.3937in"/>
      <style:text-properties fo:font-size="11.5pt" style:font-size-asian="11.5pt" style:font-size-complex="11.5pt" style:language-asian="ar" style:country-asian="SA" fo:hyphenate="false"/>
    </style:style>
    <style:style style:name="P24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70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71" style:parent-style-name="Обычный" style:family="paragraph">
      <style:text-properties fo:font-size="8pt" style:font-size-asian="8pt" style:font-size-complex="8pt"/>
    </style:style>
    <style:style style:name="T27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:</text:span></text:p>
      <text:p text:style-name="P6"/>
      <text:p text:style-name="P7">ДОГОВОР № ТО-21-_____________</text:p>
      <text:p text:style-name="P8"><text:span text:style-name="T9">аренды земельного участка для строительства по результатам аукциона на право заключения договора аренды</text:span></text:p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pan text:style-name="T15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16">с одной стороны,</text:span><text:span text:style-name="T17"><text:s/></text:span><text:span text:style-name="T18">и</text:span></text:p>
      <text:p text:style-name="P19"><text:span text:style-name="T20">_____________________________,</text:span><text:span text:style-name="T21"><text:s/>именуемый в дальнейшем «Арендатор», с другой стороны,</text:span><text:span text:style-name="T22"><text:s/>на основании пункта 1 статьи 39.6 Земельного кодекса РФ,<text:s/></text:span><text:span text:style-name="T23">заключили настоящий Договор о нижеследующем:</text:span></text:p>
      <text:p text:style-name="P24"/>
      <text:list text:style-name="LFO13" text:continue-numbering="true">
        <text:list-item>
          <text:p text:style-name="P25">ПРЕДМЕТ ДОГОВОРА</text:p>
        </text:list-item>
      </text:list>
      <text:p text:style-name="P26"/>
      <text:list text:style-name="LFO13" text:continue-numbering="true">
        <text:list-item>
          <text:list>
            <text:list-item>
              <text:p text:style-name="P27"><text:span text:style-name="T28">Арендатор является Победителем аукциона на право заключения <text:s/>договора аренды земельного участка по адресу:<text:s/></text:span><text:span text:style-name="T29">Российская Федерация, Томская область, Город Томск</text:span><text:span text:style-name="T30">, г. Томск, ул. 2-я Лесная, 67/2</text:span><text:span text:style-name="T31"><text:s/></text:span><text:span text:style-name="T32">в соответствии с протоколом № ____ от _____________</text:span>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Российская Федерация, Томская область, Город Томск</text:span><text:span text:style-name="T37">, г. Томск, ул. 2-я Лесная, 67/2</text:span><text:span text:style-name="T38"><text:s/></text:span><text:span text:style-name="T39">с</text:span><text:span text:style-name="T40"><text:s/></text:span><text:span text:style-name="T41">кадастровым номером</text:span><text:span text:style-name="T42"><text:s/>70:21:0100082:294</text:span><text:span text:style-name="T43"><text:s/></text:span><text:span text:style-name="T44">площадью</text:span><text:span text:style-name="T45"><text:s/>1364</text:span><text:span text:style-name="T46"><text:s/>кв.м</text:span><text:span text:style-name="T47">.</text:span></text:p>
            </text:list-item>
            <text:list-item>
              <text:p text:style-name="P48"><text:span text:style-name="T49">Земельный участок предоставляется:</text:span><text:span text:style-name="T50"><text:s/></text:span><text:span text:style-name="T51">для<text:s/></text:span><text:span text:style-name="T52">строительства</text:span><text:span text:style-name="T53">.</text:span></text:p>
            </text:list-item>
            <text:list-item>
              <text:p text:style-name="P54"><text:span text:style-name="T55">Вид разрешенного использования (назначение):</text:span><text:span text:style-name="T56"><text:s/></text:span><text:span text:style-name="T57">отдых (рекреация)</text:span><text:span text:style-name="T58">.</text:span></text:p>
            </text:list-item>
            <text:list-item>
              <text:p text:style-name="P59"><text:span text:style-name="T60">Ограничения:</text:span><text:span text:style-name="T61"><text:s/></text:span><text:span text:style-name="T62">отсутствуют</text:span><text:span text:style-name="T63">.</text:span></text:p>
            </text:list-item>
          </text:list>
        </text:list-item>
      </text:list>
      <text:p text:style-name="P64"><text:span text:style-name="T65">1.6.</text:span><text:span text:style-name="T66"><text:tab/></text:span><text:span text:style-name="T67"><text:s/></text:span><text:span text:style-name="T68">Обременения:<text:s/></text:span><text:span text:style-name="T69">на земельном участке произрастают деревья и кустарники</text:span><text:span text:style-name="T70">.</text:span></text:p>
      <text:p text:style-name="P71"><text:span text:style-name="T72">1.7.</text:span><text:span text:style-name="T73"><text:s/></text:span><text:span text:style-name="T74">Градостроительный регламент:<text:s/></text:span><text:span text:style-name="T75">земельный <text:s/>участок р</text:span><text:span text:style-name="T76">асположен <text:s/>в <text:s/>зоне лесопарков и <text:s text:c="2"/></text:span><text:span text:style-name="T77">городских лесов, лугопарков и зон отдыха (Р-2)</text:span><text:span text:style-name="T78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</text:span><text:span text:style-name="T79">Г</text:span><text:span text:style-name="T80">орода Томска от 27.11.2007 № 687.</text:span></text:p>
      <text:p text:style-name="P81"><text:span text:style-name="T82">1.8.</text:span><text:span text:style-name="T83"><text:tab/></text:span><text:span text:style-name="T84"><text:s/></text:span><text:span text:style-name="T85">Земельный участок считается переданным с момента, указанного в акте приема-</text:span><text:span text:style-name="T86"><text:s/></text:span><text:span text:style-name="T87">передачи земельного участка.</text:span></text:p>
      <text:p text:style-name="P88"/>
      <text:list text:style-name="LFO12" text:continue-numbering="true">
        <text:list-item>
          <text:p text:style-name="P89">СРОК ДОГОВОРА</text:p>
        </text:list-item>
      </text:list>
      <text:p text:style-name="P90"/>
      <text:list text:style-name="LFO12" text:continue-numbering="true">
        <text:list-item>
          <text:list>
            <text:list-item>
              <text:p text:style-name="P91"><text:span text:style-name="T92">Срок действия настоящего Договора устанавливается<text:s/></text:span><text:span text:style-name="T93">на</text:span><text:span text:style-name="T94"><text:s/></text:span><text:span text:style-name="T95">на 4 (четыре) года 10 (десять) месяцев</text:span><text:span text:style-name="T96"><text:s/></text:span><text:span text:style-name="T97">с даты подписания настоящего Договора, т.е.<text:s/></text:span><text:span text:style-name="T98">с<text:s/></text:span><text:span text:style-name="T99">________________</text:span><text:span text:style-name="T100">по<text:s/></text:span><text:span text:style-name="T101">__________________.</text:span></text:p>
            </text:list-item>
          </text:list>
        </text:list-item>
      </text:list>
      <text:p text:style-name="P102"/>
      <text:list text:style-name="LFO17" text:continue-numbering="true">
        <text:list-item>
          <text:p text:style-name="P103">РАЗМЕР И УСЛОВИЯ ВНЕСЕНИЯ АРЕНДНОЙ ПЛАТЫ</text:p>
        </text:list-item>
      </text:list>
      <text:p text:style-name="P104"/>
      <text:list text:style-name="LFO17" text:continue-numbering="true">
        <text:list-item>
          <text:list>
            <text:list-item>
              <text:p text:style-name="P105"><text:span text:style-name="T106">Арендная плата за землю взимается<text:s/></text:span><text:span text:style-name="T107">с даты подписания настоящего Договора, т.е.</text:span><text:span text:style-name="T108"><text:s/></text:span><text:span text:style-name="T109">с<text:s/></text:span><text:span text:style-name="T110">____________________.</text:span><text:span text:style-name="T111"><text:s/></text:span></text:p>
            </text:list-item>
            <text:list-item>
              <text:p text:style-name="P112"><text:span text:style-name="T113">Размер ежегодной арендной платы в соответствии с протоколом № ___ от _________ года составляет<text:s/></text:span><text:span text:style-name="T114">____________</text:span><text:span text:style-name="T115"><text:s/></text:span><text:span text:style-name="T116">(______________) рублей в год.</text:span><text:span text:style-name="T117"><text:s/></text:span></text:p>
            </text:list-item>
            <text:list-item>
              <text:p text:style-name="P118">Арендатор в течение<text:s/>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119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7" text:continue-numbering="true">
        <text:list-item>
          <text:list>
            <text:list-item>
              <text:p text:style-name="P120"><text:span text:style-name="T121">Сумма внесенного Арендатором до проведения торгов задатка<text:s/></text:span><text:span text:style-name="T122">36 000</text:span><text:span text:style-name="T123"><text:s/>(</text:span><text:span text:style-name="T124">тридцать шесть</text:span><text:span text:style-name="T125"><text:s/>тысяч) рублей 00 копеек</text:span><text:span text:style-name="T126"><text:s/></text:span><text:span text:style-name="T127">засчитывается в счет первого платежа.</text:span></text:p>
            </text:list-item>
            <text:list-item>
              <text:p text:style-name="P128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29"><text:span text:style-name="T13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1">01 января</text:span><text:span text:style-name="T132"><text:s/>до<text:s/></text:span><text:span text:style-name="T133">15 февраля</text:span><text:span text:style-name="T13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8"/>
      <text:list text:style-name="LFO17" text:continue-numbering="true">
        <text:list-item>
          <text:p text:style-name="P139">ПРАВА И ОБЯЗАННОСТИ АРЕНДОДАТЕЛЯ</text:p>
        </text:list-item>
      </text:list>
      <text:p text:style-name="P140"/>
      <text:p text:style-name="P141"><text:span text:style-name="T142">4.1.</text:span><text:span text:style-name="T143"><text:tab/><text:s/></text:span><text:span text:style-name="T144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5">осуществлять контроль <text:s/>за использованием земельного участка Арендатором;</text:p>
                </text:list-item>
                <text:list-item>
                  <text:p text:style-name="P14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8"><text:span text:style-name="T149">4.2.</text:span><text:span text:style-name="T150"><text:tab/></text:span><text:span text:style-name="T151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52">передать земельный участок путем подписания акта-приема передачи;</text:p>
                </text:list-item>
                <text:list-item>
                  <text:p text:style-name="P15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5"/>
      <text:list text:style-name="LFO17" text:continue-numbering="true">
        <text:list-item>
          <text:p text:style-name="P156">ПРАВА И ОБЯЗАННОСТИ АРЕНДАТОРА</text:p>
        </text:list-item>
      </text:list>
      <text:p text:style-name="P157"/>
      <text:p text:style-name="P158"><text:span text:style-name="T159">5.1.</text:span><text:span text:style-name="T160"><text:tab/></text:span><text:span text:style-name="T161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62">производить улучшения земель с учетом экологических требований;</text:p>
                </text:list-item>
                <text:list-item>
                  <text:p text:style-name="P16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64">5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65">своевременно производить в соответствии с условиями Договора плату за землю;</text:p>
                </text:list-item>
                <text:list-item>
                  <text:p text:style-name="P166"><text:span text:style-name="T167">ежегодно в период с<text:s/></text:span><text:span text:style-name="T168">01 января</text:span><text:span text:style-name="T169"><text:s/>до<text:s/></text:span><text:span text:style-name="T170">15 февраля</text:span><text:span text:style-name="T17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2">использовать участок в соответствии с целью и условиями его предоставления;</text:p>
                </text:list-item>
                <text:list-item>
                  <text:p text:style-name="P17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1"><text:span text:style-name="T182">не нарушать права других землепользователей;</text:span></text:p>
                </text:list-item>
                <text:list-item>
                  <text:p text:style-name="P183"><text:span text:style-name="T18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        </text:list-item>
                <text:list-item>
                  <text:p text:style-name="P185"><text:span text:style-name="T18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7"/>
      <text:list text:style-name="LFO14" text:continue-numbering="true">
        <text:list-item>
          <text:p text:style-name="P188">ОТВЕТСТВЕННОСТЬ СТОРОН</text:p>
        </text:list-item>
      </text:list>
      <text:p text:style-name="P189"/>
      <text:list text:style-name="LFO14" text:continue-numbering="true">
        <text:list-item>
          <text:list>
            <text:list-item>
              <text:p text:style-name="P19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9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3"/>
      <text:list text:style-name="LFO15" text:continue-numbering="true">
        <text:list-item>
          <text:p text:style-name="P194">РАССМОТРЕНИЕ СПОРОВ</text:p>
        </text:list-item>
      </text:list>
      <text:p text:style-name="P195"/>
      <text:list text:style-name="LFO15" text:continue-numbering="true">
        <text:list-item>
          <text:list>
            <text:list-item>
              <text:p text:style-name="P19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7"/>
      <text:list text:style-name="LFO15" text:continue-numbering="true">
        <text:list-item>
          <text:p text:style-name="P198">ПОРЯДОК ДОСУДЕБНОГО УРЕГУЛИРОВАНИЯ СПОРОВ</text:p>
        </text:list-item>
      </text:list>
      <text:p text:style-name="P199"/>
      <text:p text:style-name="P200">8.1.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201">8.2.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02">8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03">8.4.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204"/>
      <text:list text:style-name="LFO22" text:continue-numbering="true">
        <text:list-item>
          <text:p text:style-name="P205">РАСТОРЖЕНИЕ ДОГОВОРА</text:p>
        </text:list-item>
      </text:list>
      <text:p text:style-name="P206"/>
      <text:list text:style-name="LFO22" text:continue-numbering="true">
        <text:list-item>
          <text:list>
            <text:list-item>
              <text:p text:style-name="P207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20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20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210"/>
      <text:list text:style-name="LFO22" text:continue-numbering="true">
        <text:list-item>
          <text:p text:style-name="P211">ОСОБЫЕ УСЛОВИЯ</text:p>
        </text:list-item>
      </text:list>
      <text:p text:style-name="P212"/>
      <text:list text:style-name="LFO22" text:continue-numbering="true">
        <text:list-item>
          <text:list>
            <text:list-item>
              <text:p text:style-name="P213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4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15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16"/>
      <text:list text:style-name="LFO22" text:continue-numbering="true">
        <text:list-item>
          <text:p text:style-name="P217">ЗАКЛЮЧИТЕЛЬНЫЕ ПОЛОЖЕНИЯ</text:p>
        </text:list-item>
      </text:list>
      <text:p text:style-name="P218"/>
      <text:list text:style-name="LFO22" text:continue-numbering="true">
        <text:list-item>
          <text:list>
            <text:list-item>
              <text:p text:style-name="P21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0"><text:span text:style-name="T221">Договор составлен в<text:s/></text:span><text:span text:style-name="T222">трех<text:s/></text:span><text:span text:style-name="T223">экземплярах, имеющих равную юридическую силу: два экземпляра находятся у Арендодателя, один экземпляр – у Арендатора</text:span><text:span text:style-name="T224">.</text:span><text:span text:style-name="T225"><text:s/></text:span></text:p>
            </text:list-item>
            <text:list-item>
              <text:p text:style-name="P226">Приложение:<text:s/></text:p>
            </text:list-item>
          </text:list>
        </text:list-item>
      </text:list>
      <text:list text:style-name="LFO16" text:continue-numbering="true">
        <text:list-item>
          <text:p text:style-name="P227">Акт приема-передачи земельного участка.</text:p>
        </text:list-item>
      </text:list>
      <text:p text:style-name="P228"/>
      <text:list text:style-name="LFO22" text:continue-numbering="true">
        <text:list-item>
          <text:p text:style-name="P229">РЕКВИЗИТЫ <text:s/>СТОРОН</text:p>
        </text:list-item>
      </text:list>
      <text:p text:style-name="P230"/>
      <text:p text:style-name="P231">Арендодатель:<text:s/><text:tab/></text:p>
      <text:p text:style-name="P232">Муниципальное образование «Город Томск»<text:s/></text:p>
      <text:p text:style-name="P233"><text:span text:style-name="T234">Д</text:span><text:span text:style-name="T235">епартамент</text:span><text:span text:style-name="T236"><text:s/></text:span><text:span text:style-name="T237">управления муниципальной собственностью<text:s/></text:span></text:p>
      <text:p text:style-name="P238">администрации Города Томска</text:p>
      <text:p text:style-name="P239">634050 г. Томск, пер. Плеханова, 4</text:p>
      <text:p text:style-name="P240">ИНН 7017002351, ОГРН 1027000856211</text:p>
      <text:p text:style-name="P241"/>
      <text:p text:style-name="P242"/>
      <text:p text:style-name="P243">Начальник департамента <text:s text:c="38"/><text:tab/>___________________ Н.Н. Бурова</text:p>
      <text:p text:style-name="P244"/>
      <text:p text:style-name="P245"/>
      <text:p text:style-name="P246"/>
      <text:p text:style-name="P247">Арендатор: <text:s text:c="56"/><text:s text:c="16"/>__________________/____________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Ксения Валерьевна Тимченко</text:p>
      <text:p text:style-name="Обычный"><text:span text:style-name="T27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8-03T02:40:00Z</meta:creation-date>
    <dc:date>2022-08-03T02:40:00Z</dc:date>
    <meta:print-date>2021-11-17T03:3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0" meta:character-count="12912" meta:row-count="91" meta:non-whitespace-character-count="11007"/>
  </office:meta>
</office:document-meta>
</file>