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4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fo:hyphenate="false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/>
    </style:style>
    <style:style style:name="P35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7805in"/>
        </style:tab-stops>
      </style:paragraph-properties>
      <style:text-properties fo:hyphenate="false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P58" style:parent-style-name="Обычный" style:family="paragraph">
      <style:paragraph-properties fo:text-align="justify" fo:margin-bottom="0in" fo:line-height="100%"/>
      <style:text-properties fo:hyphenate="false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72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4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5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7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77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96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letter-spacing="-0.0006in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4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5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9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Обычный" style:list-style-name="LFO5" style:family="paragraph">
      <style:paragraph-properties fo:widows="0" fo:orphans="0" style:text-autospace="none" fo:text-align="justify" fo:margin-bottom="0in" fo:line-height="100%" fo:margin-right="0.0076in" fo:text-indent="0.3937in" fo:background-color="#FFFFFF">
        <style:tab-stops>
          <style:tab-stop style:type="left" style:position="0.5666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 fo:margin-right="0.0076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8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2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90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94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margin-right="0.0097in">
        <style:tab-stops>
          <style:tab-stop style:type="left" style:position="0.4868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198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199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widows="0" fo:orphans="0" fo:text-align="justify" fo:margin-bottom="0in" fo:line-height="100%" fo:text-indent="0.375in">
        <style:tab-stops>
          <style:tab-stop style:type="left" style:position="0.9847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8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3937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Абзацсписка" style:list-style-name="LFO21" style:family="paragraph">
      <style:paragraph-properties fo:widows="0" fo:orphans="0" style:text-autospace="none" fo:text-align="justify" fo:margin-bottom="0in" fo:line-height="100%" fo:margin-left="0in" fo:text-indent="0.4277in">
        <style:tab-stops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Обычный" style:list-style-name="LFO21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13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29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Обычный" style:master-page-name="MP1" style:family="paragraph">
      <style:paragraph-properties fo:widows="0" fo:orphans="0" fo:break-before="page" style:text-autospace="none" fo:margin-bottom="0in" fo:line-height="100%" fo:background-color="#FFFFFF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245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47" style:family="table-column">
      <style:table-column-properties style:column-width="3.8395in" style:use-optimal-column-width="false"/>
    </style:style>
    <style:style style:name="TableColumn248" style:family="table-column">
      <style:table-column-properties style:column-width="0.1965in" style:use-optimal-column-width="false"/>
    </style:style>
    <style:style style:name="TableColumn249" style:family="table-column">
      <style:table-column-properties style:column-width="2.9534in" style:use-optimal-column-width="false"/>
    </style:style>
    <style:style style:name="Table246" style:family="table">
      <style:table-properties style:width="6.9895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53" style:parent-style-name="Обычный" style:family="paragraph">
      <style:paragraph-properties style:text-autospace="none"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6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fo:language="en" fo:country="US" style:language-asian="ru" style:country-asian="RU"/>
    </style:style>
    <style:style style:name="P27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style:language-asian="ru" style:country-asian="RU"/>
    </style:style>
    <style:style style:name="P27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7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2" style:parent-style-name="Обычный" style:family="paragraph">
      <style:paragraph-properties style:text-autospace="none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85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 style:language-asian="ru" style:country-asian="RU"/>
    </style:style>
    <style:style style:name="P29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29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size-complex="12pt" fo:language="en" fo:country="US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font-size-complex="12pt" style:language-asian="ru" style:country-asian="RU"/>
    </style:style>
    <style:style style:name="T308" style:parent-style-name="Основнойшрифтабзаца" style:family="text">
      <style:text-properties style:font-name="Times New Roman" style:font-name-complex="Times New Roman" fo:color="#000000" style:font-size-complex="12pt"/>
    </style:style>
    <style:style style:name="P309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1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style:text-autospace="none"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style:text-autospace="none"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style:text-autospace="none"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text-align="end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56" style:parent-style-name="Обычный" style:family="paragraph">
      <style:paragraph-properties fo:text-align="end"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63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65" style:family="table-column">
      <style:table-column-properties style:column-width="0.3631in"/>
    </style:style>
    <style:style style:name="TableColumn366" style:family="table-column">
      <style:table-column-properties style:column-width="2.0861in"/>
    </style:style>
    <style:style style:name="TableColumn367" style:family="table-column">
      <style:table-column-properties style:column-width="1.2444in"/>
    </style:style>
    <style:style style:name="TableColumn368" style:family="table-column">
      <style:table-column-properties style:column-width="1.3173in"/>
    </style:style>
    <style:style style:name="TableColumn369" style:family="table-column">
      <style:table-column-properties style:column-width="1.0256in"/>
    </style:style>
    <style:style style:name="TableColumn370" style:family="table-column">
      <style:table-column-properties style:column-width="1.1625in"/>
    </style:style>
    <style:style style:name="Table364" style:family="table">
      <style:table-properties style:width="7.199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line-height="0.1631in" fo:text-indent="0.0201in" fo:background-color="#FFFFFF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line-height="0.1597in" fo:margin-right="0.0131i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7" style:parent-style-name="Обычный" style:family="paragraph">
      <style:paragraph-properties style:text-autospace="none" fo:text-align="center" fo:margin-bottom="0in" fo:line-height="100%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P410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11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20" style:parent-style-name="Обычный" style:family="paragraph">
      <style:paragraph-properties style:text-autospace="none" fo:text-align="justify"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3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6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52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3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55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458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62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7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2pt" style:font-size-asian="12pt" style:font-size-complex="12pt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TableColumn474" style:family="table-column">
      <style:table-column-properties style:column-width="0.3631in"/>
    </style:style>
    <style:style style:name="TableColumn475" style:family="table-column">
      <style:table-column-properties style:column-width="2.0861in"/>
    </style:style>
    <style:style style:name="TableColumn476" style:family="table-column">
      <style:table-column-properties style:column-width="1.2444in"/>
    </style:style>
    <style:style style:name="TableColumn477" style:family="table-column">
      <style:table-column-properties style:column-width="1.3173in"/>
    </style:style>
    <style:style style:name="TableColumn478" style:family="table-column">
      <style:table-column-properties style:column-width="1.0256in"/>
    </style:style>
    <style:style style:name="TableColumn479" style:family="table-column">
      <style:table-column-properties style:column-width="1.1625in"/>
    </style:style>
    <style:style style:name="Table473" style:family="table">
      <style:table-properties style:width="7.199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line-height="0.1631in" fo:text-indent="0.0201in" fo:background-color="#FFFFFF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492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0.1597in" fo:margin-right="0.0131in" fo:background-color="#FFFFFF"/>
    </style:style>
    <style:style style:name="T49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text-autospace="none"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background-color="#FFFFFF"/>
      <style:text-properties style:font-name="Times New Roman" style:font-name-complex="Times New Roman" fo:font-size="12pt" style:font-size-asian="12pt" style:font-size-complex="12pt"/>
    </style:style>
    <style:style style:name="P517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 fo:font-size="12pt" style:font-size-asian="12pt" style:font-size-complex="12pt"/>
    </style:style>
    <style:style style:name="P518" style:parent-style-name="Абзацсписка" style:list-style-name="LFO19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0" style:parent-style-name="Абзацсписка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2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style:text-autospace="none" fo:text-align="justify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text-align="justify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4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49" style:parent-style-name="Обычный" style:family="paragraph">
      <style:paragraph-properties style:text-autospace="none" fo:text-align="justify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fo:margin-bottom="0in" fo:line-height="100%" fo:margin-right="2.403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3" style:parent-style-name="Обычный" style:family="paragraph">
      <style:paragraph-properties fo:text-align="end" fo:margin-bottom="0in" fo:line-height="100%" fo:margin-right="0.0201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ДОГОВОР АРЕНДЫ МУНИЦИПАЛЬНОГО ИМУЩЕСТВА</text:p>
      <text:p text:style-name="P3">ЖИЗНЕОБЕСПЕЧИВАЮЩИХ СИСТЕМ ГОРОДА ТОМСКА</text:p>
      <text:p text:style-name="P4">(объектов<text:s/>газоснабжения)</text:p>
      <text:p text:style-name="P5"><text:s text:c="4"/>г. Томск <text:s text:c="25"/>№_____________________ <text:s text:c="18"/>Дата ________________</text:p>
      <text:p text:style-name="P6"><text:span text:style-name="T7">Муниципальное образование «Город Томск»</text:span><text:span text:style-name="T8">, от имени и в интересах которого действует департамент управления муниципальной собственностью администрации Города Томска, в лице ____________________________________________________________________,</text:span><text:span text:style-name="T9"><text:s/></text:span></text:p>
      <text:p text:style-name="P10"><text:span text:style-name="T11">Муниципальное бюджетное учреждение «Томский городской центр инвентаризации и учета»</text:span><text:span text:style-name="T12">, в лице директора _________________________________________________________, действующего на основании Устава, осуществляющее обеспечение учета, сохранности и контроля целевого использования муниципального имущества, совместно именуемые в дальнейшем <text:s/>«Арендодатель»,</text:span><text:span text:style-name="T13"><text:s/></text:span><text:span text:style-name="T14">с одной стороны,</text:span><text:span text:style-name="T15"><text:s/></text:span><text:span text:style-name="T16">и</text:span><text:span text:style-name="T17">____________________________ именуем ___ в дальнейшем «Арендатор»,</text:span><text:span text:style-name="T18"><text:s/></text:span><text:span text:style-name="T19">с другой стороны, вместе именуемые «Стороны»,<text:s/></text:span><text:span text:style-name="T20">на основании протокола №</text:span><text:span text:style-name="T21">­</text:span><text:span text:style-name="T22">­</text:span><text:span text:style-name="T23">­______ от «________» __________<text:s/></text:span><text:span text:style-name="T24">по результатам электронного аукциона, объявленного на «___» ___________ 2024 на универсальной торговой платформе «Сбербанк-АСТ» по адресу<text:s/></text:span><text:a xlink:href="http://utp.sberbank-ast.ru/" office:target-frame-name="_top" xlink:show="replace"><text:span text:style-name="T25">http://utp.sberbank-ast.ru</text:span></text:a><text:span text:style-name="T26"><text:s/>(процедура № _____________, протокол № ____ от ___.___.202</text:span><text:span text:style-name="T27">4) на право заключения договора</text:span><text:span text:style-name="T28"><text:s/>аренды объект</text:span><text:span text:style-name="T29">а</text:span><text:span text:style-name="T30"><text:s/>муниципальной собственности, находящ</text:span><text:span text:style-name="T31">его</text:span><text:span text:style-name="T32">ся в муниципальной имущественной казне Города Томска (далее – аукцион)»</text:span><text:span text:style-name="T33">, </text:span><text:span text:style-name="T34">заключили настоящий договор (далее – Договор) о нижеследующем:</text:span></text:p>
      <text:list text:style-name="LFO6" text:continue-numbering="true">
        <text:list-item>
          <text:p text:style-name="P35">ПРЕДМЕТ ДОГОВОРА</text:p>
        </text:list-item>
      </text:list>
      <text:list text:style-name="LFO1" text:continue-numbering="true">
        <text:list-item>
          <text:p text:style-name="P36"><text:span text:style-name="T37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38"><text:span text:style-name="T39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<text:s/></text:span><text:span text:style-name="T40">от 16.06.2022 № 70:00:0000000:14871-70/052/2022-1.<text:s/></text:span></text:p>
        </text:list-item>
        <text:list-item>
          <text:p text:style-name="P41"><text:span text:style-name="T42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43"><text:span text:style-name="T44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45"><text:span text:style-name="T46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list text:style-name="LFO6" text:continue-numbering="true">
        <text:list-item>
          <text:p text:style-name="P47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48"><text:span text:style-name="T49">При передаче Имущества Сторонами составляется акт приема-передачи Имущества. В акте приема-</text:span><text:span text:style-name="T50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51">Имущества считаются полностью выполненными после подписания акта приема-передачи Имущества<text:s/></text:span><text:span text:style-name="T52">уполномоченными представителями Сторон.</text:span></text:p>
        </text:list-item>
        <text:list-item>
          <text:p text:style-name="P53"><text:span text:style-name="T54">По окончании срока аренды по настоящему договору Арендатор передает Арендодателю Имущество по акту приема-передачи. При этом день составления передаточного акта входит в период пользования арендуемым имуществом.</text:span></text:p>
        </text:list-item>
      </text:list>
      <text:list text:style-name="LFO6" text:continue-numbering="true">
        <text:list-item>
          <text:p text:style-name="P55">РАЗМЕР АРЕНДНОЙ ПЛАТЫ И ПОРЯДОК РАСЧЕТА</text:p>
        </text:list-item>
      </text:list>
      <text:p text:style-name="P56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57"><text:s text:c="9"/>3.2.<text:s/>Годовой размер арендной платы на дату подписания договора устанавливается ____________________________________________ и составляет ___________ рублей без учета НДС.</text:p>
      <text:p text:style-name="P58"><text:span text:style-name="T59"><text:s text:c="8"/></text:span><text:span text:style-name="T60">НДС<text:s/></text:span><text:span text:style-name="T61">исчисляется и уплачивается Арендатором самостоятельно, в порядке, установленном действующим<text:s/></text:span><text:span text:style-name="T62">законодательством. Арендная плата начисляется с момента подписания сторонами акта приема-передачи Имущества.<text:s/></text:span></text:p>
      <text:p text:style-name="P63"><text:span text:style-name="T64"><text:s text:c="9"/></text:span><text:span text:style-name="T65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<text:s/></text:span><text:soft-page-break/><text:span text:style-name="T66">Арендатором в 15-дневный срок после заключения настоящего договора.<text:s/></text:span><text:span text:style-name="T67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68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69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70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71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72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73"><text:s text:c="5"/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74"><text:s text:c="5"/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75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76"><text:s text:c="5"/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77"><text:span text:style-name="T78">3.6</text:span><text:span text:style-name="T79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80">http</text:span><text:span text:style-name="T81">://</text:span><text:span text:style-name="T82">www</text:span><text:span text:style-name="T83">.</text:span><text:span text:style-name="T84">admin</text:span><text:span text:style-name="T85">.</text:span><text:span text:style-name="T86">tomsk</text:span><text:span text:style-name="T87">.</text:span><text:span text:style-name="T88">ru</text:span><text:span text:style-name="T89"><text:s/>в разделе Арендодателя).</text:span></text:p>
      <text:list text:style-name="LFO6" text:continue-numbering="true">
        <text:list-item>
          <text:p text:style-name="P90">ПОЛЬЗОВАНИЕ АРЕНДОВАННЫМ ИМУЩЕСТВОМ</text:p>
        </text:list-item>
      </text:list>
      <text:list text:style-name="LFO3" text:continue-numbering="true">
        <text:list-item>
          <text:p text:style-name="P91"><text:span text:style-name="T92">Арендатор обязан пользоваться арендуемым Имуществом в соответствии с целевым назначением<text:s/></text:span><text:span text:style-name="T93">Имущества.</text:span></text:p>
        </text:list-item>
        <text:list-item>
          <text:p text:style-name="P94"><text:span text:style-name="T95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list text:style-name="LFO6" text:continue-numbering="true">
        <text:list-item>
          <text:p text:style-name="P96">ОБЯЗАННОСТИ АРЕНДАТОРА</text:p>
        </text:list-item>
      </text:list>
      <text:p text:style-name="P97">5.1. <text:s text:c="5"/>Арендатор обязан:</text:p>
      <text:list text:style-name="LFO4" text:continue-numbering="true">
        <text:list-item>
          <text:p text:style-name="P98"><text:span text:style-name="T99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100"><text:span text:style-name="T101">5.1.2.</text:span><text:span text:style-name="T102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03"><text:span text:style-name="T104">5.1.3.</text:span><text:span text:style-name="T105"><text:s/></text:span><text:span text:style-name="T106">Использовать Имущество исключительно по прямому назначению, содержать его в<text:s/></text:span><text:span text:style-name="T107">технически исправном состоянии, соблюдать правила<text:s/></text:span><text:span text:style-name="T108">технической эксплуатации</text:span><text:span text:style-name="T109">, пожарной безопасности и техники безопасности, а<text:s/></text:span><text:span text:style-name="T110">также отраслевые правила и нормы, действующие в отношении вида деятельности<text:s/></text:span><text:span text:style-name="T111">Арендатора</text:span><text:span text:style-name="T112"><text:s/>и</text:span><text:span text:style-name="T113"><text:s/>используемого</text:span><text:span text:style-name="T114"><text:s/>им Имущества.<text:s/></text:span></text:p>
      <text:p text:style-name="P115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soft-page-break/>
      <text:p text:style-name="P116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17">5.1.6.<text:s/>Согласовывать с Арендодателем<text:s/>любые неотделимые<text:s/>без вреда для арендованного<text:s/>Имущества улучшения.<text:s/></text:p>
      <text:p text:style-name="P118"><text:span text:style-name="T119">5.1.7. Не производить никаких работ по реконструкции Имущества, вызываемых потребностями<text:s/></text:span><text:span text:style-name="T120">Арендатора, без письменного разрешения Арендодателя.</text:span></text:p>
      <text:p text:style-name="P121"><text:span text:style-name="T122">В случае проведения несогласованной с<text:s/></text:span><text:span text:style-name="T123">Арендодателем</text:span><text:span text:style-name="T124"><text:s/></text:span><text:span text:style-name="T125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26">используемого Имущества, а также<text:s/></text:span><text:span text:style-name="T127">изменений, которые могут повлечь необратимые ухудшающие последствия для<text:s/></text:span><text:span text:style-name="T128">технико-экономических показателей</text:span><text:span text:style-name="T129"><text:s/>Имущества</text:span><text:span text:style-name="T130">,</text:span><text:span text:style-name="T131"><text:s/></text:span><text:span text:style-name="T132">таковые должны быть устранены Арендатором по требованию</text:span><text:span text:style-name="T133"><text:s/>Арендодателя</text:span><text:span text:style-name="T134">, а используемое Имущество<text:s/></text:span><text:span text:style-name="T135">должно быть приведено в первоначальный вид в срок, определяемый односторонним решением</text:span><text:span text:style-name="T136"><text:s/>Арендодателя</text:span><text:span text:style-name="T137">.</text:span></text:p>
      <text:p text:style-name="P138"><text:span text:style-name="T139"><text:s text:c="5"/>В случае получения письменного разрешения, либо предписания Арендодателя на производство работ по<text:s/></text:span><text:span text:style-name="T140">реконструкции имущества, связанных с изменением технико-экономических показателей имущества,</text:span><text:span text:style-name="T141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42">за свой<text:s/></text:span><text:span text:style-name="T143">счет<text:s/></text:span><text:span text:style-name="T144">осуществить ввод в эксплуатацию объекта в установленном действующим законодательством порядке, за свой<text:s/></text:span><text:span text:style-name="T145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46"><text:s text:c="10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p>
      <text:p text:style-name="P147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48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49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50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51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52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53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54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55">5.1.16. Не реже, чем один раз в год предоставлять Арендодателю отчет о фактическом состоянии арендуемого Имущества.</text:p>
      <text:p text:style-name="P156"><text:span text:style-name="T157">5.1.17.<text:s/></text:span><text:span text:style-name="T158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59">ьзования арендуемого имущества.</text:span></text:p>
      <text:list text:style-name="LFO6" text:continue-numbering="true">
        <text:list-item>
          <text:p text:style-name="P160">ОБЯЗАННОСТИ АРЕНДОДАТЕЛЯ</text:p>
        </text:list-item>
      </text:list>
      <text:p text:style-name="P161"><text:span text:style-name="T162">6.1.</text:span><text:span text:style-name="T163"><text:s text:c="2"/></text:span><text:span text:style-name="T164">Арендодатель обязан:</text:span></text:p>
      <text:list text:style-name="LFO5" text:continue-numbering="true">
        <text:list-item>
          <text:p text:style-name="P165"><text:span text:style-name="T166">Передать Арендатору Имущество в состоянии, пригодном для его эксплуатации,<text:s/></text:span><text:soft-page-break/><text:span text:style-name="T167">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68">.</text:span></text:p>
        </text:list-item>
        <text:list-item>
          <text:p text:style-name="P169"><text:span text:style-name="T170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71"><text:span text:style-name="T172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73"><text:span text:style-name="T174">Согласно «Правилам охраны газораспределительных систем», утвержденным Постановлением Правительства РФ №878 от 20.11.2000 г., сформировать и внести в<text:s/></text:span><text:span text:style-name="T175">государственный кадастр</text:span><text:span text:style-name="T176"><text:s/>недвижимости сведения о<text:s/></text:span><text:span text:style-name="T177">границах охранной</text:span><text:span text:style-name="T178"><text:s/>зоны газопровода.</text:span></text:p>
        </text:list-item>
      </text:list>
      <text:p text:style-name="P179"><text:s text:c="9"/>6.1.5. <text:s/>На момент<text:s/>подписания Договора передать Арендатору проектную и исполнительно-техническую документацию на передаваемое Имущество,<text:s/>включая правоустанавливающие документы<text:s/>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80">ПРАВА АРЕНДАТОРА</text:p>
        </text:list-item>
      </text:list>
      <text:p text:style-name="P181">7.1. Арендатор имеет право:</text:p>
      <text:p text:style-name="P182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83">7.1.2. Производить улучшения арендованного Имущества.<text:s/></text:p>
      <text:p text:style-name="P184"><text:span text:style-name="T185">Неотделимые улучшения Имущества производятся Арендатором за свой счет и только с письменного согласия Арендодателя.<text:s/></text:span><text:span text:style-name="T186">Арендатор вправе после прекращения аренды потребовать от Арендодателя возмещение остаточной стоимости<text:s/></text:span><text:span text:style-name="T187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list text:style-name="LFO6" text:continue-numbering="true">
        <text:list-item>
          <text:p text:style-name="P188">ПРАВА АРЕНДОДАТЕЛЯ</text:p>
        </text:list-item>
      </text:list>
      <text:p text:style-name="P189">8.1. Арендодатель имеет право</text:p>
      <text:p text:style-name="P190"><text:span text:style-name="T191">8.1.1.<text:s/></text:span><text:span text:style-name="T192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93">8.1.2. <text:s/>Контролировать техническое состояние, правильность эксплуатации Имущества.</text:p>
      <text:list text:style-name="LFO6" text:continue-numbering="true">
        <text:list-item>
          <text:p text:style-name="P194">ДЕЙСТВИЯ СТОРОН ПРИ АВАРИЙНЫХ СИТУАЦИЯХ</text:p>
        </text:list-item>
      </text:list>
      <text:p text:style-name="P195"><text:span text:style-name="T196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197">ФОРС – МАЖОР</text:p>
        </text:list-item>
      </text:list>
      <text:p text:style-name="P198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199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list text:style-name="LFO6" text:continue-numbering="true">
        <text:list-item>
          <text:p text:style-name="P200">ОТВЕТСТВЕННОСТЬ СТОРОН</text:p>
        </text:list-item>
      </text:list>
      <text:p text:style-name="P201">11.1.<text:s/><text:tab/>Ответственность Арендодателя:</text:p>
      <text:p text:style-name="P202">11.1.1.<text:tab/>За неисполнение или ненадлежащее исполнение обязательств, предусмотренных настоящим Договором, несет ответственность в соответствии с действующим законодательством РФ.</text:p>
      <text:p text:style-name="P203">11.2.<text:s/><text:tab/>Ответственность Арендатора:</text:p>
      <text:list text:style-name="LFO21" text:continue-numbering="true">
        <text:list-item>
          <text:list>
            <text:list-item>
              <text:list>
                <text:list-item>
                  <text:p text:style-name="P204">В случае невозвращения Арендатором арендуемого имущества и (или) технической документации в сроки, установленные действующим законодательством и настоящим Договором, а также в случае неисполнения пункта 5.2.18 настоящего Договора Арендатор выплачивает неустойку в размере 1/366(365)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.</text:p>
                </text:list-item>
                <text:list-item>
                  <text:p text:style-name="P205">В случае нарушения срока внесения арендной платы по настоящему Договору Арендатор выплачивает Арендодателю пеню в размере 1/366(365) действующей ключевой ставки<text:s/><text:soft-page-break/>Банка России от суммы невнесенной арендной платы за каждый календарный день просрочки.</text:p>
                </text:list-item>
              </text:list>
            </text:list-item>
          </text:list>
        </text:list-item>
      </text:list>
      <text:p text:style-name="P206"><text:span text:style-name="T207">Пеня начисляется за каждый календарный день просрочки, начиная со дня, следующего за последним днем срока оплаты очередного платежа и по день погашения задолженности включительно. Уплата пени производится по платежным реквизитам, указанным в разделе 17 настоящего договора.</text:span></text:p>
      <text:list text:style-name="LFO21" text:continue-numbering="true">
        <text:list-item>
          <text:list>
            <text:list-item>
              <text:list>
                <text:list-item>
                  <text:p text:style-name="P208">Уплата неустойки, установленной настоящим Договором, не освобождает стороны от надлежащего исполнения обязательств по договору и (или) устранения допущенных нарушений.</text:p>
                </text:list-item>
                <text:list-item>
                  <text:p text:style-name="P209">В случае гибели или повреждения имущества по вине Арендатора и (или) третьих лиц убытки возмещаются Арендатором Арендодателю в части, не покрытой страховым возмещением, в случае если имущество застраховано Арендатором. При отсутствии договора страхования убытки возмещаются Арендатором Арендодателю в полном объеме.<text:s/></text:p>
                </text:list-item>
                <text:list-item>
                  <text:p text:style-name="P210">Ответственность за вред, причиненный жизни, здоровью и имуществу третьих лиц имуществом, переданным в аренду по настоящему Договору, несет Арендатор в полном объеме.<text:s/></text:p>
                </text:list-item>
              </text:list>
            </text:list-item>
            <text:list-item>
              <text:p text:style-name="P211">Сторона настоящего Договора,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, вправе требовать полного возмещения причиненных ей убытков.</text:p>
            </text:list-item>
          </text:list>
        </text:list-item>
        <text:list-item>
          <text:p text:style-name="P212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13"><text:span text:style-name="T214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15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16">16</text:span><text:span text:style-name="T217"><text:s/>настоящего договора</text:span><text:span text:style-name="T218">.</text:span></text:p>
            </text:list-item>
            <text:list-item>
              <text:p text:style-name="P219"><text:span text:style-name="T220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  <text:list-item>
          <text:p text:style-name="P221">ПОРЯДОК ИЗМЕНЕНИЯ И ДОПОЛНЕНИЯ ДОГОВОРА</text:p>
        </text:list-item>
      </text:list>
      <text:p text:style-name="P222"><text:span text:style-name="T223">13.1.</text:span><text:span text:style-name="T224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25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list text:style-name="LFO7" text:continue-numbering="true">
        <text:list-item>
          <text:p text:style-name="P226">СРОК ДОГОВОРА АРЕНДЫ</text:p>
        </text:list-item>
      </text:list>
      <text:p text:style-name="P227">14.1.<text:s/>Настоящий договор вступает в силу с момента его подписания Сторонами и<text:s/>заключен на 49<text:s/>лет.</text:p>
      <text:p text:style-name="P228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list text:style-name="LFO7" text:continue-numbering="true">
        <text:list-item>
          <text:p text:style-name="P229">ПРОЧИЕ УСЛОВИЯ<text:s/></text:p>
        </text:list-item>
      </text:list>
      <text:p text:style-name="P230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31"><text:span text:style-name="T232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33"><text:span text:style-name="T234">15.3. Договор составлен в<text:s/></text:span><text:span text:style-name="T235">трех</text:span><text:span text:style-name="T236"><text:s/>экземплярах, имеющих одинаковую юридическую силу, два из которых находятся у Арендодателя, один – у Арендатора</text:span><text:span text:style-name="T237">.</text:span></text:p>
      <text:p text:style-name="P238"><text:span text:style-name="T239">15.</text:span><text:span text:style-name="T240">4. После</text:span><text:span text:style-name="T241"><text:s/></text:span><text:span text:style-name="T242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43">настоящего договора, теряют юридическую силу.</text:span></text:p>
      <text:p text:style-name="P244"/>
      <text:list text:style-name="LFO7" text:continue-numbering="true">
        <text:list-item>
          <text:p text:style-name="P245">АДРЕСА И БАНКОВСКИЕ РЕКВИЗИТЫ СТОРОН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Арендодатель:</text:p>
            <text:p text:style-name="P253"><text:span text:style-name="T254">Департамент управления муниципальной собственностью администрации Города Томска</text:span></text:p>
            <text:p text:style-name="P255"><text:span text:style-name="T256">Юридический адрес: 634050, г. Томск, пер. Плеханова, 4 телефон<text:s/></text:span><text:span text:style-name="T257">52 50 00</text:span><text:span text:style-name="T258">, факс<text:s/></text:span><text:span text:style-name="T259">52 50 26</text:span></text:p>
            <text:p text:style-name="P260"><text:span text:style-name="T261">e</text:span><text:span text:style-name="T262">-</text:span><text:span text:style-name="T263">mail</text:span><text:span text:style-name="T264">:<text:s/></text:span><text:span text:style-name="T265">dn</text:span><text:span text:style-name="T266">@</text:span><text:span text:style-name="T267">admin</text:span><text:span text:style-name="T268">.</text:span><text:span text:style-name="T269">tomsk</text:span><text:span text:style-name="T270">.</text:span><text:span text:style-name="T271">ru</text:span></text:p>
            <text:p text:style-name="P272"><text:span text:style-name="T273">Реквизиты для уплаты арендной платы<text:s/></text:span><text:span text:style-name="T274">(пени)</text:span><text:span text:style-name="T275">:</text:span></text:p>
            <text:p text:style-name="P276">Получатель: УФК по Томской области (Департамент управления муниципальной собственностью администрации Города Томска)</text:p>
            <text:p text:style-name="P277">ИНН 7017002351, КПП 701701001, ОКТМО 69701000<text:s/></text:p>
            <text:p text:style-name="P278">казначейский счет № 03100643000000016500</text:p>
            <text:p text:style-name="P279">Банк получателя: Отделение Томск Банка России//УФК по Томской области, г. Томск</text:p>
            <text:p text:style-name="P280">БИК 016902004, единый казначейский счет № 40102810245370000058</text:p>
            <text:p text:style-name="P281">КБК (Код бюджетной классификации): <text:s/></text:p>
            <text:p text:style-name="P282"><text:span text:style-name="T283">915 1 11 09044 04 0001 120</text:span><text:span text:style-name="T284"><text:s/>(для арендной платы),<text:s/></text:span></text:p>
            <text:p text:style-name="P285"><text:span text:style-name="T286">КБК:<text:s/></text:span><text:span text:style-name="T287">915 116 07 090 04 0001 140</text:span><text:span text:style-name="T288"><text:s/></text:span><text:span text:style-name="T289">(для пени)</text:span></text:p>
            <text:p text:style-name="P290">МБУ «Томский городской центр<text:s/>инвентаризации и учета»</text:p>
            <text:p text:style-name="P291">Юридический<text:s/>адрес: 634009, г. Томск, пр.<text:s/>Ленина,<text:s/></text:p>
            <text:p text:style-name="P292">108 телефон 51 08 70, 51 12 84<text:s/></text:p>
            <text:p text:style-name="P293"><text:span text:style-name="T294">e</text:span><text:span text:style-name="T295">-</text:span><text:span text:style-name="T296">mail</text:span><text:span text:style-name="T297">:<text:s/></text:span><text:span text:style-name="T298">tgci</text:span><text:span text:style-name="T299">@</text:span><text:span text:style-name="T300">admin</text:span><text:span text:style-name="T301">.</text:span><text:span text:style-name="T302">tomsk</text:span><text:span text:style-name="T303">.</text:span><text:span text:style-name="T304">ru</text:span><text:span text:style-name="T305"><text:s text:c="45"/></text:span></text:p>
            <text:p text:style-name="P306"><text:span text:style-name="T307">ИНН 7021017706; БИК<text:s/></text:span><text:span text:style-name="T308">016902004</text:span></text:p>
            <text:p text:style-name="P309">Арендатор:</text:p>
            <text:p text:style-name="P310">Наименование, телефон, адрес (юридический, фактический), email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<text:s/></text:span><text:span text:style-name="T316">Подписи сторон:</text:span></text:p>
            <text:p text:style-name="P317"/>
            <text:p text:style-name="P318"><text:s text:c="20"/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<text:span text:style-name="T327">_________________/______________/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_________________/______________/</text:span></text:p>
            <text:p text:style-name="P338"/>
            <text:p text:style-name="P339"/>
            <text:p text:style-name="P340"><text:span text:style-name="T341">_________________/______________/</text:span></text:p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Приложение<text:s/></text:span><text:span text:style-name="T353">1<text:s/></text:span><text:span text:style-name="T354">к договору аренды муниципального имущества<text:s/></text:span></text:p>
      <text:p text:style-name="P355">жизнеобеспечивающих систем Города Томска</text:p>
      <text:p text:style-name="P356"><text:span text:style-name="T357">(объектов газоснабжения)</text:span><text:span text:style-name="T358"><text:s text:c="2"/></text:span></text:p>
      <text:p text:style-name="P359">от ____________ №__________</text:p>
      <text:p text:style-name="P360"/>
      <text:p text:style-name="P361">ПЕРЕЧЕНЬ<text:s/></text:p>
      <text:p text:style-name="P362">имущества, передаваемого во временное владение и пользование (аренду)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№<text:s/></text:span><text:span text:style-name="T375">п/п</text:span></text:p>
          </table:table-cell>
          <table:table-cell table:style-name="TableCell376">
            <text:p text:style-name="P377">Наименование, местонахождение объекта</text:p>
          </table:table-cell>
          <table:table-cell table:style-name="TableCell378">
            <text:p text:style-name="P379">Реестровый/</text:p>
            <text:p text:style-name="P380">инвентарный номер</text:p>
          </table:table-cell>
          <table:table-cell table:style-name="TableCell381">
            <text:p text:style-name="P382"><text:span text:style-name="T383">Протяжен</text:span><text:span text:style-name="T384">ность, м.</text:span></text:p>
          </table:table-cell>
          <table:table-cell table:style-name="TableCell385">
            <text:p text:style-name="P386"><text:span text:style-name="T387">Балансовая<text:s/></text:span><text:span text:style-name="T388">стоимость, руб.</text:span></text:p>
          </table:table-cell>
          <table:table-cell table:style-name="TableCell389">
            <text:p text:style-name="P390">Год <text:s/>завершения строительства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  <text:p text:style-name="P396">Газификация микрорайона Степановка МО «Город Томск» 1 этап»<text:s/></text:p>
            <text:p text:style-name="P397"><text:span text:style-name="T398">по адресу:<text:s/></text:span><text:span text:style-name="T399">Российская Федерация, Томская область, город Томск, Томск город</text:span></text:p>
            <text:p text:style-name="P400"/>
          </table:table-cell>
          <table:table-cell table:style-name="TableCell401">
            <text:p text:style-name="P402">502741 /<text:s/>03019866</text:p>
          </table:table-cell>
          <table:table-cell table:style-name="TableCell403">
            <text:p text:style-name="P404">11 929</text:p>
          </table:table-cell>
          <table:table-cell table:style-name="TableCell405">
            <text:p text:style-name="P406">58553303,88</text:p>
          </table:table-cell>
          <table:table-cell table:style-name="TableCell407">
            <text:p text:style-name="P408">2022</text:p>
          </table:table-cell>
        </table:table-row>
      </table:table>
      <text:p text:style-name="P409"/>
      <text:p text:style-name="P410">Дополнительные сведения об имуществе (при наличии): ________________________________________________________________________________</text:p>
      <text:p text:style-name="P411"/>
      <text:p text:style-name="P412">АРЕНДОДАТЕЛЬ:</text:p>
      <text:p text:style-name="P413">Департамент управления<text:s/></text:p>
      <text:p text:style-name="P414"><text:span text:style-name="T415">муниципальной собственностью администрации Города Томска</text:span></text:p>
      <text:p text:style-name="P416"><text:span text:style-name="T417">Юридический адрес: 634050, г. Томск, пер. Плеханова, 4 телефон<text:s/></text:span><text:span text:style-name="T418">52 50 00</text:span></text:p>
      <text:p text:style-name="P419"><text:tab/><text:tab/><text:tab/><text:s text:c="76"/></text:p>
      <text:p text:style-name="P420"><text:span text:style-name="T421"><text:s text:c="113"/></text:span><text:span text:style-name="T422"><text:s/></text:span><text:span text:style-name="T423">_________________</text:span><text:span text:style-name="T424">________</text:span><text:span text:style-name="T425"><text:tab/></text:span></text:p>
      <text:p text:style-name="P426"><text:span text:style-name="T427"><text:s text:c="134"/></text:span><text:span text:style-name="T428">МП</text:span></text:p>
      <text:p text:style-name="P429">МБУ «Томский городской центр инвентаризации и <text:s text:c="15"/></text:p>
      <text:p text:style-name="P430">учета»</text:p>
      <text:p text:style-name="P431">Юридический<text:s/>адрес: 634009, г. Томск, пр. Ленина,<text:s/></text:p>
      <text:p text:style-name="P432">108 телефон 51 08 70, 51 12 84 <text:s text:c="78"/><text:s text:c="17"/></text:p>
      <text:p text:style-name="P433"/>
      <text:p text:style-name="P434"><text:s text:c="110"/>__________________________ <text:s text:c="47"/></text:p>
      <text:p text:style-name="P435"><text:span text:style-name="T436"><text:tab/></text:span><text:span text:style-name="T437">МП</text:span></text:p>
      <text:p text:style-name="P438"/>
      <text:p text:style-name="P439">АРЕНДАТОР <text:s text:c="10"/></text:p>
      <text:p text:style-name="P440"/>
      <text:p text:style-name="P441"><text:span text:style-name="T442"><text:s text:c="52"/></text:span><text:span text:style-name="T443">___________ <text:s/></text:span><text:span text:style-name="T444"><text:s text:c="36"/></text:span><text:span text:style-name="T445"><text:s text:c="3"/>______________ <text:s/>__________</text:span></text:p>
      <text:p text:style-name="P446"><text:span text:style-name="T447"><text:tab/></text:span><text:span text:style-name="T448"><text:tab/></text:span><text:span text:style-name="T449"><text:tab/></text:span><text:span text:style-name="T450"><text:tab/><text:s text:c="17"/>МП</text:span><text:span text:style-name="T451"><text:tab/></text:span></text:p>
      <text:p text:style-name="P452"/>
      <text:p text:style-name="P453"/>
      <text:soft-page-break/>
      <text:p text:style-name="P454">Передаточный акт</text:p>
      <text:p text:style-name="P455"><text:span text:style-name="T456">к договору аренды № _________ от _______________</text:span></text:p>
      <text:p text:style-name="P457">Дата составления:<text:s/>«_____» ________________</text:p>
      <text:p text:style-name="P458"><text:span text:style-name="T459">Муниципальное образование «Город Томск»</text:span><text:span text:style-name="T460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61"><text:s/></text:span></text:p>
      <text:p text:style-name="P462"><text:span text:style-name="T463">Муниципальное бюджетное учреждение "Томский городской центр инвентаризации и учета"</text:span><text:span text:style-name="T464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вместно именуемые в дальнейшем «Арендодатель»,</text:span><text:span text:style-name="T465"><text:s/></text:span><text:span text:style-name="T466">с одной стороны,</text:span><text:span text:style-name="T467"><text:s/></text:span><text:span text:style-name="T468">и</text:span><text:span text:style-name="T469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<text:p text:style-name="P470"/>
      <text:p text:style-name="P471"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№<text:s/></text:span><text:span text:style-name="T484">п/п</text:span></text:p>
          </table:table-cell>
          <table:table-cell table:style-name="TableCell485">
            <text:p text:style-name="P486">Наименование, местонахождение объекта</text:p>
          </table:table-cell>
          <table:table-cell table:style-name="TableCell487">
            <text:p text:style-name="P488">Реестровый/</text:p>
            <text:p text:style-name="P489">инвентарный номер</text:p>
          </table:table-cell>
          <table:table-cell table:style-name="TableCell490">
            <text:p text:style-name="P491"><text:span text:style-name="T492">Протяжен</text:span><text:span text:style-name="T493">ность, м.</text:span></text:p>
          </table:table-cell>
          <table:table-cell table:style-name="TableCell494">
            <text:p text:style-name="P495"><text:span text:style-name="T496">Балансовая<text:s/></text:span><text:span text:style-name="T497">стоимость</text:span><text:span text:style-name="T498"><text:s/>руб.</text:span></text:p>
          </table:table-cell>
          <table:table-cell table:style-name="TableCell499">
            <text:p text:style-name="P500">Год <text:s/>завершения строительства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Газификация микрорайона Степановка МО «Город Томск» 1 этап»<text:s/></text:p>
            <text:p text:style-name="P506"><text:span text:style-name="T507">по адресу:<text:s/></text:span><text:span text:style-name="T508">Российская Федерация, Томская область, город Томск, Томск город</text:span></text:p>
          </table:table-cell>
          <table:table-cell table:style-name="TableCell509">
            <text:p text:style-name="P510">502741 /<text:s/>03019866</text:p>
          </table:table-cell>
          <table:table-cell table:style-name="TableCell511">
            <text:p text:style-name="P512">11 929</text:p>
          </table:table-cell>
          <table:table-cell table:style-name="TableCell513">
            <text:p text:style-name="P514">58553303,88</text:p>
          </table:table-cell>
          <table:table-cell table:style-name="TableCell515">
            <text:p text:style-name="P516">2022</text:p>
          </table:table-cell>
        </table:table-row>
      </table:table>
      <text:p text:style-name="P517"/>
      <text:list text:style-name="LFO19" text:continue-numbering="true">
        <text:list-item>
          <text:p text:style-name="P518"><text:span text:style-name="T519">Настоящий акт составлен в трех экземплярах, имеющих равную юридическую силу, два из которых находятся у Арендодателя, один у Арендатора.</text:span></text:p>
        </text:list-item>
      </text:list>
      <text:p text:style-name="P520"/>
      <text:p text:style-name="P521">АРЕНДОДАТЕЛЬ:</text:p>
      <text:p text:style-name="P522">Департамент управления<text:s/></text:p>
      <text:p text:style-name="P523"><text:span text:style-name="T524">муниципальной собственностью администрации Города Томска</text:span></text:p>
      <text:p text:style-name="P525"><text:span text:style-name="T526">Юридический адрес: 634050, г. Томск, пер. Плеханова, 4 телефон<text:s/></text:span><text:span text:style-name="T527">52 50 00</text:span></text:p>
      <text:p text:style-name="P528"><text:tab/><text:tab/><text:tab/><text:s text:c="76"/></text:p>
      <text:p text:style-name="P529"><text:span text:style-name="T530"><text:s text:c="113"/></text:span><text:span text:style-name="T531"><text:s/></text:span><text:span text:style-name="T532">_________________</text:span><text:span text:style-name="T533">________</text:span><text:span text:style-name="T534"><text:tab/></text:span></text:p>
      <text:p text:style-name="P535"><text:span text:style-name="T536"><text:s text:c="134"/></text:span><text:span text:style-name="T537">МП</text:span></text:p>
      <text:p text:style-name="P538">МБУ «Томский городской центр инвентаризации и <text:s text:c="15"/></text:p>
      <text:p text:style-name="P539">учета»</text:p>
      <text:p text:style-name="P540">Юридический адрес: 634009, г. Томск, пр. Ленина,<text:s/></text:p>
      <text:p text:style-name="P541">108 телефон 51 08 70, 51 12 84 <text:s text:c="95"/></text:p>
      <text:p text:style-name="P542"/>
      <text:p text:style-name="P543"><text:s text:c="110"/>__________________________ <text:s text:c="47"/></text:p>
      <text:p text:style-name="P544"><text:span text:style-name="T545"><text:tab/></text:span><text:span text:style-name="T546">МП</text:span></text:p>
      <text:p text:style-name="P547">АРЕНДАТОР <text:s text:c="10"/></text:p>
      <text:p text:style-name="P548"/>
      <text:p text:style-name="P549"><text:span text:style-name="T550"><text:s text:c="52"/></text:span><text:span text:style-name="T551">___________ <text:s/></text:span><text:span text:style-name="T552"><text:s text:c="36"/></text:span><text:span text:style-name="T553"><text:s text:c="3"/>______________ <text:s/>__________</text:span></text:p>
      <text:p text:style-name="P554"><text:span text:style-name="T555"><text:tab/></text:span><text:span text:style-name="T556"><text:tab/></text:span><text:span text:style-name="T557"><text:tab/></text:span><text:span text:style-name="T558"><text:tab/><text:s text:c="17"/>МП</text:span><text:span text:style-name="T559"><text:tab/></text:span></text:p>
      <text:p text:style-name="P560"/>
      <text:p text:style-name="P561"/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аголовок10" style:display-name="Заголовок1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-asian="Calibri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 text:list-level-position-and-space-mode="label-alignment">
          <style:list-level-label-alignment text:label-followed-by="listtab" fo:text-indent="0.4569in"/>
        </style:list-level-properties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 text:list-level-position-and-space-mode="label-alignment">
          <style:list-level-label-alignment text:label-followed-by="listtab" fo:text-indent="0.4833in"/>
        </style:list-level-properties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 text:list-level-position-and-space-mode="label-alignment">
          <style:list-level-label-alignment text:label-followed-by="listtab" fo:text-indent="0.5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9in" text:min-label-width="0.25in" text:list-level-position-and-space-mode="label-alignment">
          <style:list-level-label-alignment text:label-followed-by="listtab" fo:margin-left="2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9in" text:min-label-width="0.125in" text:list-level-position-and-space-mode="label-alignment">
          <style:list-level-label-alignment text:label-followed-by="listtab" fo:margin-left="3.4159in" fo:text-indent="-0.125in"/>
        </style:list-level-properties>
      </text:list-level-style-number>
      <text:list-level-style-number text:level="4" style:num-suffix="." style:num-format="1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9in" text:min-label-width="0.25in" text:list-level-position-and-space-mode="label-alignment">
          <style:list-level-label-alignment text:label-followed-by="listtab" fo:margin-left="4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9in" text:min-label-width="0.125in" text:list-level-position-and-space-mode="label-alignment">
          <style:list-level-label-alignment text:label-followed-by="listtab" fo:margin-left="4.9159in" fo:text-indent="-0.125in"/>
        </style:list-level-properties>
      </text:list-level-style-number>
      <text:list-level-style-number text:level="7" style:num-suffix="." style:num-format="1">
        <style:list-level-properties text:space-before="5.1659in" text:min-label-width="0.25in" text:list-level-position-and-space-mode="label-alignment">
          <style:list-level-label-alignment text:label-followed-by="listtab" fo:margin-left="5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9in" text:min-label-width="0.125in" text:list-level-position-and-space-mode="label-alignment">
          <style:list-level-label-alignment text:label-followed-by="listtab" fo:margin-left="6.415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 text:list-level-position-and-space-mode="label-alignment">
          <style:list-level-label-alignment text:label-followed-by="listtab" fo:margin-left="2.8625in" fo:text-indent="-0.302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 text:list-level-position-and-space-mode="label-alignment">
          <style:list-level-label-alignment text:label-followed-by="listtab" fo:margin-left="3.179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 text:list-level-position-and-space-mode="label-alignment">
          <style:list-level-label-alignment text:label-followed-by="listtab" fo:margin-left="3.4298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 text:list-level-position-and-space-mode="label-alignment">
          <style:list-level-label-alignment text:label-followed-by="listtab" fo:margin-left="3.6798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 text:list-level-position-and-space-mode="label-alignment">
          <style:list-level-label-alignment text:label-followed-by="listtab" fo:margin-left="3.9298in" fo:text-indent="-1.25in"/>
        </style:list-level-properties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 text:list-level-position-and-space-mode="label-alignment">
          <style:list-level-label-alignment text:label-followed-by="listtab" fo:text-indent="0.4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 text:list-level-position-and-space-mode="label-alignment">
          <style:list-level-label-alignment text:label-followed-by="listtab" fo:text-indent="0.1798in"/>
        </style:list-level-properties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875in" text:min-label-width="0.4583in" text:list-level-position-and-space-mode="label-alignment">
          <style:list-level-label-alignment text:label-followed-by="listtab" fo:margin-left="0.645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465in" text:min-label-width="0.4583in" text:list-level-position-and-space-mode="label-alignment">
          <style:list-level-label-alignment text:label-followed-by="listtab" fo:margin-left="0.7048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6687in" fo:margin-bottom="0.0986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5909in" fo:margin-left="0.668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тухова Альбина Геннадьевна</meta:initial-creator>
    <dc:creator>Патрушева Нина Евгеньевна</dc:creator>
    <meta:creation-date>2024-02-02T03:23:00Z</meta:creation-date>
    <dc:date>2024-02-02T03:23:00Z</dc:date>
    <meta:print-date>2022-12-14T05:48:00Z</meta:print-date>
    <meta:template xlink:href="Normal" xlink:type="simple"/>
    <meta:editing-cycles>2</meta:editing-cycles>
    <meta:editing-duration>PT0S</meta:editing-duration>
    <meta:document-statistic meta:page-count="8" meta:paragraph-count="51" meta:word-count="3853" meta:character-count="25769" meta:row-count="183" meta:non-whitespace-character-count="21967"/>
  </office:meta>
</office:document-meta>
</file>