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margin-left="-0.0986in" fo:margin-right="-0.0979in" fo:text-indent="0.3937in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margin-left="-0.0986in" fo:margin-right="-0.0979in" fo:text-indent="0.4923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 fo:margin-left="-0.0986in" fo:margin-right="-0.0979in">
        <style:tab-stops>
          <style:tab-stop style:type="left" style:position="0.3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-0.0986in" fo:margin-right="-0.0979in" fo:text-indent="0.2951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Гиперссылк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P32" style:parent-style-name="Обычный" style:family="paragraph">
      <style:paragraph-properties fo:text-align="center" fo:margin-left="-0.0986in" fo:margin-right="-0.0979in">
        <style:tab-stops>
          <style:tab-stop style:type="left" style:position="0.3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71" style:parent-style-name="Основнойшрифтабзаца" style:family="text">
      <style:text-properties fo:letter-spacing="-0.0041in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color="#000000" fo:font-size="12pt" style:font-size-asian="12pt" style:font-size-complex="12pt"/>
    </style:style>
    <style:style style:name="T90" style:parent-style-name="Основнойшрифтабзаца" style:family="text">
      <style:text-properties fo:color="#000000" fo:font-size="12pt" style:font-size-asian="12pt" style:font-size-complex="12pt"/>
    </style:style>
    <style:style style:name="T91" style:parent-style-name="Основнойшрифтабзаца" style:family="text">
      <style:text-properties fo:color="#000000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P111" style:parent-style-name="ConsNormal" style:family="paragraph">
      <style:paragraph-properties fo:widows="2" fo:orphans="2"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22" style:parent-style-name="Основнойшрифтабзаца" style:family="text">
      <style:text-properties fo:font-size="12pt" style:font-size-asian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2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3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4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5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1972in"/>
          <style:tab-stop style:type="left" style:position="0.8861in"/>
        </style:tab-stops>
      </style:paragraph-properties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5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P154" style:parent-style-name="ListParagraph1" style:family="paragraph">
      <style:paragraph-properties fo:text-align="justify" fo:margin-left="-0.0986in" fo:margin-right="-0.0979in">
        <style:tab-stops>
          <style:tab-stop style:type="left" style:position="0.8861in"/>
        </style:tab-stops>
      </style:paragraph-properties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5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4736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2652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2652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82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83" style:parent-style-name="Обычный" style:family="paragraph">
      <style:paragraph-properties fo:text-align="justify" fo:margin-right="-0.5319in"/>
    </style:style>
    <style:style style:name="T1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P1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9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190" style:parent-style-name="Обычный" style:family="paragraph">
      <style:paragraph-properties fo:margin-right="0.0041in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3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4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3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04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05" style:parent-style-name="ConsNormal" style:family="paragraph">
      <style:paragraph-properties fo:widows="2" fo:orphans="2" fo:text-align="justify" fo:margin-right="-0.5319in" fo:text-indent="0in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P208" style:parent-style-name="Обычный" style:family="paragraph">
      <style:text-properties fo:font-size="8pt" style:font-size-asian="8pt" style:font-size-complex="8pt"/>
    </style:style>
    <style:style style:name="P209" style:parent-style-name="Обычный" style:family="paragraph">
      <style:text-properties fo:font-size="8pt" style:font-size-asian="8pt" style:font-size-complex="8pt"/>
    </style:style>
    <style:style style:name="P210" style:parent-style-name="Обычный" style:family="paragraph">
      <style:text-properties fo:font-size="8pt" style:font-size-asian="8pt" style:font-size-complex="8pt"/>
    </style:style>
    <style:style style:name="P211" style:parent-style-name="Обычный" style:family="paragraph">
      <style:text-properties fo:font-size="8pt" style:font-size-asian="8pt" style:font-size-complex="8pt"/>
    </style:style>
    <style:style style:name="P212" style:parent-style-name="Обычный" style:family="paragraph">
      <style:text-properties fo:font-size="8pt" style:font-size-asian="8pt" style:font-size-complex="8pt"/>
    </style:style>
    <style:style style:name="P213" style:parent-style-name="Обычный" style:family="paragraph">
      <style:text-properties fo:font-size="8pt" style:font-size-asian="8pt" style:font-size-complex="8pt"/>
    </style:style>
    <style:style style:name="P214" style:parent-style-name="Обычный" style:family="paragraph">
      <style:text-properties fo:font-size="8pt" style:font-size-asian="8pt" style:font-size-complex="8pt"/>
    </style:style>
    <style:style style:name="P215" style:parent-style-name="Обычный" style:family="paragraph">
      <style:text-properties fo:font-size="8pt" style:font-size-asian="8pt" style:font-size-complex="8pt"/>
    </style:style>
    <style:style style:name="P216" style:parent-style-name="Обычный" style:family="paragraph">
      <style:text-properties fo:font-size="8pt" style:font-size-asian="8pt" style:font-size-complex="8pt"/>
    </style:style>
    <style:style style:name="P217" style:parent-style-name="Обычный" style:family="paragraph">
      <style:text-properties fo:font-size="8pt" style:font-size-asian="8pt" style:font-size-complex="8pt"/>
    </style:style>
    <style:style style:name="P218" style:parent-style-name="Обычный" style:family="paragraph">
      <style:text-properties fo:font-size="8pt" style:font-size-asian="8pt" style:font-size-complex="8pt"/>
    </style:style>
    <style:style style:name="P219" style:parent-style-name="Обычный" style:family="paragraph">
      <style:text-properties fo:font-size="8pt" style:font-size-asian="8pt" style:font-size-complex="8pt"/>
    </style:style>
    <style:style style:name="T220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3 года на электронной торговой площадке по адресу:<text:s/></text:span><text:span text:style-name="T29">_______________________________</text:span><text:span text:style-name="T30"><text:s/></text:span><text:span text:style-name="T31">(аукцион № _____________, протокол № _______________).<text:s/></text:span></text:p>
            </text:list-item>
          </text:list>
        </text:list-item>
        <text:list-item>
          <text:p text:style-name="P32">ПРЕДМЕТ ДОГОВОРА</text:p>
          <text:list text:continue-numbering="true">
            <text:list-item>
              <text:p text:style-name="P33"><text:span text:style-name="T34">По настоящему договору<text:s/></text:span><text:span text:style-name="T35">П</text:span><text:span text:style-name="T36">родавец обязуется передать в собственность<text:s/></text:span><text:span text:style-name="T37">П</text:span><text:span text:style-name="T38">окупателя земельный участок<text:s/></text:span><text:span text:style-name="T39">из земель населенных пунктов по адресу</text:span><text:span text:style-name="T40">:</text:span><text:span text:style-name="T41"><text:s/></text:span><text:span text:style-name="T42">Российская Федерация, Томская област</text:span><text:span text:style-name="T43">ь, Город Томск, г. Томск, 122г/8</text:span><text:span text:style-name="T44"><text:s/></text:span><text:span text:style-name="T45">с кадастровым номером<text:s/></text:span><text:span text:style-name="T46">70:21:0000000:3298<text:s/></text:span><text:span text:style-name="T47">площадью<text:s/></text:span><text:span text:style-name="T48">600<text:s/></text:span><text:span text:style-name="T49">кв.м<text:s/></text:span><text:span text:style-name="T50">в сроки, предусмотренные договором, а<text:s/></text:span><text:span text:style-name="T51">П</text:span><text:span text:style-name="T52">окупатель обязуется принять земельный участок и уплатить за него установленную договором цену</text:span><text:span text:style-name="T53">.</text:span></text:p>
            </text:list-item>
            <text:list-item>
              <text:p text:style-name="P54"><text:span text:style-name="T55">Местонахождение участка:<text:s/></text:span><text:span text:style-name="T56">Российская Федерация, Томская область,<text:s/></text:span><text:span text:style-name="T57">Город Томск, г. Томск, 122г/8</text:span><text:span text:style-name="T58">.</text:span></text:p>
            </text:list-item>
            <text:list-item>
              <text:p text:style-name="P59"><text:span text:style-name="T60">Кадастровый номер участка:</text:span><text:span text:style-name="T61"><text:s/></text:span><text:span text:style-name="T62">70:21:0000000:3298</text:span><text:span text:style-name="T63">.</text:span></text:p>
            </text:list-item>
            <text:list-item>
              <text:p text:style-name="P64"><text:span text:style-name="T65">Общая площадь участка:<text:s/></text:span><text:span text:style-name="T66">600</text:span><text:span text:style-name="T67"><text:s/></text:span><text:span text:style-name="T68">к</text:span><text:span text:style-name="T69">в.м.</text:span></text:p>
            </text:list-item>
            <text:list-item>
              <text:p text:style-name="P70"><text:span text:style-name="T71">Обременения:</text:span><text:span text:style-name="T72"><text:s/></text:span><text:span text:style-name="T73">на территории произрастают деревья и кустарники</text:span><text:span text:style-name="T74">.</text:span></text:p>
            </text:list-item>
            <text:list-item>
              <text:p text:style-name="P75"><text:span text:style-name="T76">Ограничения</text:span><text:span text:style-name="T77">:</text:span><text:span text:style-name="T78"><text:s/></text:span><text:span text:style-name="T79">весь земельный участок расположен в третьем поясе зоны санитарной охраны артезианских водозаборных скважин №№ Т-1664, ТМ-538 для целей питьевого и хозяйственно-бытового водоснабжения объектов ООО «Завод приборных подшипников» (г. Томск, ул. Ивановского, 4), реестровый номер 70:21-6.1632</text:span><text:span text:style-name="T80">.</text:span></text:p>
            </text:list-item>
            <text:list-item>
              <text:p text:style-name="P81"><text:span text:style-name="T82">Категория земель: земли населенных пунктов.<text:s/></text:span></text:p>
            </text:list-item>
            <text:list-item>
              <text:p text:style-name="P83"><text:span text:style-name="T84">Земельный участок предоставляется: для<text:s/></text:span><text:span text:style-name="T85">ведения садоводства</text:span><text:span text:style-name="T86">.</text:span></text:p>
            </text:list-item>
            <text:list-item>
              <text:p text:style-name="P87"><text:span text:style-name="T88">Вид разрешенного использования (назначение) земельного участка:<text:s/></text:span><text:span text:style-name="T89">для<text:s/></text:span><text:span text:style-name="T90">ведения садоводства</text:span><text:span text:style-name="T91">.<text:s/></text:span></text:p>
            </text:list-item>
            <text:list-item>
              <text:p text:style-name="P92"><text:span text:style-name="T93">Градост</text:span><text:span text:style-name="T94">роительный регламент:<text:s/></text:span><text:span text:style-name="T95">земельный участок расположен в границах территориальной зоны садоводств</text:span><text:span text:style-name="T96">а<text:s/></text:span><text:span text:style-name="T97">(Ж-4)</text:span><text:span text:style-name="T98">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99"><text:s/>утвержденными решением Думы <text:s/>Города</text:span><text:span text:style-name="T100"><text:s/>Томска от 27.11.2007 № 687. <text:s/></text:span></text:p>
            </text:list-item>
            <text:list-item>
              <text:p text:style-name="P101"><text:span text:style-name="T102">Земельный участок из оборота не изъят.</text:span></text:p>
            </text:list-item>
            <text:list-item>
              <text:p text:style-name="P103"><text:span text:style-name="T104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05"><text:span text:style-name="T106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07">3. ПРАВА И ОБЯЗАННОСТИ СТОРОН</text:p>
      <text:list text:style-name="LFO2" text:continue-numbering="true">
        <text:list-item>
          <text:list>
            <text:list-item>
              <text:p text:style-name="P108"><text:span text:style-name="T109">Продавец обязан</text:span><text:span text:style-name="T110">:</text:span></text:p>
            </text:list-item>
          </text:list>
        </text:list-item>
      </text:list>
      <text:p text:style-name="P111">3.1.1. В течение<text:s/>5<text:s/>(пяти) календарных дней после получения полной оплаты<text:s/>цены<text:s/>участка передать Покупателю участок по акту приема-передачи.</text:p>
      <text:soft-page-break/>
      <text:p text:style-name="P112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3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4"><text:span text:style-name="T115">Покупатель обязан</text:span><text:span text:style-name="T116">:</text:span></text:p>
              <text:list text:continue-numbering="true">
                <text:list-item>
                  <text:p text:style-name="P117">Обеспечить государственную регистрацию перехода права собственности на участок.</text:p>
                </text:list-item>
                <text:list-item>
                  <text:p text:style-name="P118">Оплатить<text:s/>цену<text:s/>участка<text:s/>в порядке и в сроки, предусмотренные настоящим договором.</text:p>
                </text:list-item>
              </text:list>
            </text:list-item>
            <text:list-item>
              <text:p text:style-name="P11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20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1"><text:span text:style-name="T122">Договор считается исполненным после фактической передачи земельного участка Покупателю по акту приема-передачи</text:span><text:span text:style-name="T123">.</text:span></text:p>
            </text:list-item>
          </text:list>
        </text:list-item>
      </text:list>
      <text:p text:style-name="P124">4. ЦЕНА И ПОРЯДОК РАСЧЕТОВ</text:p>
      <text:list text:style-name="LFO3" text:continue-numbering="true">
        <text:list-item>
          <text:list>
            <text:list-item>
              <text:p text:style-name="P125">Цена земельного участка: определена по результатам<text:s/>электронного<text:s/>аукциона.<text:s/></text:p>
            </text:list-item>
            <text:list-item>
              <text:p text:style-name="P126"><text:span text:style-name="T127">Цена</text:span><text:span text:style-name="T128"><text:s/>участка составляет<text:s/></text:span><text:span text:style-name="T129">___________ руб. (_____________________)</text:span><text:span text:style-name="T130">.</text:span></text:p>
            </text:list-item>
          </text:list>
        </text:list-item>
      </text:list>
      <text:p text:style-name="P131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32">до истечения 30-дневного срока<text:s/>с даты<text:s/>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3">в период с 31 по 60 день с<text:s/>даты<text:s/>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4">в<text:s/>период с 61 по 90 день с<text:s/>даты<text:s/>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35"><text:span text:style-name="T136">Сумма внесенного Покупателем до проведения т</text:span><text:span text:style-name="T137">оргов задатка:</text:span><text:span text:style-name="T138"><text:s/></text:span><text:span text:style-name="T139">60</text:span><text:span text:style-name="T140"><text:s/>000 (</text:span><text:span text:style-name="T141">шестьдесят</text:span><text:span text:style-name="T142"><text:s/></text:span><text:span text:style-name="T143">тысяч</text:span><text:span text:style-name="T144">)</text:span><text:span text:style-name="T145"><text:s/></text:span><text:span text:style-name="T146">рублей</text:span><text:span text:style-name="T147"><text:s/>00 копеек</text:span><text:span text:style-name="T148"><text:s/></text:span><text:span text:style-name="T149">засчитывается в счет<text:s/></text:span><text:span text:style-name="T150">оплаты<text:s/></text:span><text:span text:style-name="T151">стоимости</text:span><text:span text:style-name="T152"><text:s/>земельного</text:span><text:span text:style-name="T153"><text:s/>участка.<text:s/></text:span></text:p>
            </text:list-item>
          </text:list>
        </text:list-item>
      </text:list>
      <text:p text:style-name="P154"><text:span text:style-name="T155"><text:s text:c="10"/>4.4.<text:s/></text:span><text:span text:style-name="T156">Сумма, указанная в п.4.</text:span><text:span text:style-name="T157">2</text:span><text:span text:style-name="T158">, выплачивается Продавцу Покупателем в безналичном порядке путем перечисления денежных средств<text:s/></text:span><text:span text:style-name="T159">по следующим банковским реквизитам: УФК по Томской области (Департамент управления муниципальной собственностью администра</text:span><text:span text:style-name="T160">ции Города Томска),<text:s/></text:span><text:span text:style-name="T161"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62">.</text:span></text:p>
      <text:p text:style-name="P163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4">5. ОТВЕТСТВЕННОСТЬ СТОРОН</text:p>
      <text:list text:style-name="LFO7" text:continue-numbering="true">
        <text:list-item>
          <text:list>
            <text:list-item>
              <text:p text:style-name="P165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66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7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8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9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70">6. СРОК ДЕЙСТВИЯ НАСТОЯЩЕГО ДОГОВОРА</text:p>
      <text:list text:style-name="LFO4" text:continue-numbering="true">
        <text:list-item>
          <text:list>
            <text:list-item>
              <text:p text:style-name="P171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2">7. РАЗРЕШЕНИЕ СПОРОВ</text:p>
      <text:list text:style-name="LFO5" text:continue-numbering="true">
        <text:list-item>
          <text:list>
            <text:list-item>
              <text:p text:style-name="P173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74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75">8. ЗАКЛЮЧИТЕЛЬНЫЕ ПОЛОЖЕНИЯ</text:p>
      <text:list text:style-name="LFO6" text:continue-numbering="true">
        <text:list-item>
          <text:list>
            <text:list-item>
              <text:p text:style-name="P176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7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8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9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80">8.5.<text:s/>К Договору в качестве неотъемлемых частей прилагается:</text:p>
      <text:p text:style-name="P181"><text:s text:c="24"/>• <text:s text:c="2"/>Акт приема-передачи. <text:s text:c="23"/></text:p>
      <text:list text:style-name="LFO6" text:continue-numbering="true">
        <text:list-item>
          <text:p text:style-name="P182">АДРЕСА И ПОДПИСИ СТОРОН</text:p>
        </text:list-item>
      </text:list>
      <text:p text:style-name="P183"><text:span text:style-name="T184">Продавец:</text:span><text:span text:style-name="T185"><text:s/></text:span></text:p>
      <text:p text:style-name="P186">Муниципальное образование «Город Томск»</text:p>
      <text:p text:style-name="P187">Департамент управления муниципальной собственностью<text:s/></text:p>
      <text:p text:style-name="P188">администрации Города Томска</text:p>
      <text:p text:style-name="P189">634050 г. Томск, пер. Плеханова, 4</text:p>
      <text:p text:style-name="P190"><text:span text:style-name="T191">ИНН 7017002351,<text:s/></text:span><text:span text:style-name="T192">ОГРН 1027000856211</text:span></text:p>
      <text:p text:style-name="P193"/>
      <text:p text:style-name="P194"><text:span text:style-name="T195">Н</text:span><text:span text:style-name="T196">ачальник департамента <text:s text:c="17"/></text:span><text:span text:style-name="T197"><text:s text:c="17"/></text:span><text:span text:style-name="T198"><text:s text:c="7"/></text:span><text:span text:style-name="T199"><text:s text:c="13"/></text:span><text:span text:style-name="T200">________________ /</text:span><text:span text:style-name="T201">Н.Н. Бурова</text:span><text:span text:style-name="T202">/</text:span></text:p>
      <text:p text:style-name="P203"/>
      <text:p text:style-name="P204"/>
      <text:p text:style-name="P205"><text:span text:style-name="T206">Покупатель: <text:s text:c="3"/></text:span><text:span text:style-name="T207"><text:s text:c="21"/></text:span><text:s text:c="33"/><text:s text:c="15"/><text:s/><text:s text:c="4"/>________________/ ____________ /</text:p>
      <text:p text:style-name="P208"><text:s text:c="2"/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Алина Алексеевна Редько</text:p>
      <text:p text:style-name="Обычный"><text:span text:style-name="T220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11-24T11:29:00Z</meta:creation-date>
    <dc:date>2023-11-24T11:29:00Z</dc:date>
    <meta:print-date>2023-10-27T10:39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72" meta:character-count="9177" meta:row-count="65" meta:non-whitespace-character-count="7823"/>
  </office:meta>
</office:document-meta>
</file>