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left="3.4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ConsPlusNonformat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letter-spacing="-0.0041in" fo:font-size="12pt" style:font-size-asian="12pt" style:font-size-complex="12pt"/>
    </style:style>
    <style:style style:name="T67" style:parent-style-name="Основнойшрифтабзаца" style:family="text">
      <style:text-properties fo:letter-spacing="-0.0041in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P16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90" style:parent-style-name="Абзацсписка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91" style:parent-style-name="ConsNormal" style:family="paragraph">
      <style:paragraph-properties fo:widows="2" fo:orphans="2" fo:text-align="justify" fo:margin-right="-0.5319in" fo:text-indent="0in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8" style:parent-style-name="Обычный" style:family="paragraph">
      <style:paragraph-properties fo:margin-right="0.0041in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8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9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10" style:parent-style-name="ConsNormal" style:family="paragraph">
      <style:paragraph-properties fo:widows="2" fo:orphans="2" fo:text-align="justify" fo:margin-right="-0.5319in" fo:text-indent="0in"/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P21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8pt" style:font-size-asian="8pt" style:font-size-complex="8pt"/>
    </style:style>
    <style:style style:name="P215" style:parent-style-name="ConsNormal" style:family="paragraph">
      <style:paragraph-properties fo:widows="2" fo:orphans="2" fo:text-align="justify" fo:margin-right="-0.5319in" fo:text-indent="0in"/>
    </style:style>
    <style:style style:name="T2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20" style:parent-style-name="Основнойшрифтабзаца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<text:tab/><text:tab/><text:tab/><text:tab/><text:tab/><text:tab/><text:tab/><text:tab/><text:s text:c="10"/>__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 положения о депар</text:span><text:span text:style-name="T17">таменте</text:span><text:span text:style-name="T18">, именуемое в дальнейшем<text:s/></text:span><text:span text:style-name="T19">«Продавец»</text:span><text:span text:style-name="T20">, с одной стороны, и<text:s/></text:span></text:p>
      <text:p text:style-name="P21"><text:span text:style-name="T22">__________________________</text:span><text:span text:style-name="T23">, именуем</text:span><text:span text:style-name="T24">ый</text:span><text:span text:style-name="T25"><text:s/>в дальнейшем<text:s/></text:span><text:span text:style-name="T26">«Покупатель»</text:span><text:span text:style-name="T27">, с другой стороны, заключили Договор о нижеследующем:</text:span></text:p>
      <text:list text:style-name="LFO1" text:continue-numbering="true">
        <text:list-item>
          <text:p text:style-name="P28">ОБЩИЕ ПОЛОЖЕНИЯ</text:p>
          <text:list text:continue-numbering="true">
            <text:list-item>
              <text:p text:style-name="P29"><text:span text:style-name="T30">Настоящий договор заключается<text:s/></text:span><text:span text:style-name="T31">на основании</text:span><text:span text:style-name="T32"><text:s/>статьи<text:s/></text:span><text:span text:style-name="T33">39.11, 39.12 Земельного кодекса РФ, протокола аукциона № ____ от ________</text:span><text:span text:style-name="T34">.</text:span></text:p>
            </text:list-item>
          </text:list>
        </text:list-item>
        <text:list-item>
          <text:p text:style-name="P35">ПРЕДМЕТ ДОГОВОРА</text:p>
          <text:list text:continue-numbering="true">
            <text:list-item>
              <text:p text:style-name="P36"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</text:span><text:span text:style-name="T43"><text:s/>населенных пунктов<text:s/></text:span><text:span text:style-name="T44">по адресу:<text:s/></text:span><text:span text:style-name="T45">Российская Федерация, Томская область, Город Томск, г. Томск, 122г/4</text:span><text:span text:style-name="T46"><text:s/></text:span><text:span text:style-name="T47">с<text:s/></text:span><text:span text:style-name="T48">кадастровым номером</text:span><text:span text:style-name="T49"><text:s/></text:span><text:span text:style-name="T50">70:21:0112002</text:span><text:span text:style-name="T51">:</text:span><text:span text:style-name="T52">717</text:span><text:span text:style-name="T53"><text:s/></text:span><text:span text:style-name="T54">площадью</text:span><text:span text:style-name="T55"><text:s/></text:span><text:span text:style-name="T56">1500</text:span><text:span text:style-name="T57"><text:s/>кв.м</text:span><text:span text:style-name="T58"><text:s/></text:span><text:span text:style-name="T59">в сроки, предусмотренные договором, а Покупатель обязуется принять земельный участок и уплатить за него установленную</text:span><text:span text:style-name="T60"><text:s/>договором цену</text:span><text:span text:style-name="T61">.</text:span></text:p>
            </text:list-item>
            <text:list-item>
              <text:p text:style-name="P62"><text:span text:style-name="T63">Местонахождение участка:</text:span><text:span text:style-name="T64"><text:s/></text:span><text:span text:style-name="T65">Российская Федерация, Томская область, Город Томск, г. Томск, 122г/4</text:span><text:span text:style-name="T66">.</text:span><text:span text:style-name="T67"><text:s/></text:span></text:p>
            </text:list-item>
            <text:list-item>
              <text:p text:style-name="P68"><text:span text:style-name="T69">Кадастровый номер участка:</text:span><text:span text:style-name="T70"><text:s/></text:span><text:span text:style-name="T71">70:21</text:span><text:span text:style-name="T72">:</text:span><text:span text:style-name="T73">0112002:717</text:span><text:span text:style-name="T74">.</text:span></text:p>
            </text:list-item>
            <text:list-item>
              <text:p text:style-name="P75"><text:span text:style-name="T76">Общая площадь участка:</text:span><text:span text:style-name="T77">1500</text:span><text:span text:style-name="T78"><text:s/></text:span><text:span text:style-name="T79">кв.м.</text:span></text:p>
            </text:list-item>
            <text:list-item>
              <text:p text:style-name="P80"><text:span text:style-name="T81">Обременения:</text:span><text:span text:style-name="T82"><text:s/></text:span><text:span text:style-name="T83">территория полностью заросла травой и кустарниками</text:span><text:span text:style-name="T84">.</text:span></text:p>
            </text:list-item>
            <text:list-item>
              <text:p text:style-name="P85"><text:span text:style-name="T86">Ограничения</text:span><text:span text:style-name="T87">:</text:span><text:span text:style-name="T88"><text:s/></text:span><text:span text:style-name="T89">зона санитарной охраны артезианских водозаборных скважин №№ Т-1664, ТМ-538 для целей питьевого и хозяйственно-бытового водоснабжения объектов ООО «Завод приборных подшипников» (г. Томск ул. Ивановского, 4),<text:s/></text:span><text:span text:style-name="T90">III<text:s/></text:span><text:span text:style-name="T91">пояс ЗСО (реестровый номер 70:21-6.1632 от 19.11.2020)</text:span><text:span text:style-name="T92">.</text:span></text:p>
            </text:list-item>
            <text:list-item>
              <text:p text:style-name="P93"><text:span text:style-name="T94">Категория<text:s/></text:span><text:span text:style-name="T95">земель:<text:s/></text:span><text:span text:style-name="T96">земли населенных пунктов</text:span><text:span text:style-name="T97">.<text:s/></text:span></text:p>
            </text:list-item>
            <text:list-item>
              <text:p text:style-name="P98"><text:span text:style-name="T99">Земельный участок предоставляется</text:span><text:span text:style-name="T100">:</text:span><text:span text:style-name="T101"><text:s/></text:span><text:span text:style-name="T102">для<text:s/></text:span><text:span text:style-name="T103">ведения<text:s/></text:span><text:span text:style-name="T104">садоводства</text:span><text:span text:style-name="T105">.</text:span></text:p>
            </text:list-item>
            <text:list-item>
              <text:p text:style-name="P106"><text:span text:style-name="T107">Вид р</text:span><text:span text:style-name="T108">азрешенно</text:span><text:span text:style-name="T109">го</text:span><text:span text:style-name="T110"><text:s/>использовани</text:span><text:span text:style-name="T111">я (назначение)</text:span><text:span text:style-name="T112"><text:s/>земельного участка:</text:span><text:span text:style-name="T113"><text:s/></text:span><text:span text:style-name="T114">ведение садоводства</text:span><text:span text:style-name="T115">.</text:span></text:p>
            </text:list-item>
            <text:list-item>
              <text:p text:style-name="P116">Градостроительный регламент:<text:s/>земельный участок расположен<text:s/>в границах территориальной зоны садоводства<text:s/>(Ж-4),<text:s/>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Города<text:s/>Томска от 27.11.2007 № 687.<text:s/></text:p>
            </text:list-item>
            <text:list-item>
              <text:p text:style-name="P117">Земельный участок из оборота не изъят.</text:p>
            </text:list-item>
            <text:list-item>
              <text:p text:style-name="P118">Переход права собственности на земельный участок подлежит государственной регистрации.</text:p>
            </text:list-item>
            <text:list-item>
              <text:p text:style-name="P11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20">3. ПРАВА И ОБЯЗАННОСТИ СТОРОН</text:p>
      <text:list text:style-name="LFO2" text:continue-numbering="true">
        <text:list-item>
          <text:list>
            <text:list-item>
              <text:p text:style-name="P121"><text:span text:style-name="T122">Продавец обязан</text:span><text:span text:style-name="T123">:</text:span></text:p>
            </text:list-item>
          </text:list>
        </text:list-item>
      </text:list>
      <text:p text:style-name="P12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2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2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7"><text:span text:style-name="T128">Покупатель обязан</text:span><text:span text:style-name="T129">:</text:span></text:p>
              <text:list text:continue-numbering="true">
                <text:list-item>
                  <text:p text:style-name="P130">Обеспечить государственную регистрацию перехода права собственности на участок.</text:p>
                </text:list-item>
                <text:list-item>
                  <text:p text:style-name="P13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3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3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34"><text:span text:style-name="T135">Договор считается исполненным после фактической передачи земельного участка Покупателю по акту приема-передачи</text:span><text:span text:style-name="T136">.</text:span></text:p>
            </text:list-item>
          </text:list>
        </text:list-item>
      </text:list>
      <text:p text:style-name="P137">4. ЦЕНА И ПОРЯДОК РАСЧЕТОВ</text:p>
      <text:list text:style-name="LFO3" text:continue-numbering="true">
        <text:list-item>
          <text:list>
            <text:list-item>
              <text:p text:style-name="P138">Цена земельного участка: определена по результатам аукциона.<text:s/></text:p>
            </text:list-item>
            <text:list-item>
              <text:p text:style-name="P139"><text:span text:style-name="T140">Стоимость участка составляет<text:s/></text:span><text:span text:style-name="T141">___________ руб. (_____________________)</text:span><text:span text:style-name="T142">.</text:span></text:p>
            </text:list-item>
          </text:list>
        </text:list-item>
      </text:list>
      <text:p text:style-name="P14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4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4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4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7"><text:span text:style-name="T148">Сумма внесенного Покупателем до проведения торгов задатка</text:span><text:span text:style-name="T149"><text:s/></text:span><text:span text:style-name="T150">1</text:span><text:span text:style-name="T151">49 000</text:span><text:span text:style-name="T152"><text:s/>(</text:span><text:span text:style-name="T153">сто</text:span><text:span text:style-name="T154"><text:s/></text:span><text:span text:style-name="T155">сорок девять тысяч</text:span><text:span text:style-name="T156">)</text:span><text:span text:style-name="T157"><text:s/></text:span><text:span text:style-name="T158">рублей 00 копеек</text:span><text:span text:style-name="T159"><text:s/></text:span><text:span text:style-name="T160">засчитывается в счет<text:s/></text:span><text:span text:style-name="T161">оплаты<text:s/></text:span><text:span text:style-name="T162">стоимости</text:span><text:span text:style-name="T163"><text:s/>земельного</text:span><text:span text:style-name="T164"><text:s/>участка.<text:s/></text:span></text:p>
            </text:list-item>
          </text:list>
        </text:list-item>
      </text:list>
      <text:p text:style-name="P165"><text:span text:style-name="T166"><text:s text:c="10"/>4.4.<text:s/></text:span><text:span text:style-name="T167">Сумма, указанная в п.4.</text:span><text:span text:style-name="T168">2</text:span><text:span text:style-name="T169">, выплачивается Продавцу Покупателем в безналичном порядке путем перечисления денежных средств<text:s/></text:span><text:span text:style-name="T170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7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2">5. ОТВЕТСТВЕННОСТЬ СТОРОН</text:p>
      <text:list text:style-name="LFO7" text:continue-numbering="true">
        <text:list-item>
          <text:list>
            <text:list-item>
              <text:p text:style-name="P173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7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7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8">6. СРОК ДЕЙСТВИЯ НАСТОЯЩЕГО ДОГОВОРА</text:p>
      <text:list text:style-name="LFO4" text:continue-numbering="true">
        <text:list-item>
          <text:list>
            <text:list-item>
              <text:p text:style-name="P17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0">7. РАЗРЕШЕНИЕ СПОРОВ</text:p>
      <text:list text:style-name="LFO5" text:continue-numbering="true">
        <text:list-item>
          <text:list>
            <text:list-item>
              <text:p text:style-name="P18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82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3">8. ЗАКЛЮЧИТЕЛЬНЫЕ ПОЛОЖЕНИЯ</text:p>
      <text:list text:style-name="LFO6" text:continue-numbering="true">
        <text:list-item>
          <text:list>
            <text:list-item>
              <text:p text:style-name="P18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7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88"><text:s text:c="3"/>8.5. <text:s text:c="3"/>К Договору в качестве неотъемлемых частей прилагается:</text:p>
      <text:p text:style-name="P189"><text:s text:c="10"/>• <text:s text:c="2"/>Акт приема-передачи.</text:p>
      <text:list text:style-name="LFO6" text:continue-numbering="true">
        <text:list-item>
          <text:p text:style-name="P190">АДРЕСА И ПОДПИСИ СТОРОН</text:p>
        </text:list-item>
      </text:list>
      <text:p text:style-name="P191"><text:span text:style-name="T192">Продавец:</text:span><text:span text:style-name="T193"><text:s/></text:span></text:p>
      <text:p text:style-name="P194">Муниципальное образование «Город Томск»</text:p>
      <text:p text:style-name="P195">Департамент управления<text:s/>муниципальной собственностью<text:s/></text:p>
      <text:p text:style-name="P196">администрации Города Томска</text:p>
      <text:h text:style-name="P197" text:outline-level="1">634050 г. Томск, пер. Плеханова, 4</text:h>
      <text:p text:style-name="P198"><text:span text:style-name="T199">ИНН 7017002351,<text:s/></text:span><text:span text:style-name="T200">ОГРН 1027000856211</text:span></text:p>
      <text:p text:style-name="P201"/>
      <text:p text:style-name="P202"><text:span text:style-name="T203">Н</text:span><text:span text:style-name="T204">ачальник департамента <text:s text:c="17"/></text:span><text:span text:style-name="T205"><text:s text:c="17"/></text:span><text:span text:style-name="T206"><text:s text:c="7"/>________________<text:s/></text:span><text:span text:style-name="T207">Н.Н. Бурова</text:span></text:p>
      <text:p text:style-name="P208"/>
      <text:p text:style-name="P209"/>
      <text:p text:style-name="P210"><text:span text:style-name="T211">Покупатель: <text:s text:c="3"/></text:span><text:span text:style-name="T212"><text:s text:c="3"/></text:span><text:span text:style-name="T213"><text:s text:c="18"/></text:span><text:s text:c="34"/><text:s text:c="2"/>_________________<text:s/>____________<text:s/><text:s/></text:p>
      <text:p text:style-name="Обычный"/>
      <text:p text:style-name="Обычный"/>
      <text:p text:style-name="Обычный"/>
      <text:p text:style-name="Обычный"/>
      <text:p text:style-name="P214">Алина Алексеевна Редько</text:p>
      <text:p text:style-name="P215"><text:span text:style-name="T216">52</text:span><text:span text:style-name="T217"><text:s/></text:span><text:span text:style-name="T218">50</text:span><text:span text:style-name="T219"><text:s/></text:span><text:span text:style-name="T220">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2-10-12T10:48:00Z</meta:creation-date>
    <dc:date>2022-10-12T10:49:00Z</dc:date>
    <meta:print-date>2022-09-12T03:30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71" meta:character-count="8502" meta:row-count="60" meta:non-whitespace-character-count="7248"/>
  </office:meta>
</office:document-meta>
</file>