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>
        <style:tab-stops>
          <style:tab-stop style:type="left" style:position="0.0604in"/>
          <style:tab-stop style:type="left" style:position="5.1666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>
        <style:tab-stops>
          <style:tab-stop style:type="left" style:position="0.0604in"/>
          <style:tab-stop style:type="left" style:position="5.1666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language="en" fo:country="US"/>
    </style:style>
    <style:style style:name="P5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Обычный" style:family="paragraph">
      <style:paragraph-properties fo:text-align="justify"/>
      <style:text-properties fo:hyphenate="false"/>
    </style:style>
    <style:style style:name="P115" style:parent-style-name="Обычный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style:font-size-complex="11pt" fo:hyphenate="false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T152" style:parent-style-name="Основнойшрифтабзаца" style:family="text">
      <style:text-properties style:font-name-asian="Calibri" style:language-asian="ru" style:country-asian="RU"/>
    </style:style>
    <style:style style:name="P15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center"/>
      <style:text-properties fo:font-weight="bold" style:font-weight-asian="bold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style:font-size-complex="11pt"/>
    </style:style>
    <style:style style:name="P17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  <style:text-properties fo:font-weight="bold" style:font-weight-asian="bold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center"/>
      <style:text-properties fo:font-weight="bold" style:font-weight-asian="bold"/>
    </style:style>
    <style:style style:name="P203" style:parent-style-name="Обычный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center"/>
      <style:text-properties fo:font-weight="bold" style:font-weight-asian="bold"/>
    </style:style>
    <style:style style:name="P205" style:parent-style-name="Обычный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center"/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size="9pt" style:font-size-asian="9pt" style:font-size-complex="8pt"/>
    </style:style>
    <style:style style:name="P218" style:parent-style-name="Обычный" style:family="paragraph">
      <style:text-properties fo:font-size="9pt" style:font-size-asian="9pt" style:font-size-complex="8pt"/>
    </style:style>
    <style:style style:name="P219" style:parent-style-name="Обычный" style:family="paragraph">
      <style:paragraph-properties fo:margin-left="-0.2958in" fo:text-indent="0.2958in">
        <style:tab-stops/>
      </style:paragraph-properties>
    </style:style>
    <style:style style:name="T220" style:parent-style-name="Основнойшрифтабзаца" style:family="text">
      <style:text-properties fo:font-size="9pt" style:font-size-asian="9pt" style:font-size-complex="8pt"/>
    </style:style>
    <style:style style:name="T22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. Томск, пр. 1-й Вилюйский, 8/3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г. Томск, пр. 1-й Вилюйский, 8/3</text:span><text:span text:style-name="T27"><text:s/></text:span>с кадастровым номером<text:span text:style-name="T28"><text:s/>70:21:01000</text:span><text:span text:style-name="T29">06</text:span><text:span text:style-name="T30">:</text:span><text:span text:style-name="T31">1511</text:span><text:span text:style-name="T32"><text:s/></text:span><text:span text:style-name="T33">площадью<text:s/></text:span><text:span text:style-name="T34">8782</text:span><text:span text:style-name="T35"><text:s/></text:span><text:span text:style-name="T36">кв.м</text:span><text:span text:style-name="T37">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 использования (назначение):<text:span text:style-name="T42"><text:s/></text:span><text:span text:style-name="T43">склады.</text:span></text:p>
            </text:list-item>
            <text:list-item>
              <text:p text:style-name="P44"><text:s/>Ограничения:<text:s/><text:span text:style-name="T45">отсутствуют</text:span><text:span text:style-name="T46">.</text:span></text:p>
            </text:list-item>
            <text:list-item>
              <text:p text:style-name="P47"><text:s/>Обременения:<text:s/><text:span text:style-name="T48">на земельном участке складируются строительные материалы</text:span><text:span text:style-name="T49">.</text:span></text:p>
            </text:list-item>
            <text:list-item>
              <text:p text:style-name="P50"><text:s/>Градостроительный регламент:<text:s/>земельный участок расположен в границах<text:s/>в границах<text:s/>территориальной зоны производственно-коммунальных объектов<text:s/><text:span text:style-name="T51">III</text:span><text:s/>класса вредности<text:s/>(П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на<text:s/></text:span><text:span text:style-name="T56">7</text:span><text:span text:style-name="T57"><text:s/>(</text:span><text:span text:style-name="T58">семь</text:span><text:span text:style-name="T59">) лет<text:s/></text:span><text:span text:style-name="T60">4</text:span><text:span text:style-name="T61"><text:s/>(</text:span><text:span text:style-name="T62">четыре</text:span><text:span text:style-name="T63">) месяц</text:span><text:span text:style-name="T64">а</text:span><text:span text:style-name="T65"><text:s/></text:span>с даты подписания настоящего Договора, т.е.<text:s/><text:span text:style-name="T66">с<text:s/></text:span><text:span text:style-name="T67">______________</text:span><text:span text:style-name="T68"><text:s/></text:span><text:span text:style-name="T69">по<text:s/></text:span><text:span text:style-name="T70">________________</text:span><text:span text:style-name="T71">.</text:span></text:p>
            </text:list-item>
          </text:list>
        </text:list-item>
      </text:list>
      <text:list text:style-name="LFO6" text:continue-numbering="true">
        <text:list-item>
          <text:p text:style-name="P72">РАЗМЕР И УСЛОВИЯ ВНЕСЕНИЯ АРЕНДНОЙ ПЛАТЫ</text:p>
          <text:list text:continue-numbering="true">
            <text:list-item>
              <text:p text:style-name="P73"><text:span text:style-name="T74">Арендная плата за землю<text:s/></text:span><text:span text:style-name="T75">взимается<text:s/></text:span><text:span text:style-name="T76">с даты подписания настоящего Договора, т.е.</text:span><text:s/><text:span text:style-name="T77">с<text:s/></text:span><text:span text:style-name="T78">_________________</text:span><text:span text:style-name="T79">.</text:span><text:span text:style-name="T80"><text:s/></text:span></text:p>
            </text:list-item>
            <text:list-item>
              <text:p text:style-name="P81"><text:span text:style-name="T82">Размер ежегодной арендной платы в соответствии с протоколом № ___ от _________ года составляет<text:s/></text:span><text:span text:style-name="T83">____________</text:span><text:span text:style-name="T84"><text:s/></text:span><text:span text:style-name="T85">(______________) рублей в год.</text:span><text:span text:style-name="T86"><text:s/></text:span></text:p>
            </text:list-item>
            <text:list-item>
              <text:p text:style-name="P87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9"><text:span text:style-name="T90">Сумма внесенного Арендатором до проведения торгов задатка<text:s/></text:span><text:span text:style-name="T91">в размере<text:s/></text:span><text:span text:style-name="T92"><text:s text:c="17"/></text:span><text:soft-page-break/><text:span text:style-name="T93">284 000 (двести восемьдесят четыре тысячи)</text:span><text:span text:style-name="T94"><text:s/>рублей 00 копеек</text:span><text:span text:style-name="T95"><text:s/></text:span><text:span text:style-name="T96">засчитывается в счет первого платежа.</text:span></text:p>
            </text:list-item>
            <text:list-item>
              <text:p text:style-name="P97"><text:span text:style-name="T9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0"><text:span text:style-name="T10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2">01 января</text:span><text:span text:style-name="T103"><text:s/>до<text:s/></text:span><text:span text:style-name="T104">15 февраля</text:span><text:span text:style-name="T10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9">ПРАВА И ОБЯЗАННОСТИ АРЕНДОДАТЕЛЯ</text:p>
        </text:list-item>
      </text:list>
      <text:p text:style-name="P110"><text:span text:style-name="T111">4.1.</text:span><text:span text:style-name="T112"><text:tab/><text:s/></text:span><text:span text:style-name="T11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4">осуществлять контроль <text:s/>за использованием земельного участка Арендатором;</text:p>
                </text:list-item>
                <text:list-item>
                  <text:p text:style-name="P11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7"><text:span text:style-name="T118">4.2.</text:span><text:span text:style-name="T119"><text:tab/></text:span><text:span text:style-name="T12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1">передать земельный участок путем подписания акта-приема передачи;</text:p>
                </text:list-item>
                <text:list-item>
                  <text:p text:style-name="P12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4">ПРАВА И ОБЯЗАННОСТИ АРЕНДАТОРА</text:p>
        </text:list-item>
      </text:list>
      <text:p text:style-name="P125"><text:span text:style-name="T126">5.1.</text:span><text:span text:style-name="T127"><text:tab/></text:span><text:span text:style-name="T12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9">производить улучшения земель с учетом экологических требований;</text:p>
                </text:list-item>
                <text:list-item>
                  <text:p text:style-name="P13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31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3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3">своевременно производить в соответствии с условиями Договора плату за землю;</text:p>
                </text:list-item>
                <text:list-item>
                  <text:p text:style-name="P134"><text:span text:style-name="T135">ежегодно в период с<text:s/></text:span><text:span text:style-name="T136">01 января</text:span><text:span text:style-name="T137"><text:s/>до<text:s/></text:span><text:span text:style-name="T138">15 февраля</text:span><text:span text:style-name="T13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0">использовать участок в соответствии с целью и условиями его предоставления;</text:p>
                </text:list-item>
                <text:list-item>
                  <text:p text:style-name="P14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3">содержать в полном санитарном порядке как участок, так и прилегающую территорию;</text:p>
                </text:list-item>
                <text:list-item>
                  <text:p text:style-name="P14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9">не нарушать права других<text:s/>правообладателей земельных участков;</text:p>
                </text:list-item>
                <text:list-item>
                  <text:p text:style-name="P15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1"><text:span text:style-name="T15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3">ОТВЕТСТВЕННОСТЬ СТОРОН</text:p>
          <text:list text:continue-numbering="true">
            <text:list-item>
              <text:p text:style-name="P15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7"/>
      <text:list text:style-name="LFO4" text:continue-numbering="true">
        <text:list-item>
          <text:p text:style-name="P158">РАССМОТРЕНИЕ СПОРОВ</text:p>
          <text:list text:continue-numbering="true">
            <text:list-item>
              <text:p text:style-name="P15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0"/>
      <text:p text:style-name="P161"><text:s text:c="18"/>8. ПОРЯДОК ДОСУДЕБНОГО УРЕГУЛИРОВАНИЯ СПОРОВ</text:p>
      <text:p text:style-name="P162">8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8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7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8"/>
      <text:list text:style-name="LFO11" text:continue-numbering="true">
        <text:list-item>
          <text:p text:style-name="P16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3"/>
      <text:list text:style-name="LFO11" text:continue-numbering="true">
        <text:list-item>
          <text:p text:style-name="P174">ОСОБЫЕ УСЛОВИЯ</text:p>
          <text:list text:continue-numbering="true">
            <text:list-item>
              <text:p text:style-name="P17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78"/>
      <text:list text:style-name="LFO11" text:continue-numbering="true"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<text:s/>трех экземплярах, имеющих равную юридическую силу: два экземпляра находятся у Арендодателя,<text:s/>один экземпляр – у Арендатора.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list text:style-name="LFO11" text:continue-numbering="true">
        <text:list-item>
          <text:p text:style-name="P185">РЕКВИЗИТЫ <text:s/>СТОРОН</text:p>
        </text:list-item>
      </text:list>
      <text:p text:style-name="P186"/>
      <text:p text:style-name="P187">Арендодатель:<text:s/><text:tab/></text:p>
      <text:p text:style-name="P188">Муниципальное образование «Город Томск»<text:s/></text:p>
      <text:p text:style-name="P189">Д<text:span text:style-name="T190">епартамент</text:span><text:span text:style-name="T191"><text:s/></text:span>управления муниципальной собственностью<text:s/></text:p>
      <text:p text:style-name="P192">администрации Города Томска</text:p>
      <text:p text:style-name="P193">634050 г. Томск, пер. Плеханова, 4</text:p>
      <text:p text:style-name="P194">ИНН 7017002351,<text:s/>ОГРН 1027000856211</text:p>
      <text:p text:style-name="P195"/>
      <text:p text:style-name="P196"/>
      <text:p text:style-name="P197"/>
      <text:p text:style-name="P198">Начальник<text:s/>департамента<text:s text:c="10"/><text:s text:c="6"/><text:s text:c="21"/><text:s/><text:s/>_____________________<text:s/>Н.Н. Бурова</text:p>
      <text:p text:style-name="P199"/>
      <text:p text:style-name="P200"/>
      <text:p text:style-name="P20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Антонова Екатерина Васильевна</text:p>
      <text:p text:style-name="P219"><text:span text:style-name="T220">52 50 7</text:span><text:span text:style-name="T22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14:00Z</meta:creation-date>
    <dc:date>2022-06-23T07:14:00Z</dc:date>
    <meta:print-date>2022-04-26T07:20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4" meta:character-count="12668" meta:row-count="89" meta:non-whitespace-character-count="10799"/>
  </office:meta>
</office:document-meta>
</file>