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 fo:hyphenate="false"/>
    </style:style>
    <style:style style:name="P3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42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left="0.3937in" fo:margin-right="0.0097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51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54" style:parent-style-name="Обычный" style:family="paragraph">
      <style:paragraph-properties fo:text-align="justify" fo:margin-bottom="0in" fo:line-height="100%"/>
      <style:text-properties fo:hyphenate="false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67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0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7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2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margin-right="0.0034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left="0.0159in" fo:margin-right="0.0041in" fo:background-color="#FFFFFF">
        <style:tab-stops>
          <style:tab-stop style:type="left" style:position="0.4576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93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letter-spacing="-0.0006i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3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8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3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6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6" style:parent-style-name="Обычный" style:family="paragraph">
      <style:paragraph-properties fo:text-align="justify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7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9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margin-right="0.0069in" fo:background-color="#FFFFFF">
        <style:tab-stops>
          <style:tab-stop style:type="left" style:position="0.473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86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8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93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4" style:parent-style-name="Обычный" style:family="paragraph">
      <style:paragraph-properties fo:text-align="justify" fo:margin-right="0.0097in">
        <style:tab-stops>
          <style:tab-stop style:type="left" style:position="0.4868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197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198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199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list-style-name="LFO6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06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margin-left="0.3333in" fo:margin-right="0.0034in" fo:background-color="#FFFFFF">
        <style:tab-stops>
          <style:tab-stop style:type="left" style:position="0.16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21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38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margin-bottom="0in" fo:line-height="100%" fo:margin-left="0.1972in" fo:margin-right="-1.486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41" style:family="table-column">
      <style:table-column-properties style:column-width="3.7416in" style:use-optimal-column-width="false"/>
    </style:style>
    <style:style style:name="TableColumn242" style:family="table-column">
      <style:table-column-properties style:column-width="0.1965in" style:use-optimal-column-width="false"/>
    </style:style>
    <style:style style:name="TableColumn243" style:family="table-column">
      <style:table-column-properties style:column-width="2.9534in" style:use-optimal-column-width="false"/>
    </style:style>
    <style:style style:name="Table240" style:family="table">
      <style:table-properties style:width="6.891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47" style:parent-style-name="Обычный" style:family="paragraph">
      <style:paragraph-properties style:text-autospace="none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1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8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text-align="end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52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53" style:parent-style-name="Обычный" style:family="paragraph">
      <style:paragraph-properties fo:text-align="end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60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62" style:family="table-column">
      <style:table-column-properties style:column-width="0.3625in"/>
    </style:style>
    <style:style style:name="TableColumn363" style:family="table-column">
      <style:table-column-properties style:column-width="2.1201in"/>
    </style:style>
    <style:style style:name="TableColumn364" style:family="table-column">
      <style:table-column-properties style:column-width="1.25in"/>
    </style:style>
    <style:style style:name="TableColumn365" style:family="table-column">
      <style:table-column-properties style:column-width="1.3173in"/>
    </style:style>
    <style:style style:name="TableColumn366" style:family="table-column">
      <style:table-column-properties style:column-width="1.0076in"/>
    </style:style>
    <style:style style:name="TableColumn367" style:family="table-column">
      <style:table-column-properties style:column-width="1.1625in"/>
    </style:style>
    <style:style style:name="Table361" style:family="table">
      <style:table-properties style:width="7.220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line-height="0.1631in" fo:text-indent="0.0201in" fo:background-color="#FFFFFF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0.1597in" fo:margin-right="0.0131in" fo:background-color="#FFFFFF"/>
    </style:style>
    <style:style style:name="T38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Обычный" style:family="paragraph">
      <style:paragraph-properties style:text-autospace="none"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06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P407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style:text-autospace="none" fo:text-align="justify"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style:text-autospace="none" fo:text-align="justify"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7" style:parent-style-name="Обычный" style:family="paragraph">
      <style:paragraph-properties style:text-autospace="none" fo:text-align="justify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2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9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60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61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62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4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1" style:family="section">
      <style:section-properties fo:margin-left="0in" fo:margin-right="0.0534in" style:writing-mode="lr-tb">
        <style:columns fo:column-count="2">
          <style:column style:rel-width="4519*" fo:start-indent="0in" fo:end-indent="1.5256in"/>
          <style:column style:rel-width="5584*" fo:start-indent="1.5263in" fo:end-indent="0in"/>
        </style:columns>
      </style:section-properties>
    </style:style>
    <style:style style:name="P468" style:parent-style-name="Обычный" style:family="paragraph">
      <style:paragraph-properties fo:margin-top="0.0034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69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3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TableColumn485" style:family="table-column">
      <style:table-column-properties style:column-width="0.3625in"/>
    </style:style>
    <style:style style:name="TableColumn486" style:family="table-column">
      <style:table-column-properties style:column-width="2.1201in"/>
    </style:style>
    <style:style style:name="TableColumn487" style:family="table-column">
      <style:table-column-properties style:column-width="1.25in"/>
    </style:style>
    <style:style style:name="TableColumn488" style:family="table-column">
      <style:table-column-properties style:column-width="1.3173in"/>
    </style:style>
    <style:style style:name="TableColumn489" style:family="table-column">
      <style:table-column-properties style:column-width="1.0076in"/>
    </style:style>
    <style:style style:name="TableColumn490" style:family="table-column">
      <style:table-column-properties style:column-width="1.1625in"/>
    </style:style>
    <style:style style:name="Table484" style:family="table">
      <style:table-properties style:width="7.220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line-height="0.1631in" fo:text-indent="0.0201in" fo:background-color="#FFFFFF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line-height="0.1597in" fo:margin-right="0.0131in" fo:background-color="#FFFFFF"/>
    </style:style>
    <style:style style:name="T5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style:text-autospace="none"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 fo:font-size="12pt" style:font-size-asian="12pt" style:font-size-complex="12pt"/>
    </style:style>
    <style:style style:name="P528" style:parent-style-name="Обычный" style:list-style-name="LFO8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style:text-autospace="none" fo:text-align="justify" fo:margin-bottom="0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style:text-autospace="none" fo:text-align="justify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9" style:parent-style-name="Обычный" style:family="paragraph">
      <style:paragraph-properties style:text-autospace="none" fo:text-align="justify"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7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81" style:parent-style-name="Обычный" style:master-page-name="MP3" style:family="paragraph">
      <style:paragraph-properties fo:break-before="page"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ДОГОВОР АРЕНДЫ МУНИЦИПАЛЬНОГО ИМУЩЕСТВА</text:p>
      <text:p text:style-name="P2">ЖИЗНЕОБЕСПЕЧИВАЮЩИХ СИСТЕМ ГОРОДА ТОМСКА</text:p>
      <text:p text:style-name="P3">(объектов электросетевого хозяйства)</text:p>
      <text:p text:style-name="P4"/>
      <text:p text:style-name="P5"><text:s text:c="4"/>г. Томск <text:s text:c="25"/>№_____________________ <text:s text:c="18"/>Дата ________________</text:p>
      <text:p text:style-name="P6"/>
      <text:p text:style-name="P7"><text:span text:style-name="T8">Муниципальное образование «Город Томск»</text:span><text:span text:style-name="T9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0"><text:s/></text:span></text:p>
      <text:p text:style-name="P11"><text:span text:style-name="T12">Муниципальное бюджетное учреждение «Томский городской центр инвентаризации и учета»</text:span><text:span text:style-name="T13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14"><text:s/></text:span><text:span text:style-name="T15">с одной стороны,</text:span><text:span text:style-name="T16"><text:s/></text:span><text:span text:style-name="T17">и</text:span><text:span text:style-name="T18">____________________________ именуем ___ в дальнейшем «Арендатор»,</text:span><text:span text:style-name="T19"><text:s/></text:span><text:span text:style-name="T20">с другой стороны, вместе именуемые «Стороны»,<text:s/></text:span><text:span text:style-name="T21">на основании протокола №</text:span><text:span text:style-name="T22">­</text:span><text:span text:style-name="T23">­</text:span><text:span text:style-name="T24">­______ от «________» __________ по результатам проведения аукциона на право заключения договора аренды<text:s/></text:span><text:span text:style-name="T25">объектов</text:span><text:span text:style-name="T26"><text:s/></text:span><text:span text:style-name="T27">электросетевого хозяйства</text:span><text:span text:style-name="T28">, необходимых для организации электроснабжения на территории муниципального образования «Город Томск» (далее – конкурс), заключили настоящий договор (далее – Договор) о нижеследующем:</text:span></text:p>
      <text:p text:style-name="P29"/>
      <text:list text:style-name="LFO6" text:continue-numbering="true">
        <text:list-item>
          <text:p text:style-name="P30">ПРЕДМЕТ ДОГОВОРА</text:p>
        </text:list-item>
      </text:list>
      <text:list text:style-name="LFO1" text:continue-numbering="true">
        <text:list-item>
          <text:p text:style-name="P31"><text:span text:style-name="T32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33"><text:span text:style-name="T34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<text:s/></text:span><text:span text:style-name="T35">от 16.06.2022 № 70:00:0000000:14871-70/052/2022-1.<text:s/></text:span><text:span text:style-name="T36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37"><text:span text:style-name="T38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39"><text:span text:style-name="T40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p text:style-name="P41"/>
      <text:list text:style-name="LFO6" text:continue-numbering="true">
        <text:list-item>
          <text:p text:style-name="P42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43"><text:span text:style-name="T44">При передаче Имущества Сторонами составляется акт приема-передачи Имущества. В акте приема-</text:span><text:span text:style-name="T45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46">Имущества считаются полностью выполненными после подписания акта приема-передачи Имущества<text:s/></text:span><text:span text:style-name="T47">уполномоченными представителями Сторон.</text:span></text:p>
        </text:list-item>
        <text:list-item>
          <text:p text:style-name="P48"><text:span text:style-name="T49">По окончании срока аренды по настоящему договору Арендатор передает Арендодателю Имущество по акту приема-передачи. При этом день составления передаточного акта входит в период пользования арендуемым имуществом.</text:span></text:p>
        </text:list-item>
      </text:list>
      <text:p text:style-name="P50"/>
      <text:list text:style-name="LFO6" text:continue-numbering="true">
        <text:list-item>
          <text:p text:style-name="P51">РАЗМЕР АРЕНДНОЙ ПЛАТЫ И ПОРЯДОК РАСЧЕТА</text:p>
        </text:list-item>
      </text:list>
      <text:p text:style-name="P52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53"><text:s text:c="9"/>3.2.<text:s/>Годовой размер арендной платы на дату подписания договора устанавливается ____________________________________________ и составляет ___________ рублей без учета НДС.</text:p>
      <text:soft-page-break/>
      <text:p text:style-name="P54"><text:span text:style-name="T55"><text:s text:c="8"/></text:span><text:span text:style-name="T56">НДС<text:s/></text:span><text:span text:style-name="T57">исчисляется и уплачивается Арендатором самостоятельно, в порядке, установленном действующим<text:s/></text:span><text:span text:style-name="T58">законодательством. Арендная плата начисляется с момента подписания сторонами акта приема-передачи Имущества.<text:s/></text:span></text:p>
      <text:p text:style-name="P59"><text:span text:style-name="T60"><text:s text:c="9"/></text:span><text:span text:style-name="T61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62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63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64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65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66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67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68"><text:s text:c="5"/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69"><text:s text:c="5"/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70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71"><text:s text:c="5"/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72"><text:span text:style-name="T73">3.6</text:span><text:span text:style-name="T74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75">http</text:span><text:span text:style-name="T76">://</text:span><text:span text:style-name="T77">www</text:span><text:span text:style-name="T78">.</text:span><text:span text:style-name="T79">admin</text:span><text:span text:style-name="T80">.</text:span><text:span text:style-name="T81">tomsk</text:span><text:span text:style-name="T82">.</text:span><text:span text:style-name="T83">ru</text:span><text:span text:style-name="T84"><text:s/>в разделе Арендодателя).</text:span></text:p>
      <text:p text:style-name="P85"/>
      <text:list text:style-name="LFO6" text:continue-numbering="true">
        <text:list-item>
          <text:p text:style-name="P86">ПОЛЬЗОВАНИЕ АРЕНДОВАННЫМ ИМУЩЕСТВОМ</text:p>
        </text:list-item>
      </text:list>
      <text:list text:style-name="LFO3" text:continue-numbering="true">
        <text:list-item>
          <text:p text:style-name="P87"><text:span text:style-name="T88">Арендатор обязан пользоваться арендуемым Имуществом в соответствии с целевым назначением<text:s/></text:span><text:span text:style-name="T89">Имущества.</text:span></text:p>
        </text:list-item>
        <text:list-item>
          <text:p text:style-name="P90"><text:span text:style-name="T91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p text:style-name="P92"/>
      <text:list text:style-name="LFO6" text:continue-numbering="true">
        <text:list-item>
          <text:p text:style-name="P93">ОБЯЗАННОСТИ АРЕНДАТОРА</text:p>
        </text:list-item>
      </text:list>
      <text:p text:style-name="P94">5.1. <text:s text:c="5"/>Арендатор обязан:</text:p>
      <text:list text:style-name="LFO4" text:continue-numbering="true">
        <text:list-item>
          <text:p text:style-name="P95"><text:span text:style-name="T96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97"><text:span text:style-name="T98">5.1.2.</text:span><text:span text:style-name="T99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00"><text:span text:style-name="T101">5.1.3.</text:span><text:span text:style-name="T102"><text:s/></text:span><text:span text:style-name="T103">Использовать Имущество исключительно по прямому назначению, содержать его в<text:s/></text:span><text:span text:style-name="T104">технически исправном состоянии, соблюдать правила<text:s/></text:span><text:span text:style-name="T105">технической эксплуатации</text:span><text:span text:style-name="T106">, пожарной безопасности и техники безопасности, а<text:s/></text:span><text:span text:style-name="T107">также отраслевые правила и нормы, действующие в отношении вида деятельности<text:s/></text:span><text:span text:style-name="T108">Арендатора</text:span><text:span text:style-name="T109"><text:s/>и</text:span><text:span text:style-name="T110"><text:s/>используемого</text:span><text:span text:style-name="T111"><text:s/>им Имущества.<text:s/></text:span></text:p>
      <text:p text:style-name="P112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13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14">5.1.6.<text:s/>Согласовывать с Арендодателем<text:s/>любые неотделимые<text:s/>без вреда для арендованного<text:s/>Имущества улучшения.<text:s/></text:p>
      <text:p text:style-name="P115"><text:span text:style-name="T116">5.1.7. Не производить никаких работ по реконструкции Имущества, вызываемых потребностями<text:s/></text:span><text:span text:style-name="T117">Арендатора, без письменного разрешения Арендодателя.</text:span></text:p>
      <text:p text:style-name="P118"><text:span text:style-name="T119">В случае проведения несогласованной с<text:s/></text:span><text:span text:style-name="T120">Арендодателем</text:span><text:span text:style-name="T121"><text:s/></text:span><text:span text:style-name="T122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23">используемого Имущества, а также<text:s/></text:span><text:span text:style-name="T124">изменений, которые могут повлечь необратимые ухудшающие последствия для<text:s/></text:span><text:span text:style-name="T125">технико-экономических показателей</text:span><text:span text:style-name="T126"><text:s/>Имущества</text:span><text:span text:style-name="T127">,</text:span><text:span text:style-name="T128"><text:s/></text:span><text:span text:style-name="T129">таковые должны быть устранены Арендатором по требованию</text:span><text:span text:style-name="T130"><text:s/>Арендодателя</text:span><text:span text:style-name="T131">, а используемое Имущество<text:s/></text:span><text:span text:style-name="T132">должно быть приведено в первоначальный вид в срок, определяемый односторонним решением</text:span><text:span text:style-name="T133"><text:s/>Арендодателя</text:span><text:span text:style-name="T134">.</text:span></text:p>
      <text:p text:style-name="P135"><text:span text:style-name="T136"><text:s text:c="5"/>В случае получения письменного разрешения, либо предписания Арендодателя на производство работ по<text:s/></text:span><text:span text:style-name="T137">реконструкции имущества, связанных с изменением технико-экономических показателей имущества,</text:span><text:span text:style-name="T138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39">за свой<text:s/></text:span><text:span text:style-name="T140">счет<text:s/></text:span><text:span text:style-name="T141">осуществить ввод в эксплуатацию объекта в установленном действующим законодательством порядке, за свой<text:s/></text:span><text:span text:style-name="T142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43"><text:s text:c="10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44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45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46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47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48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9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50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51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52">5.1.16. Не реже, чем один раз в год предоставлять Арендодателю отчет о фактическом состоянии арендуемого Имущества.</text:p>
      <text:p text:style-name="P153"><text:span text:style-name="T154">5.1.17.<text:s/></text:span><text:span text:style-name="T155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56">ьзования арендуемого имущества.</text:span></text:p>
      <text:p text:style-name="P157"/>
      <text:list text:style-name="LFO6" text:continue-numbering="true">
        <text:list-item>
          <text:p text:style-name="P158">ОБЯЗАННОСТИ АРЕНДОДАТЕЛЯ</text:p>
        </text:list-item>
      </text:list>
      <text:p text:style-name="P159"><text:span text:style-name="T160">6.1.</text:span><text:span text:style-name="T161"><text:s text:c="2"/></text:span><text:span text:style-name="T162">Арендодатель обязан:</text:span></text:p>
      <text:list text:style-name="LFO5" text:continue-numbering="true">
        <text:list-item>
          <text:p text:style-name="P163"><text:span text:style-name="T164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65">.</text:span></text:p>
        </text:list-item>
        <text:list-item>
          <text:p text:style-name="P166"><text:span text:style-name="T167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68"><text:span text:style-name="T169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70"><text:span text:style-name="T171">Согласно «Правилам охраны газораспределительных систем», утвержденным Постановлением Правительства РФ №878 от 20.11.2000 г., сформировать и внести в<text:s/></text:span><text:span text:style-name="T172">государственный кадастр</text:span><text:span text:style-name="T173"><text:s/>недвижимости сведения о<text:s/></text:span><text:span text:style-name="T174">границах охранной</text:span><text:span text:style-name="T175"><text:s/>зоны газопровода.</text:span></text:p>
        </text:list-item>
      </text:list>
      <text:p text:style-name="P176"><text:s text:c="9"/>6.1.5. <text:s/>На момент<text:s/>подписания Договора передать Арендатору проектную и исполнительно-техническую документацию на передаваемое Имущество,<text:s/>включая правоустанавливающие документы<text:s/>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77">ПРАВА АРЕНДАТОРА</text:p>
        </text:list-item>
      </text:list>
      <text:p text:style-name="P178">7.1. Арендатор имеет право:</text:p>
      <text:p text:style-name="P179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80">7.1.2. Производить улучшения арендованного Имущества.<text:s/></text:p>
      <text:p text:style-name="P181"><text:span text:style-name="T182">Неотделимые улучшения Имущества производятся Арендатором за свой счет и только с письменного согласия Арендодателя.<text:s/></text:span><text:span text:style-name="T183">Арендатор вправе после прекращения аренды потребовать от Арендодателя возмещение остаточной стоимости<text:s/></text:span><text:span text:style-name="T184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p text:style-name="P185"/>
      <text:list text:style-name="LFO6" text:continue-numbering="true">
        <text:list-item>
          <text:p text:style-name="P186">ПРАВА АРЕНДОДАТЕЛЯ</text:p>
        </text:list-item>
      </text:list>
      <text:p text:style-name="P187">8.1. Арендодатель имеет право</text:p>
      <text:p text:style-name="P188"><text:span text:style-name="T189">8.1.1.<text:s/></text:span><text:span text:style-name="T190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91">8.1.2. <text:s/>Контролировать техническое состояние, правильность эксплуатации Имущества.</text:p>
      <text:p text:style-name="P192"/>
      <text:list text:style-name="LFO6" text:continue-numbering="true">
        <text:list-item>
          <text:p text:style-name="P193">ДЕЙСТВИЯ СТОРОН ПРИ АВАРИЙНЫХ СИТУАЦИЯХ</text:p>
        </text:list-item>
      </text:list>
      <text:p text:style-name="P194"><text:span text:style-name="T195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196">ФОРС – МАЖОР</text:p>
        </text:list-item>
      </text:list>
      <text:p text:style-name="P197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198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p text:style-name="P199"/>
      <text:list text:style-name="LFO6" text:continue-numbering="true">
        <text:list-item>
          <text:p text:style-name="P200">ОТВЕТСТВЕННОСТЬ СТОРОН</text:p>
        </text:list-item>
      </text:list>
      <text:p text:style-name="P201"><text:span text:style-name="T202">11.1.</text:span><text:span text:style-name="T203"><text:tab/>В случае нарушения Сторонами своих обязательств по настоящему договору Стороны несут ответственность в соответствии с</text:span><text:span text:style-name="T204"><text:s/>действующим законодательством.</text:span></text:p>
      <text:list text:style-name="LFO6" text:continue-numbering="true">
        <text:list-item>
          <text:p text:style-name="P205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06"><text:span text:style-name="T207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08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09">16</text:span><text:span text:style-name="T210"><text:s/>настоящего договора</text:span><text:span text:style-name="T211">.</text:span></text:p>
            </text:list-item>
            <text:list-item>
              <text:p text:style-name="P212"><text:span text:style-name="T213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</text:list>
      <text:p text:style-name="P214"/>
      <text:list text:style-name="LFO7" text:continue-numbering="true">
        <text:list-item>
          <text:p text:style-name="P215">ПОРЯДОК ИЗМЕНЕНИЯ И ДОПОЛНЕНИЯ ДОГОВОРА</text:p>
        </text:list-item>
      </text:list>
      <text:p text:style-name="P216"><text:span text:style-name="T217">13.1.</text:span><text:span text:style-name="T218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19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p text:style-name="P220"/>
      <text:list text:style-name="LFO7" text:continue-numbering="true">
        <text:list-item>
          <text:p text:style-name="P221">СРОК ДОГОВОРА АРЕНДЫ</text:p>
        </text:list-item>
      </text:list>
      <text:p text:style-name="P222">14.1.<text:s/>Настоящий договор вступает в силу с момента его подписания Сторонами и<text:s/>заключен на 49<text:s/>лет.</text:p>
      <text:p text:style-name="P223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p text:style-name="P224"/>
      <text:list text:style-name="LFO7" text:continue-numbering="true">
        <text:list-item>
          <text:p text:style-name="P225">ПРОЧИЕ УСЛОВИЯ<text:s/></text:p>
        </text:list-item>
      </text:list>
      <text:p text:style-name="P226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27"><text:span text:style-name="T228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29"><text:span text:style-name="T230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31"><text:span text:style-name="T232">15.</text:span><text:span text:style-name="T233">4. После</text:span><text:span text:style-name="T234"><text:s/></text:span><text:span text:style-name="T235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36">настоящего договора, теряют юридическую силу.</text:span></text:p>
      <text:p text:style-name="P237"/>
      <text:list text:style-name="LFO7" text:continue-numbering="true">
        <text:list-item>
          <text:p text:style-name="P238">АДРЕСА И БАНКОВСКИЕ РЕКВИЗИТЫ СТОРОН</text:p>
        </text:list-item>
      </text:list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Арендодатель:</text:p>
            <text:p text:style-name="P247"><text:span text:style-name="T248">Департамент управления муниципальной собственностью администрации Города Томска</text:span></text:p>
            <text:p text:style-name="P249"><text:span text:style-name="T250">Юридический адрес: 634050, г. Томск, пер. Плеханова, 4 телефон<text:s/></text:span><text:span text:style-name="T251">52 50 00</text:span><text:span text:style-name="T252">, факс<text:s/></text:span><text:span text:style-name="T253">52 50 26</text:span></text:p>
            <text:p text:style-name="P254"><text:span text:style-name="T255">Реквизиты для уплаты арендной платы<text:s/></text:span><text:span text:style-name="T256">(пени)</text:span><text:span text:style-name="T257">:</text:span></text:p>
            <text:p text:style-name="P258">Получатель: УФК по Томской области (Департамент управления муниципальной собственностью администрации Города Томска)</text:p>
            <text:p text:style-name="P259">ИНН 7017002351, КПП 701701001, ОКТМО 69701000<text:s/></text:p>
            <text:p text:style-name="P260">казначейский счет № 03100643000000016500</text:p>
            <text:p text:style-name="P261">Банк получателя: Отделение Томск Банка России//УФК по Томской области, г. Томск</text:p>
            <text:p text:style-name="P262">БИК 016902004, единый казначейский счет № 40102810245370000058</text:p>
            <text:p text:style-name="P263">КБК (Код бюджетной классификации): <text:s/></text:p>
            <text:p text:style-name="P264"><text:span text:style-name="T265">915 1 11 09044 04 0001 120</text:span><text:span text:style-name="T266"><text:s/>(для арендной платы),<text:s/></text:span></text:p>
            <text:p text:style-name="P267"><text:span text:style-name="T268">КБК:<text:s/></text:span><text:span text:style-name="T269">915 116 07 090 04 0001 140</text:span><text:span text:style-name="T270"><text:s/></text:span><text:span text:style-name="T271">(для пени)</text:span></text:p>
            <text:p text:style-name="P272"/>
            <text:p text:style-name="P273">МБУ «Томский городской центр инвентаризации и <text:s text:c="15"/></text:p>
            <text:p text:style-name="P274">учета»</text:p>
            <text:p text:style-name="P275">Юридический<text:s/>адрес: 634009, г. Томск, пр.<text:s/>Ленина,<text:s/></text:p>
            <text:p text:style-name="P276">108 телефон 51 08 70, 51 12 84 <text:s text:c="53"/></text:p>
            <text:p text:style-name="P277"><text:span text:style-name="T278">ИНН 7021017706; БИК<text:s/></text:span><text:span text:style-name="T279">016902004</text:span></text:p>
            <text:p text:style-name="P280"/>
            <text:p text:style-name="P281">Арендатор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<text:s/></text:span><text:span text:style-name="T287">Подписи сторон:</text:span></text:p>
            <text:p text:style-name="P288"/>
            <text:p text:style-name="P289"><text:s text:c="20"/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_________________/______________/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_________________/______________/</text:span></text:p>
            <text:p text:style-name="P317"/>
            <text:p text:style-name="P318"/>
            <text:p text:style-name="P319"><text:span text:style-name="T320">_________________/______________/</text:span></text:p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Приложение<text:s/></text:span><text:span text:style-name="T350">1<text:s/></text:span><text:span text:style-name="T351">к договору аренды муниципального имущества<text:s/></text:span></text:p>
      <text:p text:style-name="P352">жизнеобеспечивающих систем Города Томска</text:p>
      <text:p text:style-name="P353"><text:span text:style-name="T354">(объектов газоснабжения)</text:span><text:span text:style-name="T355"><text:s text:c="2"/></text:span></text:p>
      <text:p text:style-name="P356">от ____________ №__________</text:p>
      <text:p text:style-name="P357"/>
      <text:p text:style-name="P358">ПЕРЕЧЕНЬ<text:s/></text:p>
      <text:p text:style-name="P359">имущества, передаваемого во временное владение и пользование (аренду)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№<text:s/></text:span><text:span text:style-name="T372">п/п</text:span></text:p>
          </table:table-cell>
          <table:table-cell table:style-name="TableCell373">
            <text:p text:style-name="P374">Наименование, местонахождение объекта</text:p>
          </table:table-cell>
          <table:table-cell table:style-name="TableCell375">
            <text:p text:style-name="P376">Реестровый/</text:p>
            <text:p text:style-name="P377">инвентарный номер</text:p>
          </table:table-cell>
          <table:table-cell table:style-name="TableCell378">
            <text:p text:style-name="P379"><text:span text:style-name="T380">Протяжен</text:span><text:span text:style-name="T381">ность, м.</text:span></text:p>
          </table:table-cell>
          <table:table-cell table:style-name="TableCell382">
            <text:p text:style-name="P383"><text:span text:style-name="T384">Балансовая<text:s/></text:span><text:span text:style-name="T385">стоимость, руб.</text:span></text:p>
          </table:table-cell>
          <table:table-cell table:style-name="TableCell386">
            <text:p text:style-name="P387">Год <text:s/>завершения строительства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  <text:p text:style-name="P393">Газификация микрорайона Степановка МО «Город Томск» 1 этап»<text:s/></text:p>
            <text:p text:style-name="P394"><text:span text:style-name="T395">по адресу: Томская область, г. Томск</text:span><text:span text:style-name="T396"><text:s/></text:span></text:p>
            <text:p text:style-name="P397"/>
          </table:table-cell>
          <table:table-cell table:style-name="TableCell398">
            <text:p text:style-name="P399">502741 /<text:s/></text:p>
          </table:table-cell>
          <table:table-cell table:style-name="TableCell400">
            <text:p text:style-name="P401">11 92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2022</text:p>
          </table:table-cell>
        </table:table-row>
      </table:table>
      <text:p text:style-name="P406"/>
      <text:p text:style-name="P407">Дополнительные сведения об имуществе (при наличии): ________________________________________________________________________________</text:p>
      <text:p text:style-name="P408"/>
      <text:p text:style-name="P409">АРЕНДОДАТЕЛЬ:</text:p>
      <text:p text:style-name="P410">Департамент управления<text:s/></text:p>
      <text:p text:style-name="P411"><text:span text:style-name="T412">муниципальной собственностью администрации Города Томска</text:span></text:p>
      <text:p text:style-name="P413"><text:span text:style-name="T414">Юридический адрес:<text:s/></text:span><text:span text:style-name="T415">634050, г. Томск, пер. Плеханова, 4<text:s/></text:span><text:span text:style-name="T416">телефон<text:s/></text:span><text:span text:style-name="T417">52 50 00</text:span></text:p>
      <text:p text:style-name="P418"><text:tab/><text:tab/><text:tab/><text:s text:c="76"/></text:p>
      <text:p text:style-name="P419"><text:span text:style-name="T420"><text:s text:c="113"/></text:span><text:span text:style-name="T421"><text:s/></text:span><text:span text:style-name="T422">_________________</text:span><text:span text:style-name="T423">________</text:span><text:span text:style-name="T424"><text:tab/></text:span></text:p>
      <text:p text:style-name="P425"><text:span text:style-name="T426"><text:s text:c="134"/></text:span><text:span text:style-name="T427">МП</text:span></text:p>
      <text:p text:style-name="P428">МБУ «Томский городской центр инвентаризации и <text:s text:c="15"/></text:p>
      <text:p text:style-name="P429">учета»</text:p>
      <text:p text:style-name="P430"><text:span text:style-name="T431">Юридический<text:s/></text:span><text:span text:style-name="T432">адрес: 634009</text:span><text:span text:style-name="T433">, г. Томск, пр. Ленина,<text:s/></text:span></text:p>
      <text:p text:style-name="P434"><text:span text:style-name="T435">108<text:s/></text:span><text:span text:style-name="T436">телефон<text:s/></text:span><text:span text:style-name="T437">51 08 70, 51 12 84 <text:s text:c="78"/></text:span><text:span text:style-name="T438"><text:s text:c="17"/></text:span></text:p>
      <text:p text:style-name="P439"/>
      <text:p text:style-name="P440"><text:s text:c="110"/>__________________________ <text:s text:c="47"/></text:p>
      <text:p text:style-name="P441"><text:span text:style-name="T442"><text:tab/></text:span><text:span text:style-name="T443">МП</text:span></text:p>
      <text:p text:style-name="P444"/>
      <text:p text:style-name="P445">АРЕНДАТОР <text:s text:c="10"/></text:p>
      <text:p text:style-name="P446"/>
      <text:p text:style-name="P447"><text:span text:style-name="T448"><text:s text:c="52"/></text:span><text:span text:style-name="T449">___________ <text:s/></text:span><text:span text:style-name="T450"><text:s text:c="36"/></text:span><text:span text:style-name="T451"><text:s text:c="3"/>______________ <text:s/>__________</text:span></text:p>
      <text:p text:style-name="P452"><text:span text:style-name="T453"><text:tab/></text:span><text:span text:style-name="T454"><text:tab/></text:span><text:span text:style-name="T455"><text:tab/></text:span><text:span text:style-name="T456"><text:tab/><text:s text:c="17"/>МП</text:span><text:span text:style-name="T457"><text:tab/></text:span></text:p>
      <text:p text:style-name="P458"/>
      <text:p text:style-name="P459"/>
      <text:p text:style-name="P460"/>
      <text:p text:style-name="P461"/>
      <text:p text:style-name="P462"/>
      <text:p text:style-name="P463">Передаточный акт</text:p>
      <text:p text:style-name="P464"><text:span text:style-name="T465">к договору аренды № _________ от _______________</text:span></text:p>
      <text:p text:style-name="P466"/>
      <text:p text:style-name="P467">Дата составления:<text:s/>«_____» ________________</text:p>
      <text:section text:name="Sect1" text:style-name="S1">
        <text:p text:style-name="P468"/>
      </text:section>
      <text:section text:name="Sect2" text:style-name="S2">
        <text:p text:style-name="P469"><text:span text:style-name="T470">Муниципальное образование «Город Томск»</text:span><text:span text:style-name="T471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72"><text:s/></text:span></text:p>
        <text:p text:style-name="P473"><text:span text:style-name="T474">Муниципальное бюджетное учреждение "Томский городской центр инвентаризации и учета"</text:span><text:span text:style-name="T475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76"><text:s/></text:span><text:span text:style-name="T477">с одной стороны,</text:span><text:span text:style-name="T478"><text:s/></text:span><text:span text:style-name="T479">и</text:span><text:span text:style-name="T480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  <text:p text:style-name="P481"/>
        <text:p text:style-name="P482"><text:s text:c="8"/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p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</table:table-columns>
          <table:table-row table:style-name="TableRow491">
            <table:table-cell table:style-name="TableCell492">
              <text:p text:style-name="P493"><text:span text:style-name="T494">№<text:s/></text:span><text:span text:style-name="T495">п/п</text:span></text:p>
            </table:table-cell>
            <table:table-cell table:style-name="TableCell496">
              <text:p text:style-name="P497">Наименование, местонахождение объекта</text:p>
            </table:table-cell>
            <table:table-cell table:style-name="TableCell498">
              <text:p text:style-name="P499">Реестровый/</text:p>
              <text:p text:style-name="P500">инвентарный номер</text:p>
            </table:table-cell>
            <table:table-cell table:style-name="TableCell501">
              <text:p text:style-name="P502"><text:span text:style-name="T503">Протяжен</text:span><text:span text:style-name="T504">ность, м.</text:span></text:p>
            </table:table-cell>
            <table:table-cell table:style-name="TableCell505">
              <text:p text:style-name="P506"><text:span text:style-name="T507">Балансовая<text:s/></text:span><text:span text:style-name="T508">стоимость, руб.</text:span></text:p>
            </table:table-cell>
            <table:table-cell table:style-name="TableCell509">
              <text:p text:style-name="P510">Год <text:s/>завершения строительства</text:p>
            </table:table-cell>
          </table:table-row>
          <table:table-row table:style-name="TableRow511">
            <table:table-cell table:style-name="TableCell512">
              <text:p text:style-name="P513">1</text:p>
            </table:table-cell>
            <table:table-cell table:style-name="TableCell514">
              <text:p text:style-name="P515">Газификация микрорайона Степановка МО «Город Томск» 1 этап»<text:s/></text:p>
              <text:p text:style-name="P516"><text:span text:style-name="T517">по адресу: Томская область, г. Томск</text:span><text:span text:style-name="T518"><text:s/></text:span></text:p>
            </table:table-cell>
            <table:table-cell table:style-name="TableCell519">
              <text:p text:style-name="P520">502741 /<text:s/></text:p>
            </table:table-cell>
            <table:table-cell table:style-name="TableCell521">
              <text:p text:style-name="P522">11 929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2022</text:p>
            </table:table-cell>
          </table:table-row>
        </table:table>
        <text:p text:style-name="P527"/>
        <text:list text:style-name="LFO8" text:continue-numbering="true">
          <text:list-item>
            <text:p text:style-name="P528"><text:span text:style-name="T529">Настоящий акт составлен в четырех экземплярах, имеющих равную юридическую силу, по одному<text:s/></text:span><text:span text:style-name="T530">для каждой из сторон.</text:span></text:p>
          </text:list-item>
        </text:list>
        <text:p text:style-name="P531"/>
        <text:p text:style-name="P532"/>
        <text:p text:style-name="P533">АРЕНДОДАТЕЛЬ:</text:p>
        <text:p text:style-name="P534">Департамент управления<text:s/></text:p>
        <text:p text:style-name="P535"><text:span text:style-name="T536">муниципальной собственностью администрации Города Томска</text:span></text:p>
        <text:p text:style-name="P537"><text:span text:style-name="T538">Юридический адрес:<text:s/></text:span><text:span text:style-name="T539">634050, г. Томск, пер. Плеханова, 4<text:s/></text:span><text:span text:style-name="T540">телефон<text:s/></text:span><text:span text:style-name="T541">52 50 00</text:span></text:p>
        <text:p text:style-name="P542"><text:tab/><text:tab/><text:tab/><text:s text:c="76"/></text:p>
        <text:p text:style-name="P543"><text:span text:style-name="T544"><text:s text:c="113"/></text:span><text:span text:style-name="T545"><text:s/></text:span><text:span text:style-name="T546">_________________</text:span><text:span text:style-name="T547">________</text:span><text:span text:style-name="T548"><text:tab/></text:span></text:p>
        <text:p text:style-name="P549"><text:span text:style-name="T550"><text:s text:c="134"/></text:span><text:span text:style-name="T551">МП</text:span></text:p>
        <text:p text:style-name="P552">МБУ «Томский городской центр инвентаризации и <text:s text:c="15"/></text:p>
        <text:p text:style-name="P553">учета»</text:p>
        <text:p text:style-name="P554"><text:span text:style-name="T555">Юридический адрес: 634009</text:span><text:span text:style-name="T556">, г. Томск, пр. Ленина,<text:s/></text:span></text:p>
        <text:p text:style-name="P557"><text:span text:style-name="T558">108<text:s/></text:span><text:span text:style-name="T559">телефон<text:s/></text:span><text:span text:style-name="T560">51 08 70, 51 12 84 <text:s text:c="78"/></text:span><text:span text:style-name="T561"><text:s text:c="17"/></text:span></text:p>
        <text:p text:style-name="P562"/>
        <text:p text:style-name="P563"><text:s text:c="110"/>__________________________ <text:s text:c="47"/></text:p>
        <text:p text:style-name="P564"><text:span text:style-name="T565"><text:tab/></text:span><text:span text:style-name="T566">МП</text:span></text:p>
        <text:p text:style-name="P567">АРЕНДАТОР <text:s text:c="10"/></text:p>
        <text:p text:style-name="P568"/>
        <text:p text:style-name="P569"><text:span text:style-name="T570"><text:s text:c="52"/></text:span><text:span text:style-name="T571">___________ <text:s/></text:span><text:span text:style-name="T572"><text:s text:c="36"/></text:span><text:span text:style-name="T573"><text:s text:c="3"/>______________ <text:s/>__________</text:span></text:p>
        <text:p text:style-name="P574"><text:span text:style-name="T575"><text:tab/></text:span><text:span text:style-name="T576"><text:tab/></text:span><text:span text:style-name="T577"><text:tab/></text:span><text:span text:style-name="T578"><text:tab/><text:s text:c="17"/>МП</text:span><text:span text:style-name="T579"><text:tab/></text:span><text:span text:style-name="T580"><text:s/></text:span></text:p>
      </text:section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page-layout style:name="PL0">
      <style:page-layout-properties fo:page-width="8.2701in" fo:page-height="11.6902in" style:print-orientation="portrait" fo:margin-top="0.1972in" fo:margin-left="0.7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7-25T03:22:00Z</meta:creation-date>
    <dc:date>2022-07-25T03:22:00Z</dc:date>
    <meta:print-date>2022-03-11T06:08:00Z</meta:print-date>
    <meta:template xlink:href="Normal" xlink:type="simple"/>
    <meta:editing-cycles>2</meta:editing-cycles>
    <meta:editing-duration>PT0S</meta:editing-duration>
    <meta:document-statistic meta:page-count="9" meta:paragraph-count="47" meta:word-count="3518" meta:character-count="23528" meta:row-count="167" meta:non-whitespace-character-count="20057"/>
  </office:meta>
</office:document-meta>
</file>