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" style:family="paragraph">
      <style:text-properties style:font-size-complex="12pt"/>
    </style:style>
    <style:style style:name="P6" style:parent-style-name="Заголовок" style:family="paragraph">
      <style:text-properties style:font-size-complex="12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justify" fo:text-indent="0.3937in"/>
    </style:style>
    <style:style style:name="T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ConsPlusNonformat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8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9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color="#000000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fo:font-size="12pt" style:font-size-asian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7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ConsNormal" style:family="paragraph">
      <style:paragraph-properties fo:widows="2" fo:orphans="2" fo:text-align="justify" fo:margin-right="-0.5319in" fo:text-indent="0in"/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4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5" style:parent-style-name="Обычный" style:family="paragraph">
      <style:paragraph-properties fo:margin-right="0.0041in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8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6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07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8" style:parent-style-name="ConsNormal" style:family="paragraph">
      <style:paragraph-properties fo:widows="2" fo:orphans="2" fo:text-align="justify" fo:margin-right="-0.5319in" fo:text-indent="0in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P211" style:parent-style-name="Обычный" style:family="paragraph">
      <style:text-properties fo:font-size="9pt" style:font-size-asian="9pt" style:font-size-complex="8pt"/>
    </style:style>
    <style:style style:name="P212" style:parent-style-name="Обычный" style:family="paragraph">
      <style:text-properties fo:font-size="9pt" style:font-size-asian="9pt" style:font-size-complex="8pt"/>
    </style:style>
  </office:automatic-styles>
  <office:body>
    <office:text text:use-soft-page-breaks="true">
      <text:p text:style-name="P1"/>
      <text:p text:style-name="P4">Проект договора купли-продажи:</text:p>
      <text:p text:style-name="P5"/>
      <text:p text:style-name="P6">ДОГОВОР № _________</text:p>
      <text:p text:style-name="P7">купли-продажи земельного участка по результатам аукциона</text:p>
      <text:p text:style-name="P8"/>
      <text:p text:style-name="P9">г. Томск <text:s text:c="76"/><text:s text:c="15"/><text:s text:c="8"/>______________</text:p>
      <text:p text:style-name="P10"><text:bookmark-start text:name="OCRUncertain006"/></text:p>
      <text:p text:style-name="P11"><text:bookmark-end text:name="OCRUncertain006"/><text:span text:style-name="T12">Муниципальное образование «Город Томск»</text:span><text:span text:style-name="T13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4">Буровой Натальи Николаевны</text:span><text:span text:style-name="T15">, действующе</text:span><text:span text:style-name="T16">й</text:span><text:span text:style-name="T17"><text:s/>на основании<text:s/></text:span><text:span text:style-name="T18">положения о департаменте</text:span><text:span text:style-name="T19">, именуемое в дальнейшем «Продавец», с одной стороны, и<text:s/></text:span></text:p>
      <text:p text:style-name="P20"><text:span text:style-name="T21">__________________________</text:span><text:span text:style-name="T22">, именуем</text:span><text:span text:style-name="T23">ый</text:span><text:span text:style-name="T24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Настоящий договор заключается<text:s/></text:span><text:span text:style-name="T28">на основании статьи <text:s/>39.11, 39.12 Земельного кодекса РФ, протокола аукциона № ____ от ________</text:span><text:span text:style-name="T29">.</text:span></text:p>
            </text:list-item>
          </text:list>
        </text:list-item>
        <text:list-item>
          <text:p text:style-name="P30">ПРЕДМЕТ ДОГОВОРА</text:p>
          <text:list text:continue-numbering="true">
            <text:list-item>
              <text:p text:style-name="P31"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 земельный участок<text:s/></text:span><text:span text:style-name="T37">из земель населенных пунктов по адресу</text:span><text:span text:style-name="T38"><text:s/></text:span><text:span text:style-name="T39">Российская Федерация, Томская область, Город Томск,<text:s/></text:span><text:span text:style-name="T40">г. Томск,<text:s/></text:span><text:span text:style-name="T41">ул. Континентальная, 19а</text:span><text:span text:style-name="T42"><text:s/>с кадастровым номером</text:span><text:span text:style-name="T43"><text:s/></text:span><text:span text:style-name="T44">70:21:02000</text:span><text:span text:style-name="T45">27</text:span><text:span text:style-name="T46">:</text:span><text:span text:style-name="T47">17289</text:span><text:span text:style-name="T48"><text:s/></text:span><text:span text:style-name="T49">площадью<text:s/></text:span><text:span text:style-name="T50">931</text:span><text:span text:style-name="T51"><text:s/>кв.м</text:span><text:span text:style-name="T52"><text:s/></text:span><text:span text:style-name="T53">в сроки, предусмотренные договором, а<text:s/></text:span><text:span text:style-name="T54">П</text:span><text:span text:style-name="T55">окупатель обязуется принять земельный участок и уплатить за него установленную договором цену</text:span><text:span text:style-name="T56">.</text:span></text:p>
            </text:list-item>
            <text:list-item>
              <text:p text:style-name="P57"><text:span text:style-name="T58">Местонахождение участка:<text:s/></text:span><text:span text:style-name="T59">Российская Федерация,</text:span><text:span text:style-name="T60"><text:s/>Томская область, Город Томск,<text:s/></text:span><text:span text:style-name="T61">г. Томск,<text:s/></text:span><text:span text:style-name="T62">ул. Континентальная, 19а</text:span><text:span text:style-name="T63">.</text:span><text:span text:style-name="T64"><text:s/></text:span></text:p>
            </text:list-item>
            <text:list-item>
              <text:p text:style-name="P65"><text:span text:style-name="T66">Кадастровый номер участка:<text:s/></text:span><text:span text:style-name="T67">70:21:02000</text:span><text:span text:style-name="T68">27</text:span><text:span text:style-name="T69">:</text:span><text:span text:style-name="T70">17289</text:span><text:span text:style-name="T71">.</text:span></text:p>
            </text:list-item>
            <text:list-item>
              <text:p text:style-name="P72"><text:span text:style-name="T73">Общая площадь участка:<text:s/></text:span><text:span text:style-name="T74">931</text:span><text:span text:style-name="T75"><text:s/></text:span><text:span text:style-name="T76">кв.м.</text:span></text:p>
            </text:list-item>
            <text:list-item>
              <text:p text:style-name="P77"><text:span text:style-name="T78">Обременения:</text:span><text:span text:style-name="T79"><text:s/></text:span><text:span text:style-name="T80">территория частично заросла деревьями и высокой травой</text:span><text:span text:style-name="T81">.</text:span></text:p>
            </text:list-item>
            <text:list-item>
              <text:p text:style-name="P82"><text:span text:style-name="T83">Ограничения:</text:span><text:span text:style-name="T84"><text:s/></text:span><text:span text:style-name="T85">весь участок в охранной зоне<text:s/></text:span><text:span text:style-name="T86">I</text:span><text:span text:style-name="T87"><text:s/>(буферная полоса) Экосистемной<text:s/></text:span><text:span text:style-name="T88"><text:s text:c="2"/></text:span><text:span text:style-name="T89">дендрологической территории шириной от 50 до 200 м (Ботсад);</text:span></text:p>
            </text:list-item>
          </text:list>
        </text:list-item>
      </text:list>
      <text:p text:style-name="P90"><text:span text:style-name="T91"><text:s text:c="9"/></text:span><text:span text:style-name="T92">весь участок в охранной зоне<text:s/></text:span><text:span text:style-name="T93">II</text:span><text:span text:style-name="T94"><text:s/>Экосистемной дендрологической территории шириной 1000 м (Ботсад).</text:span></text:p>
      <text:list text:style-name="LFO1" text:continue-numbering="true">
        <text:list-item>
          <text:list>
            <text:list-item>
              <text:p text:style-name="P95">Категория земель: земли населенных пунктов.<text:s/></text:p>
            </text:list-item>
            <text:list-item>
              <text:p text:style-name="P96">Земельный участок предоставляется: для индивидуального жилищного строительства.</text:p>
            </text:list-item>
            <text:list-item>
              <text:p text:style-name="P97"><text:span text:style-name="T98">Вид разрешенного использования (назначение) земельного участка:<text:s/></text:span><text:span text:style-name="T99">для индивидуального жилищного строительства.<text:s/></text:span></text:p>
            </text:list-item>
            <text:list-item>
              <text:p text:style-name="P100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101">Земельный участок из оборота не изъят.</text:p>
            </text:list-item>
            <text:list-item>
              <text:p text:style-name="P102">Переход права собственности на земельный участок подлежит государственной регистрации.</text:p>
            </text:list-item>
            <text:list-item>
              <text:p text:style-name="P10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4">3. ПРАВА И ОБЯЗАННОСТИ СТОРОН</text:p>
      <text:list text:style-name="LFO2" text:continue-numbering="true">
        <text:list-item>
          <text:list>
            <text:list-item>
              <text:p text:style-name="P105"><text:span text:style-name="T106">Продавец обязан</text:span><text:span text:style-name="T107">:</text:span></text:p>
            </text:list-item>
          </text:list>
        </text:list-item>
      </text:list>
      <text:p text:style-name="P108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9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0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1"><text:span text:style-name="T112">Покупатель обязан</text:span><text:span text:style-name="T113">:</text:span></text:p>
              <text:list text:continue-numbering="true">
                <text:list-item>
                  <text:p text:style-name="P114">Обеспечить государственную регистрацию перехода права собственности на участок.</text:p>
                </text:list-item>
                <text:list-item>
                  <text:p text:style-name="P115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6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7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8"><text:span text:style-name="T119">Договор считается исполненным после фактической передачи земельного участка Покупателю по акту приема-передачи</text:span><text:span text:style-name="T120">.</text:span></text:p>
            </text:list-item>
          </text:list>
        </text:list-item>
      </text:list>
      <text:p text:style-name="P121">4. ЦЕНА И ПОРЯДОК РАСЧЕТОВ</text:p>
      <text:list text:style-name="LFO3" text:continue-numbering="true">
        <text:list-item>
          <text:list>
            <text:list-item>
              <text:p text:style-name="P122">Цена земельного участка: определена по результатам аукциона.<text:s/></text:p>
            </text:list-item>
            <text:list-item>
              <text:p text:style-name="P123"><text:span text:style-name="T124">Стоимость участка составляет<text:s/></text:span><text:span text:style-name="T125">___________ руб. (_____________________)</text:span><text:span text:style-name="T126">.</text:span></text:p>
            </text:list-item>
          </text:list>
        </text:list-item>
      </text:list>
      <text:p text:style-name="P127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8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9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30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1"><text:span text:style-name="T132">Сумма внесенного Покупателем до проведения т</text:span><text:span text:style-name="T133">оргов задатка:</text:span><text:span text:style-name="T134"><text:s/></text:span><text:span text:style-name="T135">168</text:span><text:span text:style-name="T136"><text:s/>000</text:span><text:span text:style-name="T137"><text:s/>(</text:span><text:span text:style-name="T138">сто шестьдесят восемь</text:span><text:span text:style-name="T139"><text:s/>тысяч</text:span><text:span text:style-name="T140">) рублей 00 копеек</text:span><text:span text:style-name="T141"><text:s/></text:span><text:span text:style-name="T142">засчитывается в счет<text:s/></text:span><text:span text:style-name="T143">оплаты<text:s/></text:span><text:span text:style-name="T144">стоимости</text:span><text:span text:style-name="T145"><text:s/>земельного</text:span><text:span text:style-name="T146"><text:s/>участка.<text:s/></text:span></text:p>
            </text:list-item>
          </text:list>
        </text:list-item>
      </text:list>
      <text:p text:style-name="P147"><text:span text:style-name="T148"><text:s text:c="10"/>4.4.<text:s/></text:span><text:span text:style-name="T149">Сумма, указанная в п.4.</text:span><text:span text:style-name="T150">2</text:span><text:span text:style-name="T151">, выплачивается Продавцу Покупателем в безналичном порядке путем перечисления денежных средств<text:s/></text:span><text:span text:style-name="T152">по следующим банковским реквизитам:<text:s/></text:span><text:span text:style-name="T153">УФК по Томской области (Департамент управления муниципальной собственностью администрации Города Томска)</text:span><text:span text:style-name="T154">, <text:s/>ИНН/КП</text:span><text:span text:style-name="T155">П <text:s/>7017002351/701701001, сч. №<text:s/></text:span><text:span text:style-name="T156">03100643000000016500</text:span><text:span text:style-name="T157">, Банк получателя: Отделение Томск Банка России//УФК по Томской области, г. Томск, БИК<text:s/></text:span><text:span text:style-name="T158">016902004, сч. № 40102810245370</text:span><text:span text:style-name="T159">000058</text:span><text:span text:style-name="T160">, код бюджетной классификации<text:s/></text:span><text:span text:style-name="T161">915 114 06 0 12 04 0001</text:span><text:span text:style-name="T162">430</text:span><text:span text:style-name="T163">– доходы от продажи земельных участков,<text:s/></text:span><text:span text:style-name="T164">государственная собственность на которые не разграничена,<text:s/></text:span><text:span text:style-name="T165">код<text:s/></text:span><text:span text:style-name="T166">ОКТМО 6970100</text:span><text:span text:style-name="T167">0.</text:span></text:p>
      <text:p text:style-name="P168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9">5. ОТВЕТСТВЕННОСТЬ СТОРОН</text:p>
      <text:list text:style-name="LFO7" text:continue-numbering="true">
        <text:list-item>
          <text:list>
            <text:list-item>
              <text:p text:style-name="P170">За нарушение сроков оплаты, установленных п.4.2 Договора, Покупатель уплачивает пеню в размере<text:s/>0,1 %<text:s/>от невыплаченной суммы за каждый<text:s/>календарный<text:s/>день просрочки.</text:p>
            </text:list-item>
            <text:list-item>
              <text:p text:style-name="P17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4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5">6. СРОК ДЕЙСТВИЯ НАСТОЯЩЕГО ДОГОВОРА</text:p>
      <text:list text:style-name="LFO4" text:continue-numbering="true">
        <text:list-item>
          <text:list>
            <text:list-item>
              <text:p text:style-name="P17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7">7. РАЗРЕШЕНИЕ СПОРОВ</text:p>
      <text:list text:style-name="LFO5" text:continue-numbering="true">
        <text:list-item>
          <text:list>
            <text:list-item>
              <text:p text:style-name="P17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9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80">8. ЗАКЛЮЧИТЕЛЬНЫЕ ПОЛОЖЕНИЯ</text:p>
      <text:list text:style-name="LFO6" text:continue-numbering="true">
        <text:list-item>
          <text:list>
            <text:list-item>
              <text:p text:style-name="P18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4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85"><text:s text:c="3"/>8.5. <text:s text:c="3"/>К Договору в качестве неотъемлемых частей прилагается:</text:p>
      <text:p text:style-name="P186"><text:s text:c="24"/>• <text:s text:c="2"/>Акт приема-передачи. <text:s text:c="23"/></text:p>
      <text:list text:style-name="LFO6" text:continue-numbering="true">
        <text:list-item>
          <text:p text:style-name="P187">АДРЕСА И ПОДПИСИ СТОРОН</text:p>
        </text:list-item>
      </text:list>
      <text:p text:style-name="P188"><text:span text:style-name="T189">Продавец:</text:span><text:span text:style-name="T190"><text:s/></text:span></text:p>
      <text:p text:style-name="P191">Муниципальное образование «Город Томск»</text:p>
      <text:p text:style-name="P192">Департамент управления<text:s/>муниципальной собственностью<text:s/></text:p>
      <text:p text:style-name="P193">администрации Города Томска</text:p>
      <text:h text:style-name="P194" text:outline-level="1">634050 г. Томск, пер. Плеханова, 4</text:h>
      <text:p text:style-name="P195"><text:span text:style-name="T196">ИНН 7017002351,<text:s/></text:span><text:span text:style-name="T197">ОГРН 1027000856211</text:span></text:p>
      <text:p text:style-name="P198"/>
      <text:p text:style-name="P199"><text:span text:style-name="T200">Н</text:span><text:span text:style-name="T201">ачальник департамента <text:s text:c="17"/></text:span><text:span text:style-name="T202"><text:s text:c="17"/></text:span><text:span text:style-name="T203"><text:s text:c="7"/>________________ /</text:span><text:span text:style-name="T204">Н.Н. Бурова</text:span><text:span text:style-name="T205">/</text:span></text:p>
      <text:p text:style-name="P206"/>
      <text:p text:style-name="P207"/>
      <text:p text:style-name="P208"><text:span text:style-name="T209">Покупатель: <text:s text:c="3"/></text:span><text:span text:style-name="T210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1">Ирина Евгеньевна Трефилова</text:p>
      <text:p text:style-name="P212">52 50<text:s/>41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14T10:14:00Z</meta:creation-date>
    <dc:date>2022-12-14T10:14:00Z</dc:date>
    <meta:print-date>2022-02-10T05:53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07" meta:character-count="8740" meta:row-count="62" meta:non-whitespace-character-count="7450"/>
  </office:meta>
</office:document-meta>
</file>