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4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7" style:parent-style-name="Обычный" style:family="paragraph">
      <style:paragraph-properties fo:widows="0" fo:orphans="0" fo:text-align="end"/>
    </style:style>
    <style:style style:name="P8" style:parent-style-name="Обычный" style:family="paragraph">
      <style:paragraph-properties fo:widows="0" fo:orphans="0" fo:text-align="end"/>
    </style:style>
    <style:style style:name="P9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1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/text:p>
      <text:p text:style-name="P2"><draw:frame draw:style-name="a0" draw:name="Рисунок 1" text:anchor-type="as-char" svg:x="0in" svg:y="0in" svg:width="6.49653in" svg:height="9.72061in" style:rel-width="scale" style:rel-height="scale"><draw:image xlink:href="media/image1.emf" xlink:type="simple" xlink:show="embed" xlink:actuate="onLoad"/><svg:title/><svg:desc/></draw:frame></text:p>
      <text:soft-page-break/>
      <text:p text:style-name="P3"><draw:frame draw:style-name="a1" draw:name="Рисунок 11" text:anchor-type="as-char" svg:x="0in" svg:y="0in" svg:width="6.49653in" svg:height="10.04444in" style:rel-width="scale" style:rel-height="scale"><draw:image xlink:href="media/image2.emf" xlink:type="simple" xlink:show="embed" xlink:actuate="onLoad"/><svg:title/><svg:desc/></draw:frame></text:p>
      <text:p text:style-name="P4"/>
      <text:p text:style-name="P5"/>
      <text:p text:style-name="P6"/>
      <text:p text:style-name="P7">Приложение №2 к документации<text:s/></text:p>
      <text:p text:style-name="P8">об аукционе</text:p>
      <text:p text:style-name="P9"><draw:frame draw:style-name="a2" draw:name="Рисунок 14" text:anchor-type="as-char" svg:x="0in" svg:y="0in" svg:width="6.55812in" svg:height="9.27656in" style:rel-width="scale" style:rel-height="scale"><draw:image xlink:href="media/image3.jpeg" xlink:type="simple" xlink:show="embed" xlink:actuate="onLoad"/><svg:title/><svg:desc>C:\Users\dnltv\Desktop\Схема ЗУ Кононова, 4.jpg</svg:desc></draw:frame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Борисова Екатерина Владимировна</dc:creator>
    <meta:creation-date>2025-09-02T07:54:00Z</meta:creation-date>
    <dc:date>2025-09-02T07:54:00Z</dc:date>
    <meta:print-date>2025-03-18T04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" meta:character-count="81" meta:row-count="1" meta:non-whitespace-character-count="70"/>
  </office:meta>
</office:document-meta>
</file>