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 fo:text-indent="0in">
        <style:tab-stops>
          <style:tab-stop style:type="left" style:position="4.2604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 2<text:s/>к<text:s/>документации об аукционе</text:p>
      <text:p text:style-name="P2"><draw:frame draw:style-name="a0" draw:name="Рисунок 2" text:anchor-type="as-char" svg:x="0in" svg:y="0in" svg:width="6.73958in" svg:height="9.875in" style:rel-width="scale" style:rel-height="scale"><draw:image xlink:href="media/image1.jpeg" xlink:type="simple" xlink:show="embed" xlink:actuate="onLoad"/><svg:title/><svg:desc>1</svg:desc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25T09:26:00Z</meta:creation-date>
    <dc:date>2026-05-25T09:27:00Z</dc:date>
    <meta:print-date>2026-05-21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