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language-asian="ru" style:country-asian="RU"/>
    </style:style>
    <style:style style:name="T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Обычный"><text:span text:style-name="T2"><draw:frame draw:style-name="a0" draw:name="Рисунок 26" text:anchor-type="as-char" svg:x="0in" svg:y="0in" svg:width="6.49653in" svg:height="9.18949in" style:rel-width="scale" style:rel-height="scale"><draw:image xlink:href="media/image1.png" xlink:type="simple" xlink:show="embed" xlink:actuate="onLoad"/><svg:title/><svg:desc>гоголя 50-1</svg:desc></draw:frame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аниев Владимир Денисович</meta:initial-creator>
    <dc:creator>Ганиев Владимир Денисович</dc:creator>
    <meta:creation-date>2023-03-07T04:21:00Z</meta:creation-date>
    <dc:date>2023-03-07T04:52:00Z</dc:date>
    <meta:template xlink:href="Normal" xlink:type="simple"/>
    <meta:editing-cycles>5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