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style style:name="P1" style:parent-style-name="Обычный" style:master-page-name="MP0" style:family="paragraph">
      <style:paragraph-properties fo:widows="0" fo:orphans="0" fo:text-align="end"/>
    </style:style>
    <style:style style:name="P2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№2 к документации об аукционе</text:p>
      <text:p text:style-name="P2"><text:tab/><text:s text:c="99"/><text:s text:c="9"/></text:p>
      <text:p text:style-name="P3"/>
      <text:p text:style-name="P4"><draw:frame draw:style-name="a0" draw:name="Рисунок 4" text:anchor-type="as-char" svg:x="0in" svg:y="0in" svg:width="6.73098in" svg:height="5.12074in" style:rel-width="scale" style:rel-height="scale"><draw:image xlink:href="media/image1.png" xlink:type="simple" xlink:show="embed" xlink:actuate="onLoad"/><svg:title/><svg:desc>Соляной 2</svg:desc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4-08-15T05:13:00Z</meta:creation-date>
    <dc:date>2024-08-15T05:13:00Z</dc:date>
    <meta:print-date>2024-08-15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