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2.4791in"/>
        </style:tab-stops>
      </style:paragraph-properties>
    </style:style>
    <style:style style:name="P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top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><text:tab/><draw:frame draw:z-index="251660288" draw:style-name="a0" draw:name="Рисунок 4" text:anchor-type="paragraph" svg:x="0in" svg:y="0in" svg:width="7.08681in" svg:height="10.02014in" style:rel-width="scale" style:rel-height="scale"><draw:image xlink:href="media/image1.jpeg" xlink:type="simple" xlink:show="embed" xlink:actuate="onLoad"/><svg:title/><svg:desc>C:\Users\dnltv\Desktop\... - 0001.jpg</svg:desc></draw:frame></text:p>
      <text:p text:style-name="P4"/>
      <text:p text:style-name="P5"/>
      <text:p text:style-name="P6"/>
      <text:p text:style-name="P7"><draw:frame draw:z-index="251658240" draw:style-name="a1" draw:name="Рисунок 8" text:anchor-type="paragraph" svg:x="0in" svg:y="0in" svg:width="7.07639in" svg:height="10.01111in" style:rel-width="scale" style:rel-height="scale"><draw:image xlink:href="media/image2.jpeg" xlink:type="simple" xlink:show="embed" xlink:actuate="onLoad"/><svg:title/><svg:desc/></draw:frame><text:line-break/></text:p>
      <text:soft-page-break/>
      <text:p text:style-name="P8"><draw:frame draw:z-index="251659264" draw:style-name="a2" draw:name="Рисунок 9" text:anchor-type="paragraph" svg:x="0in" svg:y="0in" svg:width="6.76111in" svg:height="10.01111in" style:rel-width="scale" style:rel-height="scale"><draw:image xlink:href="media/image3.jpeg" xlink:type="simple" xlink:show="embed" xlink:actuate="onLoad"/><svg:title/><svg:desc/></draw:frame><text:line-break/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11-20T04:11:00Z</meta:creation-date>
    <dc:date>2025-11-20T04:11:00Z</dc:date>
    <meta:print-date>2025-03-18T04:3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" meta:character-count="55" meta:row-count="1" meta:non-whitespace-character-count="48"/>
  </office:meta>
</office:document-meta>
</file>