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 fo:text-indent="0in"/>
    </style:style>
    <style:style style:name="P2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4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><draw:frame draw:style-name="a0" draw:name="Рисунок 9" text:anchor-type="as-char" svg:x="0in" svg:y="0in" svg:width="6.84279in" svg:height="9.95096in" style:rel-width="scale" style:rel-height="scale"><draw:image xlink:href="media/image1.png" xlink:type="simple" xlink:show="embed" xlink:actuate="onLoad"/><svg:title/><svg:desc/></draw:frame></text:p>
      <text:soft-page-break/>
      <text:p text:style-name="P3"><draw:frame draw:style-name="a1" draw:name="Рисунок 10" text:anchor-type="as-char" svg:x="0in" svg:y="0in" svg:width="6.98882in" svg:height="9.75911in" style:rel-width="scale" style:rel-height="scale"><draw:image xlink:href="media/image2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><draw:frame draw:style-name="a2" draw:name="Рисунок 11" text:anchor-type="as-char" svg:x="0in" svg:y="0in" svg:width="6.90676in" svg:height="8.49402in" style:rel-width="scale" style:rel-height="scale"><draw:image xlink:href="media/image3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25T09:26:00Z</meta:creation-date>
    <dc:date>2026-05-25T09:26:00Z</dc:date>
    <meta:print-date>2026-05-21T09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" meta:character-count="58" meta:row-count="1" meta:non-whitespace-character-count="51"/>
  </office:meta>
</office:document-meta>
</file>