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style:page-number="34"/>
      <style:text-properties style:font-name-asian="Calibri" fo:color="#000000" fo:font-size="12pt" style:font-size-asian="12pt" style:font-size-complex="12pt" style:language-asian="en" style:country-asian="US"/>
    </style:style>
    <style:style style:name="P3" style:parent-style-name="Обычный" style:family="paragraph">
      <style:paragraph-properties style:text-autospace="none" fo:text-align="end"/>
      <style:text-properties style:font-name-asian="Calibri" fo:color="#000000" fo:font-size="12pt" style:font-size-asian="12pt" style:font-size-complex="12pt" style:language-asian="en" style:country-asian="US"/>
    </style:style>
    <style:style style:name="P4" style:parent-style-name="Обычный" style:family="paragraph">
      <style:paragraph-properties style:text-autospace="none" fo:text-align="end"/>
      <style:text-properties style:font-name-asian="Calibri" fo:color="#000000" fo:font-size="12pt" style:font-size-asian="12pt" style:font-size-complex="12pt" style:language-asian="en" style:country-asian="US"/>
    </style:style>
    <style:style style:name="P5" style:parent-style-name="Обычный" style:family="paragraph">
      <style:paragraph-properties style:text-autospace="none" fo:text-align="end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Обычный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/>
    </style:style>
    <style:style style:name="P8" style:parent-style-name="Обычный" style:family="paragraph">
      <style:paragraph-properties style:text-autospace="none" fo:text-align="center"/>
      <style:text-properties style:font-name-asian="Calibri" fo:color="#000000" fo:font-size="12pt" style:font-size-asian="12pt" style:font-size-complex="12pt" style:language-asian="en" style:country-asian="US"/>
    </style:style>
    <style:style style:name="P9" style:parent-style-name="Обычный" style:family="paragraph">
      <style:paragraph-properties style:text-autospace="none" fo:text-align="center"/>
      <style:text-properties style:font-name-asian="Calibri" fo:color="#000000" fo:font-size="12pt" style:font-size-asian="12pt" style:font-size-complex="12pt" style:language-asian="en" style:country-asian="US"/>
    </style:style>
    <style:style style:name="P10" style:parent-style-name="Обычный" style:family="paragraph">
      <style:paragraph-properties style:text-autospace="none" fo:text-align="center"/>
      <style:text-properties style:font-name-asian="Calibri" fo:color="#000000"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style:text-autospace="none" fo:text-align="justify" fo:text-indent="0.4923in"/>
    </style:style>
    <style:style style:name="T12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3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7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Helv" style:font-name-asian="Calibri" style:font-name-complex="Helv" fo:color="#000000" fo:font-size="11pt" style:font-size-asian="11pt" style:font-size-complex="11pt" style:language-asian="en" style:country-asian="US"/>
    </style:style>
    <style:style style:name="T20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1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2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3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4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5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6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7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8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9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0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1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2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3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4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35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4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style:text-autospace="none" fo:text-align="justify"/>
      <style:text-properties style:font-name-asian="Calibri" fo:color="#000000" fo:font-size="12pt" style:font-size-asian="12pt" style:font-size-complex="12pt" style:language-asian="en" style:country-asian="US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0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Приложение 4</text:p>
      <text:p text:style-name="P3">к постановлению администрации</text:p>
      <text:p text:style-name="P4">Города Томска<text:s/></text:p>
      <text:p text:style-name="P5"><text:span text:style-name="T6">от 14.01.2026 № 7</text:span></text:p>
      <text:p text:style-name="P7"/>
      <text:p text:style-name="P8">Порядок<text:s/></text:p>
      <text:p text:style-name="P9">приема и рассмотрения заявок о готовности к участию в конкурсе на заключение концессионного соглашения от иных лиц,<text:s/>выступающих с инициативой заключения<text:s/>концессионного соглашения</text:p>
      <text:p text:style-name="P10"/>
      <text:p text:style-name="P11"><text:span text:style-name="T12">1. Заявка о готовности к участию в конкурсе на заключение концессионного соглашения от иных лиц,<text:s/></text:span><text:span text:style-name="T13">выступающих с инициативой заключения<text:s/></text:span><text:span text:style-name="T14">концессионного соглашения (далее - заявка), должна быть представлена в комиссию, уполномоченную на прием и рассмотрение заявок о готовности к участию в конкурсе на заключение концессионного соглашения от иных лиц, представляющих заявку о готовности к участию в конкурсе на заключение концессионного соглашения (далее - комиссия), лично заявителем или его представителем, действующим на основании доверенности, оформленной в соответствии с действующим законодательством Российской Федерации, по адресу: 634050, г. Томск, пер. Плеханова, 4, каб. № 301 в рабочие дни с 09.00 ч. до<text:s/></text:span><text:span text:style-name="T15"><text:s text:c="6"/></text:span><text:span text:style-name="T16">12.00 ч. по местному времени со следующего рабо</text:span><text:span text:style-name="T17">чего дня после дня размещения на официальном сайте Российской Федерации в<text:s/></text:span><text:span text:style-name="T18">информационно-телекоммуникационной сети «Интернет»</text:span><text:span text:style-name="T19"><text:s/></text:span><text:a xlink:href="http://www.torgi.gov.ru" office:target-frame-name="_top" xlink:show="replace"><text:span text:style-name="T20">torgi.gov.ru</text:span></text:a><text:span text:style-name="T21"><text:s/>и на официальном<text:s/></text:span><text:span text:style-name="T22">сайте</text:span><text:span text:style-name="T23"><text:s/></text:span><text:span text:style-name="T24">м</text:span><text:span text:style-name="T25">униципального образования «Город Томск»</text:span><text:span text:style-name="T26"><text:s/>torgi.admin.tomsk.ru (далее – официальные сайты) поступившего предложения О</text:span><text:span text:style-name="T27">бщества с ограниченной<text:s/></text:span><text:span text:style-name="T28">ответственностью</text:span><text:span text:style-name="T29"><text:s/>«</text:span><text:span text:style-name="T30">Коммунальные системы</text:span><text:span text:style-name="T31">»</text:span><text:span text:style-name="T32"><text:s/>(далее - ООО «КомС»)</text:span><text:span text:style-name="T33"><text:s/>о заключении концессионного соглашения (далее - информационное сообщение), до истечения<text:s/></text:span><text:span text:style-name="T34">45</text:span><text:span text:style-name="T35">-дневного срока с даты размещения информационного сообщения.</text:span></text:p>
      <text:p text:style-name="P36">2. Представленная в комиссию заявка подлежит регистрации в журнале заявок под порядковым номером с указанием даты и точного времени ее представления (часы и минуты). На копии заявки делается отметка о дате и времени представления заявки с указанием номера этой заявки.</text:p>
      <text:p text:style-name="P37">3. Заявка, представленная в комиссию по истечении срока представления заявок, установленного в пункте 1 настоящего Порядка, возвращается представившему ее заявителю с отметкой об отказе в принятии заявки.</text:p>
      <text:p text:style-name="P38">4. Заявка оформляется на русском языке по форме, утвержденной постановлением Правительства Российской Федерации от 16.09.2023 № 1515 «Об утверждении формы заявки о готовности к участию в конкурсе на заключение концессионного соглашения и о внесении изменений в форму предложения о заключении концессионного соглашения с лицом, выступающим с инициативой заключения концессионного соглашения» и удостоверяется подписью заявителя либо его представителя, действующего на основании доверенности, оформленной в соответствии с действующим законодательством Российской Федерации.</text:p>
      <text:p text:style-name="P39">5. Комиссия в срок не более десяти рабочих дней после истечения срока подачи заявок о готовности к участию в конкурсе на заключение концессионного соглашения рассматривает такие заявки по адресу: 634050, г. Томск, пер. Плеханова, 4, каб. № 403 (зал заседаний) на предмет их соответствия требованиям, предъявляемым к форме такой заявки, а также соответствия лиц, представивших такие заявки, требованиям, предъявляемым в соответствии с Федеральным законом от 21.07.2005 № 115-ФЗ «О концессионных соглашениях» к концессионеру и иным лицам, представляющим заявки о готовности к участию в конкурсе на заключение концессионного соглашения, в том числе:</text:p>
      <text:p text:style-name="P40">5.1. иное лицо, представляющее заявки о готовности к участию в конкурсе на заключение концессионного соглашения, является индивидуальным предпринимателем, российским или иностранным юридическим лицом либо действует без образования<text:s/><text:soft-page-break/>юридического лица по договору простого товарищества (договору о совместной деятельности) двух и более указанных юридических лиц;</text:p>
      <text:p text:style-name="P41">5.2. непроведение в отношении иного лица, выступающего с инициативой заключения концессионного соглашения, ликвидации юридического лица или отсутствие решения о прекращении физическим лицом деятельности в качестве индивидуального предпринимателя;</text:p>
      <text:p text:style-name="P42">5.3. отсутствие возбужденного производства по делу о несостоятельности (банкротстве) в соответствии с законодательством Российской Федерации о несостоятельности (банкротстве);</text:p>
      <text:p text:style-name="P43">5.4. неприостановление деятельности юридического лица или индивидуального предпринимателя в порядке, установленном Кодексом Российской Федерации об административных правонарушениях;</text:p>
      <text:p text:style-name="P44">5.5. отсутствие регистрации юридического лица в государстве или на территории, которые предоставляют льготный налоговый режим налогообложения и не предусматривают раскрытия и предоставления информации при проведении финансовых операций (офшорные зоны), перечень которых утверждается Министерством финансов Российской Федерации;</text:p>
      <text:p text:style-name="P45">5.6. подтверждение наличия средств или возможности их получения в размере не менее пяти процентов объема заявленных в проекте концессионного соглашения инвестиций (предельного размера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) и отсутствие неисполненной обязанности по уплате налогов, сборов, пеней, штрафов, процентов, подлежащих уплате в соответствии с законодательством о налогах и сборах.</text:p>
      <text:p text:style-name="P46">6. По результатам рассмотрения заявок комиссия принимает решение о соответствии (несоответствии) их требованиям, предъявляемым к форме такой заявки, соответствия (несоответствия) лиц, представивших такие заявки, требованиям, предъявляемым в соответствии с Федеральным законом от 21.07.2005 № 115-ФЗ «О концессионных соглашениях» к концессионеру и иным лицам, представляющим заявки о готовности к участию в конкурсе на заключение концессионного соглашения.</text:p>
      <text:p text:style-name="P47">Решение комиссии оформляется протоколом рассмотрения заявок о готовности к участию в конкурсе на заключение концессионного соглашения.</text:p>
      <text:p text:style-name="P48"><text:span text:style-name="T49">7. Указанный в пункте 6 настоящего Порядка протокол подлежит размещению департаментом управления муниципальной собственностью администрации Горо</text:span><text:span text:style-name="T50">да Томска на официальных сайтах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Лавыгина Татьяна Владимировна</meta:initial-creator>
    <dc:creator>Блохина Татьяна Николаевна</dc:creator>
    <meta:creation-date>2026-01-15T10:56:00Z</meta:creation-date>
    <dc:date>2026-01-15T10:56:00Z</dc:date>
    <meta:template xlink:href="Normal" xlink:type="simple"/>
    <meta:editing-cycles>2</meta:editing-cycles>
    <meta:editing-duration>PT0S</meta:editing-duration>
    <meta:document-statistic meta:page-count="2" meta:paragraph-count="11" meta:word-count="876" meta:character-count="5861" meta:row-count="41" meta:non-whitespace-character-count="4996"/>
  </office:meta>
</office:document-meta>
</file>