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 style:page-number="31"/>
      <style:text-properties style:font-name="Times New Roman" style:font-name-complex="Times New Roman" fo:font-size="12pt" style:font-size-asian="12pt" style:font-size-complex="12pt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Обычный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7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style:text-autospace="none" fo:text-align="justify" fo:margin-bottom="0in" fo:line-height="100%" fo:text-indent="0.375in">
        <style:tab-stops>
          <style:tab-stop style:type="left" style:position="2.9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9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2.95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Приложение<text:s/>2</text:p>
      <text:p text:style-name="P4">к постановлению<text:s/>администрации</text:p>
      <text:p text:style-name="P5">Города Томска<text:s/></text:p>
      <text:p text:style-name="P6">от<text:s/>14.01.2026<text:s/>№<text:s/>7</text:p>
      <text:p text:style-name="P7"/>
      <text:p text:style-name="P8">Состав комиссии, уполномоченной на прием и рассмотрение заявок о готовности к участию в конкурсе на заключение<text:s/>концессионного соглашения от иных лиц, выступающих с инициативой заключения концессионного соглашения (далее - комиссия)</text:p>
      <text:p text:style-name="P9"/>
      <text:p text:style-name="P10">Председатель комиссии:</text:p>
      <text:p text:style-name="P11">Д.О. Путров<text:s/>–<text:s/>заместитель<text:s/>Мэра Города Томска - начальник департамента городского хозяйства администрации Города Томска.</text:p>
      <text:p text:style-name="P12">Заместитель председателя комиссии:</text:p>
      <text:p text:style-name="P13">Д.С. Кабанов<text:s/>–<text:s/>заместитель<text:s/>начальника<text:s/>департамента городского хозяйства<text:s/>администрации Города Томска.</text:p>
      <text:p text:style-name="P14"/>
      <text:p text:style-name="P15">Члены комиссии:</text:p>
      <text:p text:style-name="P16">Н.Н. Бурова – начальник департамента управления муниципальной собственностью администрации<text:s/>Города Томска;</text:p>
      <text:p text:style-name="P17">Д.А. Тихонов<text:s/>–<text:s/>начальник департамента капитального<text:s/>строительства<text:s/>администрации Города Томска;</text:p>
      <text:p text:style-name="P18">А.В. Комогорцев<text:s/>– начальник департамента правового обеспечения администрации Города Томска;</text:p>
      <text:p text:style-name="P19">К.А. Агузанова<text:s/>–<text:s/>начальник управления муниципального заказа и тарифной политики администрации Города Томска;</text:p>
      <text:p text:style-name="P20">А.С. Тюделеков<text:s/>– заместитель начальника департамента управления муниципальной собственностью администрации Города Томска.</text:p>
      <text:p text:style-name="P21"/>
      <text:p text:style-name="P22">Секретарь комиссии:<text:tab/></text:p>
      <text:p text:style-name="P23">Т.Н. Блохина – начальник отдела приватизации и конкурсных отношений комитета управления муниципальным имуществом департамента управления муниципальной собственностью администрации Города Томска.</text:p>
      <text:p text:style-name="P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Петухова Альбина Геннадьевна</meta:initial-creator>
    <dc:creator>Блохина Татьяна Николаевна</dc:creator>
    <meta:creation-date>2026-01-15T10:55:00Z</meta:creation-date>
    <dc:date>2026-01-15T10:55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6" meta:row-count="9" meta:non-whitespace-character-count="1147"/>
  </office:meta>
</office:document-meta>
</file>