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125in" text:list-level-position-and-space-mode="label-alignment">
          <style:list-level-label-alignment text:label-followed-by="listtab" fo:margin-left="2.2319in" fo:text-indent="-0.125in"/>
        </style:list-level-properties>
      </text:list-level-style-number>
      <text:list-level-style-number text:level="4" style:num-suffix="." style:num-format="1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9in" text:min-label-width="0.125in" text:list-level-position-and-space-mode="label-alignment">
          <style:list-level-label-alignment text:label-followed-by="listtab" fo:margin-left="3.7319in" fo:text-indent="-0.125in"/>
        </style:list-level-properties>
      </text:list-level-style-number>
      <text:list-level-style-number text:level="7" style:num-suffix="." style:num-format="1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9in" text:min-label-width="0.125in" text:list-level-position-and-space-mode="label-alignment">
          <style:list-level-label-alignment text:label-followed-by="listtab" fo:margin-left="5.231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сновнойтекст" style:master-page-name="MPF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4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5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6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7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8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19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0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1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2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Основнойтекст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33" style:parent-style-name="Основнойтекст" style:family="paragraph">
      <style:paragraph-properties fo:line-height="110%" fo:margin-right="0.0395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Основнойтекст" style:family="paragraph">
      <style:paragraph-properties fo:line-height="110%" fo:margin-right="0.0395in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" style:parent-style-name="Основнойтекст" style:family="paragraph">
      <style:paragraph-properties fo:line-height="110%" fo:margin-right="0.0395in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" style:parent-style-name="Основнойтекст" style:family="paragraph">
      <style:paragraph-properties fo:line-height="110%" fo:margin-right="0.0395in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5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9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9" style:parent-style-name="Обычный" style:family="paragraph">
      <style:paragraph-properties fo:text-align="center" fo:margin-bottom="0in" fo:line-height="100%"/>
    </style:style>
    <style:style style:name="T100" style:parent-style-name="Гиперссылка" style:family="text">
      <style:text-properties style:font-name="Times New Roman" fo:font-size="14pt" style:font-size-asian="14pt" style:font-size-complex="14pt"/>
    </style:style>
    <style:style style:name="P1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fo:text-align="justify" fo:margin-bottom="0in" fo:line-height="100%" fo:text-indent="0.5909in"/>
      <style:text-properties style:font-name="Times New Roman" style:font-weight-complex="bold" fo:font-size="12pt" style:font-size-asian="12pt" style:font-size-complex="12pt" style:language-asian="ru" style:country-asian="RU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6" style:parent-style-name="наименование" style:family="paragraph">
      <style:paragraph-properties fo:break-before="page" fo:margin-top="0in" fo:margin-bottom="0in" fo:line-height="100%" fo:margin-right="0in">
        <style:tab-stops>
          <style:tab-stop style:type="left" style:position="1.9666in"/>
          <style:tab-stop style:type="left" style:position="2.4576in"/>
          <style:tab-stop style:type="left" style:position="2.9493in"/>
          <style:tab-stop style:type="left" style:position="3.4409in"/>
          <style:tab-stop style:type="left" style:position="3.9326in"/>
          <style:tab-stop style:type="left" style:position="4.4243in"/>
          <style:tab-stop style:type="left" style:position="4.9159in"/>
          <style:tab-stop style:type="left" style:position="5.4076in"/>
          <style:tab-stop style:type="left" style:position="5.8993in"/>
          <style:tab-stop style:type="left" style:position="6.3909in"/>
          <style:tab-stop style:type="left" style:position="6.8826in"/>
          <style:tab-stop style:type="left" style:position="7.3743in"/>
          <style:tab-stop style:type="left" style:position="7.8659in"/>
          <style:tab-stop style:type="left" style:position="8.3576in"/>
        </style:tab-stops>
      </style:paragraph-properties>
      <style:text-properties fo:font-size="8pt" style:font-size-asian="8pt" style:font-size-complex="8pt" fo:background-color="#FFFF00"/>
    </style:style>
    <style:style style:name="P117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1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2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13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136" style:parent-style-name="Основнойтекст3" style:family="paragraph">
      <style:paragraph-properties fo:text-align="justify" fo:margin-bottom="0in" fo:line-height="100%" fo:text-indent="0.4923in"/>
    </style:style>
    <style:style style:name="T1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3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5pt" style:font-size-asian="5pt" style:font-size-complex="5pt"/>
    </style:style>
    <style:style style:name="P144" style:parent-style-name="Основнойтекст3" style:family="paragraph">
      <style:paragraph-properties fo:text-align="center" fo:margin-bottom="0in" fo:line-height="100%" fo:text-indent="0.4923in"/>
      <style:text-properties style:font-name="Times New Roman" fo:font-weight="bold" style:font-weight-asian="bold" fo:font-size="12pt" style:font-size-asian="12pt" style:font-size-complex="12pt"/>
    </style:style>
    <style:style style:name="P145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</style:style>
    <style:style style:name="T14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14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48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color="#000000" fo:font-size="12pt" style:font-size-asian="12pt" style:font-size-complex="12pt" style:language-asian="ru" style:country-asian="RU"/>
    </style:style>
    <style:style style:name="P149" style:parent-style-name="Обычный" style:family="paragraph">
      <style:paragraph-properties style:text-autospace="none" fo:text-align="justify" fo:margin-bottom="0in" fo:line-height="100%" fo:text-indent="0.3937in"/>
    </style:style>
    <style:style style:name="T150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52" style:parent-style-name="Обычный" style:family="paragraph">
      <style:paragraph-properties style:text-autospace="none" fo:text-align="justify" fo:margin-bottom="0in" fo:line-height="100%" fo:text-indent="0.3937in"/>
    </style:style>
    <style:style style:name="T15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56" style:parent-style-name="Обычный" style:family="paragraph">
      <style:paragraph-properties style:text-autospace="none" fo:text-align="justify" fo:margin-bottom="0in" fo:line-height="100%" fo:text-indent="0.3937in"/>
    </style:style>
    <style:style style:name="T15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60" style:parent-style-name="Обычный" style:family="paragraph">
      <style:paragraph-properties style:text-autospace="none" fo:text-align="justify" fo:margin-bottom="0in" fo:line-height="100%" fo:text-indent="0.3937in"/>
    </style:style>
    <style:style style:name="T16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64" style:parent-style-name="Обычный" style:family="paragraph">
      <style:paragraph-properties style:text-autospace="none" fo:text-align="justify" fo:margin-bottom="0in" fo:line-height="100%" fo:text-indent="0.3937in"/>
    </style:style>
    <style:style style:name="T1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66" style:parent-style-name="Обычный" style:family="paragraph">
      <style:paragraph-properties fo:text-align="justify" fo:margin-bottom="0in" fo:line-height="100%" fo:text-indent="0.3937in"/>
    </style:style>
    <style:style style:name="T16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16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17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71" style:parent-style-name="Обычный" style:family="paragraph">
      <style:paragraph-properties style:text-autospace="none" fo:text-align="justify" fo:margin-bottom="0in" fo:line-height="100%" fo:text-indent="0.3937in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73" style:parent-style-name="Обычный" style:family="paragraph">
      <style:paragraph-properties style:text-autospace="none" fo:text-align="justify" fo:margin-bottom="0in" fo:line-height="100%" fo:text-indent="0.3937in"/>
    </style:style>
    <style:style style:name="T174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 style:language-asian="ru" style:country-asian="RU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76" style:parent-style-name="Обычный" style:family="paragraph">
      <style:paragraph-properties style:text-autospace="none" fo:text-align="justify" fo:margin-bottom="0in" fo:line-height="100%" fo:text-indent="0.3937in"/>
    </style:style>
    <style:style style:name="T17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 style:language-asian="ru" style:country-asian="RU"/>
    </style:style>
    <style:style style:name="P178" style:parent-style-name="Обычный" style:family="paragraph">
      <style:paragraph-properties style:text-autospace="none"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79" style:parent-style-name="Обычный" style:family="paragraph">
      <style:paragraph-properties style:text-autospace="none"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80" style:parent-style-name="Обычный" style:family="paragraph">
      <style:paragraph-properties style:text-autospace="none"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81" style:parent-style-name="Обычный" style:family="paragraph">
      <style:paragraph-properties style:text-autospace="none" fo:text-align="justify" fo:margin-bottom="0in" fo:line-height="100%" fo:margin-left="0in" fo:text-indent="0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182" style:parent-style-name="Обычный" style:family="paragraph">
      <style:paragraph-properties style:text-autospace="none" fo:text-align="justify" fo:margin-bottom="0in" fo:line-height="100%" fo:text-indent="0.4916in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85" style:parent-style-name="Обычный" style:family="paragraph">
      <style:paragraph-properties fo:text-align="justify" fo:margin-bottom="0in" fo:line-height="100%" fo:text-indent="0.4916in"/>
    </style:style>
    <style:style style:name="T18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187" style:parent-style-name="Основнойшрифтабзаца" style:family="text">
      <style:text-properties style:font-name="Times New Roman" fo:color="#000000" fo:font-size="12pt" style:font-size-asian="12pt" style:font-size-complex="12pt" fo:background-color="#FFFFFF" style:language-asian="ru" style:country-asian="RU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190" style:parent-style-name="Основнойшрифтабзаца" style:family="text">
      <style:text-properties style:font-name="Times New Roman" fo:color="#000000" fo:font-size="12pt" style:font-size-asian="12pt" style:font-size-complex="12pt" fo:background-color="#FFFFFF" style:language-asian="ru" style:country-asian="RU"/>
    </style:style>
    <style:style style:name="T19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192" style:parent-style-name="Default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style:use-window-font-color="true" style:language-asian="ru" style:country-asian="RU"/>
    </style:style>
    <style:style style:name="P193" style:parent-style-name="Default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style:use-window-font-color="true" fo:font-size="5pt" style:font-size-asian="5pt" style:font-size-complex="5pt" style:language-asian="ru" style:country-asian="RU"/>
    </style:style>
    <style:style style:name="TableColumn195" style:family="table-column">
      <style:table-column-properties style:column-width="0.4298in"/>
    </style:style>
    <style:style style:name="TableColumn196" style:family="table-column">
      <style:table-column-properties style:column-width="1.8881in"/>
    </style:style>
    <style:style style:name="TableColumn197" style:family="table-column">
      <style:table-column-properties style:column-width="2.4131in"/>
    </style:style>
    <style:style style:name="TableColumn198" style:family="table-column">
      <style:table-column-properties style:column-width="0.8416in"/>
    </style:style>
    <style:style style:name="TableColumn199" style:family="table-column">
      <style:table-column-properties style:column-width="1.1076in"/>
    </style:style>
    <style:style style:name="Table194" style:family="table">
      <style:table-properties style:width="6.6805in" fo:margin-left="0in" table:align="left"/>
    </style:style>
    <style:style style:name="TableRow200" style:family="table-row">
      <style:table-row-properties style:min-row-height="0.4375in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Row211" style:family="table-row">
      <style:table-row-properties style:min-row-height="1.0937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Row222" style:family="table-row">
      <style:table-row-properties style:min-row-height="0.875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Row233" style:family="table-row">
      <style:table-row-properties style:min-row-height="0.87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Row244" style:family="table-row">
      <style:table-row-properties style:min-row-height="0.8645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Times New Roman" fo:color="#000000" fo:font-size="12pt" style:font-size-asian="12pt" style:font-size-complex="12pt" style:language-asian="ru" style:country-asian="RU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-complex="Calibri" fo:color="#000000" style:language-asian="ru" style:country-asian="RU"/>
    </style:style>
    <style:style style:name="P266" style:parent-style-name="Обычный" style:family="paragraph">
      <style:paragraph-properties fo:text-align="justify" fo:margin-bottom="0in" fo:line-height="100%" fo:text-indent="0.3937in"/>
      <style:text-properties style:font-name="Times New Roman" fo:color="#000000" fo:font-size="5pt" style:font-size-asian="5pt" style:font-size-complex="5pt" style:language-asian="ru" style:country-asian="RU"/>
    </style:style>
    <style:style style:name="P267" style:parent-style-name="Обычный" style:family="paragraph">
      <style:paragraph-properties fo:text-align="justify" fo:margin-bottom="0in" fo:line-height="100%" fo:text-indent="0.4916in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6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70" style:parent-style-name="Обычный" style:family="paragraph">
      <style:paragraph-properties fo:text-align="justify" fo:margin-bottom="0in" fo:line-height="100%" fo:text-indent="0.4916in"/>
    </style:style>
    <style:style style:name="T27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27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78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 style:language-asian="ru" style:country-asian="RU"/>
    </style:style>
    <style:style style:name="P279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 style:language-asian="ru" style:country-asian="RU"/>
    </style:style>
    <style:style style:name="P280" style:parent-style-name="Обычный" style:family="paragraph">
      <style:paragraph-properties fo:text-align="justify" fo:margin-bottom="0in" fo:line-height="100%" fo:text-indent="0.4916in"/>
    </style:style>
    <style:style style:name="T28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 style:language-asian="ru" style:country-asian="RU"/>
    </style:style>
    <style:style style:name="T28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283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84" style:parent-style-name="Обычный" style:family="paragraph">
      <style:paragraph-properties style:text-autospace="none" fo:text-align="justify" fo:margin-bottom="0in" fo:line-height="100%"/>
    </style:style>
    <style:style style:name="T2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8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 style:language-asian="ru" style:country-asian="RU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92" style:parent-style-name="Обычный" style:family="paragraph">
      <style:paragraph-properties fo:text-align="justify" fo:margin-bottom="0in" fo:line-height="100%"/>
    </style:style>
    <style:style style:name="T2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7" style:parent-style-name="Обычный" style:family="paragraph">
      <style:paragraph-properties fo:text-align="justify" fo:margin-bottom="0in" fo:line-height="100%"/>
    </style:style>
    <style:style style:name="T2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02" style:parent-style-name="Обычный" style:family="paragraph">
      <style:paragraph-properties fo:text-align="justify" fo:margin-bottom="0in" fo:line-height="100%"/>
    </style:style>
    <style:style style:name="T30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5" style:parent-style-name="Обычный" style:family="paragraph">
      <style:paragraph-properties fo:text-align="justify" fo:margin-bottom="0in" fo:line-height="100%" fo:text-indent="0.3937in"/>
      <style:text-properties style:font-name="Times New Roman" fo:font-size="5pt" style:font-size-asian="5pt" style:font-size-complex="5pt" fo:background-color="#FFFF00" style:language-asian="ru" style:country-asian="RU"/>
    </style:style>
    <style:style style:name="P306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0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08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09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1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11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1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1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14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1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1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20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21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22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23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24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25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2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2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2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29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3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3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3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3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3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3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36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37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T338" style:parent-style-name="Гиперссылка" style:family="text">
      <style:text-properties style:use-window-font-color="true" fo:font-size="12pt" style:font-size-asian="12pt" style:font-size-complex="12pt" fo:language="ru" fo:country="RU"/>
    </style:style>
    <style:style style:name="T339" style:parent-style-name="Основнойшрифтабзаца" style:family="text">
      <style:text-properties style:font-name-complex="Calibri" fo:font-size="12pt" style:font-size-asian="12pt" style:font-size-complex="12pt" fo:language="ru" fo:country="RU"/>
    </style:style>
    <style:style style:name="P340" style:parent-style-name="основной" style:family="paragraph">
      <style:paragraph-properties fo:margin-top="0in" fo:margin-bottom="0in" fo:margin-left="0in" fo:margin-right="0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41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4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4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34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45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P346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47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48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49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35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51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52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53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54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55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56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57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58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59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T360" style:parent-style-name="Основнойшрифтабзаца" style:family="text">
      <style:text-properties fo:font-weight="normal" style:font-weight-asian="normal" fo:font-size="12pt" style:font-size-asian="12pt" style:font-size-complex="12pt" fo:language="ru" fo:country="RU"/>
    </style:style>
    <style:style style:name="P361" style:parent-style-name="rezul" style:family="paragraph">
      <style:paragraph-properties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2pt" style:font-size-asian="12pt" style:font-size-complex="12pt" fo:language="ru" fo:country="RU"/>
    </style:style>
    <style:style style:name="P362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5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7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7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0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12" style:parent-style-name="Абзацсписка" style:family="paragraph">
      <style:paragraph-properties fo:text-align="justify" fo:margin-bottom="0in" fo:line-height="100%" fo:margin-left="0in" fo:text-indent="0.1972in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4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2" style:parent-style-name="Основнойтекст" style:family="paragraph">
      <style:paragraph-properties fo:text-align="justify" fo:margin-bottom="0in" fo:line-height="100%" fo:text-indent="0.4923in"/>
    </style:style>
    <style:style style:name="T423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24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25" style:parent-style-name="АбзацспискаЗнак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26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427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428" style:parent-style-name="АбзацспискаЗнак" style:family="text">
      <style:text-properties style:font-name="Times New Roman" fo:font-size="12pt" style:font-size-asian="12pt" style:font-size-complex="12pt"/>
    </style:style>
    <style:style style:name="T429" style:parent-style-name="АбзацспискаЗнак" style:family="text">
      <style:text-properties style:font-name="Times New Roman" fo:font-size="12pt" style:font-size-asian="12pt" style:font-size-complex="12pt" fo:language="ru" fo:country="RU"/>
    </style:style>
    <style:style style:name="T430" style:parent-style-name="АбзацспискаЗнак" style:family="text">
      <style:text-properties style:font-name="Times New Roman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4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4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4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4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4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4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445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446" style:parent-style-name="Основнойтекст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 fo:language="ru" fo:country="RU"/>
    </style:style>
    <style:style style:name="P447" style:parent-style-name="Обычный" style:family="paragraph">
      <style:paragraph-properties fo:text-align="justify" fo:margin-bottom="0in" fo:line-height="100%" fo:text-indent="0.4923in"/>
    </style:style>
    <style:style style:name="T4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5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5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53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5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61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62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4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5pt" style:font-size-asian="5pt" style:font-size-complex="5pt" style:language-asian="ru" style:country-asian="RU"/>
    </style:style>
    <style:style style:name="P465" style:parent-style-name="Обычный" style:family="paragraph">
      <style:paragraph-properties fo:text-align="justify" fo:margin-bottom="0in" fo:line-height="100%" fo:text-indent="0.4923in"/>
    </style:style>
    <style:style style:name="T46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46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4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4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70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471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472" style:parent-style-name="Основнойшрифтабзаца" style:family="text">
      <style:text-properties style:font-weight-complex="bold" fo:font-size="12pt" style:font-size-asian="12pt" fo:language="ru" fo:country="RU"/>
    </style:style>
    <style:style style:name="T473" style:parent-style-name="Основнойшрифтабзаца" style:family="text">
      <style:text-properties fo:font-size="12pt" style:font-size-asian="12pt"/>
    </style:style>
    <style:style style:name="T474" style:parent-style-name="Основнойшрифтабзаца" style:family="text">
      <style:text-properties fo:font-size="12pt" style:font-size-asian="12pt" fo:language="ru" fo:country="RU"/>
    </style:style>
    <style:style style:name="T475" style:parent-style-name="Основнойшрифтабзаца" style:family="text">
      <style:text-properties fo:font-size="12pt" style:font-size-asian="12pt"/>
    </style:style>
    <style:style style:name="T476" style:parent-style-name="Гиперссылка" style:family="text">
      <style:text-properties style:use-window-font-color="true" fo:font-size="12pt" style:font-size-asian="12pt"/>
    </style:style>
    <style:style style:name="T477" style:parent-style-name="Основнойшрифтабзаца" style:family="text">
      <style:text-properties fo:font-size="12pt" style:font-size-asian="12pt" fo:language="ru" fo:country="RU"/>
    </style:style>
    <style:style style:name="T478" style:parent-style-name="Основнойшрифтабзаца" style:family="text">
      <style:text-properties fo:font-size="12pt" style:font-size-asian="12pt"/>
    </style:style>
    <style:style style:name="T479" style:parent-style-name="Основнойшрифтабзаца" style:family="text">
      <style:text-properties fo:font-size="12pt" style:font-size-asian="12pt" fo:language="ru" fo:country="RU"/>
    </style:style>
    <style:style style:name="T480" style:parent-style-name="Основнойшрифтабзаца" style:family="text">
      <style:text-properties fo:font-size="12pt" style:font-size-asian="12pt"/>
    </style:style>
    <style:style style:name="T481" style:parent-style-name="Гиперссылка" style:family="text">
      <style:text-properties style:use-window-font-color="true" fo:font-size="12pt" style:font-size-asian="12pt" fo:language="ru" fo:country="RU"/>
    </style:style>
    <style:style style:name="T482" style:parent-style-name="Основнойшрифтабзаца" style:family="text">
      <style:text-properties fo:font-size="12pt" style:font-size-asian="12pt" fo:language="ru" fo:country="RU"/>
    </style:style>
    <style:style style:name="P483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484" style:parent-style-name="Основнойтекстсотступом3" style:family="paragraph">
      <style:text-properties fo:font-size="12pt" style:font-size-asian="12pt" fo:language="ru" fo:country="RU"/>
    </style:style>
    <style:style style:name="P485" style:parent-style-name="Основнойтекстсотступом3" style:family="paragraph">
      <style:text-properties fo:font-size="12pt" style:font-size-asian="12pt" fo:language="ru" fo:country="RU"/>
    </style:style>
    <style:style style:name="P486" style:parent-style-name="Основнойтекстсотступом3" style:family="paragraph">
      <style:text-properties fo:font-size="12pt" style:font-size-asian="12pt" fo:language="ru" fo:country="RU"/>
    </style:style>
    <style:style style:name="T487" style:parent-style-name="Основнойшрифтабзаца" style:family="text">
      <style:text-properties fo:font-size="12pt" style:font-size-asian="12pt" fo:language="ru" fo:country="RU"/>
    </style:style>
    <style:style style:name="T488" style:parent-style-name="Основнойшрифтабзаца" style:family="text">
      <style:text-properties fo:font-size="12pt" style:font-size-asian="12pt" fo:language="ru" fo:country="RU"/>
    </style:style>
    <style:style style:name="T489" style:parent-style-name="Основнойшрифтабзаца" style:family="text">
      <style:text-properties fo:font-size="12pt" style:font-size-asian="12pt" fo:language="ru" fo:country="RU"/>
    </style:style>
    <style:style style:name="T490" style:parent-style-name="Основнойшрифтабзаца" style:family="text">
      <style:text-properties fo:font-size="12pt" style:font-size-asian="12pt" fo:language="ru" fo:country="RU"/>
    </style:style>
    <style:style style:name="T491" style:parent-style-name="Основнойшрифтабзаца" style:family="text">
      <style:text-properties fo:font-size="12pt" style:font-size-asian="12pt" fo:language="ru" fo:country="RU"/>
    </style:style>
    <style:style style:name="T492" style:parent-style-name="Основнойшрифтабзаца" style:family="text">
      <style:text-properties fo:font-size="12pt" style:font-size-asian="12pt"/>
    </style:style>
    <style:style style:name="T493" style:parent-style-name="Основнойшрифтабзаца" style:family="text">
      <style:text-properties fo:font-size="12pt" style:font-size-asian="12pt" fo:language="ru" fo:country="RU"/>
    </style:style>
    <style:style style:name="T494" style:parent-style-name="Гиперссылка" style:family="text">
      <style:text-properties style:use-window-font-color="true" fo:font-size="12pt" style:font-size-asian="12pt" fo:language="en" fo:country="US"/>
    </style:style>
    <style:style style:name="T495" style:parent-style-name="Гиперссылка" style:family="text">
      <style:text-properties style:use-window-font-color="true" fo:font-size="12pt" style:font-size-asian="12pt" fo:language="ru" fo:country="RU"/>
    </style:style>
    <style:style style:name="T496" style:parent-style-name="Гиперссылка" style:family="text">
      <style:text-properties style:use-window-font-color="true" fo:font-size="12pt" style:font-size-asian="12pt" fo:language="en" fo:country="US"/>
    </style:style>
    <style:style style:name="T497" style:parent-style-name="Гиперссылка" style:family="text">
      <style:text-properties style:use-window-font-color="true" fo:font-size="12pt" style:font-size-asian="12pt" fo:language="ru" fo:country="RU"/>
    </style:style>
    <style:style style:name="T498" style:parent-style-name="Гиперссылка" style:family="text">
      <style:text-properties style:use-window-font-color="true" fo:font-size="12pt" style:font-size-asian="12pt" fo:language="en" fo:country="US"/>
    </style:style>
    <style:style style:name="T499" style:parent-style-name="Гиперссылка" style:family="text">
      <style:text-properties style:use-window-font-color="true" fo:font-size="12pt" style:font-size-asian="12pt" fo:language="ru" fo:country="RU"/>
    </style:style>
    <style:style style:name="T500" style:parent-style-name="Гиперссылка" style:family="text">
      <style:text-properties style:use-window-font-color="true" fo:font-size="12pt" style:font-size-asian="12pt" fo:language="en" fo:country="US"/>
    </style:style>
    <style:style style:name="T501" style:parent-style-name="Основнойшрифтабзаца" style:family="text">
      <style:text-properties fo:font-size="12pt" style:font-size-asian="12pt" fo:language="ru" fo:country="RU"/>
    </style:style>
    <style:style style:name="T502" style:parent-style-name="Основнойшрифтабзаца" style:family="text">
      <style:text-properties fo:font-size="12pt" style:font-size-asian="12pt" fo:language="ru" fo:country="RU"/>
    </style:style>
    <style:style style:name="T503" style:parent-style-name="Основнойшрифтабзаца" style:family="text">
      <style:text-properties fo:font-size="12pt" style:font-size-asian="12pt" fo:language="ru" fo:country="RU"/>
    </style:style>
    <style:style style:name="P504" style:parent-style-name="Обычный" style:family="paragraph">
      <style:paragraph-properties style:text-autospace="none" fo:text-align="justify" fo:margin-bottom="0in" fo:line-height="100%" fo:text-indent="0.3937in"/>
    </style:style>
    <style:style style:name="T5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6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5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8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0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521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2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533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534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535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536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537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538" style:parent-style-name="Гиперссылка" style:family="text">
      <style:text-properties style:font-name="Times New Roman" style:use-window-font-color="true" fo:font-size="12pt" style:font-size-asian="12pt" style:font-size-complex="12pt" fo:language="en" fo:country="US"/>
    </style:style>
    <style:style style:name="T5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0" style:parent-style-name="Обычный" style:family="paragraph">
      <style:paragraph-properties fo:text-align="justify" fo:margin-bottom="0in" fo:line-height="100%" fo:text-indent="0.3937in"/>
    </style:style>
    <style:style style:name="T5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49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/>
    </style:style>
    <style:style style:name="P550" style:parent-style-name="Обычный" style:family="paragraph">
      <style:paragraph-properties fo:text-align="justify" fo:margin-bottom="0in" fo:line-height="100%" fo:text-indent="0.4923in"/>
      <style:text-properties style:font-name="Times New Roman" fo:font-size="5pt" style:font-size-asian="5pt" style:font-size-complex="5pt" style:language-asian="ru" style:country-asian="RU"/>
    </style:style>
    <style:style style:name="P551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552" style:parent-style-name="Обычный" style:family="paragraph">
      <style:paragraph-properties fo:text-align="justify" fo:margin-bottom="0in" fo:line-height="100%" fo:text-indent="0.3743in"/>
    </style:style>
    <style:style style:name="T5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5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5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5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5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60" style:parent-style-name="Обычный" style:family="paragraph">
      <style:paragraph-properties style:text-autospace="none" fo:text-align="justify" fo:margin-bottom="0in" fo:line-height="100%" fo:text-indent="0.2958in"/>
    </style:style>
    <style:style style:name="T56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6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63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64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56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568" style:parent-style-name="Обычный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language-asian="ru" style:country-asian="RU"/>
    </style:style>
    <style:style style:name="P569" style:parent-style-name="Обычный" style:family="paragraph">
      <style:paragraph-properties style:text-autospace="none" fo:text-align="justify" fo:margin-bottom="0in" fo:line-height="100%" fo:text-indent="0.3937in"/>
    </style:style>
    <style:style style:name="T5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7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74" style:parent-style-name="Безинтервала" style:family="paragraph">
      <style:paragraph-properties fo:text-align="justify" fo:text-indent="0.3937in"/>
    </style:style>
    <style:style style:name="T5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8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81" style:parent-style-name="ConsPlusNormal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582" style:parent-style-name="ConsPlusNormal" style:family="paragraph">
      <style:paragraph-properties fo:text-align="justify" fo:text-indent="0.3937in"/>
    </style:style>
    <style:style style:name="T583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584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585" style:parent-style-name="Основнойшрифтабзаца" style:family="text">
      <style:text-properties style:font-name="Times New Roman" style:font-name-complex="Times New Roman" style:font-weight-complex="bold" fo:font-style="italic" style:font-style-asian="italic" fo:font-size="12pt" style:font-size-asian="12pt"/>
    </style:style>
    <style:style style:name="T586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T58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8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89" style:parent-style-name="Основнойшрифтабзаца" style:family="text">
      <style:text-properties style:font-name="Times New Roman" style:font-name-complex="Times New Roman" style:font-weight-complex="bold" fo:font-size="12pt" style:font-size-asian="12pt"/>
    </style:style>
    <style:style style:name="P59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/>
    </style:style>
    <style:style style:name="P591" style:parent-style-name="Обычный" style:family="paragraph">
      <style:paragraph-properties style:text-autospace="none" fo:text-align="justify" fo:margin-bottom="0in" fo:line-height="100%" fo:text-indent="0.375in"/>
    </style:style>
    <style:style style:name="T5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3" style:parent-style-name="Безинтервала" style:family="paragraph">
      <style:paragraph-properties fo:text-align="justify" fo:text-indent="0.3937in"/>
      <style:text-properties style:font-name="Times New Roman" style:font-weight-complex="bold" fo:font-size="12pt" style:font-size-asian="12pt" style:font-size-complex="12pt"/>
    </style:style>
    <style:style style:name="P594" style:parent-style-name="Обычный" style:family="paragraph">
      <style:paragraph-properties style:text-autospace="none" fo:text-align="justify" fo:margin-bottom="0in" fo:line-height="100%" fo:text-indent="0.3937in"/>
    </style:style>
    <style:style style:name="T5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3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  <style:text-properties style:font-name-asian="Times New Roman" fo:font-size="12pt" style:font-size-asian="12pt" fo:language="ru" fo:country="RU" style:language-asian="en" style:country-asian="US"/>
    </style:style>
    <style:style style:name="P604" style:parent-style-name="Основнойтекстсотступом3" style:family="paragraph">
      <style:paragraph-properties>
        <style:tab-stops>
          <style:tab-stop style:type="left" style:position="0.375in"/>
        </style:tab-stops>
      </style:paragraph-properties>
    </style:style>
    <style:style style:name="T605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606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607" style:parent-style-name="Основнойшрифтабзаца" style:family="text">
      <style:text-properties style:font-name-asian="Times New Roman" fo:font-size="12pt" style:font-size-asian="12pt" fo:language="ru" fo:country="RU" style:language-asian="en" style:country-asian="US"/>
    </style:style>
    <style:style style:name="T608" style:parent-style-name="Основнойшрифтабзаца" style:family="text">
      <style:text-properties fo:font-size="12pt" style:font-size-asian="12pt"/>
    </style:style>
    <style:style style:name="T609" style:parent-style-name="Основнойшрифтабзаца" style:family="text">
      <style:text-properties fo:font-size="12pt" style:font-size-asian="12pt" fo:language="ru" fo:country="RU"/>
    </style:style>
    <style:style style:name="T610" style:parent-style-name="Основнойшрифтабзаца" style:family="text">
      <style:text-properties fo:font-size="12pt" style:font-size-asian="12pt"/>
    </style:style>
    <style:style style:name="T611" style:parent-style-name="Основнойшрифтабзаца" style:family="text">
      <style:text-properties fo:font-size="12pt" style:font-size-asian="12pt" fo:language="ru" fo:country="RU"/>
    </style:style>
    <style:style style:name="T612" style:parent-style-name="Основнойшрифтабзаца" style:family="text">
      <style:text-properties fo:font-size="12pt" style:font-size-asian="12pt"/>
    </style:style>
    <style:style style:name="T613" style:parent-style-name="Основнойшрифтабзаца" style:family="text">
      <style:text-properties fo:font-size="12pt" style:font-size-asian="12pt" fo:language="ru" fo:country="RU"/>
    </style:style>
    <style:style style:name="T614" style:parent-style-name="Основнойшрифтабзаца" style:family="text">
      <style:text-properties fo:font-size="12pt" style:font-size-asian="12pt"/>
    </style:style>
    <style:style style:name="T615" style:parent-style-name="Основнойшрифтабзаца" style:family="text">
      <style:text-properties fo:font-size="12pt" style:font-size-asian="12pt" fo:language="ru" fo:country="RU"/>
    </style:style>
    <style:style style:name="T616" style:parent-style-name="Основнойшрифтабзаца" style:family="text">
      <style:text-properties fo:font-size="12pt" style:font-size-asian="12pt" fo:language="ru" fo:country="RU"/>
    </style:style>
    <style:style style:name="T617" style:parent-style-name="Основнойшрифтабзаца" style:family="text">
      <style:text-properties fo:font-size="12pt" style:font-size-asian="12pt"/>
    </style:style>
    <style:style style:name="T618" style:parent-style-name="Основнойшрифтабзаца" style:family="text">
      <style:text-properties fo:font-size="12pt" style:font-size-asian="12pt" fo:language="ru" fo:country="RU"/>
    </style:style>
    <style:style style:name="T619" style:parent-style-name="Основнойшрифтабзаца" style:family="text">
      <style:text-properties fo:font-size="12pt" style:font-size-asian="12pt"/>
    </style:style>
    <style:style style:name="T620" style:parent-style-name="Основнойшрифтабзаца" style:family="text">
      <style:text-properties fo:font-size="12pt" style:font-size-asian="12pt" fo:language="ru" fo:country="RU"/>
    </style:style>
    <style:style style:name="T621" style:parent-style-name="Основнойшрифтабзаца" style:family="text">
      <style:text-properties fo:font-size="12pt" style:font-size-asian="12pt"/>
    </style:style>
    <style:style style:name="P622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75in"/>
        </style:tab-stops>
      </style:paragraph-properties>
      <style:text-properties style:font-name="Times New Roman" fo:font-size="12pt" style:font-size-asian="12pt" style:font-size-complex="12pt"/>
    </style:style>
    <style:style style:name="P623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624" style:parent-style-name="Основнойшрифтабзаца" style:family="text">
      <style:text-properties fo:font-size="12pt" style:font-size-asian="12pt" fo:language="ru" fo:country="RU"/>
    </style:style>
    <style:style style:name="T625" style:parent-style-name="Основнойшрифтабзаца" style:family="text">
      <style:text-properties fo:font-size="12pt" style:font-size-asian="12pt" fo:language="ru" fo:country="RU"/>
    </style:style>
    <style:style style:name="T626" style:parent-style-name="Основнойшрифтабзаца" style:family="text">
      <style:text-properties fo:font-size="12pt" style:font-size-asian="12pt" fo:language="ru" fo:country="RU"/>
    </style:style>
    <style:style style:name="T627" style:parent-style-name="Основнойшрифтабзаца" style:family="text">
      <style:text-properties fo:font-size="12pt" style:font-size-asian="12pt" fo:language="ru" fo:country="RU"/>
    </style:style>
    <style:style style:name="T628" style:parent-style-name="Основнойшрифтабзаца" style:family="text">
      <style:text-properties fo:font-size="12pt" style:font-size-asian="12pt"/>
    </style:style>
    <style:style style:name="T629" style:parent-style-name="Основнойшрифтабзаца" style:family="text">
      <style:text-properties fo:font-size="12pt" style:font-size-asian="12pt" fo:language="ru" fo:country="RU"/>
    </style:style>
    <style:style style:name="P630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631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  <style:text-properties fo:font-size="12pt" style:font-size-asian="12pt" fo:language="ru" fo:country="RU"/>
    </style:style>
    <style:style style:name="P632" style:parent-style-name="Основнойтекстсотступом3" style:family="paragraph">
      <style:paragraph-properties fo:text-indent="0in">
        <style:tab-stops>
          <style:tab-stop style:type="left" style:position="0.375in"/>
        </style:tab-stops>
      </style:paragraph-properties>
    </style:style>
    <style:style style:name="T633" style:parent-style-name="Основнойшрифтабзаца" style:family="text">
      <style:text-properties style:font-name="TimesNewRoman" style:font-name-complex="TimesNewRoman" style:font-weight-complex="bold" fo:font-size="12pt" style:font-size-asian="12pt" fo:language="ru" fo:country="RU"/>
    </style:style>
    <style:style style:name="T634" style:parent-style-name="Основнойшрифтабзаца" style:family="text">
      <style:text-properties style:font-name="TimesNewRoman" style:font-name-complex="TimesNewRoman" style:font-weight-complex="bold" fo:font-size="12pt" style:font-size-asian="12pt"/>
    </style:style>
    <style:style style:name="P635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5pt" style:font-size-asian="5pt" style:font-size-complex="5pt" style:language-asian="zh" style:country-asian="CN"/>
    </style:style>
    <style:style style:name="P636" style:parent-style-name="Безинтервала" style:family="paragraph">
      <style:paragraph-properties fo:text-align="justify" fo:margin-left="0.25in" fo:text-indent="0.2416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zh" style:country-asian="CN"/>
    </style:style>
    <style:style style:name="P637" style:parent-style-name="Безинтервала" style:family="paragraph">
      <style:paragraph-properties fo:text-align="justify" fo:text-indent="0.3937in"/>
    </style:style>
    <style:style style:name="T638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639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640" style:parent-style-name="Основнойшрифтабзаца" style:family="text">
      <style:text-properties style:font-name="Times New Roman" fo:font-size="12pt" style:font-size-asian="12pt" style:font-size-complex="12pt" style:language-asian="zh" style:country-asian="CN"/>
    </style:style>
    <style:style style:name="T6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8" style:parent-style-name="ConsPlusNormal" style:family="paragraph">
      <style:paragraph-properties fo:widows="2" fo:orphans="2" fo:text-align="justify" fo:text-indent="0.3937in"/>
    </style:style>
    <style:style style:name="T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53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4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5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6" style:parent-style-name="ConsPlusNormal" style:family="paragraph">
      <style:paragraph-properties fo:text-align="justify" fo:margin-left="0in" fo:text-inden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7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T658" style:parent-style-name="Основнойшрифтабзаца" style:family="text">
      <style:text-properties fo:font-size="12pt" style:font-size-asian="12pt" fo:language="ru" fo:country="RU"/>
    </style:style>
    <style:style style:name="T659" style:parent-style-name="Основнойшрифтабзаца" style:family="text">
      <style:text-properties fo:font-size="12pt" style:font-size-asian="12pt" fo:language="ru" fo:country="RU"/>
    </style:style>
    <style:style style:name="T660" style:parent-style-name="Основнойшрифтабзаца" style:family="text">
      <style:text-properties fo:font-size="12pt" style:font-size-asian="12pt"/>
    </style:style>
    <style:style style:name="T661" style:parent-style-name="Основнойшрифтабзаца" style:family="text">
      <style:text-properties fo:font-size="12pt" style:font-size-asian="12pt" fo:language="ru" fo:country="RU"/>
    </style:style>
    <style:style style:name="T662" style:parent-style-name="Основнойшрифтабзаца" style:family="text">
      <style:text-properties fo:font-size="12pt" style:font-size-asian="12pt"/>
    </style:style>
    <style:style style:name="T663" style:parent-style-name="Основнойшрифтабзаца" style:family="text">
      <style:text-properties fo:font-size="12pt" style:font-size-asian="12pt" fo:language="ru" fo:country="RU"/>
    </style:style>
    <style:style style:name="T664" style:parent-style-name="Основнойшрифтабзаца" style:family="text">
      <style:text-properties fo:font-size="12pt" style:font-size-asian="12pt"/>
    </style:style>
    <style:style style:name="T665" style:parent-style-name="Гиперссылка" style:family="text">
      <style:text-properties style:use-window-font-color="true" fo:font-size="12pt" style:font-size-asian="12pt"/>
    </style:style>
    <style:style style:name="T666" style:parent-style-name="Основнойшрифтабзаца" style:family="text">
      <style:text-properties fo:font-size="12pt" style:font-size-asian="12pt" fo:language="ru" fo:country="RU"/>
    </style:style>
    <style:style style:name="T667" style:parent-style-name="Основнойшрифтабзаца" style:family="text">
      <style:text-properties fo:font-size="12pt" style:font-size-asian="12pt" fo:language="ru" fo:country="RU"/>
    </style:style>
    <style:style style:name="T668" style:parent-style-name="Основнойшрифтабзаца" style:family="text">
      <style:text-properties fo:font-size="12pt" style:font-size-asian="12pt"/>
    </style:style>
    <style:style style:name="T669" style:parent-style-name="Основнойшрифтабзаца" style:family="text">
      <style:text-properties fo:font-size="12pt" style:font-size-asian="12pt" fo:language="ru" fo:country="RU"/>
    </style:style>
    <style:style style:name="T670" style:parent-style-name="Основнойшрифтабзаца" style:family="text">
      <style:text-properties fo:font-size="12pt" style:font-size-asian="12pt" fo:language="ru" fo:country="RU"/>
    </style:style>
    <style:style style:name="T671" style:parent-style-name="Гиперссылка" style:family="text">
      <style:text-properties style:use-window-font-color="true" fo:font-size="12pt" style:font-size-asian="12pt" fo:language="ru" fo:country="RU"/>
    </style:style>
    <style:style style:name="T672" style:parent-style-name="Основнойшрифтабзаца" style:family="text">
      <style:text-properties fo:font-size="12pt" style:font-size-asian="12pt" fo:language="ru" fo:country="RU"/>
    </style:style>
    <style:style style:name="T673" style:parent-style-name="Основнойшрифтабзаца" style:family="text">
      <style:text-properties fo:font-weight="bold" style:font-weight-asian="bold" fo:font-size="12pt" style:font-size-asian="12pt" fo:language="ru" fo:country="RU"/>
    </style:style>
    <style:style style:name="T674" style:parent-style-name="Основнойшрифтабзаца" style:family="text">
      <style:text-properties fo:font-size="12pt" style:font-size-asian="12pt"/>
    </style:style>
    <style:style style:name="P675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ize="5pt" style:font-size-asian="5pt" style:font-size-complex="5pt"/>
    </style:style>
    <style:style style:name="P676" style:parent-style-name="ConsPlusNormal" style:family="paragraph">
      <style:paragraph-properties fo:text-align="justify" fo:text-indent="0.3937in"/>
    </style:style>
    <style:style style:name="T6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81" style:parent-style-name="Основнойшрифтабзаца" style:family="text">
      <style:text-properties style:font-style-complex="italic"/>
    </style:style>
    <style:style style:name="T682" style:parent-style-name="Основнойшрифтабзаца" style:family="text">
      <style:text-properties fo:background-color="#FFFFFF"/>
    </style:style>
    <style:style style:name="T683" style:parent-style-name="Основнойшрифтабзаца" style:family="text">
      <style:text-properties fo:background-color="#FFFFFF"/>
    </style:style>
    <style:style style:name="T684" style:parent-style-name="Основнойшрифтабзаца" style:family="text">
      <style:text-properties fo:background-color="#FFFFFF"/>
    </style:style>
    <style:style style:name="T685" style:parent-style-name="Основнойшрифтабзаца" style:family="text">
      <style:text-properties style:font-style-complex="italic"/>
    </style:style>
    <style:style style:name="P686" style:parent-style-name="textbastxt0" style:family="paragraph">
      <style:paragraph-properties fo:text-indent="0.375in"/>
    </style:style>
    <style:style style:name="T687" style:parent-style-name="Гиперссылка" style:family="text">
      <style:text-properties style:use-window-font-color="true"/>
    </style:style>
    <style:style style:name="T688" style:parent-style-name="Гиперссылка" style:family="text">
      <style:text-properties style:use-window-font-color="true"/>
    </style:style>
    <style:style style:name="P689" style:parent-style-name="textbastxt0" style:family="paragraph">
      <style:paragraph-properties fo:text-indent="0.375in"/>
    </style:style>
    <style:style style:name="T690" style:parent-style-name="Основнойшрифтабзаца" style:family="text">
      <style:text-properties style:font-weight-complex="bold" style:font-style-complex="italic"/>
    </style:style>
    <style:style style:name="T691" style:parent-style-name="Основнойшрифтабзаца" style:family="text">
      <style:text-properties style:font-weight-complex="bold" style:font-style-complex="italic"/>
    </style:style>
    <style:style style:name="P692" style:parent-style-name="ConsPlusNormal" style:family="paragraph">
      <style:paragraph-properties fo:text-align="justify" fo:text-indent="0.375in"/>
    </style:style>
    <style:style style:name="T6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6" style:parent-style-name="Основнойшрифтабзаца" style:family="text">
      <style:text-properties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699" style:parent-style-name="textbastxt0" style:family="paragraph">
      <style:paragraph-properties fo:text-indent="0.375in"/>
      <style:text-properties style:font-name-asian="Calibri" fo:font-weight="bold" style:font-weight-asian="bold" fo:font-size="5pt" style:font-size-asian="5pt" style:font-size-complex="5pt"/>
    </style:style>
    <style:style style:name="P700" style:parent-style-name="textbastxt0" style:family="paragraph">
      <style:paragraph-properties fo:text-indent="0.375in"/>
    </style:style>
    <style:style style:name="T701" style:parent-style-name="Основнойшрифтабзаца" style:family="text">
      <style:text-properties style:font-name-asian="Calibri" fo:font-weight="bold" style:font-weight-asian="bold"/>
    </style:style>
    <style:style style:name="T702" style:parent-style-name="Основнойшрифтабзаца" style:family="text">
      <style:text-properties style:font-name-asian="Calibri"/>
    </style:style>
    <style:style style:name="T703" style:parent-style-name="Основнойшрифтабзаца" style:family="text">
      <style:text-properties fo:font-weight="bold" style:font-weight-asian="bold"/>
    </style:style>
    <style:style style:name="P70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70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706" style:parent-style-name="TextBoldCenter" style:family="paragraph">
      <style:paragraph-properties fo:text-align="justify" fo:margin-top="0in" fo:text-indent="0.3937in"/>
    </style:style>
    <style:style style:name="T707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70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70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710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711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71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71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714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715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716" style:parent-style-name="TextBoldCenter" style:family="paragraph">
      <style:paragraph-properties fo:text-align="justify" fo:margin-top="0in" fo:text-indent="0.3937in"/>
    </style:style>
    <style:style style:name="T717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718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719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720" style:parent-style-name="TextBasTxt" style:family="paragraph">
      <style:paragraph-properties fo:text-indent="0.375in"/>
    </style:style>
    <style:style style:name="T721" style:parent-style-name="Основнойшрифтабзаца" style:family="text">
      <style:text-properties fo:font-weight="bold" style:font-weight-asian="bold"/>
    </style:style>
    <style:style style:name="T722" style:parent-style-name="Основнойшрифтабзаца" style:family="text">
      <style:text-properties style:font-name-asian="Times New Roman" style:language-asian="en" style:country-asian="US"/>
    </style:style>
    <style:style style:name="T723" style:parent-style-name="Основнойшрифтабзаца" style:family="text">
      <style:text-properties style:font-name-asian="Times New Roman" style:language-asian="en" style:country-asian="US"/>
    </style:style>
    <style:style style:name="T724" style:parent-style-name="Основнойшрифтабзаца" style:family="text">
      <style:text-properties style:font-name-asian="Times New Roman" style:language-asian="en" style:country-asian="US"/>
    </style:style>
    <style:style style:name="T725" style:parent-style-name="Основнойшрифтабзаца" style:family="text">
      <style:text-properties style:font-name-asian="Times New Roman" style:language-asian="en" style:country-asian="US"/>
    </style:style>
    <style:style style:name="T726" style:parent-style-name="Основнойшрифтабзаца" style:family="text">
      <style:text-properties style:font-name-asian="Times New Roman" style:language-asian="en" style:country-asian="US"/>
    </style:style>
    <style:style style:name="T727" style:parent-style-name="Основнойшрифтабзаца" style:family="text">
      <style:text-properties style:font-name-asian="Times New Roman" style:language-asian="en" style:country-asian="US"/>
    </style:style>
    <style:style style:name="P728" style:parent-style-name="TextBasTxt" style:family="paragraph">
      <style:paragraph-properties fo:text-indent="0.375in"/>
      <style:text-properties style:font-name-asian="Times New Roman" fo:font-weight="bold" style:font-weight-asian="bold" fo:font-size="5pt" style:font-size-asian="5pt" style:font-size-complex="5pt" fo:background-color="#FFFF00" style:language-asian="en" style:country-asian="US"/>
    </style:style>
    <style:style style:name="P729" style:parent-style-name="TextBasTxt" style:family="paragraph">
      <style:paragraph-properties fo:text-indent="0.375in"/>
    </style:style>
    <style:style style:name="T730" style:parent-style-name="Основнойшрифтабзаца" style:family="text">
      <style:text-properties style:font-name-asian="Times New Roman" fo:font-weight="bold" style:font-weight-asian="bold" style:language-asian="en" style:country-asian="US"/>
    </style:style>
    <style:style style:name="T731" style:parent-style-name="Основнойшрифтабзаца" style:family="text">
      <style:text-properties fo:font-weight="bold" style:font-weight-asian="bold"/>
    </style:style>
    <style:style style:name="P732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733" style:parent-style-name="TextBoldCenter" style:family="paragraph">
      <style:paragraph-properties fo:text-align="justify" fo:margin-top="0in" fo:text-indent="0.3937in"/>
      <style:text-properties fo:font-weight="normal" style:font-weight-asian="normal" fo:font-size="12pt" style:font-size-asian="12pt" style:font-size-complex="12pt"/>
    </style:style>
    <style:style style:name="P734" style:parent-style-name="TextBoldCenter" style:family="paragraph">
      <style:paragraph-properties fo:text-align="justify" fo:margin-top="0in" fo:text-indent="0.3937in"/>
    </style:style>
    <style:style style:name="T73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736" style:parent-style-name="Основнойшрифтабзаца" style:family="text">
      <style:text-properties fo:font-weight="normal" style:font-weight-asian="normal" style:font-weight-complex="normal" fo:font-size="12pt" style:font-size-asian="12pt" style:font-size-complex="12pt"/>
    </style:style>
    <style:style style:name="P737" style:parent-style-name="ConsPlusNormal" style:family="paragraph">
      <style:paragraph-properties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738" style:parent-style-name="ConsPlusNormal" style:family="paragraph">
      <style:paragraph-properties fo:text-align="justify" fo:text-indent="0.3937in"/>
    </style:style>
    <style:style style:name="T7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0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7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2" style:parent-style-name="Гиперссылка" style:family="text">
      <style:text-properties style:font-name="Times New Roman" style:use-window-font-color="true" fo:font-size="12pt" style:font-size-asian="12pt"/>
    </style:style>
    <style:style style:name="T7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4" style:parent-style-name="ConsPlusNormal" style:family="paragraph">
      <style:paragraph-properties fo:text-align="justify" fo:text-indent="0.3937in"/>
      <style:text-properties style:font-name="Times New Roman" style:font-name-complex="Times New Roman" fo:font-weight="bold" style:font-weight-asian="bold" fo:font-size="5pt" style:font-size-asian="5pt" style:font-size-complex="5pt" fo:background-color="#FFFF00"/>
    </style:style>
    <style:style style:name="P745" style:parent-style-name="ConsPlusNormal" style:family="paragraph">
      <style:paragraph-properties fo:text-align="justify" fo:text-indent="0.3937in"/>
    </style:style>
    <style:style style:name="T7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48" style:parent-style-name="Обычный" style:family="paragraph">
      <style:paragraph-properties fo:text-align="justify" fo:margin-bottom="0in" fo:line-height="100%" fo:text-indent="0.3937in"/>
    </style:style>
    <style:style style:name="T7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751" style:parent-style-name="Абзацсписка" style:family="paragraph">
      <style:paragraph-properties style:text-autospace="none" fo:text-align="justify" fo:margin-bottom="0in" fo:line-height="10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752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75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75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/>
    </style:style>
    <style:style style:name="P755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756" style:parent-style-name="Обычный" style:family="paragraph">
      <style:paragraph-properties fo:text-align="justify" fo:margin-bottom="0in" fo:line-height="100%" fo:text-indent="0.4916in"/>
      <style:text-properties style:font-name="Times New Roman" style:font-name-asian="Calibri" fo:font-size="12pt" style:font-size-asian="12pt" style:font-size-complex="12pt"/>
    </style:style>
    <style:style style:name="P757" style:parent-style-name="Обычный" style:family="paragraph">
      <style:paragraph-properties fo:text-align="justify" fo:margin-bottom="0in" fo:line-height="100%" fo:text-indent="0.4916in"/>
    </style:style>
    <style:style style:name="T75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60" style:parent-style-name="Default" style:family="paragraph">
      <style:paragraph-properties fo:text-align="justify" fo:text-indent="0.4923in"/>
      <style:text-properties style:use-window-font-color="true"/>
    </style:style>
    <style:style style:name="P761" style:parent-style-name="Обычный" style:family="paragraph">
      <style:paragraph-properties fo:text-align="justify" fo:margin-bottom="0in" fo:line-height="100%" fo:text-indent="0.4923in"/>
    </style:style>
    <style:style style:name="T762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764" style:parent-style-name="ConsPlusNormal" style:family="paragraph">
      <style:paragraph-properties fo:text-align="justify" fo:text-indent="0.4923in"/>
    </style:style>
    <style:style style:name="T7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7" style:parent-style-name="Гиперссылка" style:family="text">
      <style:text-properties style:font-name="Times New Roman" style:use-window-font-color="true" fo:font-size="12pt" style:font-size-asian="12pt" style:font-size-complex="12pt"/>
    </style:style>
    <style:style style:name="T7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Гиперссылка" style:family="text">
      <style:text-properties style:font-name="Times New Roman" style:use-window-font-color="true" fo:font-size="12pt" style:font-size-asian="12pt"/>
    </style:style>
    <style:style style:name="T7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1" style:parent-style-name="ConsPlusNormal" style:family="paragraph">
      <style:paragraph-properties fo:text-align="justify" fo:text-indent="0.4923in"/>
    </style:style>
    <style:style style:name="T7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4" style:parent-style-name="TextBasTxt" style:family="paragraph">
      <style:paragraph-properties fo:text-indent="0.4923in"/>
    </style:style>
    <style:style style:name="P775" style:parent-style-name="TextBasTxt" style:family="paragraph">
      <style:paragraph-properties fo:text-indent="0.3743in"/>
    </style:style>
    <style:style style:name="P776" style:parent-style-name="TextBasTxt" style:family="paragraph">
      <style:paragraph-properties fo:text-indent="0.3743in"/>
    </style:style>
    <style:style style:name="P777" style:parent-style-name="TextBasTxt" style:family="paragraph">
      <style:paragraph-properties fo:text-indent="0.3743in"/>
    </style:style>
    <style:style style:name="P778" style:parent-style-name="TextBasTxt" style:family="paragraph">
      <style:paragraph-properties fo:text-indent="0.3743in"/>
      <style:text-properties fo:font-weight="bold" style:font-weight-asian="bold" fo:font-size="5pt" style:font-size-asian="5pt" style:font-size-complex="5pt" fo:background-color="#FFFF00"/>
    </style:style>
    <style:style style:name="P779" style:parent-style-name="TextBasTxt" style:family="paragraph">
      <style:paragraph-properties fo:text-indent="0.3743in"/>
    </style:style>
    <style:style style:name="T780" style:parent-style-name="Основнойшрифтабзаца" style:family="text">
      <style:text-properties fo:font-weight="bold" style:font-weight-asian="bold"/>
    </style:style>
    <style:style style:name="P781" style:parent-style-name="TextBasTxt" style:family="paragraph">
      <style:paragraph-properties fo:text-indent="0.375in"/>
    </style:style>
    <style:style style:name="T782" style:parent-style-name="Основнойшрифтабзаца" style:family="text">
      <style:text-properties fo:font-weight="bold" style:font-weight-asian="bold"/>
    </style:style>
    <style:style style:name="T783" style:parent-style-name="Основнойшрифтабзаца" style:family="text">
      <style:text-properties style:font-name-asian="Times New Roman" style:language-asian="en" style:country-asian="US"/>
    </style:style>
    <style:style style:name="T784" style:parent-style-name="Основнойшрифтабзаца" style:family="text">
      <style:text-properties style:font-name-asian="Times New Roman" style:language-asian="en" style:country-asian="US"/>
    </style:style>
    <style:style style:name="T785" style:parent-style-name="Основнойшрифтабзаца" style:family="text">
      <style:text-properties style:font-name-asian="Times New Roman" style:language-asian="en" style:country-asian="US"/>
    </style:style>
    <style:style style:name="T786" style:parent-style-name="Основнойшрифтабзаца" style:family="text">
      <style:text-properties style:font-name-asian="Times New Roman" style:language-asian="en" style:country-asian="US"/>
    </style:style>
    <style:style style:name="T787" style:parent-style-name="Основнойшрифтабзаца" style:family="text">
      <style:text-properties style:font-name-asian="Times New Roman" style:language-asian="en" style:country-asian="US"/>
    </style:style>
    <style:style style:name="T788" style:parent-style-name="Основнойшрифтабзаца" style:family="text">
      <style:text-properties style:font-name-asian="Times New Roman" style:language-asian="en" style:country-asian="US"/>
    </style:style>
    <style:style style:name="T789" style:parent-style-name="Основнойшрифтабзаца" style:family="text">
      <style:text-properties style:font-name-asian="Times New Roman" style:font-weight-complex="bold" style:language-asian="en" style:country-asian="US"/>
    </style:style>
    <style:style style:name="T790" style:parent-style-name="Основнойшрифтабзаца" style:family="text">
      <style:text-properties style:font-name-asian="Times New Roman" style:language-asian="en" style:country-asian="US"/>
    </style:style>
    <style:style style:name="P791" style:parent-style-name="TextBasTxt" style:family="paragraph">
      <style:paragraph-properties fo:text-indent="0.375in"/>
    </style:style>
    <style:style style:name="P792" style:parent-style-name="TextBasTxt" style:family="paragraph">
      <style:paragraph-properties fo:text-indent="0.375in"/>
    </style:style>
    <style:style style:name="T793" style:parent-style-name="Основнойшрифтабзаца" style:family="text">
      <style:text-properties style:font-name-asian="Times New Roman" style:language-asian="en" style:country-asian="US"/>
    </style:style>
    <style:style style:name="P794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795" style:parent-style-name="TextBasTxt" style:family="paragraph">
      <style:paragraph-properties fo:text-indent="0.375in"/>
      <style:text-properties style:font-name-asian="Times New Roman" style:language-asian="en" style:country-asian="US"/>
    </style:style>
    <style:style style:name="P796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797" style:parent-style-name="Обычный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fo:background-color="#FFFF00"/>
    </style:style>
    <style:style style:name="P798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</style:style>
    <style:style style:name="T7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801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802" style:parent-style-name="Обычный" style:family="paragraph">
      <style:paragraph-properties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803" style:parent-style-name="Обычный" style:family="paragraph">
      <style:paragraph-properties style:contextual-spacing="tru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04" style:parent-style-name="Обычный" style:family="paragraph">
      <style:paragraph-properties style:contextual-spacing="true"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05" style:parent-style-name="Обычный" style:family="paragraph">
      <style:paragraph-properties style:contextual-spacing="true"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80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807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808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809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810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811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812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813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814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81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81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817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818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819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820" style:parent-style-name="Обычный" style:family="paragraph">
      <style:paragraph-properties fo:text-align="justify" fo:margin-bottom="0in" fo:line-height="100%"/>
    </style:style>
    <style:style style:name="T8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2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7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838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839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840" style:parent-style-name="Обычный" style:family="paragraph">
      <style:paragraph-properties fo:text-align="justify" fo:line-height="150%" fo:margin-right="-0.0159in"/>
    </style:style>
    <style:style style:name="T8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2" style:parent-style-name="Обычный" style:family="paragraph">
      <style:paragraph-properties fo:keep-with-next="always" fo:break-before="page" fo:text-align="end" fo:margin-bottom="0in" fo:line-height="100%">
        <style:tab-stops>
          <style:tab-stop style:type="left" style:position="1.3486in"/>
          <style:tab-stop style:type="right" style:position="6.4965in"/>
        </style:tab-stops>
      </style:paragraph-properties>
    </style:style>
    <style:style style:name="T8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7" style:parent-style-name="Обычный" style:family="paragraph">
      <style:paragraph-properties style:text-autospace="none" fo:text-align="end" fo:margin-bottom="0in" fo:line-height="100%" fo:margin-left="-0.3937in" fo:margin-right="-0.0006in">
        <style:tab-stops>
          <style:tab-stop style:type="right" style:position="6.8902in"/>
        </style:tab-stops>
      </style:paragraph-properties>
    </style:style>
    <style:style style:name="T8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49" style:parent-style-name="Обычный" style:family="paragraph">
      <style:paragraph-properties fo:text-align="center"/>
      <style:text-properties style:font-name="Times New Roman" fo:font-weight="bold" style:font-weight-asian="bold" fo:font-size="5pt" style:font-size-asian="5pt" style:font-size-complex="5pt"/>
    </style:style>
    <style:style style:name="P85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5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background-color="#FFFF00"/>
    </style:style>
    <style:style style:name="P85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5" style:parent-style-name="Обычный" style:family="paragraph">
      <style:paragraph-properties fo:text-align="justify" fo:margin-bottom="0in" fo:line-height="100%" fo:text-indent="0.3937in"/>
    </style:style>
    <style:style style:name="T8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8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74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87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7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77" style:parent-style-name="Обычный" style:family="paragraph">
      <style:paragraph-properties fo:text-align="center"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87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7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88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4" style:parent-style-name="Обычный" style:family="paragraph">
      <style:paragraph-properties fo:text-align="center" fo:margin-bottom="0in" fo:line-height="100%"/>
    </style:style>
    <style:style style:name="T88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886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T887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T888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889" style:parent-style-name="Обычный" style:family="paragraph">
      <style:paragraph-properties fo:text-align="justify" fo:margin-bottom="0in" fo:line-height="100%"/>
    </style:style>
    <style:style style:name="T8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0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10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911" style:parent-style-name="Обычный" style:family="paragraph">
      <style:paragraph-properties fo:margin-bottom="0in" fo:line-height="100%"/>
    </style:style>
    <style:style style:name="T91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1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14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T915" style:parent-style-name="Основнойшрифтабзаца" style:family="text">
      <style:text-properties style:font-name="Times New Roman" fo:font-style="italic" style:font-style-asian="italic" fo:font-size="8pt" style:font-size-asian="8pt" style:font-size-complex="8pt"/>
    </style:style>
    <style:style style:name="P916" style:parent-style-name="Обычный" style:family="paragraph">
      <style:paragraph-properties fo:text-align="justify" fo:margin-bottom="0in" fo:line-height="100%"/>
    </style:style>
    <style:style style:name="T917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9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21" style:parent-style-name="Обычный" style:family="paragraph">
      <style:paragraph-properties fo:text-align="justify" fo:margin-bottom="0in" fo:line-height="100%" fo:text-indent="0.3937in"/>
      <style:text-properties style:font-name="Times New Roman" fo:font-size="8pt" style:font-size-asian="8pt" style:font-size-complex="8pt"/>
    </style:style>
    <style:style style:name="P92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23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924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6895in"/>
        </style:tab-stops>
      </style:paragraph-properties>
    </style:style>
    <style:style style:name="T9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4" style:parent-style-name="Гиперссылка" style:family="text">
      <style:text-properties style:font-name="Times New Roman" fo:font-size="12pt" style:font-size-asian="12pt" style:font-size-complex="12pt"/>
    </style:style>
    <style:style style:name="T9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2" style:parent-style-name="Обычный" style:family="paragraph">
      <style:paragraph-properties fo:text-align="justify" fo:margin-bottom="0in" fo:line-height="100%" fo:margin-left="0.3937in">
        <style:tab-stops>
          <style:tab-stop style:type="left" style:position="0.2958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94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44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9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83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84" style:parent-style-name="Основнойшрифтабзаца" style:family="text">
      <style:text-properties style:use-window-font-color="true" style:language-asian="ru" style:country-asian="RU"/>
    </style:style>
    <style:style style:name="T985" style:parent-style-name="Основнойшрифтабзаца" style:family="text">
      <style:text-properties style:use-window-font-color="true" style:language-asian="ru" style:country-asian="RU"/>
    </style:style>
    <style:style style:name="P986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87" style:parent-style-name="Основнойшрифтабзаца" style:family="text">
      <style:text-properties style:use-window-font-color="true" style:language-asian="ru" style:country-asian="RU"/>
    </style:style>
    <style:style style:name="T988" style:parent-style-name="Основнойшрифтабзаца" style:family="text">
      <style:text-properties style:use-window-font-color="true" style:language-asian="ru" style:country-asian="RU"/>
    </style:style>
    <style:style style:name="T989" style:parent-style-name="Основнойшрифтабзаца" style:family="text">
      <style:text-properties style:use-window-font-color="true" style:language-asian="ru" style:country-asian="RU"/>
    </style:style>
    <style:style style:name="P990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91" style:parent-style-name="Основнойшрифтабзаца" style:family="text">
      <style:text-properties style:use-window-font-color="true" style:language-asian="ru" style:country-asian="RU"/>
    </style:style>
    <style:style style:name="T992" style:parent-style-name="Основнойшрифтабзаца" style:family="text">
      <style:text-properties style:use-window-font-color="true" style:language-asian="ru" style:country-asian="RU"/>
    </style:style>
    <style:style style:name="T993" style:parent-style-name="Основнойшрифтабзаца" style:family="text">
      <style:text-properties style:use-window-font-color="true" style:language-asian="ru" style:country-asian="RU"/>
    </style:style>
    <style:style style:name="P994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language-asian="ru" style:country-asian="RU"/>
    </style:style>
    <style:style style:name="P995" style:parent-style-name="Default" style:family="paragraph">
      <style:paragraph-properties>
        <style:tab-stops>
          <style:tab-stop style:type="left" style:position="0.1972in"/>
        </style:tab-stops>
      </style:paragraph-properties>
      <style:text-properties style:language-asian="ru" style:country-asian="RU"/>
    </style:style>
    <style:style style:name="P996" style:parent-style-name="Default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97" style:parent-style-name="Основнойшрифтабзаца" style:family="text">
      <style:text-properties style:use-window-font-color="true" style:language-asian="ru" style:country-asian="RU"/>
    </style:style>
    <style:style style:name="T998" style:parent-style-name="Основнойшрифтабзаца" style:family="text">
      <style:text-properties style:use-window-font-color="true" style:language-asian="ru" style:country-asian="RU"/>
    </style:style>
    <style:style style:name="T999" style:parent-style-name="Основнойшрифтабзаца" style:family="text">
      <style:text-properties style:language-asian="ru" style:country-asian="RU"/>
    </style:style>
    <style:style style:name="P1000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01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0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07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08" style:parent-style-name="Обычный" style:family="paragraph">
      <style:paragraph-properties fo:text-align="justify" fo:margin-bottom="0in" fo:line-height="100%" fo:text-indent="0.2958in">
        <style:tab-stops>
          <style:tab-stop style:type="left" style:position="0.5909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0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10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0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14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01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01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017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ru" style:country-asian="RU"/>
    </style:style>
    <style:style style:name="T101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01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02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21" style:parent-style-name="Обычный" style:family="paragraph">
      <style:paragraph-properties fo:text-align="justify" fo:margin-bottom="0in" fo:line-height="100%" fo:text-indent="0.3937in"/>
    </style:style>
    <style:style style:name="T10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2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0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34" style:parent-style-name="Обычный" style:family="paragraph">
      <style:paragraph-properties fo:text-align="justify" fo:margin-bottom="0in" fo:line-height="100%" fo:text-indent="0.3937in"/>
    </style:style>
    <style:style style:name="T10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5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Times New Roman" fo:font-size="1pt" style:font-size-asian="1pt" style:font-size-complex="1pt"/>
    </style:style>
    <style:style style:name="P105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53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05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833in"/>
        </style:tab-stops>
      </style:paragraph-properties>
      <style:text-properties style:font-name="Times New Roman" fo:font-size="8pt" style:font-size-asian="8pt" style:font-size-complex="8pt" fo:background-color="#FFFF00"/>
    </style:style>
    <style:style style:name="P105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56" style:parent-style-name="Обычный" style:family="paragraph">
      <style:paragraph-properties style:text-autospace="none" fo:text-align="justify" fo:margin-bottom="0in" fo:line-height="100%" fo:text-indent="0.3743in"/>
    </style:style>
    <style:style style:name="T10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0" style:parent-style-name="Обычный" style:family="paragraph">
      <style:paragraph-properties style:text-autospace="none" fo:text-align="justify" fo:margin-bottom="0in" fo:line-height="100%" fo:text-indent="0.3743in"/>
      <style:text-properties style:font-name="Times New Roman" fo:font-size="12pt" style:font-size-asian="12pt" style:font-size-complex="12pt"/>
    </style:style>
    <style:style style:name="P1061" style:parent-style-name="Обычный" style:family="paragraph">
      <style:paragraph-properties style:text-autospace="none" fo:text-align="justify" fo:margin-bottom="0in" fo:line-height="100%" fo:text-indent="0.3743in"/>
    </style:style>
    <style:style style:name="T10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066" style:parent-style-name="Обычный" style:family="paragraph">
      <style:paragraph-properties style:text-autospace="none" fo:text-align="justify" fo:margin-bottom="0in" fo:line-height="100%" fo:text-indent="0.3743in"/>
      <style:text-properties style:font-name="Times New Roman" fo:font-size="12pt" style:font-size-asian="12pt" style:font-size-complex="12pt" style:language-asian="ru" style:country-asian="RU"/>
    </style:style>
    <style:style style:name="P106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68" style:parent-style-name="Обычный" style:family="paragraph">
      <style:paragraph-properties fo:text-align="justify" fo:margin-bottom="0in" fo:line-height="100%" fo:text-indent="0.3937in"/>
    </style:style>
    <style:style style:name="T10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7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73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74" style:parent-style-name="Обычный" style:family="paragraph">
      <style:paragraph-properties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75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76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77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78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79" style:parent-style-name="Обычный" style:family="paragraph">
      <style:paragraph-properties fo:keep-with-next="always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0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0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2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0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8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08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87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88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08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09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091" style:parent-style-name="Основнойшрифтабзаца" style:family="text">
      <style:text-properties style:font-name="Times New Roman" style:font-name-asian="Calibri" style:font-weight-complex="bold" style:font-style-complex="italic" fo:font-size="12pt" style:font-size-asian="12pt" style:font-size-complex="12pt" style:language-asian="ru" style:country-asian="RU"/>
    </style:style>
    <style:style style:name="T109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93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094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style:font-name-asian="Calibri" fo:font-size="8pt" style:font-size-asian="8pt" style:font-size-complex="8pt" style:language-asian="ru" style:country-asian="RU"/>
    </style:style>
    <style:style style:name="P109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96" style:parent-style-name="Обычный" style:family="paragraph">
      <style:paragraph-properties style:text-autospace="none"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09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09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0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P110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</style:style>
    <style:style style:name="T110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103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ru" style:country-asian="RU"/>
    </style:style>
    <style:style style:name="T1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05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P110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08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09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10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11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1112" style:parent-style-name="Обычный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1113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114" style:parent-style-name="Обычный" style:family="paragraph">
      <style:paragraph-properties style:text-autospace="none" fo:text-align="justify" fo:margin-bottom="0in" fo:line-height="100%" fo:text-indent="0.3743in"/>
      <style:text-properties style:font-name="Times New Roman" fo:font-size="12pt" style:font-size-asian="12pt" style:font-size-complex="12pt" style:language-asian="ru" style:country-asian="RU"/>
    </style:style>
    <style:style style:name="P111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1117" style:family="table-column">
      <style:table-column-properties style:column-width="3.4951in" style:use-optimal-column-width="false"/>
    </style:style>
    <style:style style:name="TableColumn1118" style:family="table-column">
      <style:table-column-properties style:column-width="3.3284in" style:use-optimal-column-width="false"/>
    </style:style>
    <style:style style:name="Table1116" style:family="table">
      <style:table-properties style:width="6.8236in" fo:margin-left="0in" table:align="left"/>
    </style:style>
    <style:style style:name="TableRow1119" style:family="table-row">
      <style:table-row-properties style:min-row-height="0.2055in" style:use-optimal-row-height="false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1124" style:family="table-row">
      <style:table-row-properties style:min-row-height="1.2194in" style:use-optimal-row-height="false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127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128" style:parent-style-name="Обычный" style:family="paragraph">
      <style:paragraph-properties fo:text-align="justify" fo:margin-bottom="0in" fo:line-height="100%" fo:margin-right="0.3187in"/>
      <style:text-properties style:font-name="Times New Roman" fo:font-size="12pt" style:font-size-asian="12pt" style:font-size-complex="12pt"/>
    </style:style>
    <style:style style:name="P1129" style:parent-style-name="Обычный" style:family="paragraph">
      <style:paragraph-properties fo:text-align="justify" fo:margin-bottom="0in" fo:line-height="100%" fo:margin-right="0.3187in">
        <style:tab-stops>
          <style:tab-stop style:type="left" style:position="1.0833in"/>
        </style:tab-stops>
      </style:paragraph-properties>
    </style:style>
    <style:style style:name="T1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Обычный" style:family="paragraph">
      <style:paragraph-properties fo:text-align="justify" fo:margin-bottom="0in" fo:line-height="100%"/>
    </style:style>
    <style:style style:name="T113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134" style:family="table-row">
      <style:table-row-properties style:min-row-height="0.7895in" style:use-optimal-row-height="false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justify" fo:margin-bottom="0in" fo:line-height="100%"/>
    </style:style>
    <style:style style:name="T1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139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T114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14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44" style:parent-style-name="Обычный" style:family="paragraph">
      <style:text-properties style:font-name="Times New Roman" fo:font-size="12pt" style:font-size-asian="12pt" style:font-size-complex="12p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margin-bottom="0in" fo:line-height="100%" fo:margin-left="0.1222in">
        <style:tab-stops/>
      </style:paragraph-properties>
    </style:style>
    <style:style style:name="T1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8" style:parent-style-name="Основнойшрифтабзаца" style:family="text">
      <style:text-properties style:font-name="Times New Roman" fo:font-style="italic" style:font-style-asian="italic" fo:font-size="10pt" style:font-size-asian="10pt" style:font-size-complex="10pt"/>
    </style:style>
    <style:style style:name="P1149" style:parent-style-name="Обычный" style:family="paragraph">
      <style:paragraph-properties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150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151" style:parent-style-name="Обычный" style:family="paragraph">
      <style:paragraph-properties fo:text-align="justify" fo:margin-bottom="0in" fo:line-height="100%" fo:margin-left="0.1222in">
        <style:tab-stops/>
      </style:paragraph-properties>
      <style:text-properties style:font-name="Times New Roman" fo:font-size="12pt" style:font-size-asian="12pt" style:font-size-complex="12pt"/>
    </style:style>
    <style:style style:name="P1152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53" style:parent-style-name="Обычный" style:family="paragraph">
      <style:text-properties style:font-name="Times New Roman" fo:font-size="12pt" style:font-size-asian="12pt" style:font-size-complex="12pt"/>
    </style:style>
    <style:style style:name="P1154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1155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1156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  <style:style style:name="P1157" style:parent-style-name="Обычный" style:family="paragraph">
      <style:paragraph-properties fo:text-align="justify" fo:margin-bottom="0in" fo:line-height="100%" fo:text-indent="0.3937in"/>
      <style:text-properties style:font-name="Times New Roman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<text:s/></text:span><text:span text:style-name="T3">ДЕПАРТАМЕНТ<text:s/></text:span><text:span text:style-name="T4">УПРАВЛЕНИЯ МУНИЦИПАЛЬНОЙ СОБСТВЕННОСТЬЮ</text:span></text:p>
      <text:p text:style-name="P5">АДМИНИСТРАЦИИ ГОРОДА ТОМСКА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ИНФОРМАЦИОННОЕ СООБЩЕНИЕ</text:p>
      <text:p text:style-name="P24">О ПРОВЕДЕНИИ АУКЦИОНА В ЭЛЕКТРОННОЙ ФОРМЕ ПО ПРОДАЖЕ ИМУЩЕСТВА, НАХОДЯЩЕГОСЯ В СОБСТВЕННОСТИ<text:s/></text:p>
      <text:p text:style-name="P25">МУНИЦИПАЛЬНОГО ОБРАЗОВАНИЯ «ГОРОД<text:s/>ТОМСК»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Дата начала приема заявок:<text:s/></text:span><text:span text:style-name="T35"><text:tab/></text:span><text:span text:style-name="T36"><text:tab/></text:span><text:span text:style-name="T37"><text:tab/></text:span><text:span text:style-name="T38"><text:tab/></text:span><text:span text:style-name="T39">28</text:span><text:span text:style-name="T40"><text:s/></text:span><text:span text:style-name="T41">дека</text:span><text:span text:style-name="T42">бря</text:span><text:span text:style-name="T43"><text:s/>20</text:span><text:span text:style-name="T44">2</text:span><text:span text:style-name="T45">4</text:span><text:span text:style-name="T46"><text:s/>г.</text:span></text:p>
      <text:p text:style-name="P47"><text:span text:style-name="T48">Дата окончания приема заявок:<text:s/></text:span><text:span text:style-name="T49"><text:tab/></text:span><text:span text:style-name="T50"><text:tab/></text:span><text:span text:style-name="T51"><text:tab/></text:span><text:span text:style-name="T52">23</text:span><text:span text:style-name="T53"><text:s/></text:span><text:span text:style-name="T54">янва</text:span><text:span text:style-name="T55">ря</text:span><text:span text:style-name="T56"><text:s/>20</text:span><text:span text:style-name="T57">2</text:span><text:span text:style-name="T58">5</text:span><text:span text:style-name="T59"><text:s/>г.</text:span></text:p>
      <text:p text:style-name="P60"><text:span text:style-name="T61">Дата определения</text:span><text:span text:style-name="T62"><text:s/>(признания)</text:span><text:span text:style-name="T63"><text:s/>участников:</text:span><text:span text:style-name="T64"><text:tab/></text:span><text:span text:style-name="T65">2</text:span><text:span text:style-name="T66">7</text:span><text:span text:style-name="T67"><text:s/></text:span><text:span text:style-name="T68">янва</text:span><text:span text:style-name="T69">ря</text:span><text:span text:style-name="T70"><text:s/>20</text:span><text:span text:style-name="T71">2</text:span><text:span text:style-name="T72">5</text:span><text:span text:style-name="T73"><text:s/>г.</text:span></text:p>
      <text:p text:style-name="P74"><text:span text:style-name="T75">Дата аукциона: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29</text:span><text:span text:style-name="T83"><text:s/></text:span><text:span text:style-name="T84">янва</text:span><text:span text:style-name="T85">ря</text:span><text:span text:style-name="T86"><text:s/>20</text:span><text:span text:style-name="T87">2</text:span><text:span text:style-name="T88">5</text:span><text:span text:style-name="T89"><text:s/>г.</text:span></text:p>
      <text:p text:style-name="P90"><text:span text:style-name="T91">Место проведения аукциона</text:span><text:span text:style-name="T92">:<text:s/></text:span><text:span text:style-name="T93">универсальная</text:span><text:span text:style-name="T94"><text:s/>электронная площадка</text:span><text:span text:style-name="T95"><text:s/>«</text:span><text:span text:style-name="T96">РТС-тендер</text:span><text:span text:style-name="T97">»</text:span><text:span text:style-name="T98"><text:s/></text:span></text:p>
      <text:p text:style-name="P99"><text:span text:style-name="T100">https://www.rts-tender.ru/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Указанное в настоящем информационном сообщении время –<text:s/>московское</text:p>
      <text:p text:style-name="P114"/>
      <text:p text:style-name="P115">Томск, 2024<text:s/>год</text:p>
      <text:p text:style-name="P116"/>
      <text:p text:style-name="P117"><text:span text:style-name="T118">1. </text:span><text:span text:style-name="T119">Основание проведения аукциона</text:span><text:span text:style-name="T120">:<text:s/></text:span><text:span text:style-name="T121">р</text:span><text:span text:style-name="T122">ешение Думы Города Томска от<text:s/></text:span><text:span text:style-name="T123">24</text:span><text:span text:style-name="T124">.</text:span><text:span text:style-name="T125">12</text:span><text:span text:style-name="T126">.</text:span><text:span text:style-name="T127">2024</text:span><text:span text:style-name="T128"><text:s/>№ </text:span><text:span text:style-name="T129">1019</text:span><text:span text:style-name="T130"><text:s/>«</text:span><text:span text:style-name="T131">Об утверждении</text:span><text:span text:style-name="T132"><text:s/>Решени</text:span><text:span text:style-name="T133">я</text:span><text:span text:style-name="T134"><text:s/>об условиях приватизации муниципального имущества»</text:span><text:span text:style-name="T135">.</text:span></text:p>
      <text:p text:style-name="P136"><text:span text:style-name="T137">2.<text:s/></text:span><text:span text:style-name="T138">Наименование и х</text:span><text:span text:style-name="T139">арактеристика<text:s/></text:span><text:span text:style-name="T140">имущества</text:span><text:span text:style-name="T141">:</text:span><text:span text:style-name="T142"><text:s/></text:span></text:p>
      <text:p text:style-name="P143"/>
      <text:p text:style-name="P144">Лот 1.<text:s/>Доля в уставном капитале общества с ограниченной ответственностью «Зрение» в размере 100 %</text:p>
      <text:p text:style-name="P145"><text:span text:style-name="T146">Наименование и характеристика имущества:<text:s/></text:span><text:span text:style-name="T147">доля в уставном капитале общества с ограниченной ответственностью «Зрение» в размере 100 %.</text:span></text:p>
      <text:p text:style-name="P148">Сведения об обществе с ограниченной ответственностью «Зрение»:</text:p>
      <text:p text:style-name="P149"><text:span text:style-name="T150">Полное наименование</text:span><text:span text:style-name="T151"> – общество с ограниченной ответственностью «Зрение».</text:span></text:p>
      <text:p text:style-name="P152"><text:span text:style-name="T153">Сокращенное наименование -</text:span><text:span text:style-name="T154"><text:s/>ООО «Зрение».</text:span><text:span text:style-name="T155"><text:s/></text:span></text:p>
      <text:p text:style-name="P156"><text:span text:style-name="T157">ОГРН<text:s/></text:span><text:span text:style-name="T158">1237000009861</text:span><text:span text:style-name="T159">, дата регистрации: 12.12.2023.<text:s/></text:span></text:p>
      <text:p text:style-name="P160"><text:span text:style-name="T161">ИНН<text:s/></text:span><text:bookmark-start text:name="_Hlk182411362"/><text:span text:style-name="T162">7000012418</text:span><text:bookmark-end text:name="_Hlk182411362"/><text:span text:style-name="T163">.</text:span></text:p>
      <text:p text:style-name="P164"><text:span text:style-name="T165">Место нахождения/адрес: 634049, Томская область, г. о. город Томск, г. Томск, тракт Иркутский, д. 76</text:span></text:p>
      <text:p text:style-name="P166"><text:span text:style-name="T167">Участник/Учредитель:</text:span><text:span text:style-name="T168"> </text:span><text:span text:style-name="T169">муниципальное образование «Город Томск»</text:span><text:span text:style-name="T170">.</text:span></text:p>
      <text:p text:style-name="P171"><text:span text:style-name="T172">Сведения об органе местного самоуправления, который выступает от имени участника / учредителя: департамент управления муниципальной собственностью администрации Города Томска.</text:span></text:p>
      <text:p text:style-name="P173"><text:span text:style-name="T174">Сведения об основном виде деятельности:<text:s/></text:span><text:span text:style-name="T175">47.78.2 Торговля розничная очками, включая сборку и ремонт очков в специализированных магазинах.</text:span></text:p>
      <text:p text:style-name="P176"><text:span text:style-name="T177">Сведения о дополнительных видах деятельности:</text:span></text:p>
      <text:list text:style-name="LFO23" text:continue-numbering="true">
        <text:list-item>
          <text:p text:style-name="P178">47.73 Торговля розничная лекарственными средствами в специализированных магазинах (аптеках);</text:p>
        </text:list-item>
        <text:list-item>
          <text:p text:style-name="P179">47.78 Торговля розничная прочая в специализированных магазинах;</text:p>
        </text:list-item>
        <text:list-item>
          <text:p text:style-name="P180">86.21 Общая врачебная практика;</text:p>
        </text:list-item>
        <text:list-item>
          <text:p text:style-name="P181">86.22 Специальная врачебная практика.</text:p>
        </text:list-item>
      </text:list>
      <text:p text:style-name="P182"><text:span text:style-name="T183">Численность работников<text:s/></text:span><text:span text:style-name="T184">по состоянию на 30.09.2024 года составляет 5 человек.</text:span></text:p>
      <text:p text:style-name="P185"><text:span text:style-name="T186">Площадь объектов<text:s/></text:span><text:span text:style-name="T187">недвижимого имущества, принадлежащего<text:s/></text:span><text:span text:style-name="T188">ООО «Зрение»</text:span><text:span text:style-name="T189"><text:s/></text:span><text:span text:style-name="T190">на праве собственности,</text:span><text:span text:style-name="T191"><text:s/>составляет 146,6 кв. м.</text:span></text:p>
      <text:p text:style-name="P192">Перечень объектов недвижимости, принадлежащих ООО «Зрение» по состоянию на 30.09.2024: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№ п/п</text:p>
            </table:table-cell>
            <table:table-cell table:style-name="TableCell203">
              <text:p text:style-name="P204">Наименование</text:p>
            </table:table-cell>
            <table:table-cell table:style-name="TableCell205">
              <text:p text:style-name="P206">Адрес</text:p>
            </table:table-cell>
            <table:table-cell table:style-name="TableCell207">
              <text:p text:style-name="P208">Площадь, кв. м</text:p>
            </table:table-cell>
            <table:table-cell table:style-name="TableCell209">
              <text:p text:style-name="P210">Обременение</text:p>
            </table:table-cell>
          </table:table-row>
        </table:table-header-rows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>Нежилые помещения площадью 175,2 кв. м, общая долевая собственность, 732/1752</text:p>
          </table:table-cell>
          <table:table-cell table:style-name="TableCell216">
            <text:p text:style-name="P217">Российская Федерация, Томская область, г. Томск, Иркутский тракт, д. 76, помещ. 1056-1057, 1059, 1070-1080</text:p>
          </table:table-cell>
          <table:table-cell table:style-name="TableCell218">
            <text:p text:style-name="P219">73,2</text:p>
          </table:table-cell>
          <table:table-cell table:style-name="TableCell220">
            <text:p text:style-name="P221">нет</text:p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>Нежилые помещения площадью 175,2 кв. м, общая долевая собственность, 55/111</text:p>
          </table:table-cell>
          <table:table-cell table:style-name="TableCell227">
            <text:p text:style-name="P228">Российская Федерация, Томская область, г. Томск, Иркутский тракт, д. 76, помещ. 1056-1057, 1059, 1070-1080</text:p>
          </table:table-cell>
          <table:table-cell table:style-name="TableCell229">
            <text:p text:style-name="P230">5,5</text:p>
          </table:table-cell>
          <table:table-cell table:style-name="TableCell231">
            <text:p text:style-name="P232">нет</text:p>
          </table:table-cell>
        </table:table-row>
        <table:table-row table:style-name="TableRow233">
          <table:table-cell table:style-name="TableCell234">
            <text:p text:style-name="P235">3</text:p>
          </table:table-cell>
          <table:table-cell table:style-name="TableCell236">
            <text:p text:style-name="P237">Нежилые помещения площадью 10,8 кв. м, общая долевая собственность, 33/108</text:p>
          </table:table-cell>
          <table:table-cell table:style-name="TableCell238">
            <text:p text:style-name="P239">Томская область, г Томск, тракт Иркутский, д 76, номера на поэтажном плане 1043-1044</text:p>
          </table:table-cell>
          <table:table-cell table:style-name="TableCell240">
            <text:p text:style-name="P241">3,3</text:p>
          </table:table-cell>
          <table:table-cell table:style-name="TableCell242">
            <text:p text:style-name="P243">нет</text:p>
          </table:table-cell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P248">Нежилое помещение</text:p>
          </table:table-cell>
          <table:table-cell table:style-name="TableCell249">
            <text:p text:style-name="P250">Томская область, г. Томск, ул. Пушкина, д. 56, пом. 1019-1023</text:p>
          </table:table-cell>
          <table:table-cell table:style-name="TableCell251">
            <text:p text:style-name="P252">64,6</text:p>
          </table:table-cell>
          <table:table-cell table:style-name="TableCell253">
            <text:p text:style-name="P254">нет</text:p>
          </table:table-cell>
        </table:table-row>
        <table:table-row table:style-name="TableRow255">
          <table:table-cell table:style-name="TableCell256">
            <text:p text:style-name="P257"> </text:p>
          </table:table-cell>
          <table:table-cell table:style-name="TableCell258">
            <text:p text:style-name="P259">Всего: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146,6</text:p>
          </table:table-cell>
          <table:table-cell table:style-name="TableCell264">
            <text:p text:style-name="P265"> </text:p>
          </table:table-cell>
        </table:table-row>
      </table:table>
      <text:p text:style-name="P266"/>
      <text:p text:style-name="P267"><text:span text:style-name="T268">ООО «Зрение»</text:span><text:span text:style-name="T269"><text:s/>не включено в реестр хозяйствующих субъектов, имеющих долю на рынке определенного товара в размере более чем 35 %.</text:span></text:p>
      <text:p text:style-name="P270"><text:span text:style-name="T271">Адрес сайта в сети «Интернет», на котором размещена годовая бухгалтерская (финансовая) отчетность и промежуточная бухгалтерская (финансовая) отчетность ООО «Зрение»</text:span><text:span text:style-name="T272">, а также информация, предусмотренная пунктом 8 статьи 15 Федерального закона от 21.12.2001 № 178-ФЗ «О приватизации государственного и<text:s/></text:span><text:span text:style-name="T273">муниципального имущества»:<text:s/></text:span><text:a xlink:href="https://torgi.gov.ru/" office:target-frame-name="_top" xlink:show="replace"><text:span text:style-name="T274">https://torgi.gov.ru</text:span></text:a><text:span text:style-name="T275">,<text:s/></text:span><text:a xlink:href="http://torgi.admin.tomsk.ru/" office:target-frame-name="_top" xlink:show="replace"><text:span text:style-name="T276">http://torgi.admin.tomsk.ru</text:span></text:a><text:span text:style-name="T277">.</text:span></text:p>
      <text:p text:style-name="P278">Размер уставного капитала:<text:s/><text:bookmark-start text:name="_Hlk182411603"/>4 623 794 рубля<text:bookmark-end text:name="_Hlk182411603"/>.</text:p>
      <text:p text:style-name="P279">Номинальная стоимость продаваемой доли: 4 623 794 рубля.</text:p>
      <text:p text:style-name="P280"><text:span text:style-name="T281">Размер доли (в процентах): </text:span><text:span text:style-name="T282">100 %.</text:span></text:p>
      <text:p text:style-name="P283"/>
      <text:p text:style-name="P284"><text:span text:style-name="T285">Начальная цена</text:span><text:span text:style-name="T286">:</text:span><text:span text:style-name="T287"><text:s/>17 263 000</text:span><text:span text:style-name="T288"> </text:span><text:span text:style-name="T289">руб.</text:span><text:span text:style-name="T290">,</text:span><text:span text:style-name="T291"><text:s/>НДС не облагается.</text:span></text:p>
      <text:p text:style-name="P292"><text:span text:style-name="T293">Шаг аукциона</text:span><text:span text:style-name="T294">:<text:s/></text:span><text:span text:style-name="T295">860</text:span><text:span text:style-name="T296"><text:s/>000 руб.</text:span></text:p>
      <text:p text:style-name="P297"><text:span text:style-name="T298">Размер задатка</text:span><text:span text:style-name="T299">:<text:s/></text:span><text:span text:style-name="T300">1 726 3</text:span><text:span text:style-name="T301">00 руб.</text:span></text:p>
      <text:p text:style-name="P302"><text:span text:style-name="T303">Сведения о предыдущих торгах по продаже имущества, объявленных в течение года, предшествующего продаже:<text:s/></text:span><text:span text:style-name="T304">выставляется на торги впервые.</text:span></text:p>
      <text:p text:style-name="P305"/>
      <text:p text:style-name="P306"><text:span text:style-name="T307">3</text:span><text:span text:style-name="T308">.<text:s/></text:span><text:span text:style-name="T309">Продавец:<text:s/></text:span><text:span text:style-name="T310">муниципальное образование «Город Томск» в лице департамента управления муниципальной собственностью администрации Города Томска.</text:span></text:p>
      <text:p text:style-name="P311"><text:span text:style-name="T312">4</text:span><text:span text:style-name="T313">.<text:s/></text:span><text:span text:style-name="T314">Организатор аукциона:</text:span><text:span text:style-name="T315"><text:s/></text:span><text:span text:style-name="T316">Общество с ограниченной ответственностью «РТС-тендер»</text:span><text:span text:style-name="T317">, ОГРН<text:s/></text:span><text:span text:style-name="T318">1027739521666</text:span><text:span text:style-name="T319">, ИНН/ КПП<text:s/></text:span><text:span text:style-name="T320">7710357167/773001001.</text:span><text:span text:style-name="T321"><text:s/>Адрес:<text:s/></text:span><text:span text:style-name="T322">121151, г. Москва, наб. Тараса Шевченко, д. 23А, 25 этаж, помещение 1</text:span><text:span text:style-name="T323">.</text:span></text:p>
      <text:p text:style-name="P324"><text:span text:style-name="T325">5</text:span><text:span text:style-name="T326">.<text:s/></text:span><text:span text:style-name="T327">Способ приватизации:<text:s/></text:span><text:span text:style-name="T328">аукцион в электронной форме, открытый по составу участников и форме подачи предложений о цене.</text:span></text:p>
      <text:p text:style-name="P329"><text:span text:style-name="T330">6</text:span><text:span text:style-name="T331">.</text:span><text:span text:style-name="T332"> </text:span><text:span text:style-name="T333">Место проведения аукциона:</text:span><text:span text:style-name="T334"><text:s/>аукцион проводится на<text:s/></text:span><text:span text:style-name="T335">универсальной<text:s/></text:span><text:span text:style-name="T336">электронной площадке<text:s/></text:span><text:span text:style-name="T337">по адресу<text:s/></text:span><text:span text:style-name="T338">https://www.rts-tender.ru/</text:span><text:span text:style-name="T339">.<text:s/></text:span></text:p>
      <text:p text:style-name="P340"><text:span text:style-name="T341">7</text:span><text:span text:style-name="T342">.</text:span><text:span text:style-name="T343"><text:s/>Срок заключения договора купли-продажи</text:span><text:span text:style-name="T344">:</text:span><text:span text:style-name="T345"><text:s/>в течение 5 (пяти) рабочих дней со дня подведения итогов аукциона.</text:span></text:p>
      <text:p text:style-name="P346"><text:span text:style-name="T347">8</text:span><text:span text:style-name="T348">. Срок оплат</text:span><text:span text:style-name="T349">ы</text:span><text:span text:style-name="T350"><text:s/></text:span><text:span text:style-name="T351">–</text:span><text:span text:style-name="T352"><text:s/></text:span><text:span text:style-name="T353">в течение</text:span><text:span text:style-name="T354"><text:s/></text:span><text:span text:style-name="T355">10</text:span><text:span text:style-name="T356"><text:s/>(</text:span><text:span text:style-name="T357">десяти</text:span><text:span text:style-name="T358">)<text:s/></text:span><text:span text:style-name="T359">календарных<text:s/></text:span><text:span text:style-name="T360">дней со дня заключения договора купли-продажи.</text:span></text:p>
      <text:p text:style-name="P361">9. Сроки, время подачи заявок и проведения аукциона:</text:p>
      <text:list text:style-name="LFO8" text:continue-numbering="true">
        <text:list-item>
          <text:p text:style-name="P362"><text:span text:style-name="T363">Начало приема заявок</text:span><text:span text:style-name="T364"><text:s/>на участие в аукционе –<text:s/></text:span><text:span text:style-name="T365">28</text:span><text:span text:style-name="T366">.</text:span><text:span text:style-name="T367">1</text:span><text:span text:style-name="T368">2</text:span><text:span text:style-name="T369">.2024</text:span><text:span text:style-name="T370"><text:s/>в<text:s/></text:span><text:span text:style-name="T371">06</text:span><text:span text:style-name="T372">:</text:span><text:span text:style-name="T373">00</text:span><text:span text:style-name="T374">.</text:span></text:p>
        </text:list-item>
        <text:list-item>
          <text:p text:style-name="P375"><text:span text:style-name="T376">Окончание приема заявок</text:span><text:span text:style-name="T377"><text:s/>на участие в аукционе –<text:s/></text:span><text:span text:style-name="T378">23</text:span><text:span text:style-name="T379">.</text:span><text:span text:style-name="T380">01</text:span><text:span text:style-name="T381">.202</text:span><text:span text:style-name="T382">5</text:span><text:span text:style-name="T383"><text:s/>в<text:s/></text:span><text:span text:style-name="T384">10</text:span><text:span text:style-name="T385">:</text:span><text:span text:style-name="T386">00.</text:span></text:p>
        </text:list-item>
        <text:list-item>
          <text:p text:style-name="P387"><text:span text:style-name="T388">Определение</text:span><text:span text:style-name="T389"><text:s/>(признание)</text:span><text:span text:style-name="T390"><text:s/>участников аукциона</text:span><text:span text:style-name="T391"><text:s/>–<text:s/></text:span><text:span text:style-name="T392">2</text:span><text:span text:style-name="T393">7</text:span><text:span text:style-name="T394">.</text:span><text:span text:style-name="T395">0</text:span><text:span text:style-name="T396">1</text:span><text:span text:style-name="T397">.202</text:span><text:span text:style-name="T398">5</text:span><text:span text:style-name="T399">.</text:span></text:p>
        </text:list-item>
        <text:list-item>
          <text:p text:style-name="P400"><text:span text:style-name="T401">Проведение аукциона</text:span><text:span text:style-name="T402"><text:s/>(дата и время начала приема предложений от участников аукциона) –<text:s/></text:span><text:span text:style-name="T403">29</text:span><text:span text:style-name="T404">.</text:span><text:span text:style-name="T405">0</text:span><text:span text:style-name="T406">1</text:span><text:span text:style-name="T407">.202</text:span><text:span text:style-name="T408">5</text:span><text:span text:style-name="T409"><text:s/>в<text:s/></text:span><text:span text:style-name="T410">10</text:span><text:span text:style-name="T411">:00.</text:span></text:p>
        </text:list-item>
        <text:list-item>
          <text:p text:style-name="P412"><text:span text:style-name="T413">Подведение итогов аукциона</text:span><text:span text:style-name="T414"><text:s/>–</text:span><text:span text:style-name="T415"><text:s/></text:span><text:span text:style-name="T416">29</text:span><text:span text:style-name="T417">.</text:span><text:span text:style-name="T418">01</text:span><text:span text:style-name="T419">.202</text:span><text:span text:style-name="T420">5</text:span><text:span text:style-name="T421">.</text:span></text:p>
        </text:list-item>
      </text:list>
      <text:p text:style-name="P422"><text:span text:style-name="T423">1</text:span><text:span text:style-name="T424">0</text:span><text:span text:style-name="T425">. Правовое регулирование</text:span><text:span text:style-name="T426">:<text:s/></text:span><text:span text:style-name="T427">а</text:span><text:span text:style-name="T428">укцион</text:span><text:span text:style-name="T429"><text:s/></text:span><text:span text:style-name="T430">проводится<text:s/></text:span><text:span text:style-name="T431">в соответствии с Федеральн</text:span><text:span text:style-name="T432">ым</text:span><text:span text:style-name="T433"><text:s/>закон</text:span><text:span text:style-name="T434">ом</text:span><text:span text:style-name="T435"><text:s/>от 21</text:span><text:span text:style-name="T436">.12.2001</text:span><text:span text:style-name="T437"><text:s/>№</text:span><text:span text:style-name="T438"> </text:span><text:span text:style-name="T439">178-ФЗ «О приватизации государственного и муниципального имущества» (далее – Закон о приватизации), постановлением Правительства РФ от 27</text:span><text:span text:style-name="T440">.08.</text:span><text:span text:style-name="T441">2012 № 860</text:span><text:span text:style-name="T442"><text:s/>«О</text:span><text:span text:style-name="T443">б организации и проведении продажи государственного или муниципального имущества в электронной форме</text:span><text:span text:style-name="T444">»</text:span><text:span text:style-name="T445">.</text:span></text:p>
      <text:p text:style-name="P446">Претенденту необходимо до подачи заявки на участие в аукционе ознакомиться с Регламентом работы электронной площадки, а также инструкциями и руководством пользователя, расположенными по адресу в информационно-телекоммуникационной сети «Интернет» http://help.rts-tender.ru.</text:p>
      <text:p text:style-name="P447"><text:span text:style-name="T448">С<text:s/></text:span><text:span text:style-name="T449">порядком проведения торгов<text:s/></text:span><text:span text:style-name="T450">на электронной площадке</text:span><text:span text:style-name="T451"><text:s/>можно ознакомиться на сайте Оператора электронной площадки<text:s/></text:span><text:span text:style-name="T452">по адресу:<text:s/></text:span><text:span text:style-name="T453">https://www.rts-tender.ru/</text:span><text:span text:style-name="T454"><text:s/></text:span><text:span text:style-name="T455">в разделе<text:s/></text:span><text:span text:style-name="T456">«</text:span><text:span text:style-name="T457">О компании</text:span><text:span text:style-name="T458">/</text:span><text:span text:style-name="T459">Документы</text:span><text:span text:style-name="T460">/</text:span><text:a xlink:href="https://www.rts-tender.ru/platform-rules/platform-property-sales" office:target-frame-name="_top" xlink:show="replace"><text:span text:style-name="T461">Имущественные торги</text:span></text:a><text:span text:style-name="T462">»</text:span><text:span text:style-name="T463">.</text:span></text:p>
      <text:p text:style-name="P464"/>
      <text:p text:style-name="P465"><text:span text:style-name="T466">1</text:span><text:span text:style-name="T467">1</text:span><text:span text:style-name="T468">.<text:s/></text:span><text:span text:style-name="T469">Порядок ознакомления с документами и информацией об имуществе</text:span></text:p>
      <text:h text:style-name="Основнойтекстсотступом3" text:outline-level="1"><text:span text:style-name="T470">1</text:span><text:span text:style-name="T471">1</text:span><text:span text:style-name="T472">.1. Информационное сообщение о проведении аукциона<text:s/></text:span><text:span text:style-name="T473">размещается</text:span><text:span text:style-name="T474"><text:s/></text:span><text:span text:style-name="T475">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476">www.torgi.gov.ru</text:span></text:a><text:span text:style-name="T477">,<text:s/></text:span><text:span text:style-name="T478">сайте<text:s/></text:span><text:span text:style-name="T479">Продавца</text:span><text:span text:style-name="T480"><text:s/></text:span><text:a xlink:href="http://torgi.admin.tomsk.ru/" office:target-frame-name="_top" xlink:show="replace"><text:span text:style-name="T481">http://torgi.admin.tomsk.ru/</text:span></text:a><text:span text:style-name="T482">, на электронной площадке.</text:span></text:h>
      <text:soft-page-break/>
      <text:p text:style-name="P483">11.2. Любое заинтересованное лицо,<text:s/>независимо от регистрации на электронной площадке,<text:s/>со дня начала приема заявок вправе направить на электронный адрес Организатора<text:s/>аукциона<text:s/>запрос о разъяснении размещенной информации.</text:p>
      <text:h text:style-name="P484" text:outline-level="1">Такой запрос в режиме реального времени направляется в «личный кабинет» Продавца для рассмотрения при условии, что запрос поступил Продавцу торгов не позднее 5 (пяти) рабочих дней до даты окончания подачи заявок.</text:h>
      <text:h text:style-name="P485" text:outline-level="1">В течение 2 (двух) рабочих дней со дня поступления запроса Продавец предоставляет Организатору торгов для размещения в открытом доступе разъяснение с указанием предмета запроса, но без указания лица, от которого поступил запрос.</text:h>
      <text:h text:style-name="P486" text:outline-level="1">11.3. Любое заинтересованное лицо,<text:s/>независимо от регистрации на электронной площадке,<text:s/>со дня начала приема заявок вправе осмотреть объекты<text:s/>недвижимости, принадлежащие обществу,<text:s/>в период заявочной кампании.</text:h>
      <text:h text:style-name="Основнойтекстсотступом3" text:outline-level="1"><text:span text:style-name="T487">Запрос на осмотр может быть<text:s/></text:span><text:span text:style-name="T488">осуществлен по телефону (3822) 511-</text:span><text:span text:style-name="T489">358</text:span><text:span text:style-name="T490"><text:s/>или<text:s/></text:span><text:span text:style-name="T491">направлен<text:s/></text:span><text:span text:style-name="T492">на электронный адрес<text:s/></text:span><text:span text:style-name="T493">Продавца<text:s/></text:span><text:a xlink:href="mailto:trade@admin.tomsk.ru" office:target-frame-name="_top" xlink:show="replace"><text:span text:style-name="T494">trade</text:span><text:span text:style-name="T495">@</text:span><text:span text:style-name="T496">admin</text:span><text:span text:style-name="T497">.</text:span><text:span text:style-name="T498">tomsk</text:span><text:span text:style-name="T499">.</text:span><text:span text:style-name="T500">ru</text:span></text:a><text:span text:style-name="T501">, не позднее</text:span><text:span text:style-name="T502">,</text:span><text:span text:style-name="T503"><text:s/>чем за два рабочих дня до даты окончания срока подачи заявок на участие в аукционе.</text:span></text:h>
      <text:p text:style-name="P504"><text:span text:style-name="T505">1</text:span><text:span text:style-name="T506">1</text:span><text:span text:style-name="T507">.4. С<text:s/></text:span><text:span text:style-name="T508">документами по<text:s/></text:span><text:span text:style-name="T509">приватизац</text:span><text:span text:style-name="T510">ии<text:s/></text:span><text:span text:style-name="T511">имущества</text:span><text:span text:style-name="T512"><text:s/></text:span><text:span text:style-name="T513">можно ознакомиться<text:s/></text:span><text:span text:style-name="T514">в период заявочной кампании<text:s/></text:span><text:span text:style-name="T515">на официальном сайте Российской Федерации<text:s/></text:span><text:a xlink:href="http://www.torgi.gov.ru" office:target-frame-name="_top" xlink:show="replace"><text:span text:style-name="T516">www.torgi.gov.ru</text:span></text:a><text:span text:style-name="T517">, сайте Продавца<text:s/></text:span><text:a xlink:href="http://torgi.admin.tomsk.ru/" office:target-frame-name="_top" xlink:show="replace"><text:span text:style-name="T518">http://torgi.admin.tomsk.ru/</text:span></text:a><text:span text:style-name="T519">, на электронной площадке<text:s/></text:span><text:span text:style-name="T520">https://www.rts-tender.ru</text:span><text:span text:style-name="T521">,</text:span><text:span text:style-name="T522"><text:s/></text:span><text:span text:style-name="T523">а также по месту нахождения Продавца (</text:span><text:span text:style-name="T524">г. Томск, пер. Плеханова,<text:s/></text:span><text:span text:style-name="T525">д.<text:s/></text:span><text:span text:style-name="T526">4, каб. 301</text:span><text:span text:style-name="T527">,</text:span><text:span text:style-name="T528"><text:s/>ежедневно, кроме выходных и праздничных дней</text:span><text:span text:style-name="T529">) либо</text:span><text:span text:style-name="T530"><text:s/></text:span><text:span text:style-name="T531">направив запрос на электронный адрес Продавца<text:s/></text:span><text:a xlink:href="mailto:trade@admin.tomsk.ru" office:target-frame-name="_top" xlink:show="replace"><text:span text:style-name="T532">trade</text:span><text:span text:style-name="T533">@</text:span><text:span text:style-name="T534">admin</text:span><text:span text:style-name="T535">.</text:span><text:span text:style-name="T536">tomsk</text:span><text:span text:style-name="T537">.</text:span><text:span text:style-name="T538">ru</text:span></text:a><text:span text:style-name="T539">.</text:span></text:p>
      <text:p text:style-name="P540"><text:span text:style-name="T541">1</text:span><text:span text:style-name="T542">1</text:span><text:span text:style-name="T543">.5.<text:s/></text:span><text:span text:style-name="T544">Документооборот между Претендентами,<text:s/></text:span><text:span text:style-name="T545">У</text:span><text:span text:style-name="T546">частниками торгов, Продавцом и Организатором торгов осуществляется через электронную площадку в форме электронных документов либо электронных образов документов, заверенных электронной подписью лица, имеющего право д</text:span><text:span text:style-name="T547">ействовать от имени Претендента</text:span><text:span text:style-name="T548">.</text:span></text:p>
      <text:p text:style-name="P549">Наличие электронной подписи уполномоченного (доверенного) лица означает,<text:s/>что документы и сведения, поданные в форме электронных документов, направлены от имени Претендента,<text:s/>Участника торгов, Продавца либо Организатора торгов и отправитель несет ответственность за подлинность и достоверность таких документов и сведений (электронные документы, направляемые организатором либо размещенные им на электронной площадке, должны быть подписаны усиленной квалифицированной электронной подписью лица, имеющего права действовать от имени организатора торгов).<text:s/></text:p>
      <text:p text:style-name="P550"/>
      <text:p text:style-name="P551">12. Ограничения участия в приватизации</text:p>
      <text:p text:style-name="P552"><text:span text:style-name="T553">Покупателями могут быть любые физические и юридические лица, за исключением государственных и муниципальных унитарных предприятий, государственных и муниципальных учреждений, а также юридических лиц, в уставном капитале которых доля Российской Федерации, субъектов Российской Федерации и муниципальных образований превышает 25 процентов</text:span><text:span text:style-name="T554">;</text:span><text:span text:style-name="T555"><text:s/>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<text:s/></text:span><text:a xlink:href="consultantplus://offline/ref=688B24EE665118BCA3BF3B5681AD988E768B188F6A34350CB1AE24D79DA587B6BD7EEBC3EFD95EA2BB30B2903F72F25BA6BB76q4bEK" office:target-frame-name="_top" xlink:show="replace"><text:span text:style-name="T556">перечень</text:span></text:a><text:span text:style-name="T557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и которые не осуществляют раскрытие и<text:s/></text:span><text:span text:style-name="T558">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ии</text:span><text:span text:style-name="T559">.</text:span></text:p>
      <text:p text:style-name="P560"><text:span text:style-name="T561">Общества с ограниченной ответственностью не могут являться покупателями своих долей в уставных капиталах, приватизируемых в соответствии с Федеральным законом от 21.12.2001<text:s/></text:span><text:span text:style-name="T562">№</text:span><text:span text:style-name="T563"><text:s/>178-ФЗ<text:s/></text:span><text:span text:style-name="T564">«</text:span><text:span text:style-name="T565">О приватизации государственного и муниципального имущества</text:span><text:span text:style-name="T566">»</text:span><text:span text:style-name="T567">.</text:span></text:p>
      <text:p text:style-name="P568"/>
      <text:p text:style-name="P569"><text:span text:style-name="T570">1</text:span><text:span text:style-name="T571">3</text:span><text:span text:style-name="T572">.<text:s/></text:span><text:span text:style-name="T573">Порядок, форма подачи заявок и срок отзыва заявок на участие в аукционе</text:span></text:p>
      <text:p text:style-name="P574"><text:span text:style-name="T575">1</text:span><text:span text:style-name="T576">3</text:span><text:span text:style-name="T577">.1. </text:span><text:span text:style-name="T578">Заявка подается путем заполнения ее электронной формы, размещенной в открытой для доступа неограниченного круга лиц части электронной площадки (далее - открытая часть электронной площадки), с приложением электронных образов необходимых документов, предусмотренных<text:s/></text:span><text:span text:style-name="T579">З</text:span><text:span text:style-name="T580">аконом о приватизации (приложение 1):</text:span></text:p>
      <text:p text:style-name="P581">- физические лица - копии<text:s/>всех листов документа, удостоверяющего личность;</text:p>
      <text:p text:style-name="P582"><text:span text:style-name="T583">- </text:span><text:span text:style-name="T584">юридические лица</text:span><text:span text:style-name="T585"><text:s/>-</text:span><text:span text:style-name="T586"><text:s/>копии учредительных документов; документ,<text:s/></text:span><text:span text:style-name="T587">содержащий сведения<text:s/></text:span><text:soft-page-break/><text:span text:style-name="T588">о доле Российской Федерации, субъекта Российской Федерации или муниципального образования в уставном капитале юридического лица</text:span><text:span text:style-name="T589"><text:s/>(реестр владельцев акций либо выписка из него или заверенное печатью (в случае наличия) юридического лица и подписанное его руководителем письмо); документ, который подтверждает полномочия руководителя юридического лица на осуществление действий от имени юридического лица (заверенная печатью (в случае наличия) организации 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/text:span></text:p>
      <text:p text:style-name="P590">В случае если от имени претенден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</text:p>
      <text:p text:style-name="P591"><text:span text:style-name="T592">Документы, представляемые иностранными лицами, должны быть легализованы в установленном порядке и иметь нотариально заверенный перевод на русский язык.</text:span></text:p>
      <text:p text:style-name="P593">Одно лицо имеет право подать только одну заявку на один объект приватизации.</text:p>
      <text:p text:style-name="P594"><text:span text:style-name="T595">1</text:span><text:span text:style-name="T596">3</text:span><text:span text:style-name="T597">.2.</text:span><text:span text:style-name="T598"> </text:span><text:span text:style-name="T599">Заявки подаются на электронную площадку, начиная с даты начала приема заявок до<text:s/></text:span><text:span text:style-name="T600">даты и<text:s/></text:span><text:span text:style-name="T601">времени</text:span><text:span text:style-name="T602"><text:s/>окончания приема заявок, указанных в информационном сообщении.</text:span></text:p>
      <text:h text:style-name="P603" text:outline-level="1">13.3. Заявки с прилагаемыми к ним документами, поданные с нарушением установленного срока, а также заявки с незаполненными полями, на электронной площадке не регистрируются программными средствами.</text:h>
      <text:h text:style-name="P604" text:outline-level="1"><text:span text:style-name="T605">1</text:span><text:span text:style-name="T606">3</text:span><text:span text:style-name="T607">.4. </text:span><text:span text:style-name="T608">При приеме заявок от Претендентов<text:s/></text:span><text:span text:style-name="T609">Организатор</text:span><text:span text:style-name="T610"><text:s/>обеспечивает конфиденциальность данных о<text:s/></text:span><text:span text:style-name="T611">П</text:span><text:span text:style-name="T612">ретендентах и<text:s/></text:span><text:span text:style-name="T613">У</text:span><text:span text:style-name="T614">частниках</text:span><text:span text:style-name="T615"><text:s/>аукциона</text:span><text:span text:style-name="T616"><text:s/>(</text:span><text:span text:style-name="T617">за исключением случая направления электронных документов<text:s/></text:span><text:span text:style-name="T618">П</text:span><text:span text:style-name="T619">родавцу</text:span><text:span text:style-name="T620">)</text:span><text:span text:style-name="T621">, регистрацию заявок и прилагаемых к ним документов в журнале приема заявок.<text:s/></text:span></text:h>
      <text:h text:style-name="P622" text:outline-level="1">В течение одного часа со времени поступления заявки Организатор сообщает Претенденту о ее поступлении путем направления уведомления с приложением электронных копий зарегистрированной заявки и прилагаемых к ней документов.</text:h>
      <text:h text:style-name="P623" text:outline-level="1"><text:span text:style-name="T624"><text:tab/></text:span><text:span text:style-name="T625">1</text:span><text:span text:style-name="T626">3</text:span><text:span text:style-name="T627">.5</text:span><text:span text:style-name="T628">.</text:span><text:span text:style-name="T629"> Претендент вправе не позднее дня окончания приема заявок отозвать заявку путем направления уведомления об отзыве заявки на электронную площадку.</text:span></text:h>
      <text:h text:style-name="P630" text:outline-level="1"><text:tab/>В случае отзыва Претендентом заявки в установленном порядке, уведомление об отзыве заявки вместе с заявкой в течение одного часа поступает в «личный кабинет» Продавца, о чем Претенденту направляется соответствующее уведомление.</text:h>
      <text:h text:style-name="P631" text:outline-level="1"><text:tab/>13.6. Изменение заявки допускается только путем подачи Претендентом новой заявки в установленные в информационном сообщении сроки о проведении аукциона, при этом первоначальная заявка должна быть отозвана.</text:h>
      <text:h text:style-name="P632" text:outline-level="1"><text:span text:style-name="T633"><text:tab/>13.7.<text:s/></text:span><text:span text:style-name="T634">Все подаваемые Претендентом документы не должны иметь неоговоренных исправлений. Все исправления должны быть надлежащим образом заверены. Печати и подписи, а также реквизиты и текст оригиналов и копий документов должны быть четкими и читаемыми. Подписи на оригиналах и копиях документов должны быть расшифрованы (указывается должность, фамилия и инициалы подписавшегося лица).</text:span></text:h>
      <text:p text:style-name="P635"/>
      <text:p text:style-name="P636">14. Условия допуска и отказа в допуске к участию в аукционе</text:p>
      <text:p text:style-name="P637"><text:span text:style-name="T638">1</text:span><text:span text:style-name="T639">4</text:span><text:span text:style-name="T640">.1.<text:s/></text:span><text:span text:style-name="T641">К участию в процедуре продажи имущества допускаются лица, признанные Продавцом в соответствии с<text:s/></text:span><text:span text:style-name="T642">З</text:span><text:span text:style-name="T643">аконо</text:span><text:span text:style-name="T644">м о приватизации У</text:span><text:span text:style-name="T645">частниками</text:span><text:span text:style-name="T646"><text:s/>аукциона</text:span><text:span text:style-name="T647">.</text:span></text:p>
      <text:p text:style-name="P648"><text:span text:style-name="T649">1</text:span><text:span text:style-name="T650">4</text:span><text:span text:style-name="T651">.2. </text:span><text:span text:style-name="T652">Претендент не допускается к участию в аукционе по следующим основаниям:</text:span></text:p>
      <text:list text:style-name="LFO9" text:continue-numbering="true">
        <text:list-item>
          <text:p text:style-name="P653">представленные документы не подтверждают право Претендента быть покупателем имущества в соответствии с законодательством Российской Федерации.</text:p>
        </text:list-item>
        <text:list-item>
          <text:p text:style-name="P654">представлены не все документы в соответствии с перечнем, указанным в информационном сообщении о проведении аукциона, или оформление представленных документов не соответствует законодательству Российской Федерации.</text:p>
        </text:list-item>
        <text:list-item>
          <text:p text:style-name="P655">не подтверждено поступление в установленный срок задатка на счет Организатора торгов, указанный в информационном сообщении.</text:p>
        </text:list-item>
        <text:list-item>
          <text:p text:style-name="P656">заявка подана лицом, не уполномоченным Претендентом на осуществление таких<text:s/><text:soft-page-break/>действий.</text:p>
        </text:list-item>
      </text:list>
      <text:p text:style-name="P657">Перечень указанных оснований отказа Претенденту в участии в аукционе является исчерпывающим.</text:p>
      <text:h text:style-name="Основнойтекстсотступом3" text:outline-level="1"><text:span text:style-name="T658">1</text:span><text:span text:style-name="T659">4</text:span><text:span text:style-name="T660">.</text:span><text:span text:style-name="T661">3</text:span><text:span text:style-name="T662">.</text:span><text:span text:style-name="T663"> </text:span><text:span text:style-name="T664">Информация об отказе в допуске к участию в аукционе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665">www.torgi.gov.ru</text:span></text:a><text:span text:style-name="T666"><text:s/></text:span><text:span text:style-name="T667">,</text:span><text:span text:style-name="T668"><text:s/>сайте<text:s/></text:span><text:span text:style-name="T669">Продавца</text:span><text:span text:style-name="T670"><text:s/></text:span><text:a xlink:href="http://torgi.admin.tomsk.ru/" office:target-frame-name="_top" xlink:show="replace"><text:span text:style-name="T671">http://torgi.admin.tomsk.ru/</text:span></text:a><text:span text:style-name="T672"><text:s/></text:span><text:span text:style-name="T673">и в открытой части электронной площадки<text:s/></text:span><text:span text:style-name="T674">в срок не позднее рабочего дня, следующего за днем принятия указанного решения.</text:span></text:h>
      <text:p text:style-name="P675"/>
      <text:p text:style-name="P676"><text:span text:style-name="T677">1</text:span><text:span text:style-name="T678">5</text:span><text:span text:style-name="T679">.<text:s/></text:span><text:span text:style-name="T680">Отмена и приостановление аукциона</text:span></text:p>
      <text:p text:style-name="TextBasTxt">15.1. Продавец<text:s/><text:span text:style-name="T681">вправе<text:s/></text:span><text:span text:style-name="T682">отказаться от проведения аукциона в любое время, но не позднее</text:span><text:span text:style-name="T683">,</text:span><text:span text:style-name="T684"><text:s/>чем за три дня до наступления даты его проведения</text:span><text:span text:style-name="T685">.</text:span></text:p>
      <text:p text:style-name="P686">15.2. Решение об<text:s/>отказе от проведения аукциона<text:s/>размещае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T687">www.torgi.gov.ru</text:span></text:a>, на сайте Продавца<text:s/><text:a xlink:href="http://torgi.admin.tomsk.ru/" office:target-frame-name="_top" xlink:show="replace"><text:span text:style-name="T688">http://torgi.admin.tomsk.ru/</text:span></text:a><text:s/>и в открытой части электронной площадки в срок не позднее рабочего дня, следующего за днем принятия указанного решения.</text:p>
      <text:p text:style-name="P689">15.3. Организатор<text:s/><text:span text:style-name="T690">извещает Претендентов об<text:s/></text:span>отказе от проведения аукциона<text:s/><text:span text:style-name="T691">не позднее следующего рабочего<text:s/></text:span>дня со дня принятия соответствующего решения путем направления указанного сообщения в «личный кабинет» Претендентов.</text:p>
      <text:p text:style-name="P692"><text:span text:style-name="T693">1</text:span><text:span text:style-name="T694">5</text:span><text:span text:style-name="T695">.4</text:span><text:span text:style-name="T696">.<text:s/></text:span><text:span text:style-name="T697">Организатор приостанавливает проведение продажи имущества в случае технологического сбоя, зафиксированного программно-аппаратными средствами электронной площадки, но не более чем на одни сутки. Возобновление проведения продажи имущества начинается с того момента, на котором продажа имущества была прервана.</text:span></text:p>
      <text:p text:style-name="P698">В течение одного часа со времени приостановления проведения продажи имущества организатор размещает на электронной площадке информацию о причине приостановления продажи имущества, времени приостановления и возобновления продажи имущества, уведомляет об этом участников, а также направляет указанную информацию продавцу для внесения в протокол об итогах продажи имущества.</text:p>
      <text:p text:style-name="P699"/>
      <text:p text:style-name="P700"><text:span text:style-name="T701">16.</text:span><text:span text:style-name="T702"><text:s/></text:span><text:span text:style-name="T703">Порядок внесения и возврата задатка</text:span></text:p>
      <text:p text:style-name="P704">16.1. Настояще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и договор о задатке считается заключенным в установленном порядке.</text:p>
      <text:p text:style-name="P705">16.2. Задаток для участия в аукционе вносится единым платежом на расчетный счет Претендента, открытый при регистрации на электронной площадке.<text:s/></text:p>
      <text:p text:style-name="P706"><text:span text:style-name="T707">Реквизиты счета для перечисления задатка</text:span><text:span text:style-name="T708">:</text:span></text:p>
      <text:p text:style-name="P709">Получатель: ООО "РТС-тендер"<text:s/></text:p>
      <text:p text:style-name="P710">ИНН/КПП 7710357167/773001001<text:s/></text:p>
      <text:p text:style-name="P711">Наименование банка получателя: Филиал "Корпоративный" ПАО "Совкомбанк"<text:s/></text:p>
      <text:p text:style-name="P712">БИК 044525360<text:s/></text:p>
      <text:p text:style-name="P713">Расчетный счет (казначейский счет): 40702810512030016362</text:p>
      <text:p text:style-name="P714">Корреспондентский счет (ЕКС) 30101810445250000360<text:s/></text:p>
      <text:p text:style-name="P715">Назначение платежа: внесение гарантийного обеспечения по Соглашению о внесении гарантийного обеспечения, № аналитического счета _____________. Без НДС.</text:p>
      <text:p text:style-name="P716"><text:span text:style-name="T717">16.3. Платежи по перечислению задатка для участия в торгах и порядок возврата задатка осуществляются в соответствии с Регламентом электронной площадки.</text:span></text:p>
      <text:p text:style-name="P718">16.4. Лицам, перечислившим задаток для участия в аукционе, денежные средства возвращаются в следующем порядке: участникам, за исключением победителя либо лица, признанного единственным участником аукциона, - в течение 5 дней со дня подведения итогов; претендентам, не допущенным к участию - в течение 5 дней со дня подписания протокола о признании претендентов участниками аукциона.</text:p>
      <text:p text:style-name="P719">16.5.  Задаток, перечисленный победителем аукциона либо лицом, признанным единственным участником аукциона, засчитывается в счет оплаты по договору купли-продажи.</text:p>
      <text:p text:style-name="P720">16.6.<text:span text:style-name="T721"> </text:span><text:span text:style-name="T722">При уклонении или отказе победителя аукциона либо лица, признанного единственным участником аукциона, от заключения в установленный срок договора купли-</text:span><text:soft-page-break/><text:span text:style-name="T723">пр</text:span><text:span text:style-name="T724">одажи имущества, задаток ему не возвращается</text:span><text:span text:style-name="T725">,</text:span><text:span text:style-name="T726"><text:s/></text:span><text:span text:style-name="T727">и он утрачивает право на заключение указанного договора.</text:span></text:p>
      <text:p text:style-name="P728"/>
      <text:p text:style-name="P729"><text:span text:style-name="T730">17.<text:s/></text:span><text:span text:style-name="T731">Рассмотрение заявок</text:span></text:p>
      <text:p text:style-name="P732">17.1.  Для участия в аукционе Претенденты заполняют размещенную в открытой части электронной<text:s/>площадки форму<text:s/>заявки (приложение 1 к информационному сообщению) с приложением электронных<text:s/>документов в соответствии с перечнем, приведенным в информационном сообщении о проведении аукциона<text:s/></text:p>
      <text:p text:style-name="P733">17.2. В день определения (признания) Участников аукциона, указанный в информационном сообщении, Организ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734"><text:span text:style-name="T735">17.3. Продавец в день рассмотрения заявок и документов Претендентов подписывает протокол о признании Претендентов Участниками аукциона, после чего П</text:span><text:span text:style-name="T736">ретенденты приобретает статус Участников аукциона.</text:span></text:p>
      <text:p text:style-name="P737">17.4. Не позднее следующего рабочего дня после дня подписания протокола о признании Претендентов Участниками аукциона всем Претендентам, подавшим заявки, направляется уведомление о признании их Участниками аукциона или об отказе в признании Участниками аукциона с указанием оснований отказа.<text:s/></text:p>
      <text:p text:style-name="P738"><text:span text:style-name="T739">Информация о Претендентах, не допущенных к участию в аукционе, размещается в открытой части электронной площадки,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740">www.torgi.gov.ru</text:span></text:a><text:span text:style-name="T741"><text:s/>и на сайте Продавца<text:s/></text:span><text:a xlink:href="http://torgi.admin.tomsk.ru/" office:target-frame-name="_top" xlink:show="replace"><text:span text:style-name="T742">http://torgi.admin.tomsk.ru/</text:span></text:a><text:span text:style-name="T743">.</text:span></text:p>
      <text:p text:style-name="P744"/>
      <text:p text:style-name="P745"><text:span text:style-name="T746">18.<text:s/></text:span><text:span text:style-name="T747">Порядок проведения аукциона и определения победителя</text:span></text:p>
      <text:p text:style-name="P748"><text:span text:style-name="T749">18.1. Электронный аукцион проводится в указанные в информационном сообщении день и час<text:s/></text:span><text:span text:style-name="T750">путем последовательного повышения участниками начальной цены продажи на величину, равную либо кратную величине «шага аукциона».</text:span></text:p>
      <text:p text:style-name="P751">Во время проведения процедуры аукциона Организатор обеспечивает доступ участников к закрытой части электронной площадки и возможность представления ими предложений о цене имущества.</text:p>
      <text:p text:style-name="P752">18.2. Со времени начала проведения процедуры аукциона Организатором размещается:</text:p>
      <text:p text:style-name="P753">- 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/text:p>
      <text:p text:style-name="P754">- 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«шаг аукциона», время, оставшееся до окончания приема предложений о цене имущества.</text:p>
      <text:p text:style-name="P755">18.3. 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/text:p>
      <text:p text:style-name="P756">- 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(десять) минут со времени представления каждого следующего предложения. Если в течение 10 (десяти) минут после представления последнего предложения о цене имущества следующее предложение не поступило, аукцион автоматически завершается;</text:p>
      <text:p text:style-name="P757"><text:span text:style-name="T758">- не поступило ни одного предложения о начальной цене имущества, то аукцион автоматически завершается.<text:s/></text:span><text:span text:style-name="T759">При этом автоматически отклоняются предложения о цене имущества, не соответствующие увеличению текущей цены на величину «шага аукциона».</text:span></text:p>
      <text:p text:style-name="P760">18.4. В случае если предложение Участника продажи о цене имущества не может быть принято в связи с подачей аналогичного предложения ранее другим участником или данное ценовое предложение меньше текущего, при попытке подать такое ценовое предложение Участнику продажи в виде сообщения поступает соответствующая информация.<text:s/></text:p>
      <text:p text:style-name="P761"><text:span text:style-name="T762">18.5. </text:span><text:span text:style-name="T763">Победителем аукциона признается участник, предложивший наибольшую цену за имущество.</text:span></text:p>
      <text:p text:style-name="P764"><text:span text:style-name="T765">18.6. Ход проведения процедуры аукциона фиксируется Организ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аукциона путем оформления протокола<text:s/></text:span><text:soft-page-break/><text:span text:style-name="T766">об итогах аукциона. Протокол об итогах аукциона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Продавцом в течение одного часа со времени получения электронного журнала и размещается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767">www.torgi.gov.ru</text:span></text:a><text:span text:style-name="T768"><text:s/>и в течение дня, следующего за днем подписания указанного протокола, на сайте Продавца<text:s/></text:span><text:a xlink:href="http://torgi.admin.tomsk.ru/" office:target-frame-name="_top" xlink:show="replace"><text:span text:style-name="T769">http://torgi.admin.tomsk.ru/</text:span></text:a><text:span text:style-name="T770">.<text:s/></text:span></text:p>
      <text:p text:style-name="P771"><text:span text:style-name="T772">18.7.</text:span><text:s/><text:span text:style-name="T773">В случае если заявку на участие в аукционе подало только одно лицо, признанное единственным участником аукциона, договор заключается с таким лицом по начальной цене продажи имущества.</text:span></text:p>
      <text:p text:style-name="P774">18.8. Процедура аукциона считается завершенной с момента подписания Продавцом протокола об итогах аукциона. В течение одного часа со времени подписания протокола об итогах аукциона победителю либо лицу, признанному единственным участником аукциона, направляется уведомление о признании его победителем либо лицом, признанным единственным участником аукциона, с приложением протокола, а также размещается в открытой части электронной площадки следующая информация:</text:p>
      <text:p text:style-name="P775">- наименование имущества и иные позволяющие его индивидуализировать сведения;</text:p>
      <text:p text:style-name="P776">- цена сделки;</text:p>
      <text:p text:style-name="P777">- фамилия, имя, отчество физического лица или наименование юридического лица – Победителя торгов либо лица, признанного единственным участником аукциона.</text:p>
      <text:p text:style-name="P778"/>
      <text:p text:style-name="P779"><text:span text:style-name="T780">19. Сроки и порядок заключения договора купли-продажи по итогам проведения аукциона</text:span></text:p>
      <text:p text:style-name="P781">19.1<text:span text:style-name="T782"> </text:span><text:span text:style-name="T783">Договор купли-пр</text:span><text:span text:style-name="T784">одажи имущества (</text:span><text:span text:style-name="T785">приложени</text:span><text:span text:style-name="T786">е</text:span><text:span text:style-name="T787"><text:s/></text:span><text:span text:style-name="T788">2</text:span><text:span text:style-name="T789"><text:s/>к информационному сообщению)</text:span><text:span text:style-name="T790"><text:s/>заключается между Продавцом и победителем аукциона либо лицом, признанным единственным участником аукциона, в течение 5 (пяти)</text:span><text:s/>рабочих дней с даты подведения итогов аукциона.</text:p>
      <text:p text:style-name="P791">В случае отказа лица, признанного единственным участником аукциона, от заключения договора аукцион признается несостоявшимся.</text:p>
      <text:p text:style-name="P792">19.2. Оплата приобретенного на аукционе имущества производится победителем аукциона либо лицом, признанным единственным участником аукциона,<text:s/><text:span text:style-name="T793">единовременно</text:span><text:s/>в соответствии с условиями договора купли-продажи в размере и сроки, указанные в договоре купли-продажи.</text:p>
      <text:p text:style-name="P794">19.3. Факт оплаты имущества (в том числе факт уплаты НДС - для физических лиц) подтверждается выпиской со счета, указанного в договоре купли-продажи имущества.<text:s/></text:p>
      <text:p text:style-name="P795">19.4. При уклонении или отказе победителя аукциона либо лица, признанного единственным участником аукциона, от заключения в течение 5 (пяти) рабочих дней с даты подведения итогов аукциона договора купли-продажи имущества результаты аукциона аннулируются Продавцом, и он утрачивает право на заключение указанного договора, задаток ему не возвращается.</text:p>
      <text:p text:style-name="P796">19.5. 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(тридцати) календарных дней после дня оплаты имущества.</text:p>
      <text:p text:style-name="P797"/>
      <text:p text:style-name="P798"><text:bookmark-start text:name="_Hlk185427486"/><text:soft-page-break/><text:span text:style-name="T799">Приложение 1</text:span><text:span text:style-name="T800"><text:s/></text:span></text:p>
      <text:p text:style-name="P801">к информационному сообщению</text:p>
      <text:p text:style-name="P802"/>
      <text:p text:style-name="P803">ЗАЯВКА НА УЧАСТИЕ В ЭЛЕКТРОННОМ АУКЦИОНЕ ПО ПРОДАЖЕ ИМУЩЕСТВА, НАХОДЯЩЕГОСЯ В СОБСТВЕННОСТИ<text:s/>МУНИЦИПАЛЬНОГО ОБРАЗОВАНИЯ «ГОРОД<text:s/>ТОМСК»<text:s text:c="2"/></text:p>
      <text:p text:style-name="P804">Дата проведения аукциона:<text:s/>29<text:s/>января<text:s/>2025<text:s/>года</text:p>
      <text:p text:style-name="P805"/>
      <text:p text:style-name="P806">__________________________________________________________________________________</text:p>
      <text:p text:style-name="P807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808">__________________________________________________________________________________,<text:s/></text:p>
      <text:p text:style-name="P809">именуемый далее Претендент, в лице__________________________________________________<text:s/></text:p>
      <text:p text:style-name="P810">_________________________________________________________________________________,</text:p>
      <text:p text:style-name="P811">(фамилия, имя, отчество, для юридических лиц также должность)</text:p>
      <text:p text:style-name="P812">действующ___ на основании__________________________________________________________</text:p>
      <text:p text:style-name="P813"><text:s text:c="39"/>(Устава/ доверенности, ее реквизиты/иное)</text:p>
      <text:p text:style-name="P814">__________________________________________________________________________________,<text:s/></text:p>
      <text:p text:style-name="P815">принимая решение об участии в аукционе по продаже имущества __________________________</text:p>
      <text:p text:style-name="P816"/>
      <text:p text:style-name="P817"><text:s/>__________________________________________________________________________________</text:p>
      <text:p text:style-name="P818">(наименование имущества, его основные характеристики и местонахождение)</text:p>
      <text:p text:style-name="P819">__________________________________________________________________________________</text:p>
      <text:p text:style-name="P820"><text:span text:style-name="T821">подтверждаю(-ем), что<text:s/></text:span><text:span text:style-name="T822">согласны(ен)<text:s/></text:span><text:span text:style-name="T823"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824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825">Подтверждаю(-ем), что:</text:p>
      <text:p text:style-name="P826">- против меня(нас) не проводится процедура ликвидации;</text:p>
      <text:p text:style-name="P827">- в отношении меня(нас) отсутствует решение арбитражного суда о признании банкротом и об открытии конкурсного производства;</text:p>
      <text:p text:style-name="P828">- моя(наша) деятельность не приостановлена.</text:p>
      <text:p text:style-name="P829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830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831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832">Обязуюсь(-емся):</text:p>
      <text:p text:style-name="P833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soft-page-break/>
      <text:p text:style-name="P834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 5<text:s/>рабочих<text:s/>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p text:style-name="P835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836"/>
      <text:p text:style-name="P837">Место нахождения (место жительства), контактный телефон Претендента, реквизиты для возврата задатка:<text:s/></text:p>
      <text:p text:style-name="P838">_________________________________________________________________________________</text:p>
      <text:p text:style-name="P839">_________________________________________________________________________________</text:p>
      <text:p text:style-name="P840"><text:span text:style-name="T841">_________________________________________________________________________________</text:span></text:p>
      <text:h text:style-name="P842" text:outline-level="3"><text:bookmark-end text:name="_Hlk185427486"/><text:soft-page-break/><text:span text:style-name="T843">Прил</text:span><text:span text:style-name="T844">ожение</text:span><text:span text:style-name="T845"><text:s/></text:span><text:span text:style-name="T846">2</text:span></text:h>
      <text:p text:style-name="P847"><text:span text:style-name="T848">к информационному сообщению<text:s/></text:span></text:p>
      <text:p text:style-name="P849"/>
      <text:p text:style-name="P850">ПРОЕКТ</text:p>
      <text:p text:style-name="P851">ДОГОВОР КУПЛИ-ПРОДАЖИ<text:s/>ДОЛИ В УСТАВНОМ КАПИТАЛЕ ОБЩЕСТВА С ОГРАНИЧЕННОЙ ОТВЕТСТВЕННОСТЬЮ<text:s/>ПО РЕЗУЛЬТАТАМ ПРИВАТИЗАЦИИ</text:p>
      <text:p text:style-name="P852"/>
      <text:p text:style-name="P853">Город<text:s/>Томск <text:s text:c="52"/>«___» ____________<text:s/>две тысячи двадцать пятого года</text:p>
      <text:p text:style-name="P854"/>
      <text:p text:style-name="P855"><text:span text:style-name="T856">Муниципальное образование «Город Томск», именуемое в дальнейшем «Продавец», от имени и в интересах которого действует департамент управления муниципальной собственностью администрации Города Томска,<text:s/></text:span><text:span text:style-name="T857">ИНН 7017002351, ОГРН 1027000856211, КПП 701701001, место нахождения: Томская область, г.</text:span><text:span text:style-name="T858"><text:s/></text:span><text:span text:style-name="T859">Томск, пер.</text:span><text:span text:style-name="T860"> </text:span><text:span text:style-name="T861">Плеханова, д.</text:span><text:span text:style-name="T862"><text:s/>4</text:span><text:span text:style-name="T863">,<text:s/></text:span><text:span text:style-name="T864">в<text:s/></text:span><text:span text:style-name="T865">лице ______________, действующ____ на основании ________________________________________,<text:s/></text:span><text:span text:style-name="T866">именуемое</text:span><text:span text:style-name="T867"><text:s/>в дальнейшем</text:span><text:span text:style-name="T868"><text:s/>«Продавец»,</text:span><text:span text:style-name="T869"><text:s/></text:span><text:span text:style-name="T870">с одной стороны</text:span><text:span text:style-name="T871">,</text:span><text:span text:style-name="T872"><text:s/></text:span><text:span text:style-name="T873">и<text:s/></text:span></text:p>
      <text:p text:style-name="P874"/>
      <text:p text:style-name="P875">редакция для физических лиц:</text:p>
      <text:p text:style-name="P876">__________________________________________________________________________________,</text:p>
      <text:p text:style-name="P877">(Ф.И.О. гражданина)</text:p>
      <text:p text:style-name="P878">__________ года рождения, место рождения: ___________________, паспорт ________________ выдан ____________________________________________________ «___» ________________ г.,<text:s/></text:p>
      <text:p text:style-name="P879">зарегистрирован(а) по адресу: _______________________________________________________,<text:s/></text:p>
      <text:p text:style-name="P880">в юридическом браке _______________________________________________________________</text:p>
      <text:p text:style-name="P881"/>
      <text:p text:style-name="P882">редакция для юридических лиц:</text:p>
      <text:p text:style-name="P883">__________________________________________________________________________________,</text:p>
      <text:p text:style-name="P884"><text:span text:style-name="T885">(</text:span><text:span text:style-name="T886">организационно-правовая форма<text:s/></text:span><text:span text:style-name="T887">юридического<text:s/></text:span><text:span text:style-name="T888">лица и его наименование)</text:span></text:p>
      <text:p text:style-name="P889"><text:span text:style-name="T890">ИНН:<text:s/></text:span><text:span text:style-name="T891">________________</text:span><text:span text:style-name="T892">, ОГРН:<text:s/></text:span><text:span text:style-name="T893">_____________________</text:span><text:span text:style-name="T894">, КПП:<text:s/></text:span><text:span text:style-name="T895">_____________________</text:span><text:span text:style-name="T896">, место нахождения юридического лица:</text:span><text:span text:style-name="T897">__________________________________________________</text:span><text:span text:style-name="T898"><text:s/></text:span><text:span text:style-name="T899">____________________________________________________________________________</text:span><text:span text:style-name="T900">, в лице<text:s/></text:span><text:span text:style-name="T901">_______________________________________________</text:span><text:span text:style-name="T902">_______</text:span><text:span text:style-name="T903">___________ (должность и ФИО</text:span><text:span text:style-name="T904">)</text:span><text:span text:style-name="T905">,<text:s/></text:span><text:span text:style-name="T906">действующего на основании ______________________________</text:span><text:span text:style-name="T907">с другой стороны,</text:span><text:span text:style-name="T908"><text:s/></text:span><text:span text:style-name="T909"><text:s text:c="2"/></text:span><text:span text:style-name="T910">совместно</text:span></text:p>
      <text:p text:style-name="P911"><text:span text:style-name="T912"><text:s text:c="56"/></text:span><text:span text:style-name="T913">(</text:span><text:span text:style-name="T914">Устава, Положения, доверенности и т.п.</text:span><text:span text:style-name="T915">)</text:span></text:p>
      <text:p text:style-name="P916"><text:span text:style-name="T917"><text:s/>именуемые Стороны</text:span><text:span text:style-name="T918">,</text:span><text:span text:style-name="T919"><text:s/></text:span><text:span text:style-name="T920">заключили настоящий договор о нижеследующем:</text:span></text:p>
      <text:p text:style-name="P921"/>
      <text:p text:style-name="P922">1. ОБЩИЕ ПОЛОЖЕНИЯ</text:p>
      <text:p text:style-name="P923">1.1. Настоящий договор заключен в соответствии с Федеральным законом от 21.12.2001 № 178-ФЗ «О приватизации государственного и муниципального имущества», Решением об<text:s/>условиях приватизации муниципального имущества, утвержденным решением Думы Города<text:s/>Томска от<text:s/>24.12.2024 №<text:s/>1019.</text:p>
      <text:p text:style-name="P924"><text:span text:style-name="T925">1.2. Настоящий</text:span><text:span text:style-name="T926"><text:s/>договор заключен по результатам электронного аукциона, состоявшегося «</text:span><text:span text:style-name="T927">___</text:span><text:span text:style-name="T928">»<text:s/></text:span><text:span text:style-name="T929">___________</text:span><text:span text:style-name="T930"><text:s/>20</text:span><text:span text:style-name="T931">2</text:span><text:span text:style-name="T932">5</text:span><text:span text:style-name="T933"><text:s/>на электронной торговой площадке по адресу<text:s/></text:span><text:span text:style-name="T934">https://www.rts-tender.ru/</text:span><text:span text:style-name="T935"><text:s/>(процедура</text:span><text:span text:style-name="T936"><text:s/>№ _____________,<text:s/></text:span><text:span text:style-name="T937">протокол №<text:s/></text:span><text:span text:style-name="T938">____ от _</text:span><text:span text:style-name="T939">__.___.202</text:span><text:span text:style-name="T940">5</text:span><text:span text:style-name="T941">).</text:span></text:p>
      <text:p text:style-name="P942"/>
      <text:p text:style-name="P943">2. ПРЕДМЕТ И ЦЕНА ДОГОВОРА</text:p>
      <text:p text:style-name="P944"><text:span text:style-name="T945">2.1. Продавец обязуется передать, а Покупатель принять в собственность на условиях, изложенных в настоящем договоре следующее имущество:<text:s/></text:span><text:span text:style-name="T946">в настоящем договоре</text:span><text:span text:style-name="T947">,</text:span><text:span text:style-name="T948"><text:s/></text:span><text:span text:style-name="T949">долю в уставном капитале</text:span><text:span text:style-name="T950"><text:s/></text:span><text:span text:style-name="T951">общества с ограниченной ответственностью «</text:span><text:span text:style-name="T952">Зрение</text:span><text:span text:style-name="T953">»</text:span><text:span text:style-name="T954"><text:s/>в размере 10</text:span><text:span text:style-name="T955">0 </text:span><text:span text:style-name="T956">%</text:span><text:span text:style-name="T957"><text:s/></text:span><text:span text:style-name="T958">(сто процентов)</text:span><text:span text:style-name="T959"><text:s/></text:span><text:span text:style-name="T960">(далее именуем</text:span><text:span text:style-name="T961">ую</text:span><text:span text:style-name="T962"><text:s/>«</text:span><text:span text:style-name="T963">Доля</text:span><text:span text:style-name="T964">»).</text:span><text:span text:style-name="T965"><text:s/></text:span><text:span text:style-name="T966">Номинальная стоимость Доли составляет<text:s/></text:span><text:span text:style-name="T967">4</text:span><text:span text:style-name="T968"> </text:span><text:span text:style-name="T969">623</text:span><text:span text:style-name="T970"> </text:span><text:span text:style-name="T971">794</text:span><text:span text:style-name="T972">,00</text:span><text:span text:style-name="T973"><text:s/>руб. (</text:span><text:span text:style-name="T974">ч</text:span><text:span text:style-name="T975">етыре</text:span><text:span text:style-name="T976"><text:s/>миллиона<text:s/></text:span><text:span text:style-name="T977">шестьсот двадцать три</text:span><text:span text:style-name="T978"><text:s/>тысяч</text:span><text:span text:style-name="T979">и</text:span><text:span text:style-name="T980"><text:s/></text:span><text:span text:style-name="T981">семьсот девяносто четыре<text:s/></text:span><text:span text:style-name="T982">рубля 00 коп.).</text:span></text:p>
      <text:p text:style-name="P983"><text:span text:style-name="T984">Сведения<text:s/></text:span>об обществе с ограниченной ответственностью «Зрение»<text:span text:style-name="T985">:</text:span></text:p>
      <text:p text:style-name="P986"><text:span text:style-name="T987">1)<text:s/></text:span><text:span text:style-name="T988">Полное наименование –<text:s/></text:span>общество с ограниченной ответственностью «Зрение»<text:span text:style-name="T989">.</text:span></text:p>
      <text:p text:style-name="P990"><text:span text:style-name="T991">2)<text:s/></text:span><text:span text:style-name="T992">Сокращенное наименование -<text:s/></text:span>ООО «Зрение»<text:span text:style-name="T993">.<text:s/></text:span></text:p>
      <text:soft-page-break/>
      <text:p text:style-name="P994">3)<text:s/>ОГРН 1237000009861, дата регистрации: 12.12.2023.<text:s/></text:p>
      <text:p text:style-name="P995">4)<text:s/>ИНН 7000012418.</text:p>
      <text:p text:style-name="P996"><text:span text:style-name="T997">5</text:span><text:span text:style-name="T998">)<text:s/></text:span>Место нахождения/адрес:<text:s/>634049, Томская область, г. о. город Томск, г. Томск, тракт Иркутский, д. 76<text:span text:style-name="T999">.</text:span></text:p>
      <text:h text:style-name="P1000" text:outline-level="2">2.2. Доля является собственностью<text:s/>муниципального образования «Город Томск» и включена в Реестр муниципальной собственности города Томска под №<text:s/>513363.</text:h>
      <text:h text:style-name="P1001" text:outline-level="2"><text:span text:style-name="T1002">2.3.</text:span><text:span text:style-name="T1003"><text:s/></text:span><text:span text:style-name="T1004">Продавец гарантирует, что продаваемая по настоящему договору Доля никому другому не продана, не заложена, не является предметом спора, под арестом</text:span><text:span text:style-name="T1005"><text:s/>или запретом не состоит.</text:span><text:span text:style-name="T1006"><text:s/></text:span></text:h>
      <text:h text:style-name="P1007" text:outline-level="2">2.4. Стороны, подписав настоящий договор, подтверждают, что Продавец перед<text:s/>заключением настоящего договора предоставил Покупателю для ознакомления документы, подтверждающие право собственности Продавца на Долю, документы, позволяющие проанализировать финансовое состояние предприятия на момент заключения настоящего договора, а также другие документы, необходимые для оформления сделки купли-продажи. Покупатель не имеет претензий к предоставленным документам.</text:h>
      <text:p text:style-name="P1008"/>
      <text:p text:style-name="P1009">3.<text:s/>ЦЕНА<text:s/>И ПОРЯДОК<text:s/>РАСЧЕТОВ</text:p>
      <text:h text:style-name="P1010" text:outline-level="2"><text:span text:style-name="T1011">3.1</text:span><text:span text:style-name="T1012">.</text:span><text:span text:style-name="T1013"><text:s/></text:span><text:span text:style-name="T1014">Цена продажи<text:s/></text:span><text:span text:style-name="T1015">Доли</text:span><text:span text:style-name="T1016"><text:s/>составляет:<text:s/></text:span><text:span text:style-name="T1017">___________</text:span><text:span text:style-name="T1018"><text:s/>(____________</text:span><text:span text:style-name="T1019">_________) рублей</text:span><text:span text:style-name="T1020">. НДС не облагается.</text:span></text:h>
      <text:p text:style-name="P1021"><text:span text:style-name="T1022">3.2</text:span><text:span text:style-name="T1023">. Покупатель обязан произвести оплату Доли в<text:s/></text:span><text:span text:style-name="T1024">сумме, предусмотренной пунктом 3.1</text:span><text:span text:style-name="T1025"><text:s/>настоящего договора, за вычетом ранее внесенной суммы задатка в<text:s/></text:span><text:span text:style-name="T1026">размере<text:s/></text:span><text:span text:style-name="T1027">1 726 300</text:span><text:span text:style-name="T1028"><text:s/></text:span><text:span text:style-name="T1029">рублей (один миллион семьсот<text:s/></text:span><text:span text:style-name="T1030">двадцать шесть</text:span><text:span text:style-name="T1031"><text:s/>тысяч<text:s/></text:span><text:span text:style-name="T1032">три</text:span><text:span text:style-name="T1033">ста руб.).</text:span></text:p>
      <text:p text:style-name="P1034"><text:span text:style-name="T1035">3.3</text:span><text:span text:style-name="T1036">. Цена продажи Доли за минусом внесенного задатка, а именно _________ (________)<text:s/></text:span><text:span text:style-name="T1037">рублей вносится Покупателем в течение 10 дней после подписания настоящего договора по</text:span><text:span text:style-name="T1038"><text:s/>следующим реквизитам:<text:s/></text:span><text:span text:style-name="T1039">УФК по Томской области (Департамент управления муниципальной собственностью администрации Города Томска), ИНН/КПП 7017002351/701701001, казначейский счет № 03100643000000016500</text:span><text:span text:style-name="T1040">.<text:s/></text:span><text:span text:style-name="T1041">Банк получателя: Отделение Томск Банка России//УФК по Томской области, г. Томск, БИК 016902004, единый казначейский счет № 40102810245370000058, ОКТМО 69701000, КБК<text:s/></text:span><text:span text:style-name="T1042">91501060100040000630</text:span><text:span text:style-name="T1043">.</text:span><text:span text:style-name="T1044"><text:s/>Назначение платежа: «</text:span><text:span text:style-name="T1045">Оплата по договору купли-продажи за долю в уставном капитале<text:s/></text:span><text:span text:style-name="T1046">ООО «Зрение</text:span><text:span text:style-name="T1047">»</text:span><text:span text:style-name="T1048">. НДС</text:span><text:span text:style-name="T1049"><text:s/>не облагается</text:span><text:span text:style-name="T1050">».</text:span></text:p>
      <text:p text:style-name="P1051"/>
      <text:p text:style-name="P1052">3.4. Покупатель вправе исполнить обязательство по оплате Доли досрочно.</text:p>
      <text:p text:style-name="P1053">3.5. Обязательство по оплате Покупателем Доли считается исполненным с момента поступления суммы, указанной в пункте 3.2<text:s/>настоящего договора, на указанные в пункте 3.3<text:s/>реквизиты в полном объеме.</text:p>
      <text:p text:style-name="P1054"/>
      <text:p text:style-name="P1055">4. НОТАРИАЛЬНОЕ УДОСТОВЕРЕНИЕ СДЕЛКИ</text:p>
      <text:p text:style-name="P1056"><text:span text:style-name="T1057">4.1. Настоящий Договор подлежит нотариальному удостоверению в порядке, предусмотренном<text:s/></text:span><text:a xlink:href="consultantplus://offline/ref=94DCFAD281080A77F3819CB74C048ED539411B9817486FA5BD1ED32ED009ED44B2ECB06358905BFC4FCD22128F378334E7D7FD8CBF0Bm5I" office:target-frame-name="_top" xlink:show="replace"><text:span text:style-name="T1058">пунктом 11 статьи 21</text:span></text:a><text:span text:style-name="T1059"><text:s/>Федерального закона от 08.02.1998 № 14-ФЗ «Об обществах с ограниченной ответственностью».</text:span></text:p>
      <text:p text:style-name="P1060"><text:bookmark-start text:name="Par44"/><text:bookmark-end text:name="Par44"/>4.2. Не позднее 3 (трех) рабочих дней с даты оплаты Доли, в порядке, установленном пунктом 3.3 настоящего договора, Продавец предоставляет нотариусу, удостоверившему сделку, доказательства оплаты, с целью осуществления нотариусом нотариального действия по передаче в орган, осуществляющий государственную регистрацию юридических лиц, заявления о внесении соответствующих изменений в Единый государственный реестр юридических лиц.</text:p>
      <text:p text:style-name="P1061"><text:span text:style-name="T1062">4.3. Право собственности на Долю переходит к Покупателю с момента внесения изменений в Единый государственный реестр юридических лиц об участниках<text:s/></text:span><text:span text:style-name="T1063">общества с ограниченной ответственностью «</text:span><text:span text:style-name="T1064">Зрение</text:span><text:span text:style-name="T1065">».</text:span></text:p>
      <text:p text:style-name="P1066"/>
      <text:p text:style-name="P1067">5. ПРАВА И ОБЯЗАННОСТИ СТОРОН</text:p>
      <text:p text:style-name="P1068"><text:span text:style-name="T1069">5</text:span><text:span text:style-name="T1070">.1.</text:span><text:span text:style-name="T1071"><text:s/></text:span><text:span text:style-name="T1072">Продавец обязан:</text:span></text:p>
      <text:p text:style-name="P1073">5.1.1. Передать Долю Покупателю в порядке, установленном законодательством Российской Федерации.</text:p>
      <text:p text:style-name="P1074">5.1.2. До передачи Доли обеспечить соблюдение требований законодательства Российской Федерации, Устава общества с ограниченной ответственностью «Зрение» о порядке перехода доли в уставном капитале к третьим лицам.</text:p>
      <text:soft-page-break/>
      <text:h text:style-name="P1075" text:outline-level="2">5.1.3. Сообщить Покупателю все сведения, относящиеся к исполнению настоящего договора.</text:h>
      <text:h text:style-name="P1076" text:outline-level="2">5.2. Покупатель обязан:</text:h>
      <text:h text:style-name="P1077" text:outline-level="2">5.2.1. Приобрести Долю с соблюдением порядка, установленного законодательством Российской Федерации.</text:h>
      <text:h text:style-name="P1078" text:outline-level="2">5.2.2. Оплатить цену договора путем безналичного перечисления денежных средств в<text:s/>порядке и в сроки, установленные в пункте 3.3 настоящего договора.</text:h>
      <text:h text:style-name="P1079" text:outline-level="2"><text:span text:style-name="T1080">5.2.3. Предоставить</text:span><text:span text:style-name="T1081"><text:s/>нотариальное согласие супруга/супруги на приобретение Доли<text:s/></text:span><text:span text:style-name="T1082">(в случае продажи доли физическому лицу)</text:span><text:span text:style-name="T1083">, иные необходимые для нотариального удостоверения настоящего договора документы, до заключения настоящего договора.</text:span><text:span text:style-name="T1084"><text:s/></text:span></text:h>
      <text:p text:style-name="P1085"/>
      <text:p text:style-name="P1086">6. ОТВЕТСТВЕННОСТЬ СТОРОН</text:p>
      <text:p text:style-name="P1087">6.1. Ответственность Продавца по настоящему договору ограничивается случаями умышленного нарушения им своих обязательств.</text:p>
      <text:p text:style-name="P1088"><text:span text:style-name="T1089">6</text:span><text:span text:style-name="T1090">.2. За нарушение сроков внесения оплаты за Долю Покупатель выплачивает Продавцу пеню из расчета 0,</text:span><text:span text:style-name="T1091">1% (одной десятой процента)</text:span><text:span text:style-name="T1092"><text:s/>от суммы просроченной задолженности за каждый день просрочки.</text:span></text:p>
      <text:p text:style-name="P1093">6.3. Уплата неустойки не освобождает стороны от исполнения обязательства в натуре и возмещения убытков.<text:s/></text:p>
      <text:p text:style-name="P1094"/>
      <text:p text:style-name="P1095">7. СРОК<text:s/>ДЕЙСТВИЯ<text:s/>ДОГОВОРА</text:p>
      <text:p text:style-name="P1096"><text:span text:style-name="T1097">7</text:span><text:span text:style-name="T1098">.1. Настоящий договор вступает в силу с момента подписания<text:s/></text:span><text:span text:style-name="T1099">Сторонами и нотариального удостоверения и действует до полного выполнения Сторонами своих обязательств</text:span><text:span text:style-name="T1100">.</text:span></text:p>
      <text:p text:style-name="P1101"><text:span text:style-name="T1102">7</text:span><text:span text:style-name="T1103">.2.<text:s/></text:span><text:span text:style-name="T1104">Стороны вправе расторгнуть настоящий договор по основаниям, предусмотренным настоящим договором и действующим законодательством.<text:s/></text:span></text:p>
      <text:p text:style-name="P1105">7.3.<text:tab/>Продавец вправе в порядке ст. 450.1 Гражданского кодекса РФ в одностороннем порядке отказаться от исполнения договора в случае нарушения Покупателем срока оплаты Доли более чем на 20 (двадцать) дней. Договор считается расторгнутым с момента получения Покупателем уведомления о расторжении договора в одностороннем порядке.<text:s/></text:p>
      <text:p text:style-name="P1106"/>
      <text:p text:style-name="P1107">8. ЗАКЛЮЧИТЕЛЬНЫЕ ПОЛОЖЕНИЯ</text:p>
      <text:p text:style-name="P1108">8.1.<text:s/><text:tab/>Расходы по удостоверению настоящего договора, а также по свидетельствованию подлинности подписи на заявлении о внесении изменений в Единый государственный реестр юридических лиц, передаче заявления в налоговый орган, передаче документов Обществу, несет Покупатель.</text:p>
      <text:p text:style-name="P1109">8.2.<text:s/><text:tab/>Настоящий договор выражает собой полное взаимопонимание между сторонами.</text:p>
      <text:p text:style-name="P1110">8.3.<text:s/><text:tab/>Настоящий договор может<text:s/>быть изменен по соглашению сторон при условии, что все дополнения и изменения совершены в<text:s/>письменной форме, подписаны надлежаще уполномоченными на то представителями Сторон и нотариально удостоверены.</text:p>
      <text:p text:style-name="P1111"><text:s/>8.4.<text:s/><text:tab/>Отношения сторон, не урегулированные настоящим договором, регламентируются действующим законодательством.</text:p>
      <text:p text:style-name="P1112">8.5. Споры, возникающие при исполнении настоящего договора, решаются путем переговоров, в а случае недостижения согласия – в<text:s/>арбитражном<text:s/>суде по месту нахождения Продавца.</text:p>
      <text:p text:style-name="P1113">8.6.<text:s/><text:tab/>Настоящий договор составлен в 3<text:s/>(трех)<text:s/>экземплярах, имеющих одинаковую юридическую силу, один из которых<text:s/>хранится в делах нотариуса по экземпляру выдается<text:s/>Покупателю,<text:s/>и Продавцу.</text:p>
      <text:p text:style-name="P1114"/>
      <text:p text:style-name="P1115">9.<text:s/>РЕКВИЗИТЫ И ПОДПИСИ СТОРОН</text:p>
      <table:table table:style-name="Table1116">
        <table:table-columns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«ПРОДАВЕЦ»</text:p>
          </table:table-cell>
          <table:table-cell table:style-name="TableCell1122">
            <text:p text:style-name="P1123">«ПОКУПАТЕЛЬ»</text:p>
          </table:table-cell>
        </table:table-row>
        <text:soft-page-break/>
        <table:table-row table:style-name="TableRow1124">
          <table:table-cell table:style-name="TableCell1125">
            <text:p text:style-name="P1126">Департамент управления муниципальной собственностью администрации Города Томска</text:p>
            <text:p text:style-name="P1127">634050, г. Томск, пер. Плеханова, 4,</text:p>
            <text:p text:style-name="P1128">тел. (3822) 525-000, 525-100, 525-125</text:p>
            <text:p text:style-name="P1129"><text:span text:style-name="T1130">ИНН/КПП 7017002351/701701001</text:span></text:p>
          </table:table-cell>
          <table:table-cell table:style-name="TableCell1131">
            <text:p text:style-name="P1132"><text:span text:style-name="T1133">Указывается организационно-правовая форма покупателя, его наименование, ИНН, ОГРН, место нахождения, указывается должность и Ф.И.О. уполномоченного представителя, телефоны, электронный почтовый адрес и т.д.</text:span></text:p>
          </table:table-cell>
        </table:table-row>
        <table:table-row table:style-name="TableRow1134">
          <table:table-cell table:style-name="TableCell1135">
            <text:p text:style-name="P1136"><text:span text:style-name="T1137">________________________________________</text:span><text:span text:style-name="T1138">(</text:span><text:span text:style-name="T1139">должность уполномоченного представителя</text:span><text:span text:style-name="T1140">)</text:span></text:p>
            <text:p text:style-name="P1141">___________________ /________________/</text:p>
            <text:p text:style-name="P1142"><text:s text:c="10"/>М.П.</text:p>
            <text:p text:style-name="P1143"/>
            <text:p text:style-name="P1144"/>
          </table:table-cell>
          <table:table-cell table:style-name="TableCell1145">
            <text:p text:style-name="P1146"><text:span text:style-name="T1147">_____________________________________</text:span><text:span text:style-name="T1148">(должность уполномоченного представителя)</text:span></text:p>
            <text:p text:style-name="P1149">__________________ /_________________/</text:p>
            <text:p text:style-name="P1150"><text:s text:c="19"/>М.П.<text:s/></text:p>
            <text:p text:style-name="P1151"/>
            <text:p text:style-name="P1152"/>
            <text:p text:style-name="P1153"/>
          </table:table-cell>
        </table:table-row>
      </table:table>
      <text:p text:style-name="P1154"/>
      <text:p text:style-name="P1155"/>
      <text:p text:style-name="P1156"/>
      <text:p text:style-name="P1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Интернет" style:display-name="Обычный (Интернет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4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19in" text:min-label-width="0.25in" text:list-level-position-and-space-mode="label-alignment">
          <style:list-level-label-alignment text:label-followed-by="listtab" fo:margin-left="1.2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19in" text:min-label-width="0.25in" text:list-level-position-and-space-mode="label-alignment">
          <style:list-level-label-alignment text:label-followed-by="listtab" fo:margin-left="1.7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69in" text:min-label-width="0.125in" text:list-level-position-and-space-mode="label-alignment">
          <style:list-level-label-alignment text:label-followed-by="listtab" fo:margin-left="2.2319in" fo:text-indent="-0.125in"/>
        </style:list-level-properties>
      </text:list-level-style-number>
      <text:list-level-style-number text:level="4" style:num-suffix="." style:num-format="1">
        <style:list-level-properties text:space-before="2.4819in" text:min-label-width="0.25in" text:list-level-position-and-space-mode="label-alignment">
          <style:list-level-label-alignment text:label-followed-by="listtab" fo:margin-left="2.7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19in" text:min-label-width="0.25in" text:list-level-position-and-space-mode="label-alignment">
          <style:list-level-label-alignment text:label-followed-by="listtab" fo:margin-left="3.2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69in" text:min-label-width="0.125in" text:list-level-position-and-space-mode="label-alignment">
          <style:list-level-label-alignment text:label-followed-by="listtab" fo:margin-left="3.7319in" fo:text-indent="-0.125in"/>
        </style:list-level-properties>
      </text:list-level-style-number>
      <text:list-level-style-number text:level="7" style:num-suffix="." style:num-format="1">
        <style:list-level-properties text:space-before="3.9819in" text:min-label-width="0.25in" text:list-level-position-and-space-mode="label-alignment">
          <style:list-level-label-alignment text:label-followed-by="listtab" fo:margin-left="4.2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19in" text:min-label-width="0.25in" text:list-level-position-and-space-mode="label-alignment">
          <style:list-level-label-alignment text:label-followed-by="listtab" fo:margin-left="4.7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69in" text:min-label-width="0.125in" text:list-level-position-and-space-mode="label-alignment">
          <style:list-level-label-alignment text:label-followed-by="listtab" fo:margin-left="5.2319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Белошицкая Мария Викторовна</meta:initial-creator>
    <dc:creator>Блохина Татьяна Николаевна</dc:creator>
    <meta:creation-date>2024-12-27T07:41:00Z</meta:creation-date>
    <dc:date>2024-12-27T07:41:00Z</dc:date>
    <meta:print-date>2024-12-27T07:05:00Z</meta:print-date>
    <meta:template xlink:href="Normal" xlink:type="simple"/>
    <meta:editing-cycles>2</meta:editing-cycles>
    <meta:editing-duration>PT480S</meta:editing-duration>
    <meta:document-statistic meta:page-count="14" meta:paragraph-count="80" meta:word-count="6046" meta:character-count="40429" meta:row-count="287" meta:non-whitespace-character-count="34463"/>
  </office:meta>
</office:document-meta>
</file>