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9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2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1" style:parent-style-name="Основнойтекст" style:family="paragraph">
      <style:paragraph-properties fo:text-align="center" fo:margin-bottom="0in" fo:text-indent="0in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сновнойтекст" style:family="paragraph">
      <style:paragraph-properties fo:text-align="center" fo:margin-bottom="0in" fo:text-indent="0in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P31" style:parent-style-name="Основнойтекст" style:family="paragraph">
      <style:paragraph-properties fo:text-align="center" fo:margin-bottom="0in" fo:text-indent="0in"/>
      <style:text-properties fo:font-weight="bold" style:font-weight-asian="bold" fo:language="ru" fo:country="RU"/>
    </style:style>
    <style:style style:name="P3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сновнойтекст" style:family="paragraph">
      <style:paragraph-properties fo:line-height="110%" fo:margin-right="0.0395in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Основнойтекст" style:family="paragraph">
      <style:paragraph-properties fo:line-height="110%" fo:margin-right="0.0395in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Основнойтекст" style:family="paragraph">
      <style:paragraph-properties fo:line-height="110%" fo:margin-right="0.0395in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Основнойтекст" style:family="paragraph">
      <style:paragraph-properties fo:line-height="110%" fo:margin-right="0.0395in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Обычный" style:family="paragraph">
      <style:paragraph-properties fo:text-align="center"/>
    </style:style>
    <style:style style:name="P77" style:parent-style-name="Обычный" style:family="paragraph">
      <style:paragraph-properties fo:text-align="center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/>
    </style:style>
    <style:style style:name="P81" style:parent-style-name="Обычный" style:family="paragraph">
      <style:paragraph-properties fo:text-align="center"/>
    </style:style>
    <style:style style:name="P82" style:parent-style-name="Обычный" style:family="paragraph">
      <style:paragraph-properties fo:text-align="center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justify" fo:text-indent="0.5909in"/>
      <style:text-properties style:font-weight-complex="bold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break-before="page" fo:text-align="center"/>
    </style:style>
    <style:style style:name="P8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style:font-weight-complex="bold"/>
    </style:style>
    <style:style style:name="T96" style:parent-style-name="Основнойшрифтабзаца" style:family="text">
      <style:text-properties style:font-weight-complex="bold" fo:language="ru" fo:country="RU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 fo:language="ru" fo:country="RU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 fo:language="ru" fo:country="RU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style:font-weight-complex="bold" fo:language="ru" fo:country="RU"/>
    </style:style>
    <style:style style:name="T103" style:parent-style-name="Основнойшрифтабзаца" style:family="text">
      <style:text-properties style:font-weight-complex="bold" fo:language="ru" fo:country="RU"/>
    </style:style>
    <style:style style:name="T104" style:parent-style-name="Основнойшрифтабзаца" style:family="text">
      <style:text-properties style:font-weight-complex="bold"/>
    </style:style>
    <style:style style:name="T105" style:parent-style-name="Основнойшрифтабзаца" style:family="text">
      <style:text-properties style:font-weight-complex="bold" fo:language="ru" fo:country="RU"/>
    </style:style>
    <style:style style:name="P10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 fo:language="ru" fo:country="RU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 fo:language="ru" fo:country="RU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text-indent="0.3937in"/>
    </style:style>
    <style:style style:name="P116" style:parent-style-name="Обычный" style:family="paragraph">
      <style:paragraph-properties fo:text-align="justify" fo:text-indent="0.3937in"/>
    </style:style>
    <style:style style:name="T117" style:parent-style-name="Гиперссылка" style:family="text">
      <style:text-properties style:font-name-asian="Calibri"/>
    </style:style>
    <style:style style:name="P118" style:parent-style-name="Обычный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2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T130" style:parent-style-name="Гиперссылка" style:family="text">
      <style:text-properties fo:background-color="#FFFFFF"/>
    </style:style>
    <style:style style:name="T131" style:parent-style-name="Основнойшрифтабзаца" style:family="text">
      <style:text-properties fo:color="#FF0000"/>
    </style:style>
    <style:style style:name="P13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4" style:parent-style-name="Основнойшрифтабзаца" style:family="text">
      <style:text-properties style:font-weight-complex="bold" fo:language="ru" fo:country="RU"/>
    </style:style>
    <style:style style:name="P13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3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37" style:parent-style-name="Основнойшрифтабзаца" style:family="text">
      <style:text-properties style:font-weight-complex="bold" fo:language="ru" fo:country="RU"/>
    </style:style>
    <style:style style:name="T138" style:parent-style-name="Основнойшрифтабзаца" style:family="text">
      <style:text-properties style:font-weight-complex="bold" fo:language="ru" fo:country="RU"/>
    </style:style>
    <style:style style:name="T139" style:parent-style-name="Основнойшрифтабзаца" style:family="text">
      <style:text-properties style:font-weight-complex="bold" fo:language="en" fo:country="US"/>
    </style:style>
    <style:style style:name="T140" style:parent-style-name="Основнойшрифтабзаца" style:family="text">
      <style:text-properties style:font-weight-complex="bold" fo:language="ru" fo:country="RU"/>
    </style:style>
    <style:style style:name="P14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en" fo:country="US"/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7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48" style:parent-style-name="Обычный" style:family="paragraph">
      <style:paragraph-properties fo:text-align="justify" fo:text-indent="0.3937in"/>
    </style:style>
    <style:style style:name="T149" style:parent-style-name="Основнойшрифтабзаца" style:family="text">
      <style:text-properties style:font-weight-complex="bold"/>
    </style:style>
    <style:style style:name="T150" style:parent-style-name="Основнойшрифтабзаца" style:family="text">
      <style:text-properties style:font-weight-complex="bold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style:font-weight-complex="bold"/>
    </style:style>
    <style:style style:name="P153" style:parent-style-name="Обычный" style:family="paragraph">
      <style:paragraph-properties fo:text-align="justify" fo:text-indent="0.3937in"/>
    </style:style>
    <style:style style:name="P154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P157" style:parent-style-name="Обычный" style:family="paragraph">
      <style:paragraph-properties style:text-autospace="none" fo:text-align="justify" fo:text-indent="0.3937in"/>
    </style:style>
    <style:style style:name="P158" style:parent-style-name="Обычный" style:family="paragraph">
      <style:paragraph-properties style:text-autospace="none" fo:text-align="justify" fo:text-indent="0.3937in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0" style:parent-style-name="Основнойшрифтабзаца" style:family="text">
      <style:text-properties style:font-weight-complex="bold"/>
    </style:style>
    <style:style style:name="T161" style:parent-style-name="Основнойшрифтабзаца" style:family="text">
      <style:text-properties style:font-weight-complex="bold"/>
    </style:style>
    <style:style style:name="P16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4" style:parent-style-name="Обычный" style:family="paragraph">
      <style:paragraph-properties style:text-autospace="none" fo:text-align="justify" fo:text-indent="0.3937in"/>
    </style:style>
    <style:style style:name="T165" style:parent-style-name="Основнойшрифтабзаца" style:family="text">
      <style:text-properties style:font-weight-complex="bold"/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P170" style:parent-style-name="Обычный" style:family="paragraph">
      <style:paragraph-properties style:text-autospace="none" fo:text-align="justify" fo:text-indent="0.3937in"/>
    </style:style>
    <style:style style:name="P171" style:parent-style-name="Обычный" style:family="paragraph">
      <style:paragraph-properties style:text-autospace="none" fo:text-align="justify" fo:text-indent="0.3937in"/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</style:style>
    <style:style style:name="T175" style:parent-style-name="Основнойшрифтабзаца" style:family="text">
      <style:text-properties style:font-name-asian="Calibri"/>
    </style:style>
    <style:style style:name="T176" style:parent-style-name="Основнойшрифтабзаца" style:family="text">
      <style:text-properties style:font-name-asian="Calibri"/>
    </style:style>
    <style:style style:name="P177" style:parent-style-name="Обычный" style:family="paragraph">
      <style:paragraph-properties style:text-autospace="none" fo:text-align="justify" fo:text-indent="0.3937in"/>
    </style:style>
    <style:style style:name="P178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79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0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2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3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5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Default" style:family="paragraph">
      <style:paragraph-properties fo:text-align="justify" fo:text-indent="0.2958in"/>
    </style:style>
    <style:style style:name="P20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4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0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0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P21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3" style:parent-style-name="Default" style:family="paragraph">
      <style:paragraph-properties fo:text-align="justify" fo:text-indent="0.3937in"/>
    </style:style>
    <style:style style:name="P224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/>
    </style:style>
    <style:style style:name="T232" style:parent-style-name="Основнойшрифтабзаца" style:family="text">
      <style:text-properties fo:font-weight="bold" style:font-weight-asian="bold"/>
    </style:style>
    <style:style style:name="T233" style:parent-style-name="Основнойшрифтабзаца" style:family="text">
      <style:text-properties fo:font-weight="bold" style:font-weight-asian="bold"/>
    </style:style>
    <style:style style:name="T234" style:parent-style-name="Основнойшрифтабзаца" style:family="text">
      <style:text-properties fo:font-weight="bold" style:font-weight-asian="bold"/>
    </style:style>
    <style:style style:name="T235" style:parent-style-name="Основнойшрифтабзаца" style:family="text">
      <style:text-properties fo:font-weight="bold" style:font-weight-asian="bold"/>
    </style:style>
    <style:style style:name="P2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9" style:parent-style-name="Основнойшрифтабзаца" style:family="text">
      <style:text-properties fo:font-weight="bold" style:font-weight-asian="bold" style:font-weight-complex="bold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245" style:parent-style-name="Основнойшрифтабзаца" style:family="text">
      <style:text-properties fo:font-weight="bold" style:font-weight-asian="bold" style:font-weight-complex="bold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249" style:parent-style-name="Основнойшрифтабзаца" style:family="text">
      <style:text-properties fo:font-weight="bold" style:font-weight-asian="bold" style:font-weight-complex="bold"/>
    </style:style>
    <style:style style:name="T250" style:parent-style-name="Основнойшрифтабзаца" style:family="text">
      <style:text-properties style:font-weight-complex="bold"/>
    </style:style>
    <style:style style:name="P2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3" style:parent-style-name="Основнойшрифтабзаца" style:family="text">
      <style:text-properties style:language-asian="en" style:country-asian="US"/>
    </style:style>
    <style:style style:name="T254" style:parent-style-name="Основнойшрифтабзаца" style:family="text">
      <style:text-properties style:font-weight-complex="bold" style:language-asian="en" style:country-asian="US"/>
    </style:style>
    <style:style style:name="P2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6" style:parent-style-name="Основнойшрифтабзаца" style:family="text">
      <style:text-properties style:font-weight-complex="bold"/>
    </style:style>
    <style:style style:name="T257" style:parent-style-name="Основнойшрифтабзаца" style:family="text">
      <style:text-properties fo:color="#000000"/>
    </style:style>
    <style:style style:name="P25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color="#000000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P27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7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4" style:parent-style-name="Основнойшрифтабзаца" style:family="text">
      <style:text-properties style:font-weight-complex="bold"/>
    </style:style>
    <style:style style:name="T275" style:parent-style-name="Основнойшрифтабзаца" style:family="text">
      <style:text-properties style:font-weight-complex="bold"/>
    </style:style>
    <style:style style:name="P2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80" style:parent-style-name="Основнойшрифтабзаца" style:family="text">
      <style:text-properties style:font-weight-complex="bold"/>
    </style:style>
    <style:style style:name="T281" style:parent-style-name="Основнойшрифтабзаца" style:family="text">
      <style:text-properties fo:language="en" fo:country="US"/>
    </style:style>
    <style:style style:name="P2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4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85" style:parent-style-name="Основнойтекст" style:family="paragraph">
      <style:paragraph-properties fo:margin-bottom="0in" fo:text-indent="0.3937in"/>
    </style:style>
    <style:style style:name="T2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2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1" style:parent-style-name="Основнойшрифтабзаца" style:family="text">
      <style:text-properties fo:font-weight="bold" style:font-weight-asian="bold" style:font-weight-complex="bold" fo:color="#FF0000"/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T2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94" style:parent-style-name="Основнойтекст" style:family="paragraph">
      <style:paragraph-properties fo:margin-bottom="0in" fo:text-indent="0in"/>
      <style:text-properties style:font-weight-complex="bold" fo:font-size="8pt" style:font-size-asian="8pt" style:font-size-complex="8pt" fo:language="ru" fo:country="RU"/>
    </style:style>
    <style:style style:name="P29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6" style:parent-style-name="Основнойшрифтабзаца" style:family="text">
      <style:text-properties fo:font-weight="bold" style:font-weight-asian="bold" style:font-weight-complex="bold" fo:background-color="#C0C0C0"/>
    </style:style>
    <style:style style:name="T297" style:parent-style-name="Основнойшрифтабзаца" style:family="text">
      <style:text-properties fo:font-weight="bold" style:font-weight-asian="bold" style:font-weight-complex="bold" fo:background-color="#C0C0C0"/>
    </style:style>
    <style:style style:name="T298" style:parent-style-name="Основнойшрифтабзаца" style:family="text">
      <style:text-properties fo:font-weight="bold" style:font-weight-asian="bold" fo:background-color="#C0C0C0"/>
    </style:style>
    <style:style style:name="T299" style:parent-style-name="Основнойшрифтабзаца" style:family="text">
      <style:text-properties fo:font-weight="bold" style:font-weight-asian="bold" fo:background-color="#C0C0C0"/>
    </style:style>
    <style:style style:name="T300" style:parent-style-name="Основнойшрифтабзаца" style:family="text">
      <style:text-properties fo:font-weight="bold" style:font-weight-asian="bold" fo:background-color="#C0C0C0"/>
    </style:style>
    <style:style style:name="T301" style:parent-style-name="Основнойшрифтабзаца" style:family="text">
      <style:text-properties fo:font-weight="bold" style:font-weight-asian="bold" fo:background-color="#C0C0C0"/>
    </style:style>
    <style:style style:name="T302" style:parent-style-name="Основнойшрифтабзаца" style:family="text">
      <style:text-properties fo:font-weight="bold" style:font-weight-asian="bold" fo:background-color="#C0C0C0"/>
    </style:style>
    <style:style style:name="P30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4" style:parent-style-name="Основнойшрифтабзаца" style:family="text">
      <style:text-properties fo:font-weight="bold" style:font-weight-asian="bold" fo:background-color="#C0C0C0"/>
    </style:style>
    <style:style style:name="T305" style:parent-style-name="Основнойшрифтабзаца" style:family="text">
      <style:text-properties fo:font-weight="bold" style:font-weight-asian="bold" fo:background-color="#C0C0C0"/>
    </style:style>
    <style:style style:name="T306" style:parent-style-name="Основнойшрифтабзаца" style:family="text">
      <style:text-properties fo:font-weight="bold" style:font-weight-asian="bold"/>
    </style:style>
    <style:style style:name="P307" style:parent-style-name="Обычный" style:family="paragraph">
      <style:paragraph-properties fo:text-align="justify">
        <style:tab-stops>
          <style:tab-stop style:type="left" style:position="0.8402in"/>
        </style:tab-stops>
      </style:paragraph-properties>
    </style:style>
    <style:style style:name="T308" style:parent-style-name="Основнойшрифтабзаца" style:family="text">
      <style:text-properties style:font-weight-complex="bold"/>
    </style:style>
    <style:style style:name="T309" style:parent-style-name="Основнойшрифтабзаца" style:family="text">
      <style:text-properties style:font-weight-complex="bold"/>
    </style:style>
    <style:style style:name="T310" style:parent-style-name="Основнойшрифтабзаца" style:family="text">
      <style:text-properties style:font-weight-complex="bold"/>
    </style:style>
    <style:style style:name="P31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fo:font-weight="bold" style:font-weight-asian="bold"/>
    </style:style>
    <style:style style:name="T314" style:parent-style-name="Основнойшрифтабзаца" style:family="text">
      <style:text-properties fo:font-weight="bold" style:font-weight-asian="bold"/>
    </style:style>
    <style:style style:name="T315" style:parent-style-name="Основнойшрифтабзаца" style:family="text">
      <style:text-properties fo:font-weight="bold" style:font-weight-asian="bold"/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weight="bold" style:font-weight-asian="bold"/>
    </style:style>
    <style:style style:name="P31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1" style:parent-style-name="Основнойшрифтабзаца" style:family="text">
      <style:text-properties fo:background-color="#FFFFFF"/>
    </style:style>
    <style:style style:name="T322" style:parent-style-name="Основнойшрифтабзаца" style:family="text">
      <style:text-properties fo:background-color="#FFFFFF"/>
    </style:style>
    <style:style style:name="P3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6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37" style:parent-style-name="Основнойшрифтабзаца" style:family="text">
      <style:text-properties fo:font-weight="bold" style:font-weight-asian="bold" fo:color="#000000" fo:background-color="#FFFFFF"/>
    </style:style>
    <style:style style:name="T338" style:parent-style-name="Основнойшрифтабзаца" style:family="text">
      <style:text-properties fo:font-weight="bold" style:font-weight-asian="bold" fo:color="#000000" fo:background-color="#FFFFFF"/>
    </style:style>
    <style:style style:name="T339" style:parent-style-name="Основнойшрифтабзаца" style:family="text">
      <style:text-properties fo:color="#000000" fo:background-color="#FFFFFF"/>
    </style:style>
    <style:style style:name="T340" style:parent-style-name="Основнойшрифтабзаца" style:family="text">
      <style:text-properties fo:color="#000000" fo:background-color="#FFFFFF"/>
    </style:style>
    <style:style style:name="T341" style:parent-style-name="Основнойшрифтабзаца" style:family="text">
      <style:text-properties fo:color="#000000" fo:background-color="#FFFFFF"/>
    </style:style>
    <style:style style:name="T342" style:parent-style-name="Основнойшрифтабзаца" style:family="text">
      <style:text-properties fo:color="#000000" fo:background-color="#FFFFFF"/>
    </style:style>
    <style:style style:name="P343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4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6" style:parent-style-name="Обычный" style:family="paragraph">
      <style:paragraph-properties fo:text-align="justify" fo:text-indent="0.3937in"/>
    </style:style>
    <style:style style:name="T347" style:parent-style-name="Основнойшрифтабзаца" style:family="text">
      <style:text-properties fo:color="#000000" fo:background-color="#FFFFFF"/>
    </style:style>
    <style:style style:name="T348" style:parent-style-name="Основнойшрифтабзаца" style:family="text">
      <style:text-properties fo:color="#000000"/>
    </style:style>
    <style:style style:name="P349" style:parent-style-name="Обычный" style:family="paragraph">
      <style:paragraph-properties fo:text-align="justify" fo:text-indent="0.3937in"/>
    </style:style>
    <style:style style:name="T350" style:parent-style-name="Основнойшрифтабзаца" style:family="text">
      <style:text-properties fo:letter-spacing="-0.0041in" fo:background-color="#FFFFFF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fo:font-weight="bold" style:font-weight-asian="bold" fo:color="#000000" fo:background-color="#FFFFFF"/>
    </style:style>
    <style:style style:name="T353" style:parent-style-name="Основнойшрифтабзаца" style:family="text">
      <style:text-properties fo:color="#000000" fo:background-color="#FFFFFF"/>
    </style:style>
    <style:style style:name="T354" style:parent-style-name="Основнойшрифтабзаца" style:family="text">
      <style:text-properties fo:color="#000000" fo:background-color="#FFFFFF"/>
    </style:style>
    <style:style style:name="T355" style:parent-style-name="Основнойшрифтабзаца" style:family="text">
      <style:text-properties fo:color="#000000" fo:background-color="#FFFFFF"/>
    </style:style>
    <style:style style:name="T356" style:parent-style-name="Основнойшрифтабзаца" style:family="text">
      <style:text-properties fo:color="#000000" fo:background-color="#FFFFFF"/>
    </style:style>
    <style:style style:name="T357" style:parent-style-name="Основнойшрифтабзаца" style:family="text">
      <style:text-properties fo:color="#000000" fo:background-color="#FFFFFF"/>
    </style:style>
    <style:style style:name="T358" style:parent-style-name="Основнойшрифтабзаца" style:family="text">
      <style:text-properties fo:color="#000000" fo:background-color="#FFFFFF"/>
    </style:style>
    <style:style style:name="P359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60" style:parent-style-name="Обычный" style:family="paragraph">
      <style:paragraph-properties fo:text-align="justify" fo:text-indent="0.3937in"/>
    </style:style>
    <style:style style:name="T361" style:parent-style-name="Основнойшрифтабзаца" style:family="text">
      <style:text-properties fo:color="#000000" fo:letter-spacing="-0.0041in" fo:background-color="#FFFFFF"/>
    </style:style>
    <style:style style:name="P362" style:parent-style-name="Обычный" style:family="paragraph">
      <style:paragraph-properties fo:text-align="justify" fo:text-indent="0.3937in"/>
    </style:style>
    <style:style style:name="T363" style:parent-style-name="Основнойшрифтабзаца" style:family="text">
      <style:text-properties fo:font-weight="bold" style:font-weight-asian="bold" fo:color="#000000" fo:background-color="#FFFFFF"/>
    </style:style>
    <style:style style:name="T364" style:parent-style-name="Основнойшрифтабзаца" style:family="text">
      <style:text-properties fo:color="#000000" fo:background-color="#FFFFFF"/>
    </style:style>
    <style:style style:name="T365" style:parent-style-name="Основнойшрифтабзаца" style:family="text">
      <style:text-properties fo:color="#000000" fo:background-color="#FFFFFF"/>
    </style:style>
    <style:style style:name="P36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color="#000000"/>
    </style:style>
    <style:style style:name="P36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color="#000000"/>
    </style:style>
    <style:style style:name="P36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1" style:parent-style-name="Основнойшрифтабзаца" style:family="text">
      <style:text-properties style:font-name="Times New Roman" style:font-name-complex="Times New Roman"/>
    </style:style>
    <style:style style:name="T372" style:parent-style-name="Основнойшрифтабзаца" style:family="text">
      <style:text-properties style:font-name="Times New Roman" style:font-name-complex="Times New Roman"/>
    </style:style>
    <style:style style:name="P37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5" style:parent-style-name="Основнойтекст" style:family="paragraph">
      <style:paragraph-properties fo:margin-bottom="0in" fo:text-indent="0in"/>
      <style:text-properties style:font-weight-complex="bold" fo:language="ru" fo:country="RU"/>
    </style:style>
    <style:style style:name="P37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7" style:parent-style-name="Основнойшрифтабзаца" style:family="text">
      <style:text-properties fo:font-weight="bold" style:font-weight-asian="bold" style:font-weight-complex="bold" fo:background-color="#C0C0C0"/>
    </style:style>
    <style:style style:name="T378" style:parent-style-name="Основнойшрифтабзаца" style:family="text">
      <style:text-properties fo:font-weight="bold" style:font-weight-asian="bold" fo:background-color="#C0C0C0"/>
    </style:style>
    <style:style style:name="T379" style:parent-style-name="Основнойшрифтабзаца" style:family="text">
      <style:text-properties fo:font-weight="bold" style:font-weight-asian="bold" fo:background-color="#C0C0C0"/>
    </style:style>
    <style:style style:name="T380" style:parent-style-name="Основнойшрифтабзаца" style:family="text">
      <style:text-properties fo:font-weight="bold" style:font-weight-asian="bold" fo:background-color="#C0C0C0"/>
    </style:style>
    <style:style style:name="P381" style:parent-style-name="Обычный" style:family="paragraph">
      <style:paragraph-properties fo:text-align="justify">
        <style:tab-stops>
          <style:tab-stop style:type="left" style:position="0.8402in"/>
        </style:tab-stops>
      </style:paragraph-properties>
    </style:style>
    <style:style style:name="T382" style:parent-style-name="Основнойшрифтабзаца" style:family="text">
      <style:text-properties style:font-weight-complex="bold"/>
    </style:style>
    <style:style style:name="T383" style:parent-style-name="Основнойшрифтабзаца" style:family="text">
      <style:text-properties style:font-weight-complex="bold"/>
    </style:style>
    <style:style style:name="T384" style:parent-style-name="Основнойшрифтабзаца" style:family="text">
      <style:text-properties style:font-weight-complex="bold"/>
    </style:style>
    <style:style style:name="T385" style:parent-style-name="Основнойшрифтабзаца" style:family="text">
      <style:text-properties style:font-weight-complex="bold"/>
    </style:style>
    <style:style style:name="P38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/>
    </style:style>
    <style:style style:name="T389" style:parent-style-name="Основнойшрифтабзаца" style:family="text">
      <style:text-properties fo:font-weight="bold" style:font-weight-asian="bold"/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fo:font-weight="bold" style:font-weight-asian="bold"/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weight="bold" style:font-weight-asian="bold"/>
    </style:style>
    <style:style style:name="P39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96" style:parent-style-name="Основнойшрифтабзаца" style:family="text">
      <style:text-properties fo:background-color="#FFFFFF"/>
    </style:style>
    <style:style style:name="T397" style:parent-style-name="Основнойшрифтабзаца" style:family="text">
      <style:text-properties fo:background-color="#FFFFFF"/>
    </style:style>
    <style:style style:name="P3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11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412" style:parent-style-name="Основнойшрифтабзаца" style:family="text">
      <style:text-properties style:font-name-asian="Lucida Sans Unicode" fo:font-weight="bold" style:font-weight-asian="bold" fo:color="#000000" style:letter-kerning="true" fo:background-color="#FFFFFF" style:language-asian="zh" style:country-asian="CN" style:language-complex="hi" style:country-complex="IN"/>
    </style:style>
    <style:style style:name="T413" style:parent-style-name="Основнойшрифтабзаца" style:family="text">
      <style:text-properties style:font-name-asian="Lucida Sans Unicode" fo:color="#000000" style:letter-kerning="true" fo:background-color="#FFFFFF" style:language-asian="zh" style:country-asian="CN" style:language-complex="hi" style:country-complex="IN"/>
    </style:style>
    <style:style style:name="T414" style:parent-style-name="Основнойшрифтабзаца" style:family="text">
      <style:text-properties style:font-name-asian="Lucida Sans Unicode" fo:color="#000000" style:letter-kerning="true" fo:background-color="#FFFFFF" style:language-asian="zh" style:country-asian="CN" style:language-complex="hi" style:country-complex="IN"/>
    </style:style>
    <style:style style:name="P415" style:parent-style-name="Обычный" style:family="paragraph">
      <style:paragraph-properties fo:widows="0" fo:orphans="0" fo:text-align="justify" fo:text-indent="0.3937in"/>
      <style:text-properties style:font-name-asian="Lucida Sans Unicode" fo:color="#000000" style:letter-kerning="true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16" style:parent-style-name="Обычный" style:family="paragraph">
      <style:paragraph-properties fo:widows="0" fo:orphans="0" fo:text-align="justify" fo:text-indent="0.3937in"/>
      <style:text-properties style:font-name-asian="Lucida Sans Unicode" fo:color="#000000" style:letter-kerning="true" fo:background-color="#FFFFFF" style:language-asian="zh" style:country-asian="CN" style:language-complex="hi" style:country-complex="IN"/>
    </style:style>
    <style:style style:name="P417" style:parent-style-name="Обычный" style:family="paragraph">
      <style:paragraph-properties fo:widows="0" fo:orphans="0" fo:text-align="justify" fo:text-indent="0.3937in"/>
      <style:text-properties style:font-name-asian="Lucida Sans Unicode" fo:color="#000000" style:letter-kerning="true" fo:background-color="#FFFFFF" style:language-asian="zh" style:country-asian="CN" style:language-complex="hi" style:country-complex="IN"/>
    </style:style>
    <style:style style:name="P418" style:parent-style-name="Обычный" style:family="paragraph">
      <style:paragraph-properties fo:widows="0" fo:orphans="0" fo:text-indent="0.3937in"/>
    </style:style>
    <style:style style:name="T419" style:parent-style-name="Основнойшрифтабзаца" style:family="text">
      <style:text-properties style:font-name-asian="Lucida Sans Unicode" fo:color="#000000" style:letter-kerning="true" fo:background-color="#FFFFFF" style:language-asian="zh" style:country-asian="CN" style:language-complex="hi" style:country-complex="IN"/>
    </style:style>
    <style:style style:name="T420" style:parent-style-name="Основнойшрифтабзаца" style:family="text">
      <style:text-properties style:font-name-asian="Lucida Sans Unicode" fo:color="#000000" style:letter-kerning="true" style:language-asian="zh" style:country-asian="CN" style:language-complex="hi" style:country-complex="IN"/>
    </style:style>
    <style:style style:name="P421" style:parent-style-name="Обычный" style:family="paragraph">
      <style:paragraph-properties fo:widows="0" fo:orphans="0" fo:text-align="justify" fo:text-indent="0.3937in"/>
    </style:style>
    <style:style style:name="T422" style:parent-style-name="Основнойшрифтабзаца" style:family="text">
      <style:text-properties style:font-name-asian="Lucida Sans Unicode" fo:letter-spacing="-0.0041in" style:letter-kerning="true" fo:background-color="#FFFFFF" style:language-complex="hi" style:country-complex="IN"/>
    </style:style>
    <style:style style:name="T423" style:parent-style-name="Основнойшрифтабзаца" style:family="text">
      <style:text-properties style:font-name-asian="Lucida Sans Unicode" fo:letter-spacing="-0.0041in" style:letter-kerning="true" fo:background-color="#FFFFFF" style:language-complex="hi" style:country-complex="IN"/>
    </style:style>
    <style:style style:name="T424" style:parent-style-name="Основнойшрифтабзаца" style:family="text">
      <style:text-properties style:font-name-asian="Lucida Sans Unicode" fo:letter-spacing="-0.0041in" style:letter-kerning="true" fo:background-color="#FFFFFF" style:language-complex="hi" style:country-complex="IN"/>
    </style:style>
    <style:style style:name="P425" style:parent-style-name="Обычный" style:family="paragraph">
      <style:paragraph-properties fo:widows="0" fo:orphans="0" fo:text-align="justify"/>
      <style:text-properties fo:hyphenate="false"/>
    </style:style>
    <style:style style:name="T426" style:parent-style-name="Основнойшрифтабзаца" style:family="text">
      <style:text-properties style:font-name-asian="Lucida Sans Unicode" fo:font-weight="bold" style:font-weight-asian="bold" fo:color="#000000" style:letter-kerning="true" fo:background-color="#FFFFFF" style:language-asian="zh" style:country-asian="CN" style:language-complex="hi" style:country-complex="IN"/>
    </style:style>
    <style:style style:name="T427" style:parent-style-name="Основнойшрифтабзаца" style:family="text">
      <style:text-properties style:font-name-asian="Lucida Sans Unicode" fo:color="#000000" style:letter-kerning="true" fo:background-color="#FFFFFF" style:language-asian="zh" style:country-asian="CN" style:language-complex="hi" style:country-complex="IN"/>
    </style:style>
    <style:style style:name="T428" style:parent-style-name="Основнойшрифтабзаца" style:family="text">
      <style:text-properties style:font-name-asian="Lucida Sans Unicode" fo:color="#000000" style:letter-kerning="true" fo:background-color="#FFFFFF" style:language-asian="zh" style:country-asian="CN" style:language-complex="hi" style:country-complex="IN"/>
    </style:style>
    <style:style style:name="P429" style:parent-style-name="Обычный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font-name-asian="Lucida Sans Unicode" fo:color="#000000" style:letter-kerning="true" fo:background-color="#FFFFFF" style:language-asian="zh" style:country-asian="CN" style:language-complex="hi" style:country-complex="IN" fo:hyphenate="false"/>
    </style:style>
    <style:style style:name="P430" style:parent-style-name="Обычный" style:family="paragraph">
      <style:paragraph-properties fo:widows="0" fo:orphans="0" fo:text-align="justify" fo:text-indent="0.3937in"/>
      <style:text-properties fo:hyphenate="false"/>
    </style:style>
    <style:style style:name="T431" style:parent-style-name="Основнойшрифтабзаца" style:family="text">
      <style:text-properties style:font-name-asian="Lucida Sans Unicode" fo:color="#000000" fo:letter-spacing="-0.0041in" style:letter-kerning="true" fo:background-color="#FFFFFF" style:language-complex="hi" style:country-complex="IN"/>
    </style:style>
    <style:style style:name="P432" style:parent-style-name="Обычный" style:family="paragraph">
      <style:paragraph-properties fo:widows="0" fo:orphans="0" fo:text-align="justify" fo:text-indent="0.3937in"/>
      <style:text-properties fo:hyphenate="false"/>
    </style:style>
    <style:style style:name="T433" style:parent-style-name="Основнойшрифтабзаца" style:family="text">
      <style:text-properties style:font-name-asian="Lucida Sans Unicode" fo:font-weight="bold" style:font-weight-asian="bold" fo:color="#000000" style:letter-kerning="true" fo:background-color="#FFFFFF" style:language-asian="zh" style:country-asian="CN" style:language-complex="hi" style:country-complex="IN"/>
    </style:style>
    <style:style style:name="T434" style:parent-style-name="Основнойшрифтабзаца" style:family="text">
      <style:text-properties style:font-name-asian="Lucida Sans Unicode" fo:color="#000000" style:letter-kerning="true" fo:background-color="#FFFFFF" style:language-asian="zh" style:country-asian="CN" style:language-complex="hi" style:country-complex="IN"/>
    </style:style>
    <style:style style:name="T435" style:parent-style-name="Основнойшрифтабзаца" style:family="text">
      <style:text-properties style:font-name-asian="Lucida Sans Unicode" fo:color="#000000" style:letter-kerning="true" fo:background-color="#FFFFFF" style:language-asian="zh" style:country-asian="CN" style:language-complex="hi" style:country-complex="IN"/>
    </style:style>
    <style:style style:name="P436" style:parent-style-name="Обычный" style:family="paragraph">
      <style:paragraph-properties fo:widows="0" fo:orphans="0" fo:text-align="justify" fo:margin-right="0.0145in" fo:text-indent="0.3937in"/>
      <style:text-properties style:font-name-asian="Lucida Sans Unicode" fo:color="#000000" style:letter-kerning="true" style:language-asian="zh" style:country-asian="CN" style:language-complex="hi" style:country-complex="IN"/>
    </style:style>
    <style:style style:name="P437" style:parent-style-name="Обычный" style:family="paragraph">
      <style:paragraph-properties fo:widows="0" fo:orphans="0" fo:text-align="justify" fo:margin-right="0.0145in" fo:text-indent="0.3937in"/>
      <style:text-properties style:font-name-asian="Lucida Sans Unicode" fo:color="#000000" style:letter-kerning="true" style:language-asian="zh" style:country-asian="CN" style:language-complex="hi" style:country-complex="IN"/>
    </style:style>
    <style:style style:name="P438" style:parent-style-name="Обычный" style:family="paragraph">
      <style:paragraph-properties fo:widows="0" fo:orphans="0" text:number-lines="false" fo:text-align="justify" fo:text-indent="0.3937in">
        <style:tab-stops>
          <style:tab-stop style:type="left" style:position="0.3958in"/>
        </style:tab-stops>
      </style:paragraph-properties>
      <style:text-properties fo:hyphenate="false"/>
    </style:style>
    <style:style style:name="T439" style:parent-style-name="Основнойшрифтабзаца" style:family="text">
      <style:text-properties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440" style:parent-style-name="Основнойшрифтабзаца" style:family="text">
      <style:text-properties style:font-name-asian="Lucida Sans Unicode" style:letter-kerning="true" style:language-asian="zh" style:country-asian="CN" style:language-complex="hi" style:country-complex="IN"/>
    </style:style>
    <style:style style:name="P441" style:parent-style-name="Обычный" style:family="paragraph">
      <style:paragraph-properties fo:widows="0" fo:orphans="0" text:number-lines="false" fo:text-align="justify" fo:text-indent="0.3937in">
        <style:tab-stops>
          <style:tab-stop style:type="left" style:position="0.3958in"/>
        </style:tab-stops>
      </style:paragraph-properties>
      <style:text-properties style:font-name-asian="Lucida Sans Unicode" style:letter-kerning="true" style:language-asian="zh" style:country-asian="CN" style:language-complex="hi" style:country-complex="IN" fo:hyphenate="false"/>
    </style:style>
    <style:style style:name="P44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3" style:parent-style-name="Основнойшрифтабзаца" style:family="text">
      <style:text-properties style:font-name-asian="Lucida Sans Unicode" style:letter-kerning="true" style:language-asian="zh" style:country-asian="CN" style:language-complex="hi" style:country-complex="IN"/>
    </style:style>
    <style:style style:name="T444" style:parent-style-name="Основнойшрифтабзаца" style:family="text">
      <style:text-properties style:font-name-asian="Lucida Sans Unicode" style:letter-kerning="true" style:language-asian="zh" style:country-asian="CN" style:language-complex="hi" style:country-complex="IN"/>
    </style:style>
    <style:style style:name="T445" style:parent-style-name="Основнойшрифтабзаца" style:family="text">
      <style:text-properties style:font-name-asian="Lucida Sans Unicode" style:letter-kerning="true" style:language-asian="zh" style:country-asian="CN" style:language-complex="hi" style:country-complex="IN"/>
    </style:style>
    <style:style style:name="P446" style:parent-style-name="Основнойтекст" style:family="paragraph">
      <style:paragraph-properties fo:margin-bottom="0in" fo:text-indent="0in"/>
      <style:text-properties style:font-weight-complex="bold" fo:language="ru" fo:country="RU"/>
    </style:style>
    <style:style style:name="P447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8" style:parent-style-name="Обычный" style:family="paragraph">
      <style:paragraph-properties style:text-autospace="none" fo:text-align="justify"/>
    </style:style>
    <style:style style:name="T449" style:parent-style-name="Основнойшрифтабзаца" style:family="text">
      <style:text-properties style:font-style-complex="italic"/>
    </style:style>
    <style:style style:name="T450" style:parent-style-name="Основнойшрифтабзаца" style:family="text">
      <style:text-properties fo:font-weight="bold" style:font-weight-asian="bold" style:font-style-complex="italic"/>
    </style:style>
    <style:style style:name="T451" style:parent-style-name="Основнойшрифтабзаца" style:family="text">
      <style:text-properties style:font-style-complex="italic"/>
    </style:style>
    <style:style style:name="P45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olumn454" style:family="table-column">
      <style:table-column-properties style:column-width="0.3937in" style:use-optimal-column-width="false"/>
    </style:style>
    <style:style style:name="TableColumn455" style:family="table-column">
      <style:table-column-properties style:column-width="3.6222in" style:use-optimal-column-width="false"/>
    </style:style>
    <style:style style:name="TableColumn456" style:family="table-column">
      <style:table-column-properties style:column-width="1.0826in" style:use-optimal-column-width="false"/>
    </style:style>
    <style:style style:name="TableColumn457" style:family="table-column">
      <style:table-column-properties style:column-width="1.1812in" style:use-optimal-column-width="false"/>
    </style:style>
    <style:style style:name="Table453" style:family="table">
      <style:table-properties style:width="6.2798in" fo:margin-left="0in" table: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P52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52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P52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53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56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58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5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00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01" style:parent-style-name="Обычный" style:family="paragraph">
      <style:paragraph-properties fo:break-before="page" style:text-autospace="none" fo:text-align="end"/>
    </style:style>
    <style:style style:name="T602" style:parent-style-name="Основнойшрифтабзаца" style:family="text">
      <style:text-properties style:font-weight-complex="bold"/>
    </style:style>
    <style:style style:name="T603" style:parent-style-name="Основнойшрифтабзаца" style:family="text">
      <style:text-properties style:font-weight-complex="bold"/>
    </style:style>
    <style:style style:name="P604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605" style:parent-style-name="Заголовок1" style:family="paragraph">
      <style:paragraph-properties fo:text-align="justify" fo:margin-left="3.4458in">
        <style:tab-stops/>
      </style:paragraph-properties>
    </style:style>
    <style:style style:name="P606" style:parent-style-name="Обычный" style:family="paragraph">
      <style:paragraph-properties fo:text-align="center"/>
      <style:text-properties fo:font-weight="bold" style:font-weight-asian="bold"/>
    </style:style>
    <style:style style:name="P607" style:parent-style-name="Обычный" style:family="paragraph">
      <style:paragraph-properties fo:text-align="center"/>
      <style:text-properties fo:font-weight="bold" style:font-weight-asian="bold"/>
    </style:style>
    <style:style style:name="P608" style:parent-style-name="Обычный" style:family="paragraph">
      <style:paragraph-properties fo:margin-right="-0.0159in" fo:text-indent="-0.2958in"/>
    </style:style>
    <style:style style:name="P609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10" style:parent-style-name="Обычный" style:family="paragraph">
      <style:paragraph-properties fo:margin-left="-0.2958in" fo:margin-right="-0.0159in">
        <style:tab-stops/>
      </style:paragraph-properties>
    </style:style>
    <style:style style:name="P611" style:parent-style-name="Обычный" style:family="paragraph">
      <style:paragraph-properties fo:margin-left="-0.2958in" fo:margin-right="-0.0159in">
        <style:tab-stops/>
      </style:paragraph-properties>
    </style:style>
    <style:style style:name="P61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613" style:parent-style-name="Основнойшрифтабзаца" style:family="text">
      <style:text-properties fo:font-size="11pt" style:font-size-asian="11pt" style:font-size-complex="11pt"/>
    </style:style>
    <style:style style:name="P61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1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1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17" style:parent-style-name="Обычный" style:family="paragraph">
      <style:paragraph-properties fo:margin-left="-0.2958in" fo:margin-right="-0.0159in">
        <style:tab-stops/>
      </style:paragraph-properties>
    </style:style>
    <style:style style:name="P61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19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620" style:parent-style-name="Обычный" style:family="paragraph">
      <style:paragraph-properties fo:text-align="justify" fo:margin-left="-0.2958in">
        <style:tab-stops/>
      </style:paragraph-properties>
    </style:style>
    <style:style style:name="T621" style:parent-style-name="Основнойшрифтабзаца" style:family="text">
      <style:text-properties fo:font-weight="bold" style:font-weight-asian="bold" fo:font-style="italic" style:font-style-asian="italic"/>
    </style:style>
    <style:style style:name="T622" style:parent-style-name="Основнойшрифтабзаца" style:family="text">
      <style:text-properties fo:font-weight="bold" style:font-weight-asian="bold" fo:font-style="italic" style:font-style-asian="italic"/>
    </style:style>
    <style:style style:name="T623" style:parent-style-name="Основнойшрифтабзаца" style:family="text">
      <style:text-properties fo:font-weight="bold" style:font-weight-asian="bold" fo:font-style="italic" style:font-style-asian="italic"/>
    </style:style>
    <style:style style:name="T624" style:parent-style-name="Основнойшрифтабзаца" style:family="text">
      <style:text-properties fo:font-weight="bold" style:font-weight-asian="bold" fo:font-style="italic" style:font-style-asian="italic"/>
    </style:style>
    <style:style style:name="T625" style:parent-style-name="Основнойшрифтабзаца" style:family="text">
      <style:text-properties fo:font-weight="bold" style:font-weight-asian="bold" fo:font-style="italic" style:font-style-asian="italic"/>
    </style:style>
    <style:style style:name="T626" style:parent-style-name="Основнойшрифтабзаца" style:family="text">
      <style:text-properties fo:font-weight="bold" style:font-weight-asian="bold" fo:font-style="italic" style:font-style-asian="italic"/>
    </style:style>
    <style:style style:name="P627" style:parent-style-name="Обычный" style:family="paragraph">
      <style:paragraph-properties fo:text-align="center" fo:margin-left="-0.3937in">
        <style:tab-stops/>
      </style:paragraph-properties>
    </style:style>
    <style:style style:name="T6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629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6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32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633" style:parent-style-name="Обычный" style:family="paragraph">
      <style:paragraph-properties fo:text-align="justify" fo:margin-left="-0.2958in">
        <style:tab-stops/>
      </style:paragraph-properties>
    </style:style>
    <style:style style:name="P634" style:parent-style-name="Обычный" style:family="paragraph">
      <style:paragraph-properties fo:text-align="justify" fo:margin-left="-0.2958in">
        <style:tab-stops/>
      </style:paragraph-properties>
    </style:style>
    <style:style style:name="T635" style:parent-style-name="Гиперссылка" style:family="text">
      <style:text-properties fo:language="en" fo:country="US"/>
    </style:style>
    <style:style style:name="T636" style:parent-style-name="Гиперссылка" style:family="text">
      <style:text-properties fo:language="en" fo:country="US"/>
    </style:style>
    <style:style style:name="T637" style:parent-style-name="Гиперссылка" style:family="text">
      <style:text-properties fo:language="en" fo:country="US"/>
    </style:style>
    <style:style style:name="T638" style:parent-style-name="Гиперссылка" style:family="text">
      <style:text-properties fo:language="en" fo:country="US"/>
    </style:style>
    <style:style style:name="P639" style:parent-style-name="Обычный" style:family="paragraph">
      <style:paragraph-properties fo:text-align="justify" fo:margin-left="-0.2958in">
        <style:tab-stops/>
      </style:paragraph-properties>
    </style:style>
    <style:style style:name="P640" style:parent-style-name="Обычный" style:family="paragraph">
      <style:paragraph-properties fo:text-align="justify" fo:margin-left="-0.2958in">
        <style:tab-stops/>
      </style:paragraph-properties>
    </style:style>
    <style:style style:name="P641" style:parent-style-name="Обычный" style:family="paragraph">
      <style:paragraph-properties fo:text-align="justify" fo:margin-left="-0.3937in">
        <style:tab-stops/>
      </style:paragraph-properties>
    </style:style>
    <style:style style:name="P64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4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7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ИЗВЕЩЕНИЕ</text:span><text:span text:style-name="T23"><text:s/></text:span><text:span text:style-name="T24">О ПРОВЕДЕНИИ</text:span><text:span text:style-name="T25"><text:s/></text:span><text:span text:style-name="T26">ЭЛЕКТРОННОГО АУКЦИОНА<text:s/></text:span></text:p>
      <text:p text:style-name="P27"><text:span text:style-name="T28">ПО ПРОДАЖЕ ЗЕМЕЛЬНЫХ УЧАСТКОВ</text:span><text:span text:style-name="T29"><text:s/>ДЛЯ ИНДИВИДУАЛЬНОГО<text:s/></text:span><text:span text:style-name="T30">ЖИЛИЩНОГО СТРОИТЕЛЬСТВА</text:span></text:p>
      <text:p text:style-name="P31"/>
      <text:p text:style-name="P32"><text:span text:style-name="T33">Лот № 1. З</text:span><text:span text:style-name="T34">емельный участок для индивидуального жилищного строительства по адресу: Российская Федерация, Томская область, город Томск, поселок Светлый, улица Лучистая, 24/3<text:s/></text:span></text:p>
      <text:p text:style-name="P35"><text:span text:style-name="T36">Лот № 2. З</text:span><text:span text:style-name="T37">емельный участок для индивидуального жилищного строительства по адресу: Российская Федерация, Томская область, Город Томск, пос. Светлый, ул. Лучистая, 30/3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Дата начала приема<text:s/>документов:<text:s/><text:tab/><text:span text:style-name="T46"><text:tab/></text:span><text:span text:style-name="T47"><text:tab/></text:span><text:span text:style-name="T48">25</text:span><text:span text:style-name="T49"><text:s/></text:span><text:span text:style-name="T50">марта</text:span><text:s/>20<text:span text:style-name="T51">23</text:span><text:s/>г.</text:p>
      <text:p text:style-name="P52">Дата окончания приема документов:<text:s/><text:tab/><text:span text:style-name="T53"><text:tab/></text:span><text:span text:style-name="T54">2</text:span><text:span text:style-name="T55">3</text:span><text:span text:style-name="T56"><text:s/>апреля</text:span><text:s/>20<text:span text:style-name="T57">23</text:span><text:s/>г.</text:p>
      <text:p text:style-name="P58">Дата<text:s/><text:span text:style-name="T59">рассмотрения заявок</text:span>:<text:tab/><text:tab/><text:tab/><text:tab/><text:span text:style-name="T60">2</text:span><text:span text:style-name="T61">4</text:span><text:span text:style-name="T62"><text:s/></text:span><text:span text:style-name="T63">апреля</text:span><text:s/>20<text:span text:style-name="T64">23</text:span><text:s/>г.</text:p>
      <text:p text:style-name="P65">Дата аукциона:<text:tab/><text:span text:style-name="T66"><text:tab/></text:span><text:span text:style-name="T67"><text:tab/></text:span><text:span text:style-name="T68"><text:tab/></text:span><text:span text:style-name="T69"><text:tab/></text:span><text:span text:style-name="T70">2</text:span><text:span text:style-name="T71">6</text:span><text:span text:style-name="T72"><text:s/></text:span><text:span text:style-name="T73">апреля</text:span><text:s/>20<text:span text:style-name="T74">23</text:span><text:s/>г.<text:span text:style-name="T75"><text:s/></text:span></text:p>
      <text:p text:style-name="Обычный"/>
      <text:p text:style-name="P76">Место проведения<text:s/>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text:s/></text:p>
      <text:p text:style-name="P77"/>
      <text:p text:style-name="Обычный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Указанное в настоящем информационном сообщении время – московское</text:p>
      <text:p text:style-name="P86">Томск, 2023<text:s/>год</text:p>
      <text:p text:style-name="P87"/>
      <text:soft-page-break/>
      <text:list text:style-name="LFO26" text:continue-numbering="true">
        <text:list-item>
          <text:p text:style-name="P88"><text:span text:style-name="T89">Организатор аукциона (Продавец):</text:span><text:span text:style-name="T90"><text:s/></text:span>Департамент управления муниципальной собственностью администрации Города Томска.</text:p>
        </text:list-item>
        <text:list-item>
          <text:p text:style-name="P91"><text:span text:style-name="T92">Порядок</text:span><text:span text:style-name="T93"><text:s/></text:span><text:span text:style-name="T94">проведения аукциона</text:span><text:span text:style-name="T95">:<text:s/></text:span><text:span text:style-name="T96">аукцион<text:s/></text:span><text:span text:style-name="T97">проводится<text:s/></text:span><text:span text:style-name="T98">в электронной форме<text:s/></text:span><text:span text:style-name="T99">в порядке, установленном ст</text:span><text:span text:style-name="T100">атьями<text:s/></text:span><text:span text:style-name="T101">39.11</text:span><text:span text:style-name="T102"><text:s/>-<text:s/></text:span><text:span text:style-name="T103">39.13</text:span><text:span text:style-name="T104"><text:s/>Земельного кодекса Российской Федерации</text:span><text:span text:style-name="T105">.</text:span></text:p>
        </text:list-item>
        <text:list-item>
          <text:p text:style-name="P106"><text:span text:style-name="T107">Оператор универсальной<text:s/></text:span><text:span text:style-name="T108">торговой платформы<text:s/></text:span><text:span text:style-name="T109">(</text:span><text:span text:style-name="T110">далее - Оператор,<text:s/></text:span><text:span text:style-name="T111">О</text:span><text:span text:style-name="T112">ператор электронной площадки</text:span><text:span text:style-name="T113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14">Адрес: 127055, г. Москва, ул. Новослободская, д.24, стр.2.</text:p>
      <text:p text:style-name="P115">Место нахождения:119435,г. Москва, Большой Саввинский переулок, д .12, стр.9.</text:p>
      <text:p text:style-name="P116">Адрес сайта:<text:s/><text:a xlink:href="http://utp.sberbank-ast.ru" office:target-frame-name="_top" xlink:show="replace"><text:span text:style-name="T117">http://utp.sberbank-ast.ru</text:span></text:a>.</text:p>
      <text:p text:style-name="P118">Адрес электронной почты:<text:s/><text:span text:style-name="T119">info</text:span>@<text:a xlink:href="http://utp.sberbank-ast.ru" office:target-frame-name="_top" xlink:show="replace"><text:span text:style-name="T120">utp.sberbank-ast.ru</text:span></text:a></text:p>
      <text:p text:style-name="P121">Тел.: +7(495)787-29-97,<text:s/>+7(495)787-29-99,<text:s/>8(800) 302-29-99.</text:p>
      <text:list text:style-name="LFO26" text:continue-numbering="true">
        <text:list-item>
          <text:p text:style-name="P122"><text:span text:style-name="T123">Место<text:s/></text:span><text:span text:style-name="T124">приема</text:span><text:span text:style-name="T125"><text:s/>документов</text:span><text:span text:style-name="T126"><text:s/>и<text:s/></text:span><text:span text:style-name="T127">проведения электронного аукциона</text:span><text:span text:style-name="T128">:<text:s/></text:span><text:span text:style-name="T129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30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31"><text:s/></text:span>разделе «Информация по ТС».<text:s/></text:p>
        </text:list-item>
        <text:list-item>
          <text:p text:style-name="P132"><text:span text:style-name="T133">Сроки, время подачи документов и проведения электронного аукциона</text:span><text:span text:style-name="T134">:</text:span></text:p>
        </text:list-item>
      </text:list>
      <text:p text:style-name="P135">Начало приема документов –<text:s/>25.03.2023 в 06:00. <text:s text:c="2"/></text:p>
      <text:p text:style-name="P136"><text:span text:style-name="T137">Окончание приема документов –<text:s/></text:span><text:span text:style-name="T138">2</text:span><text:span text:style-name="T139">3</text:span><text:span text:style-name="T140">.04.2023 в 19:59.</text:span></text:p>
      <text:p text:style-name="P141">Дата<text:s/><text:span text:style-name="T142">рассмотрения заявок –<text:s/></text:span><text:span text:style-name="T143">2</text:span><text:span text:style-name="T144">4</text:span><text:span text:style-name="T145">.04.2023.</text:span></text:p>
      <text:p text:style-name="P146">Проведение аукциона –<text:s/>26.04.2023 в 10.00.</text:p>
      <text:p text:style-name="P147">6. Регистрация пользователей</text:p>
      <text:p text:style-name="P148"><text:span text:style-name="T149">Для обеспечения доступа к участию в электронном аукционе претендентам необходимо<text:s/></text:span><text:span text:style-name="T150">пройти процедуру регистрации на<text:s/></text:span><text:span text:style-name="T151">универсальной торговой платформе (далее – УТП)</text:span><text:span text:style-name="T152">.</text:span><text:s/>Регистрация на<text:s/>УТП<text:s/>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53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54"><text:span text:style-name="T155">П</text:span><text:span text:style-name="T156">орядок приема заявок.</text:span></text:p>
        </text:list-item>
      </text:list>
      <text:p text:style-name="P157">Подача заявок осуществляется в электронной форме круглосуточно.</text:p>
      <text:p text:style-name="P158">Для участия в аукционе заявители представляют в установленный в извещении о проведении аукциона срок следующие<text:s/>документы:</text:p>
      <text:list text:style-name="LFO30" text:continue-numbering="true">
        <text:list-item>
          <text:p text:style-name="P159"><text:span text:style-name="T160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1"><text:s/></text:span></text:p>
        </text:list-item>
      </text:list>
      <text:p text:style-name="P162">2) копии всех листов документа, удостоверяющего личность (для граждан);</text:p>
      <text:p text:style-name="P163">3) надлежащим образом<text:s/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64"><text:span text:style-name="T165">4) документы,<text:s/></text:span><text:span text:style-name="T166">подтверждающие внесение задатка</text:span><text:span text:style-name="T167">;</text:span></text:p>
      <text:p text:style-name="P168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69">Заявка на участие в электронном аукционе направляется оператору электронной площадки в форме электронного документа с<text:s/>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<text:s/>а также прилагаемые к ней документы подписываются усиленной квалифицированной электронной подписью заявителя.</text:p>
      <text:p text:style-name="P170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1"><text:span text:style-name="T172">В отношении каждого лота о</text:span><text:span text:style-name="T173">дин заявитель вправе подать только одну заявку на участие в аукционе.</text:span></text:p>
      <text:p text:style-name="P174"><text:span text:style-name="T175">Заявка не принимается оператором электронной площадки</text:span><text:span text:style-name="T176"><text:s/>в случаях:<text:s/></text:span>подачи претендентом второй заявки на участие в отношении одного и того же лота при условии, что поданная ранее заявка таким<text:s/>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77">Заявитель имеет право отозвать<text:s/>заявку<text:s/>до<text:s/>дня рассмотрения заявок, уведомив об этом в<text:s/>письменной форме организатора аукциона.</text:p>
      <text:p text:style-name="P178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79">Порядок внесения и возврата задатка.<text:s/></text:p>
        </text:list-item>
      </text:list>
      <text:list text:style-name="LFO32" text:continue-numbering="true">
        <text:list-item>
          <text:p text:style-name="P180">Задаток для участия в аукционе<text:s/>вносится<text:s/>на расчетный счет претендента, открытый на<text:s/>электронной площадке.<text:s/></text:p>
        </text:list-item>
      </text:list>
      <text:p text:style-name="P181"><text:span text:style-name="T182">Реквизиты счета для перечисления задатка</text:span><text:span text:style-name="T183">:</text:span></text:p>
      <text:p text:style-name="P184">Получатель:<text:s/>АО "Сбербанк-АСТ"</text:p>
      <text:p text:style-name="P185">ИНН/КПП<text:s/>7707308480/770401001</text:p>
      <text:p text:style-name="P186">Наименование банка получателя:<text:s/>ПАО "СБЕРБАНК РОССИИ" Г. МОСКВА</text:p>
      <text:p text:style-name="P187">БИК<text:s/>044525225</text:p>
      <text:p text:style-name="P188">Расчетный счет (казначейский счет):<text:s/>40702810300020038047</text:p>
      <text:p text:style-name="P189">Корреспондентский счет (ЕКС):<text:s/>30101810400000000225</text:p>
      <text:p text:style-name="P190">Назначение платежа:<text:s/>Перечисление денежных средств в<text:s/>качестве задатка (депозита) (ИНН плательщика), НДС не облагается.</text:p>
      <text:p text:style-name="P191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92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193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4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95">Лицам, перечислившим задаток для участия в торгах, денежные средства<text:s/>возвращаются в следующем порядке:<text:s/></text:p>
        </text:list-item>
      </text:list>
      <text:p text:style-name="P196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97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98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199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0">Задаток, внесенный победителем (единственным участником), засчитывается в счет оплаты по договору.</text:p>
      <text:p text:style-name="P201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02">9.<text:s/><text:tab/>Порядок рассмотрения заявок.</text:p>
      <text:p text:style-name="P203">Заявитель не допускается к участию<text:s/>в аукционе в следующих случаях:</text:p>
      <text:p text:style-name="P204">1) непредставление необходимых для участия в аукционе документов или представление недостоверных сведений;</text:p>
      <text:p text:style-name="P205">2) непоступление задатка на дату рассмотрения заявок;</text:p>
      <text:p text:style-name="P206">3) подача заявки на участие в аукционе лицом, которое в соответствии с<text:s/>Земельным<text:s/>Кодексом и другими федеральными законами не имеет права быть участником конкретного аукциона, покупателем земельного участка;</text:p>
      <text:p text:style-name="P207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08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09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0"><text:span text:style-name="T211">10</text:span><text:span text:style-name="T212">.</text:span><text:s/><text:span text:style-name="T213"><text:tab/></text:span><text:span text:style-name="T214">Порядок проведения<text:s/></text:span><text:span text:style-name="T215">электронного<text:s/></text:span><text:span text:style-name="T216">аукциона</text:span>.<text:s/></text:p>
      <text:p text:style-name="P217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8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9">в результате рассмотрения заявок на участие в торгах все заявки отклонены;<text:s/></text:p>
            </text:list-item>
            <text:list-item>
              <text:p text:style-name="P220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1">торги (лоты) отменены Организатором процедуры;<text:s/></text:p>
            </text:list-item>
            <text:list-item>
              <text:p text:style-name="P222">этап подачи предложений о цене по торгам (лоту) приостановлен.<text:s/></text:p>
            </text:list-item>
          </text:list>
        </text:list-item>
      </text:list>
      <text:p text:style-name="P223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24">Предложением о цене признается подписанное ЭП Участника<text:s/>аукциона<text:s/>ценовое предложение.</text:p>
      <text:p text:style-name="P225">Предложения о цене предмета аукциона<text:s/>подаются участниками аукциона<text:s/>в соответствии со следующими требованиями:</text:p>
      <text:p text:style-name="P226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27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<text:s/>участником аукциона.</text:p>
      <text:p text:style-name="P228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9"><text:span text:style-name="T230">11</text:span><text:span text:style-name="T231">.</text:span><text:s/><text:span text:style-name="T232"><text:tab/></text:span><text:span text:style-name="T233">Порядок<text:s/></text:span><text:span text:style-name="T234">определения победителя электронного<text:s/></text:span><text:span text:style-name="T235">аукциона</text:span>.<text:s/></text:p>
      <text:p text:style-name="P236">Победителем аукциона признается участник аукциона, предложивший наибольшую цену за земельный участок.</text:p>
      <text:p text:style-name="P237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<text:s/>электронной площадки, дата, время начала и окончания электронного аукциона, начальная<text:s/>цена предмета аукциона в день проведения электронного аукциона, все максимальные<text:s/>предложения каждого участника о цене предмета аукциона. На основании данного протокола<text:s/>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<text:s/>сайте.</text:p>
      <text:p text:style-name="P238"><text:span text:style-name="T239">1</text:span><text:span text:style-name="T240">2</text:span><text:span text:style-name="T241">.</text:span><text:span text:style-name="T242"><text:tab/></text:span><text:span text:style-name="T243">Срок</text:span><text:span text:style-name="T244">и и порядок</text:span><text:span text:style-name="T245"><text:s/>з</text:span><text:span text:style-name="T246">аключения</text:span><text:span text:style-name="T247"><text:s/>договора</text:span><text:span text:style-name="T248"><text:s/>купли-продажи</text:span><text:span text:style-name="T249">.</text:span><text:span text:style-name="T250"><text:s/></text:span></text:p>
      <text:p text:style-name="P251">По результатам<text:s/>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52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<text:s/>о результатах<text:s/>электронного аукциона на официальном сайте. В течение пяти дней со дня истечения<text:s/>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53">(приложение к извещению</text:span><text:span text:style-name="T254">).</text:span></text:p>
      <text:p text:style-name="P255"><text:span text:style-name="T256">Договор купли-продажи</text:span><text:span text:style-name="T257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58">Если договор купли-продажи земельного участка в<text:s/>течение тридцати дней со дня<text:s/>направления победителю<text:span text:style-name="T259"><text:s/>(единственному участнику)</text:span><text:s/>аукциона проекта<text:s/>договора<text:s/>не был им<text:s/>подписан,<text:s/><text:span text:style-name="T260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61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62"><text:span text:style-name="T263">1</text:span><text:span text:style-name="T264">3</text:span><text:span text:style-name="T265">.</text:span><text:span text:style-name="T266"><text:tab/></text:span><text:span text:style-name="T267">С</text:span><text:span text:style-name="T268">роки оплаты</text:span><text:span text:style-name="T269">: в течение трех месяцев с момента подписания договора</text:span><text:span text:style-name="T270"><text:s/>купли-продажи в соответствии с условиями договора</text:span><text:span text:style-name="T271">.</text:span></text:p>
      <text:p text:style-name="P272">14.<text:s/><text:tab/>Порядок<text:s/>ознакомления с документами и информацией о земельных участках.</text:p>
      <text:p text:style-name="P273">И<text:span text:style-name="T274">звещение</text:span><text:span text:style-name="T275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76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77">Дополнительную информацию о земельных участках можно получить по адресу: пр. Ленина, 73, каб.<text:s/>403, тел.<text:s/>(3822)<text:s/>905-357, 906-051.<text:s/></text:p>
      <text:p text:style-name="P278">Справки по организации торгов:<text:s/>пер. Плеханова, 4, тел.<text:s/>(3822)<text:s/>525-100, 525-125.</text:p>
      <text:p text:style-name="P279">Справки по работе на электронной площадке:<text:s/><text:span text:style-name="T280">+7(495)787-29-97,+7(495)787-29-99, <text:s/>8(800) 302-29-99</text:span>,<text:s/><text:span text:style-name="T281">info</text:span>@<text:a xlink:href="http://utp.sberbank-ast.ru" office:target-frame-name="_top" xlink:show="replace">utp.sberbank-ast.ru</text:a>; property@sberbank-ast.ru.</text:p>
      <text:p text:style-name="P282">Справки по работе на<text:s/>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83">Справки по<text:s/>договору<text:s/>купли-продажи:<text:s/>пер. Плеханова, 4, каб. 105, тел.<text:s/>(3822)<text:s/>525-070, 525-072, 525-073, 525-074.</text:p>
      <text:p text:style-name="P284"/>
      <text:p text:style-name="P285"><text:span text:style-name="T286">1</text:span><text:span text:style-name="T287">4</text:span><text:span text:style-name="T288">.<text:s/></text:span><text:span text:style-name="T289">Предмет</text:span><text:span text:style-name="T290">ы</text:span><text:span text:style-name="T291"><text:s/></text:span><text:span text:style-name="T292">аукциона:</text:span><text:span text:style-name="T293"><text:s/></text:span></text:p>
      <text:p text:style-name="P294"/>
      <text:p text:style-name="P295"><text:span text:style-name="T296">Лот № 1</text:span><text:span text:style-name="T297">. З</text:span><text:span text:style-name="T298">емельный участок для индивидуального жилищного строительства по адресу: Российск</text:span><text:span text:style-name="T299">ая Федерация, Томская область, г</text:span><text:span text:style-name="T300">ород Томск,<text:s/></text:span><text:span text:style-name="T301">поселок Светлый</text:span><text:span text:style-name="T302">,<text:s/></text:span></text:p>
      <text:p text:style-name="P303"><text:span text:style-name="T304">улица<text:s/></text:span><text:span text:style-name="T305">Лучистая, 24/3</text:span><text:span text:style-name="T306"><text:s/></text:span></text:p>
      <text:p text:style-name="P307"><text:span text:style-name="T30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09">№</text:span><text:span text:style-name="T310"><text:s/>204 от 22.03.2023.</text:span></text:p>
      <text:p text:style-name="P311">2.<text:span text:style-name="T312"><text:s/>Начальная цена:</text:span><text:s/><text:span text:style-name="T313">407 800</text:span><text:s/><text:span text:style-name="T314">руб. Шаг аукциона:<text:s/></text:span><text:span text:style-name="T315">12</text:span><text:span text:style-name="T316"><text:s/>000 руб. Размер задатка:<text:s/></text:span><text:span text:style-name="T317">82</text:span><text:span text:style-name="T318"><text:s/>000 руб.</text:span></text:p>
      <text:p text:style-name="P319">3. Характеристика земельного участка:</text:p>
      <text:list text:style-name="LFO20" text:continue-numbering="true">
        <text:list-item>
          <text:p text:style-name="P320">кадастровый номе<text:span text:style-name="T321">р:<text:s/></text:span>70:14:0000000:3143<text:span text:style-name="T322">;<text:s/></text:span>площадь:<text:s/>798<text:s/>кв.м;</text:p>
        </text:list-item>
        <text:list-item>
          <text:p text:style-name="P323">категория земель: земли населенных пунктов;</text:p>
        </text:list-item>
        <text:list-item>
          <text:p text:style-name="P324">форма собственности земельного участка: государственная собственность не разграничена;</text:p>
        </text:list-item>
        <text:list-item>
          <text:p text:style-name="P325">вид права – собственность;</text:p>
        </text:list-item>
        <text:list-item>
          <text:p text:style-name="P326">вид разрешенного использования: для индивидуального жилищного строительства;</text:p>
        </text:list-item>
        <text:list-item>
          <text:p text:style-name="P327">рельеф:<text:s/>ровный;</text:p>
        </text:list-item>
        <text:list-item>
          <text:p text:style-name="P328">наличие заболоченности: отсутствует;</text:p>
        </text:list-item>
        <text:list-item>
          <text:p text:style-name="P329">наличие насаждений: имеются;</text:p>
        </text:list-item>
        <text:list-item>
          <text:p text:style-name="P330">форма участка:<text:s/>четырехугольная;</text:p>
        </text:list-item>
        <text:list-item>
          <text:p text:style-name="P331">цель предоставления: строительство;</text:p>
        </text:list-item>
      </text:list>
      <text:list text:style-name="LFO3" text:continue-numbering="true">
        <text:list-item>
          <text:p text:style-name="P332">ограничения: отсутствуют;</text:p>
        </text:list-item>
        <text:list-item>
          <text:p text:style-name="P333">обременения:<text:s/>территория полностью заросла травой, деревьями и кустарниками;</text:p>
        </text:list-item>
        <text:list-item>
          <text:p text:style-name="P334">градостроительный регламент:<text:s/>земельный<text:s/>участок расположен<text:s/>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335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36"><text:span text:style-name="T337">-<text:s/></text:span><text:span text:style-name="T338">Водоснабжение и водоотведение</text:span><text:span text:style-name="T339">: информац</text:span><text:span text:style-name="T340">ия о ТУ ООО «Томскводоканал» № 495</text:span><text:span text:style-name="T341"><text:s/>от<text:s/></text:span><text:span text:style-name="T342">08.09.2022 г.</text:span></text:p>
      <text:p text:style-name="P343">Возможные точки подключения:</text:p>
      <text:p text:style-name="P344">-водоснабжение: подключение к водопроводной линии 2Д400мм в районе Кузовлевского тракта;</text:p>
      <text:p text:style-name="P345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346"><text:span text:style-name="T347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348">м3/час (1,000 м3/сут).</text:span></text:p>
      <text:soft-page-break/>
      <text:p text:style-name="P349"><text:span text:style-name="T350">Срок, в течение которого правообладатель земельного участка может обратиться в ООО «Томскводоканал», в целях заключения договора о подключении (технологическом присоединении): 08 сентября 2023 г.</text:span></text:p>
      <text:p text:style-name="P351"><text:span text:style-name="T352"><text:s text:c="10"/>- Теплоснабжение</text:span><text:span text:style-name="T353">: письмо АО "ТомскРТС" №<text:s/></text:span><text:span text:style-name="T354">973</text:span><text:span text:style-name="T355">/</text:span><text:span text:style-name="T356">ТРТС/ПС/1732 от 05.09</text:span><text:span text:style-name="T357">.202</text:span><text:span text:style-name="T358">2.</text:span></text:p>
      <text:p text:style-name="P359">Подключение к сетям централизованного теплоснабжения не предусмотрено.<text:s/></text:p>
      <text:p text:style-name="P360"><text:span text:style-name="T36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62"><text:span text:style-name="T363">- Газоснабжение</text:span><text:span text:style-name="T364">: информация о ТУ ООО «Газпром газораспределение Томск»<text:s/></text:span><text:span text:style-name="T365">от 06.09.2022.</text:span></text:p>
      <text:p text:style-name="P366">Возможная точка подключения: при условии строительства распределительного газопровода высокого давления (с установкой пункта редуцирования газа) до границы земельного участка. Ближайшая сеть газораспределения ООО «Газпром газораспределение Томск» расположена на удалении ориентировочно 150<text:s/>м, по прямой линии, от границ вышеуказанного земельного участка. Максимальная нагрузка в возможной точке подключения:<text:s/>10,0 м3/час (без учета технической возможности подачи газа по магистральным газопроводам газотранспортной организации).<text:s/></text:p>
      <text:p text:style-name="P367">Срок, в течение которого правообладатель земельного участка может обра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68"><text:span text:style-name="T369">- Телефонизация и радиофикация:</text:span><text:span text:style-name="T370"><text:s/></text:span><text:span text:style-name="T371">ин</text:span><text:span text:style-name="T372">формация ПАО «Ростелеком» № 1072 от 07.09.2022 г.</text:span></text:p>
      <text:p text:style-name="P373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7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<text:s/>– 1 год.</text:p>
      <text:p text:style-name="P375"/>
      <text:p text:style-name="P376"><text:span text:style-name="T377">Лот № 2. З</text:span><text:span text:style-name="T378">емельный участок для индивидуального жилищного строительства по адресу: Российская Федерация, Томская область, Город Томск, пос. Све</text:span><text:span text:style-name="T379">тлый, ул. </text:span><text:span text:style-name="T380">Лучистая, 30/3</text:span></text:p>
      <text:p text:style-name="P381"><text:span text:style-name="T38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83">№ 20</text:span><text:span text:style-name="T384">5</text:span><text:span text:style-name="T385"><text:s/>от 22.03.2023.</text:span></text:p>
      <text:p text:style-name="P386">2.<text:span text:style-name="T387"><text:s/>Начальная цена:</text:span><text:s/><text:span text:style-name="T388">765 800</text:span><text:s/><text:span text:style-name="T389">руб. Шаг аукциона:<text:s/></text:span><text:span text:style-name="T390">2</text:span><text:span text:style-name="T391">2 000 руб. Размер задатка:<text:s/></text:span><text:span text:style-name="T392">154</text:span><text:span text:style-name="T393"><text:s/>000 руб.</text:span></text:p>
      <text:p text:style-name="P394">3. Характеристика земельного участка:</text:p>
      <text:list text:style-name="LFO20" text:continue-numbering="true">
        <text:list-item>
          <text:p text:style-name="P395">кадастровый номе<text:span text:style-name="T396">р:<text:s/></text:span>70:14:0214001:416<text:span text:style-name="T397">;<text:s/></text:span>площадь:<text:s/>1500<text:s/>кв.м;</text:p>
        </text:list-item>
        <text:list-item>
          <text:p text:style-name="P398">категория земель: земли населенных пунктов;</text:p>
        </text:list-item>
        <text:list-item>
          <text:p text:style-name="P399">форма собственности земельного участка: государственная собственность не разграничена;</text:p>
        </text:list-item>
        <text:list-item>
          <text:p text:style-name="P400">вид права – собственность;</text:p>
        </text:list-item>
        <text:list-item>
          <text:p text:style-name="P401">вид разрешенного использования: для индивидуального жилищного строительства;</text:p>
        </text:list-item>
        <text:list-item>
          <text:p text:style-name="P402">рельеф:<text:s/>нарушен, с перепадом высот 150,32 м – 151,38 м;</text:p>
        </text:list-item>
        <text:list-item>
          <text:p text:style-name="P403">наличие заболоченности: отсутствует;</text:p>
        </text:list-item>
        <text:list-item>
          <text:p text:style-name="P404">наличие насаждений: имеются;</text:p>
        </text:list-item>
        <text:list-item>
          <text:p text:style-name="P405">форма участка: четырехугольная;</text:p>
        </text:list-item>
        <text:list-item>
          <text:p text:style-name="P406">цель предоставления: строительство;</text:p>
        </text:list-item>
      </text:list>
      <text:list text:style-name="LFO3" text:continue-numbering="true">
        <text:list-item>
          <text:p text:style-name="P407">ограничения: отсутствуют;</text:p>
        </text:list-item>
        <text:list-item>
          <text:p text:style-name="P408">обременения:<text:s/>территория полностью заросла высокой травой;</text:p>
        </text:list-item>
        <text:list-item>
          <text:p text:style-name="P409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soft-page-break/>
      <text:p text:style-name="P410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11"><text:span text:style-name="T412"><text:s text:c="10"/>- Водоснабжение и водоотведение</text:span><text:span text:style-name="T413">: информация о ТУ ООО «Томскводоканал» № 496 от 08.09.2022 г</text:span><text:span text:style-name="T414">.</text:span></text:p>
      <text:p text:style-name="P415">Возможные точки подключения:</text:p>
      <text:p text:style-name="P416">-водоснабжение: подключение к водопроводной линии 2Д400мм в районе Кузовлевского тракта;</text:p>
      <text:p text:style-name="P417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418"><text:span text:style-name="T419">Максимальная нагрузка на хозяйственно-питьевые нужды холодного (в т.ч. горячего водоснабжения) и водоотведения в точках подключения не более 0.042<text:s/></text:span><text:span text:style-name="T420">м3/час (1,000 м3/сут).</text:span></text:p>
      <text:p text:style-name="P421"><text:span text:style-name="T422">Срок, в течение которого правообладатель земельного учас</text:span><text:span text:style-name="T423">тка может обратиться в ООО </text:span><text:span text:style-name="T424">«Томскводоканал», в целях заключения договора о подключении (технологическом присоединении): 08 сентября 2023 г.</text:span></text:p>
      <text:p text:style-name="P425"><text:span text:style-name="T426"><text:s text:c="10"/>- Теплоснабжение</text:span><text:span text:style-name="T427">: письмо АО "ТомскРТС" № 975/ТРТС/ПС/1730 от 05.09.2022</text:span><text:span text:style-name="T428">.</text:span></text:p>
      <text:p text:style-name="P429">Подключение к сетям централизованного теплоснабжения не предусмотрено.<text:s/></text:p>
      <text:p text:style-name="P430"><text:span text:style-name="T43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32"><text:span text:style-name="T433">- Газоснабжение</text:span><text:span text:style-name="T434">: информация о ТУ ООО «Газпром газораспределение Томск» от 06.09.2022</text:span><text:span text:style-name="T435">.</text:span></text:p>
      <text:p text:style-name="P436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50 м от границ вышеуказанного земельного участка по прямой линии. Максимальная нагрузка в возможной точке подключения: 10,0 м3/час (без учета технической возможности подачи газа по магистральным газопроводам газотранспортной организации).<text:s/></text:p>
      <text:p text:style-name="P437">Срок, в течение которого правообладатель земельного участка может обра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38"><text:span text:style-name="T439">- Телефонизация и радиофикация:<text:s/></text:span><text:span text:style-name="T440">информация ПАО «Ростелеком» № 1074 от 07.09.2022 г.</text:span></text:p>
      <text:p text:style-name="P441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42"><text:span text:style-name="T443">Срок, в течение которого правообладатель земельного участка</text:span><text:span text:style-name="T444"><text:s/>может обратиться к ПАО </text:span><text:span text:style-name="T445">«Ростелеком» в целях заключения договора о подключении (технологическом присоединении) – 1 год</text:span>.</text:p>
      <text:p text:style-name="P446"/>
      <text:p text:style-name="P447">Общая информация для всех земельных участков:</text:p>
      <text:p text:style-name="P448"><text:span text:style-name="T449">1) В соответствии с пунктом 10 статьи 39.11 Земельного кодекса РФ участниками аукциона могут являться<text:s/></text:span><text:span text:style-name="T450">только граждане</text:span><text:span text:style-name="T451">.</text:span></text:p>
      <text:p text:style-name="P452">2)<text:s/>Предельные параметры разрешенного строительства (реконструкции) объектов капитального строительства<text:s/>(для индивидуального жилищного строительства):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N</text:p>
          </table:table-cell>
          <table:table-cell table:style-name="TableCell461">
            <text:p text:style-name="P462">Параметр</text:p>
          </table:table-cell>
          <table:table-cell table:style-name="TableCell463">
            <text:p text:style-name="P464">Единица исчисления</text:p>
          </table:table-cell>
          <table:table-cell table:style-name="TableCell465">
            <text:p text:style-name="P466">Показатель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Минимальный отступ зданий, строений, сооружений от границ земельных участков</text:p>
          </table:table-cell>
          <table:table-cell table:style-name="TableCell472">
            <text:p text:style-name="P473">м</text:p>
          </table:table-cell>
          <table:table-cell table:style-name="TableCell474">
            <text:p text:style-name="P475">не подлежат установлению</text:p>
          </table:table-cell>
        </table:table-row>
        <text:soft-page-break/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81">
            <text:p text:style-name="P482">этаж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1</text:p>
          </table:table-cell>
          <table:table-cell table:style-name="TableCell488">
            <text:p text:style-name="P489">- для индивидуального жилищного строительства (2.1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</text:p>
          </table:table-cell>
        </table:table-row>
        <table:table-row table:style-name="TableRow494">
          <table:table-cell table:style-name="TableCell495">
            <text:p text:style-name="P496">2.2</text:p>
          </table:table-cell>
          <table:table-cell table:style-name="TableCell497">
            <text:p text:style-name="P498">- иные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не подлежат установлению</text:p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508">
            <text:p text:style-name="P509">м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3">
            <text:p text:style-name="P514">3.1</text:p>
          </table:table-cell>
          <table:table-cell table:style-name="TableCell515">
            <text:p text:style-name="P516">- для индивидуального жилищного строительства (2.1) от планировочной отметки земли:</text:p>
          </table:table-cell>
          <table:table-cell table:style-name="TableCell517" table:number-rows-spanned="3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- до карниза</text:p>
          </table:table-cell>
          <table:covered-table-cell>
            <text:p text:style-name="P525"/>
          </table:covered-table-cell>
          <table:table-cell table:style-name="TableCell526">
            <text:p text:style-name="P527">9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- до конька</text:p>
          </table:table-cell>
          <table:covered-table-cell>
            <text:p text:style-name="P532"/>
          </table:covered-table-cell>
          <table:table-cell table:style-name="TableCell533">
            <text:p text:style-name="P534">12</text:p>
          </table:table-cell>
        </table:table-row>
        <table:table-row table:style-name="TableRow535">
          <table:table-cell table:style-name="TableCell536">
            <text:p text:style-name="P537">3.2</text:p>
          </table:table-cell>
          <table:table-cell table:style-name="TableCell538">
            <text:p text:style-name="P539">- иными от планировочной отметки земли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не подлежат установлению</text:p>
          </table:table-cell>
        </table:table-row>
        <table:table-row table:style-name="TableRow544">
          <table:table-cell table:style-name="TableCell545">
            <text:p text:style-name="P546">4</text:p>
          </table:table-cell>
          <table:table-cell table:style-name="TableCell547">
            <text:p text:style-name="P548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0,4</text:p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558">
            <text:p text:style-name="P559">%</text:p>
            <text:p text:style-name="P560">от площади земельного участка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.1</text:p>
          </table:table-cell>
          <table:table-cell table:style-name="TableCell566">
            <text:p text:style-name="P567">- под объектами для индивидуального жилищного строительства (2.1)</text:p>
          </table:table-cell>
          <table:table-cell table:style-name="TableCell568">
            <text:p text:style-name="P569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570">
            <text:p text:style-name="P571">20</text:p>
          </table:table-cell>
        </table:table-row>
        <table:table-row table:style-name="TableRow572">
          <table:table-cell table:style-name="TableCell573">
            <text:p text:style-name="P574">5.2</text:p>
          </table:table-cell>
          <table:table-cell table:style-name="TableCell575">
            <text:p text:style-name="P576">- иные</text:p>
          </table:table-cell>
          <table:table-cell table:style-name="TableCell577">
            <text:p text:style-name="P578">без учета эксплуатируемой кровли подземных, подвальных, цокольных частей объектов</text:p>
          </table:table-cell>
          <table:table-cell table:style-name="TableCell579">
            <text:p text:style-name="P580">не подлежит установлению</text:p>
          </table:table-cell>
        </table:table-row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86">
            <text:p text:style-name="P587">%</text:p>
            <text:p text:style-name="P588">от площади земельного участка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6.1</text:p>
          </table:table-cell>
          <table:table-cell table:style-name="TableCell594">
            <text:p text:style-name="P595">- для индивидуального жилищного строительства (2.1)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40</text:p>
          </table:table-cell>
        </table:table-row>
      </table:table>
      <text:p text:style-name="P600"/>
      <text:soft-page-break/>
      <text:p text:style-name="P601">Приложение 1<text:span text:style-name="T602"><text:s/>к<text:s/></text:span><text:span text:style-name="T603">извещению</text:span></text:p>
      <text:p text:style-name="P604"/>
      <text:h text:style-name="P605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606"/>
      <text:p text:style-name="P607"/>
      <text:p text:style-name="P608">____________________________________________________________________________________</text:p>
      <text:p text:style-name="P609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10">___________________________________________________________________________________,<text:s/></text:p>
      <text:p text:style-name="P611"/>
      <text:p text:style-name="P612">именуемый далее Претендент, в лице<text:span text:style-name="T613">________________________________________________________</text:span></text:p>
      <text:p text:style-name="P614"/>
      <text:p text:style-name="P615">___________________________________________________________________________________,</text:p>
      <text:p text:style-name="P616">(фамилия, имя, отчество,<text:s/>для юридических лиц также<text:s/>должность)</text:p>
      <text:p text:style-name="P617">действующ___ на основании___________________________________________________________</text:p>
      <text:p text:style-name="P618"><text:s text:c="39"/>(Устава/ доверенности, ее реквизиты/иное)</text:p>
      <text:p text:style-name="P619"/>
      <text:p text:style-name="P620">принимая <text:s text:c="4"/>решение <text:s text:c="3"/>об участии <text:s text:c="2"/>в аукционе по продаже<text:s/><text:span text:style-name="T621">земельного участка для</text:span><text:span text:style-name="T622"><text:s/>______________________</text:span><text:span text:style-name="T623">____________</text:span><text:span text:style-name="T624">_</text:span><text:span text:style-name="T625">________________</text:span><text:span text:style-name="T626">________________________________</text:span></text:p>
      <text:p text:style-name="P627"><text:span text:style-name="T628">(целевое назначение участка)</text:span></text:p>
      <text:p text:style-name="P629"><text:span text:style-name="T630"><text:s/></text:span><text:span text:style-name="T631">расположенного по адресу:<text:s/></text:span>__________________________________________________________,</text:p>
      <text:p text:style-name="P632"/>
      <text:p text:style-name="P633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634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635">www</text:span><text:span text:style-name="Гиперссылка">.</text:span><text:span text:style-name="T636">torgi</text:span><text:span text:style-name="Гиперссылка">.</text:span><text:span text:style-name="T637">gov</text:span><text:span text:style-name="Гиперссылка">.</text:span><text:span text:style-name="T638">ru</text:span></text:a>, а также порядок проведения аукциона, установленный ст.39.12-39.13 Земельного Кодекса РФ;</text:p>
      <text:p text:style-name="P639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640">Я ознакомлен с положениями Федерального закона от 27.07.2006 № 152-ФЗ «О персональных данных». Я согласен<text:s/>на обработку своих персональных данных<text:s/>и персональных данных доверителя (в случае передоверия).</text:p>
      <text:p text:style-name="P641"/>
      <text:p text:style-name="P642">Место нахождения (место жительства), контактный телефон Претендента, реквизиты для возврата задатка:<text:s/></text:p>
      <text:p text:style-name="P643">____________________________________________________________________________________</text:p>
      <text:p text:style-name="P644">____________________________________________________________________________________</text:p>
      <text:p text:style-name="P645">____________________________________________________________________________________</text:p>
      <text:p text:style-name="P646">____________________________________________________________________________________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3-03-24T09:34:00Z</meta:creation-date>
    <dc:date>2023-03-24T09:34:00Z</dc:date>
    <meta:print-date>2021-08-25T10:00:00Z</meta:print-date>
    <meta:template xlink:href="Normal" xlink:type="simple"/>
    <meta:editing-cycles>2</meta:editing-cycles>
    <meta:editing-duration>PT60S</meta:editing-duration>
    <meta:document-statistic meta:page-count="10" meta:paragraph-count="57" meta:word-count="4328" meta:character-count="28941" meta:row-count="205" meta:non-whitespace-character-count="24670"/>
  </office:meta>
</office:document-meta>
</file>