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margin-bottom="0in" fo:text-indent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 fo:text-indent="0in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сновнойтекст" style:family="paragraph">
      <style:paragraph-properties fo:text-align="center" fo:margin-bottom="0in" fo:text-indent="0in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сновнойтекст" style:family="paragraph">
      <style:paragraph-properties fo:text-align="center" fo:margin-bottom="0in" fo:text-indent="0in"/>
      <style:text-properties fo:font-weight="bold" style:font-weight-asian="bold" fo:background-color="#FFFF00"/>
    </style:style>
    <style:style style:name="P25" style:parent-style-name="Основнойтекст" style:family="paragraph">
      <style:paragraph-properties fo:text-align="center" fo:margin-bottom="0in" fo:text-indent="0in"/>
      <style:text-properties fo:font-weight="bold" style:font-weight-asian="bold" fo:color="#000000" fo:font-size="11pt" style:font-size-asian="11pt" style:font-size-complex="11pt" fo:background-color="#FFFF00"/>
    </style:style>
    <style:style style:name="P26" style:parent-style-name="Обычный" style:family="paragraph">
      <style:paragraph-properties fo:text-align="justify" fo:line-height="80%" fo:margin-right="-0.0395in"/>
    </style:style>
    <style:style style:name="T2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P30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style:letter-kerning="true" fo:font-size="11pt" style:font-size-asian="11pt" style:font-size-complex="11pt" style:language-asian="zh" style:country-asian="CN" style:language-complex="hi" style:country-complex="IN"/>
    </style:style>
    <style:style style:name="P39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 fo:background-color="#FFFF00"/>
    </style:style>
    <style:style style:name="P45" style:parent-style-name="Обычный" style:family="paragraph">
      <style:paragraph-properties fo:text-align="center"/>
      <style:text-properties fo:background-color="#FFFF00"/>
    </style:style>
    <style:style style:name="P46" style:parent-style-name="Обычный" style:family="paragraph">
      <style:paragraph-properties fo:text-align="center"/>
    </style:style>
    <style:style style:name="P47" style:parent-style-name="Основнойтекст" style:family="paragraph">
      <style:paragraph-properties fo:line-height="110%" fo:margin-right="0.0395in"/>
    </style:style>
    <style:style style:name="P48" style:parent-style-name="Основнойтекст" style:family="paragraph">
      <style:paragraph-properties fo:line-height="110%" fo:margin-right="0.0395in"/>
    </style:style>
    <style:style style:name="P49" style:parent-style-name="Основнойтекст" style:family="paragraph">
      <style:paragraph-properties fo:line-height="110%" fo:margin-right="0.0395in"/>
    </style:style>
    <style:style style:name="P50" style:parent-style-name="Основнойтекст" style:family="paragraph">
      <style:paragraph-properties fo:line-height="110%" fo:margin-right="0.0395in"/>
    </style:style>
    <style:style style:name="P51" style:parent-style-name="Обычный" style:family="paragraph">
      <style:text-properties fo:background-color="#FFFF00"/>
    </style:style>
    <style:style style:name="P52" style:parent-style-name="Обычный" style:family="paragraph">
      <style:text-properties fo:background-color="#FFFF00"/>
    </style:style>
    <style:style style:name="P53" style:parent-style-name="Обычный" style:family="paragraph">
      <style:text-properties fo:background-color="#FFFF00"/>
    </style:style>
    <style:style style:name="P54" style:parent-style-name="Обычный" style:family="paragraph">
      <style:text-properties fo:background-color="#FFFF00"/>
    </style:style>
    <style:style style:name="P55" style:parent-style-name="Обычный" style:family="paragraph">
      <style:text-properties fo:background-color="#FFFF00"/>
    </style:style>
    <style:style style:name="P56" style:parent-style-name="Обычный" style:family="paragraph">
      <style:text-properties fo:background-color="#FFFF00"/>
    </style:style>
    <style:style style:name="P57" style:parent-style-name="Обычный" style:family="paragraph">
      <style:text-properties fo:background-color="#FFFF00"/>
    </style:style>
    <style:style style:name="P58" style:parent-style-name="Обычный" style:family="paragraph">
      <style:text-properties fo:background-color="#FFFF00"/>
    </style:style>
    <style:style style:name="P59" style:parent-style-name="Обычный" style:family="paragraph">
      <style:text-properties fo:background-color="#FFFF00"/>
    </style:style>
    <style:style style:name="P60" style:parent-style-name="Обычный" style:family="paragraph">
      <style:text-properties fo:background-color="#FFFF00"/>
    </style:style>
    <style:style style:name="P61" style:parent-style-name="Обычный" style:family="paragraph">
      <style:text-properties fo:background-color="#FFFF00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justify" fo:text-indent="0.5909in"/>
      <style:text-properties style:font-weight-complex="bold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P6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P8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3937in"/>
    </style:style>
    <style:style style:name="P90" style:parent-style-name="Обычный" style:family="paragraph">
      <style:paragraph-properties fo:text-align="justify" fo:text-indent="0.3937in"/>
    </style:style>
    <style:style style:name="T91" style:parent-style-name="Гиперссылка" style:family="text">
      <style:text-properties style:font-name-asian="Calibri"/>
    </style:style>
    <style:style style:name="P92" style:parent-style-name="Обычный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fo:language="en" fo:country="US"/>
    </style:style>
    <style:style style:name="T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96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Гиперссылка" style:family="text">
      <style:text-properties fo:background-color="#FFFFFF"/>
    </style:style>
    <style:style style:name="T101" style:parent-style-name="Гиперссылка" style:family="text">
      <style:text-properties fo:background-color="#FFFFFF"/>
    </style:style>
    <style:style style:name="T102" style:parent-style-name="Основнойшрифтабзаца" style:family="text">
      <style:text-properties fo:color="#FF0000"/>
    </style:style>
    <style:style style:name="P10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0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0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11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1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12" style:parent-style-name="Обычный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P115" style:parent-style-name="Обычный" style:family="paragraph">
      <style:paragraph-properties fo:text-align="justify" fo:text-indent="0.3937in"/>
    </style:style>
    <style:style style:name="P116" style:parent-style-name="Обычный" style:family="paragraph">
      <style:paragraph-properties style:text-autospace="none" fo:text-align="justify">
        <style:tab-stops>
          <style:tab-stop style:type="left" style:position="-0.6965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P118" style:parent-style-name="Обычный" style:family="paragraph">
      <style:paragraph-properties style:text-autospace="none" fo:text-align="justify" fo:text-indent="0.3937in"/>
    </style:style>
    <style:style style:name="P119" style:parent-style-name="Обычный" style:family="paragraph">
      <style:paragraph-properties style:text-autospace="none" fo:text-align="justify" fo:text-indent="0.3937in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2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24" style:parent-style-name="Обычный" style:family="paragraph">
      <style:paragraph-properties style:text-autospace="none" fo:text-align="justify" fo:text-indent="0.3937in"/>
    </style:style>
    <style:style style:name="T125" style:parent-style-name="Основнойшрифтабзаца" style:family="text">
      <style:text-properties style:font-weight-complex="bold"/>
    </style:style>
    <style:style style:name="P12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27" style:parent-style-name="Обычный" style:family="paragraph">
      <style:paragraph-properties style:text-autospace="none" fo:text-align="justify" fo:text-indent="0.3937in"/>
    </style:style>
    <style:style style:name="P128" style:parent-style-name="Обычный" style:family="paragraph">
      <style:paragraph-properties style:text-autospace="none" fo:text-align="justify" fo:text-indent="0.3937in"/>
    </style:style>
    <style:style style:name="P129" style:parent-style-name="Обычный" style:family="paragraph">
      <style:paragraph-properties style:text-autospace="none" fo:text-align="justify" fo:text-indent="0.3937in"/>
    </style:style>
    <style:style style:name="T130" style:parent-style-name="Основнойшрифтабзаца" style:family="text">
      <style:text-properties style:font-weight-complex="bold"/>
    </style:style>
    <style:style style:name="T131" style:parent-style-name="Основнойшрифтабзаца" style:family="text">
      <style:text-properties style:font-weight-complex="bold"/>
    </style:style>
    <style:style style:name="P132" style:parent-style-name="Обычный" style:family="paragraph">
      <style:paragraph-properties style:text-autospace="none" fo:text-align="justify" fo:text-indent="0.3937in"/>
    </style:style>
    <style:style style:name="T133" style:parent-style-name="Основнойшрифтабзаца" style:family="text"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/>
    </style:style>
    <style:style style:name="P135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36" style:parent-style-name="Обычный" style:family="paragraph">
      <style:paragraph-properties style:text-autospace="none" fo:text-align="justify">
        <style:tab-stops>
          <style:tab-stop style:type="left" style:position="-0.6965in"/>
        </style:tab-stops>
      </style:paragraph-properties>
      <style:text-properties fo:font-weight="bold" style:font-weight-asian="bold"/>
    </style:style>
    <style:style style:name="P137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3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4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52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6" style:parent-style-name="Default" style:family="paragraph">
      <style:paragraph-properties fo:text-align="justify" fo:text-indent="0.2958in"/>
    </style:style>
    <style:style style:name="P15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7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7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7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7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7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7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76" style:parent-style-name="Default" style:family="paragraph">
      <style:paragraph-properties fo:text-align="justify" fo:text-indent="0.3937in"/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7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P1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190" style:parent-style-name="Основнойшрифтабзаца" style:family="text">
      <style:text-properties style:font-weight-complex="bold"/>
    </style:style>
    <style:style style:name="P19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93" style:parent-style-name="Основнойшрифтабзаца" style:family="text">
      <style:text-properties style:language-asian="en" style:country-asian="US"/>
    </style:style>
    <style:style style:name="T194" style:parent-style-name="Основнойшрифтабзаца" style:family="text">
      <style:text-properties style:font-weight-complex="bold" style:language-asian="en" style:country-asian="US"/>
    </style:style>
    <style:style style:name="P1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P199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P20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P208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0" style:parent-style-name="Основнойшрифтабзаца" style:family="text">
      <style:text-properties style:font-weight-complex="bold"/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fo:language="en" fo:country="US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9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220" style:parent-style-name="Основнойтекст" style:family="paragraph">
      <style:paragraph-properties fo:margin-bottom="0in" fo:text-indent="0.3937in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 fo:color="#FF0000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P227" style:parent-style-name="Основнойтекст" style:family="paragraph">
      <style:paragraph-properties fo:margin-bottom="0in" fo:text-indent="0in"/>
      <style:text-properties style:font-weight-complex="bold"/>
    </style:style>
    <style:style style:name="P22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22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23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2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2" style:parent-style-name="Основнойшрифтабзаца" style:family="text">
      <style:text-properties style:font-weight-complex="bold" fo:color="#000000"/>
    </style:style>
    <style:style style:name="T233" style:parent-style-name="Основнойшрифтабзаца" style:family="text">
      <style:text-properties style:font-weight-complex="bold" fo:color="#000000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style:font-weight-complex="bold" fo:color="#000000"/>
    </style:style>
    <style:style style:name="P23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font-weight="bold" style:font-weight-asian="bold" fo:color="#000000"/>
    </style:style>
    <style:style style:name="T239" style:parent-style-name="Основнойшрифтабзаца" style:family="text">
      <style:text-properties fo:font-weight="bold" style:font-weight-asian="bold" style:font-style-complex="italic" fo:color="#000000"/>
    </style:style>
    <style:style style:name="T240" style:parent-style-name="Основнойшрифтабзаца" style:family="text">
      <style:text-properties fo:font-weight="bold" style:font-weight-asian="bold" fo:color="#000000"/>
    </style:style>
    <style:style style:name="P24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2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 fo:background-color="#FFFFFF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 fo:background-color="#FFFFFF"/>
    </style:style>
    <style:style style:name="T247" style:parent-style-name="Основнойшрифтабзаца" style:family="text">
      <style:text-properties fo:color="#000000"/>
    </style:style>
    <style:style style:name="P2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2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25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53" style:parent-style-name="Основнойшрифтабзаца" style:family="text">
      <style:text-properties fo:color="#000000"/>
    </style:style>
    <style:style style:name="P2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2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56" style:parent-style-name="Основнойшрифтабзаца" style:family="text">
      <style:text-properties fo:color="#000000"/>
    </style:style>
    <style:style style:name="P2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2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2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P2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/>
    </style:style>
    <style:style style:name="P26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P2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P26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/>
    </style:style>
    <style:style style:name="P27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P27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74" style:parent-style-name="Основнойшрифтабзаца" style:family="text">
      <style:text-properties fo:color="#000000" fo:background-color="#FFFFFF"/>
    </style:style>
    <style:style style:name="T275" style:parent-style-name="Основнойшрифтабзаца" style:family="text">
      <style:text-properties fo:font-weight="bold" style:font-weight-asian="bold" fo:color="#000000" fo:background-color="#FFFFFF"/>
    </style:style>
    <style:style style:name="T276" style:parent-style-name="Основнойшрифтабзаца" style:family="text">
      <style:text-properties fo:color="#000000" fo:background-color="#FFFFFF"/>
    </style:style>
    <style:style style:name="P277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27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7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80" style:parent-style-name="Обычный" style:family="paragraph">
      <style:paragraph-properties fo:text-align="justify" fo:text-indent="0.3937in"/>
    </style:style>
    <style:style style:name="T281" style:parent-style-name="Основнойшрифтабзаца" style:family="text">
      <style:text-properties fo:color="#000000" fo:background-color="#FFFFFF"/>
    </style:style>
    <style:style style:name="T282" style:parent-style-name="Основнойшрифтабзаца" style:family="text">
      <style:text-properties fo:color="#000000" fo:background-color="#FFFFFF"/>
    </style:style>
    <style:style style:name="T283" style:parent-style-name="Основнойшрифтабзаца" style:family="text">
      <style:text-properties fo:color="#000000"/>
    </style:style>
    <style:style style:name="P284" style:parent-style-name="Обычный" style:family="paragraph">
      <style:paragraph-properties fo:text-align="justify" fo:text-indent="0.3937in"/>
    </style:style>
    <style:style style:name="T285" style:parent-style-name="Основнойшрифтабзаца" style:family="text">
      <style:text-properties fo:letter-spacing="-0.0041in" fo:background-color="#FFFFFF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weight="bold" style:font-weight-asian="bold" fo:color="#000000" fo:background-color="#FFFFFF"/>
    </style:style>
    <style:style style:name="T288" style:parent-style-name="Основнойшрифтабзаца" style:family="text">
      <style:text-properties fo:color="#000000" fo:background-color="#FFFFFF"/>
    </style:style>
    <style:style style:name="T289" style:parent-style-name="Основнойшрифтабзаца" style:family="text">
      <style:text-properties fo:color="#000000" fo:background-color="#FFFFFF"/>
    </style:style>
    <style:style style:name="P290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291" style:parent-style-name="Обычный" style:family="paragraph">
      <style:paragraph-properties fo:text-align="justify" fo:text-indent="0.3937in"/>
      <style:text-properties fo:color="#000000" fo:letter-spacing="-0.0041in" fo:background-color="#FFFFFF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weight="bold" style:font-weight-asian="bold" fo:color="#000000" fo:background-color="#FFFFFF"/>
    </style:style>
    <style:style style:name="T294" style:parent-style-name="Основнойшрифтабзаца" style:family="text">
      <style:text-properties fo:color="#000000" fo:background-color="#FFFFFF"/>
    </style:style>
    <style:style style:name="P295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296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297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298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P30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0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03" style:parent-style-name="Основнойтекст" style:family="paragraph">
      <style:paragraph-properties fo:margin-bottom="0in" fo:text-indent="0in"/>
      <style:text-properties style:font-weight-complex="bold" fo:font-size="14pt" style:font-size-asian="14pt"/>
    </style:style>
    <style:style style:name="P30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30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3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7" style:parent-style-name="Основнойшрифтабзаца" style:family="text">
      <style:text-properties style:font-weight-complex="bold" fo:color="#000000"/>
    </style:style>
    <style:style style:name="T308" style:parent-style-name="Основнойшрифтабзаца" style:family="text">
      <style:text-properties style:font-weight-complex="bold"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style:font-weight-complex="bold" fo:color="#000000"/>
    </style:style>
    <style:style style:name="P31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font-weight="bold" style:font-weight-asian="bold"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font-weight="bold" style:font-weight-asian="bold" fo:color="#000000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font-weight="bold" style:font-weight-asian="bold" fo:color="#000000"/>
    </style:style>
    <style:style style:name="P31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3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 fo:background-color="#FFFFFF"/>
    </style:style>
    <style:style style:name="T322" style:parent-style-name="Основнойшрифтабзаца" style:family="text">
      <style:text-properties fo:color="#000000" fo:background-color="#FFFFFF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P3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3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8" style:parent-style-name="Основнойшрифтабзаца" style:family="text">
      <style:text-properties fo:color="#000000"/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0" style:parent-style-name="Основнойшрифтабзаца" style:family="text">
      <style:text-properties fo:color="#000000"/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3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3" style:parent-style-name="Основнойшрифтабзаца" style:family="text">
      <style:text-properties fo:color="#000000"/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3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P3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P3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43" style:parent-style-name="Основнойшрифтабзаца" style:family="text">
      <style:text-properties fo:color="#000000"/>
    </style:style>
    <style:style style:name="P34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P3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3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9" style:parent-style-name="Основнойшрифтабзаца" style:family="text">
      <style:text-properties fo:font-weight="bold" style:font-weight-asian="bold" fo:color="#000000" fo:background-color="#FFFFFF"/>
    </style:style>
    <style:style style:name="T350" style:parent-style-name="Основнойшрифтабзаца" style:family="text">
      <style:text-properties fo:color="#000000" fo:background-color="#FFFFFF"/>
    </style:style>
    <style:style style:name="T351" style:parent-style-name="Основнойшрифтабзаца" style:family="text">
      <style:text-properties fo:color="#000000" fo:background-color="#FFFFFF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fo:color="#000000" fo:background-color="#FFFFFF"/>
    </style:style>
    <style:style style:name="T354" style:parent-style-name="Основнойшрифтабзаца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fo:color="#000000" fo:background-color="#FFFFFF"/>
    </style:style>
    <style:style style:name="P356" style:parent-style-name="Обычный" style:family="paragraph">
      <style:paragraph-properties fo:text-align="justify"/>
      <style:text-properties fo:color="#000000" fo:background-color="#FFFFFF"/>
    </style:style>
    <style:style style:name="P357" style:parent-style-name="Обычный" style:family="paragraph">
      <style:paragraph-properties fo:text-align="justify"/>
      <style:text-properties fo:color="#000000" fo:background-color="#FFFFFF"/>
    </style:style>
    <style:style style:name="P358" style:parent-style-name="Обычный" style:family="paragraph">
      <style:paragraph-properties fo:text-align="justify"/>
      <style:text-properties fo:color="#000000" fo:background-color="#FFFFFF"/>
    </style:style>
    <style:style style:name="P359" style:parent-style-name="Обычный" style:family="paragraph">
      <style:paragraph-properties fo:text-align="justify"/>
      <style:text-properties fo:color="#000000" fo:background-color="#FFFFFF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fo:font-weight="bold" style:font-weight-asian="bold" fo:color="#000000" fo:background-color="#FFFFFF"/>
    </style:style>
    <style:style style:name="T362" style:parent-style-name="Основнойшрифтабзаца" style:family="text">
      <style:text-properties fo:font-weight="bold" style:font-weight-asian="bold" fo:color="#000000" fo:background-color="#FFFFFF"/>
    </style:style>
    <style:style style:name="T363" style:parent-style-name="Основнойшрифтабзаца" style:family="text">
      <style:text-properties fo:color="#000000" fo:background-color="#FFFFFF"/>
    </style:style>
    <style:style style:name="P364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6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6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7" style:parent-style-name="Основнойшрифтабзаца" style:family="text">
      <style:text-properties fo:font-weight="bold" style:font-weight-asian="bold" fo:color="#000000" fo:background-color="#FFFFFF"/>
    </style:style>
    <style:style style:name="T368" style:parent-style-name="Основнойшрифтабзаца" style:family="text">
      <style:text-properties fo:color="#000000" fo:background-color="#FFFFFF"/>
    </style:style>
    <style:style style:name="P369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70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7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P37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6" style:parent-style-name="Основнойтекст" style:family="paragraph">
      <style:paragraph-properties fo:margin-bottom="0in" fo:text-indent="0in"/>
    </style:style>
    <style:style style:name="P377" style:parent-style-name="Основнойтекст" style:family="paragraph">
      <style:paragraph-properties fo:margin-bottom="0in" fo:text-indent="0in"/>
      <style:text-properties style:font-weight-complex="bold" fo:background-color="#FFFF00"/>
    </style:style>
    <style:style style:name="P37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37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38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1" style:parent-style-name="Основнойшрифтабзаца" style:family="text">
      <style:text-properties style:font-weight-complex="bold" fo:color="#000000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style:font-weight-complex="bold" fo:color="#000000"/>
    </style:style>
    <style:style style:name="P38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font-weight="bold" style:font-weight-asian="bold" fo:color="#000000"/>
    </style:style>
    <style:style style:name="T387" style:parent-style-name="Основнойшрифтабзаца" style:family="text">
      <style:text-properties fo:font-weight="bold" style:font-weight-asian="bold"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font-weight="bold" style:font-weight-asian="bold"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font-weight="bold" style:font-weight-asian="bold" fo:color="#000000"/>
    </style:style>
    <style:style style:name="P39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39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 fo:background-color="#FFFFFF"/>
    </style:style>
    <style:style style:name="T396" style:parent-style-name="Основнойшрифтабзаца" style:family="text">
      <style:text-properties fo:color="#000000" fo:background-color="#FFFFFF"/>
    </style:style>
    <style:style style:name="T397" style:parent-style-name="Основнойшрифтабзаца" style:family="text">
      <style:text-properties fo:color="#000000"/>
    </style:style>
    <style:style style:name="P3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3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1" style:parent-style-name="Основнойшрифтабзаца" style:family="text">
      <style:text-properties fo:color="#000000"/>
    </style:style>
    <style:style style:name="P4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3" style:parent-style-name="Основнойшрифтабзаца" style:family="text">
      <style:text-properties fo:color="#000000"/>
    </style:style>
    <style:style style:name="P4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P4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language="en" fo:country="US"/>
    </style:style>
    <style:style style:name="P4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5" style:parent-style-name="Основнойшрифтабзаца" style:family="text">
      <style:text-properties fo:color="#000000"/>
    </style:style>
    <style:style style:name="P4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P4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1" style:parent-style-name="Основнойшрифтабзаца" style:family="text">
      <style:text-properties fo:color="#000000"/>
    </style:style>
    <style:style style:name="P422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3" style:parent-style-name="Основнойшрифтабзаца" style:family="text">
      <style:text-properties fo:font-weight="bold" style:font-weight-asian="bold" fo:color="#000000" fo:background-color="#FFFFFF"/>
    </style:style>
    <style:style style:name="T424" style:parent-style-name="Основнойшрифтабзаца" style:family="text">
      <style:text-properties fo:color="#000000" fo:background-color="#FFFFFF"/>
    </style:style>
    <style:style style:name="T425" style:parent-style-name="Основнойшрифтабзаца" style:family="text">
      <style:text-properties fo:color="#000000" fo:background-color="#FFFFFF"/>
    </style:style>
    <style:style style:name="P426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2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2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29" style:parent-style-name="Обычный" style:family="paragraph">
      <style:paragraph-properties fo:text-align="justify" fo:text-indent="0.3937in"/>
    </style:style>
    <style:style style:name="T430" style:parent-style-name="Основнойшрифтабзаца" style:family="text">
      <style:text-properties fo:color="#000000" fo:background-color="#FFFFFF"/>
    </style:style>
    <style:style style:name="T431" style:parent-style-name="Основнойшрифтабзаца" style:family="text">
      <style:text-properties fo:color="#000000"/>
    </style:style>
    <style:style style:name="P432" style:parent-style-name="Обычный" style:family="paragraph">
      <style:paragraph-properties fo:text-align="justify" fo:text-indent="0.3937in"/>
    </style:style>
    <style:style style:name="T433" style:parent-style-name="Основнойшрифтабзаца" style:family="text">
      <style:text-properties fo:letter-spacing="-0.0041in" fo:background-color="#FFFFFF"/>
    </style:style>
    <style:style style:name="T434" style:parent-style-name="Основнойшрифтабзаца" style:family="text">
      <style:text-properties fo:letter-spacing="-0.0041in" fo:background-color="#FFFFFF"/>
    </style:style>
    <style:style style:name="P435" style:parent-style-name="Обычный" style:family="paragraph">
      <style:paragraph-properties fo:text-align="justify"/>
    </style:style>
    <style:style style:name="T436" style:parent-style-name="Основнойшрифтабзаца" style:family="text">
      <style:text-properties fo:font-weight="bold" style:font-weight-asian="bold" fo:color="#000000" fo:background-color="#FFFFFF"/>
    </style:style>
    <style:style style:name="T437" style:parent-style-name="Основнойшрифтабзаца" style:family="text">
      <style:text-properties fo:color="#000000" fo:background-color="#FFFFFF"/>
    </style:style>
    <style:style style:name="P43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39" style:parent-style-name="Обычный" style:family="paragraph">
      <style:paragraph-properties fo:text-align="justify" fo:text-indent="0.3937in"/>
    </style:style>
    <style:style style:name="T440" style:parent-style-name="Основнойшрифтабзаца" style:family="text">
      <style:text-properties fo:color="#000000" fo:letter-spacing="-0.0041in" fo:background-color="#FFFFFF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fo:font-weight="bold" style:font-weight-asian="bold" fo:color="#000000" fo:background-color="#FFFFFF"/>
    </style:style>
    <style:style style:name="T443" style:parent-style-name="Основнойшрифтабзаца" style:family="text">
      <style:text-properties fo:color="#000000" fo:background-color="#FFFFFF"/>
    </style:style>
    <style:style style:name="T444" style:parent-style-name="Основнойшрифтабзаца" style:family="text">
      <style:text-properties fo:color="#000000" fo:background-color="#FFFFFF"/>
    </style:style>
    <style:style style:name="P445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46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447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448" style:parent-style-name="Содержимоетаблицы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P45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5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5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background-color="#FFFF00"/>
    </style:style>
    <style:style style:name="P45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45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7" style:parent-style-name="Основнойшрифтабзаца" style:family="text">
      <style:text-properties fo:font-weight="bold" style:font-weight-asian="bold" style:font-weight-complex="bold" fo:color="#000000"/>
    </style:style>
    <style:style style:name="T458" style:parent-style-name="Основнойшрифтабзаца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T459" style:parent-style-name="Основнойшрифтабзаца" style:family="text">
      <style:text-properties fo:font-weight="bold" style:font-weight-asian="bold" style:letter-kerning="true" style:language-asian="zh" style:country-asian="CN" style:language-complex="hi" style:country-complex="IN"/>
    </style:style>
    <style:style style:name="P46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1" style:parent-style-name="Основнойшрифтабзаца" style:family="text">
      <style:text-properties style:font-weight-complex="bold" fo:color="#000000"/>
    </style:style>
    <style:style style:name="T462" style:parent-style-name="Основнойшрифтабзаца" style:family="text">
      <style:text-properties style:font-weight-complex="bold" fo:color="#000000"/>
    </style:style>
    <style:style style:name="T463" style:parent-style-name="Основнойшрифтабзаца" style:family="text">
      <style:text-properties fo:color="#000000"/>
    </style:style>
    <style:style style:name="T464" style:parent-style-name="Основнойшрифтабзаца" style:family="text">
      <style:text-properties style:font-weight-complex="bold" fo:color="#000000"/>
    </style:style>
    <style:style style:name="P46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font-weight="bold" style:font-weight-asian="bold" fo:color="#000000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font-weight="bold" style:font-weight-asian="bold" fo:color="#000000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font-weight="bold" style:font-weight-asian="bold" fo:color="#000000"/>
    </style:style>
    <style:style style:name="P47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47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 fo:background-color="#FFFFFF"/>
    </style:style>
    <style:style style:name="T476" style:parent-style-name="Основнойшрифтабзаца" style:family="text">
      <style:text-properties fo:color="#000000" fo:background-color="#FFFFFF"/>
    </style:style>
    <style:style style:name="T477" style:parent-style-name="Основнойшрифтабзаца" style:family="text">
      <style:text-properties fo:color="#000000"/>
    </style:style>
    <style:style style:name="P47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7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8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1" style:parent-style-name="Основнойшрифтабзаца" style:family="text">
      <style:text-properties fo:color="#000000"/>
    </style:style>
    <style:style style:name="P48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3" style:parent-style-name="Основнойшрифтабзаца" style:family="text">
      <style:text-properties fo:color="#000000"/>
    </style:style>
    <style:style style:name="P48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8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6" style:parent-style-name="Основнойшрифтабзаца" style:family="text">
      <style:text-properties fo:color="#000000"/>
    </style:style>
    <style:style style:name="P48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color="#000000"/>
    </style:style>
    <style:style style:name="P48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/>
    </style:style>
    <style:style style:name="P49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/>
    </style:style>
    <style:style style:name="P49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/>
    </style:style>
    <style:style style:name="P4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/>
    </style:style>
    <style:style style:name="P4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/>
    </style:style>
    <style:style style:name="P4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5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1" style:parent-style-name="Основнойшрифтабзаца" style:family="text">
      <style:text-properties fo:font-weight="bold" style:font-weight-asian="bold" fo:color="#000000" fo:background-color="#FFFFFF"/>
    </style:style>
    <style:style style:name="T502" style:parent-style-name="Основнойшрифтабзаца" style:family="text">
      <style:text-properties fo:color="#000000" fo:background-color="#FFFFFF"/>
    </style:style>
    <style:style style:name="P503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50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8" style:parent-style-name="Обычный" style:family="paragraph">
      <style:paragraph-properties fo:text-align="justify"/>
    </style:style>
    <style:style style:name="T509" style:parent-style-name="Основнойшрифтабзаца" style:family="text">
      <style:text-properties fo:font-weight="bold" style:font-weight-asian="bold" fo:color="#000000" fo:background-color="#FFFFFF"/>
    </style:style>
    <style:style style:name="T510" style:parent-style-name="Основнойшрифтабзаца" style:family="text">
      <style:text-properties fo:color="#000000" fo:background-color="#FFFFFF"/>
    </style:style>
    <style:style style:name="P51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1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13" style:parent-style-name="Обычный" style:family="paragraph">
      <style:paragraph-properties fo:text-align="justify"/>
    </style:style>
    <style:style style:name="T514" style:parent-style-name="Основнойшрифтабзаца" style:family="text">
      <style:text-properties fo:font-weight="bold" style:font-weight-asian="bold" fo:color="#000000" fo:background-color="#FFFFFF"/>
    </style:style>
    <style:style style:name="T515" style:parent-style-name="Основнойшрифтабзаца" style:family="text">
      <style:text-properties fo:color="#000000" fo:background-color="#FFFFFF"/>
    </style:style>
    <style:style style:name="P516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517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51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519" style:parent-style-name="Обычный" style:family="paragraph">
      <style:paragraph-properties fo:text-align="justify" fo:margin-right="0.0159in"/>
    </style:style>
    <style:style style:name="T520" style:parent-style-name="Основнойшрифтабзаца" style:family="text">
      <style:text-properties fo:font-weight="bold" style:font-weight-asian="bold"/>
    </style:style>
    <style:style style:name="P52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2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2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2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background-color="#FFFF00"/>
    </style:style>
    <style:style style:name="P525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  <style:text-properties style:letter-kerning="true" fo:background-color="#FFFF00"/>
    </style:style>
    <style:style style:name="P526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27" style:parent-style-name="Обычный" style:family="paragraph">
      <style:paragraph-properties style:text-autospace="none" fo:text-align="justify"/>
    </style:style>
    <style:style style:name="T528" style:parent-style-name="Основнойшрифтабзаца" style:family="text">
      <style:text-properties style:font-style-complex="italic"/>
    </style:style>
    <style:style style:name="T529" style:parent-style-name="Основнойшрифтабзаца" style:family="text">
      <style:text-properties style:font-style-complex="italic"/>
    </style:style>
    <style:style style:name="T530" style:parent-style-name="Основнойшрифтабзаца" style:family="text">
      <style:text-properties fo:font-weight="bold" style:font-weight-asian="bold" style:font-style-complex="italic"/>
    </style:style>
    <style:style style:name="T531" style:parent-style-name="Основнойшрифтабзаца" style:family="text">
      <style:text-properties style:font-style-complex="italic"/>
    </style:style>
    <style:style style:name="P53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olumn534" style:family="table-column">
      <style:table-column-properties style:column-width="0.3937in" style:use-optimal-column-width="false"/>
    </style:style>
    <style:style style:name="TableColumn535" style:family="table-column">
      <style:table-column-properties style:column-width="3.6222in" style:use-optimal-column-width="false"/>
    </style:style>
    <style:style style:name="TableColumn536" style:family="table-column">
      <style:table-column-properties style:column-width="1.0826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533" style:family="table">
      <style:table-properties style:width="6.2798in" fo:margin-left="0in" table:align="center"/>
    </style:style>
    <style:style style:name="TableRow538" style:family="table-row">
      <style:table-row-properties style:min-row-height="0.1833in" style:use-optimal-row-height="false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47" style:family="table-row">
      <style:table-row-properties style:min-row-height="0.4173in" style:use-optimal-row-height="false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7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P60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04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0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0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P60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1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1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8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7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4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6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6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" style:parent-style-name="Обычный" style:family="paragraph">
      <style:paragraph-properties style:text-autospace="none" fo:text-align="justify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80" style:parent-style-name="TextBasTxt" style:family="paragraph">
      <style:paragraph-properties fo:text-indent="0.3743in"/>
      <style:text-properties fo:font-weight="bold" style:font-weight-asian="bold" fo:color="#000000" fo:font-size="5pt" style:font-size-asian="5pt" style:font-size-complex="5pt" fo:background-color="#FFFF00"/>
    </style:style>
    <style:style style:name="P681" style:parent-style-name="TextBasTxt" style:family="paragraph">
      <style:paragraph-properties fo:break-before="page" fo:text-align="end" fo:text-indent="0.3743in"/>
    </style:style>
    <style:style style:name="T682" style:parent-style-name="Основнойшрифтабзаца" style:family="text">
      <style:text-properties style:font-weight-complex="bold"/>
    </style:style>
    <style:style style:name="P68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684" style:parent-style-name="Заголовок1" style:family="paragraph">
      <style:paragraph-properties fo:text-align="justify" fo:margin-left="3.4458in">
        <style:tab-stops/>
      </style:paragraph-properties>
    </style:style>
    <style:style style:name="P685" style:parent-style-name="Обычный" style:family="paragraph">
      <style:paragraph-properties fo:text-align="center"/>
      <style:text-properties fo:font-weight="bold" style:font-weight-asian="bold"/>
    </style:style>
    <style:style style:name="P686" style:parent-style-name="Обычный" style:family="paragraph">
      <style:paragraph-properties fo:text-align="center"/>
      <style:text-properties fo:font-weight="bold" style:font-weight-asian="bold"/>
    </style:style>
    <style:style style:name="P687" style:parent-style-name="Обычный" style:family="paragraph">
      <style:paragraph-properties fo:margin-right="-0.0159in" fo:text-indent="-0.2958in"/>
    </style:style>
    <style:style style:name="P68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89" style:parent-style-name="Обычный" style:family="paragraph">
      <style:paragraph-properties fo:margin-left="-0.2958in" fo:margin-right="-0.0159in">
        <style:tab-stops/>
      </style:paragraph-properties>
    </style:style>
    <style:style style:name="P690" style:parent-style-name="Обычный" style:family="paragraph">
      <style:paragraph-properties fo:margin-left="-0.2958in" fo:margin-right="-0.0159in">
        <style:tab-stops/>
      </style:paragraph-properties>
    </style:style>
    <style:style style:name="P69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692" style:parent-style-name="Основнойшрифтабзаца" style:family="text">
      <style:text-properties fo:font-size="11pt" style:font-size-asian="11pt" style:font-size-complex="11pt"/>
    </style:style>
    <style:style style:name="P69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9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9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96" style:parent-style-name="Обычный" style:family="paragraph">
      <style:paragraph-properties fo:margin-left="-0.2958in" fo:margin-right="-0.0159in">
        <style:tab-stops/>
      </style:paragraph-properties>
    </style:style>
    <style:style style:name="P69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98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699" style:parent-style-name="Обычный" style:family="paragraph">
      <style:paragraph-properties fo:text-align="justify" fo:margin-left="-0.2958in">
        <style:tab-stops/>
      </style:paragraph-properties>
    </style:style>
    <style:style style:name="T700" style:parent-style-name="Основнойшрифтабзаца" style:family="text">
      <style:text-properties fo:font-weight="bold" style:font-weight-asian="bold" fo:font-style="italic" style:font-style-asian="italic"/>
    </style:style>
    <style:style style:name="P701" style:parent-style-name="Обычный" style:family="paragraph">
      <style:paragraph-properties fo:text-align="center" fo:margin-left="-0.3937in">
        <style:tab-stops/>
      </style:paragraph-properties>
    </style:style>
    <style:style style:name="T7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703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7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0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707" style:parent-style-name="Обычный" style:family="paragraph">
      <style:paragraph-properties fo:text-align="justify" fo:margin-left="-0.2958in">
        <style:tab-stops/>
      </style:paragraph-properties>
    </style:style>
    <style:style style:name="P708" style:parent-style-name="Обычный" style:family="paragraph">
      <style:paragraph-properties fo:text-align="justify" fo:margin-left="-0.2958in">
        <style:tab-stops/>
      </style:paragraph-properties>
    </style:style>
    <style:style style:name="T709" style:parent-style-name="Гиперссылка" style:family="text">
      <style:text-properties fo:language="en" fo:country="US"/>
    </style:style>
    <style:style style:name="T710" style:parent-style-name="Гиперссылка" style:family="text">
      <style:text-properties fo:language="en" fo:country="US"/>
    </style:style>
    <style:style style:name="T711" style:parent-style-name="Гиперссылка" style:family="text">
      <style:text-properties fo:language="en" fo:country="US"/>
    </style:style>
    <style:style style:name="T712" style:parent-style-name="Гиперссылка" style:family="text">
      <style:text-properties fo:language="en" fo:country="US"/>
    </style:style>
    <style:style style:name="P713" style:parent-style-name="Обычный" style:family="paragraph">
      <style:paragraph-properties fo:text-align="justify" fo:margin-left="-0.2958in">
        <style:tab-stops/>
      </style:paragraph-properties>
    </style:style>
    <style:style style:name="P714" style:parent-style-name="Обычный" style:family="paragraph">
      <style:paragraph-properties fo:text-align="justify" fo:margin-left="-0.2958in">
        <style:tab-stops/>
      </style:paragraph-properties>
    </style:style>
    <style:style style:name="P715" style:parent-style-name="Обычный" style:family="paragraph">
      <style:paragraph-properties fo:text-align="justify" fo:margin-left="-0.3937in">
        <style:tab-stops/>
      </style:paragraph-properties>
    </style:style>
    <style:style style:name="P71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1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1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1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2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2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ИЗВЕЩЕНИЕ<text:s/></text:span><text:span text:style-name="T17">О ПРОВЕДЕНИИ</text:span><text:span text:style-name="T18"><text:s/></text:span><text:span text:style-name="T19">ЭЛЕКТРОННОГО АУКЦИОНА<text:s/></text:span></text:p>
      <text:p text:style-name="P20"><text:span text:style-name="T21">ПО ПРОДАЖЕ ЗЕМЕЛЬНЫХ УЧАСТКОВ</text:span><text:span text:style-name="T22"><text:s/>ДЛЯ<text:s/></text:span><text:span text:style-name="T23">ИНДИВИДУАЛЬНОГО ЖИЛИЩНОГО СТРОИТЕЛЬСТВА</text:span></text:p>
      <text:p text:style-name="P24"/>
      <text:p text:style-name="P25"/>
      <text:p text:style-name="P26"><text:span text:style-name="T27">Лот № 1. З</text:span><text:span text:style-name="T28">емельный участок для индивидуального жилищного строительства по адресу: Местоположение установлено относительно ориентира, расположенного в границах участка. Почтовый адрес ориентира: Российская Федерация</text:span><text:span text:style-name="T29">, Томская область, городской округ Город Томск, город Томск, Росинка Поселок территория, Ореховый переулок, 19</text:span></text:p>
      <text:p text:style-name="P30"><text:span text:style-name="T31">Лот № 2. З</text:span><text:span text:style-name="T32">емельный участок для индивидуального жилищного строительства по адресу:<text:s/></text:span><text:span text:style-name="T33">Российская Федерация, Томская область, Город Томск, г. Томск, <text:s/></text:span><text:span text:style-name="T34">ул. Сплавная, 98/2</text:span></text:p>
      <text:p text:style-name="P35"><text:span text:style-name="T36">Лот № 3. З</text:span><text:span text:style-name="T37">емельный участок для индивидуального жилищного строительства по адресу:<text:s/></text:span><text:span text:style-name="T38">Российская Федерация, Томская область, городской округ Город Томск, город Томск, Родионово Поселок территория, Живописная улица, земельный участок 5</text:span></text:p>
      <text:p text:style-name="P39"><text:span text:style-name="T40">Лот №<text:s/></text:span><text:span text:style-name="T41">4. З</text:span><text:span text:style-name="T42">емельный участок для индивидуального жилищного строительства по адресу:<text:s/></text:span><text:span text:style-name="T43">Российская Федерация, Томская область, Город Томск, Киргизка деревня, Туманная улица, 23</text:span></text:p>
      <text:p text:style-name="P44"/>
      <text:p text:style-name="P45"/>
      <text:p text:style-name="P46"/>
      <text:p text:style-name="P47">Дата начала приема документов:<text:s/><text:tab/><text:tab/><text:tab/>8 июля<text:s/>2023<text:s/>г.</text:p>
      <text:p text:style-name="P48">Дата окончания приема документов:<text:s/><text:tab/><text:tab/>3<text:s/>августа<text:s/>2023<text:s/>г.</text:p>
      <text:p text:style-name="P49">Дата<text:s/>рассмотрения заявок:<text:tab/><text:tab/><text:tab/><text:tab/>4<text:s/>августа<text:s/>2023<text:s/>г.</text:p>
      <text:p text:style-name="P50">Дата аукциона:<text:tab/><text:tab/><text:tab/><text:tab/><text:tab/>7 августа<text:s/>2023<text:s/>г.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Обычный"/>
      <text:p text:style-name="P62">Место проведения аукциона: 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63">Указанное в настоящем информационном сообщении время – московское</text:p>
      <text:p text:style-name="P64">Томск, 2023 год</text:p>
      <text:soft-page-break/>
      <text:list text:style-name="LFO1" text:continue-numbering="true">
        <text:list-item>
          <text:p text:style-name="P65"><text:span text:style-name="T66">Организатор аукциона (Продавец):</text:span><text:span text:style-name="T67"><text:s/></text:span>Департамент управления муниципальной собственностью администрации Города Томска.</text:p>
        </text:list-item>
        <text:list-item>
          <text:p text:style-name="P68"><text:span text:style-name="T69">Порядок</text:span><text:span text:style-name="T70"><text:s/></text:span><text:span text:style-name="T71">проведения аукциона</text:span><text:span text:style-name="T72">:<text:s/></text:span><text:span text:style-name="T73">аукцион<text:s/></text:span><text:span text:style-name="T74">проводится<text:s/></text:span><text:span text:style-name="T75">в электронной форме<text:s/></text:span><text:span text:style-name="T76">в порядке, установленном ст</text:span><text:span text:style-name="T77">атьями<text:s/></text:span><text:span text:style-name="T78">39.11</text:span><text:span text:style-name="T79"><text:s/>- 39.13</text:span><text:span text:style-name="T80"><text:s/>Земельного кодекса Российской Федерации</text:span><text:span text:style-name="T81">.</text:span></text:p>
        </text:list-item>
        <text:list-item>
          <text:p text:style-name="P82"><text:span text:style-name="T83">Оператор универсальной торговой платформы (</text:span><text:span text:style-name="T84">далее - Оператор,<text:s/></text:span><text:span text:style-name="T85">О</text:span><text:span text:style-name="T86">ператор электронной площадки</text:span><text:span text:style-name="T87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88">Адрес: 127055, г. Москва, ул. Новослободская, д.24, стр.2.</text:p>
      <text:p text:style-name="P89">Место нахождения:119435,г. Москва, Большой Саввинский переулок, д .12, стр.9.</text:p>
      <text:p text:style-name="P90">Адрес сайта:<text:s/><text:a xlink:href="http://utp.sberbank-ast.ru" office:target-frame-name="_top" xlink:show="replace"><text:span text:style-name="T91">http://utp.sberbank-ast.ru</text:span></text:a>.</text:p>
      <text:p text:style-name="P92">Адрес электронной почты:<text:s/><text:span text:style-name="T93">info</text:span>@<text:a xlink:href="http://utp.sberbank-ast.ru" office:target-frame-name="_top" xlink:show="replace"><text:span text:style-name="T94">utp.sberbank-ast.ru</text:span></text:a></text:p>
      <text:p text:style-name="P95">Тел.: +7(495)787-29-97, +7(495)787-29-99, 8(800) 302-29-99.</text:p>
      <text:list text:style-name="LFO1" text:continue-numbering="true">
        <text:list-item>
          <text:p text:style-name="P96"><text:span text:style-name="T97">Место приема документов и<text:s/></text:span><text:span text:style-name="T98">проведения электронного аукциона</text:span><text:span text:style-name="T99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00">http://utp.sberbank-ast.r</text:span><text:span text:style-name="T101">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02"><text:s/></text:span>разделе «Информация по ТС».<text:s/></text:p>
        </text:list-item>
        <text:list-item>
          <text:p text:style-name="P103"><text:span text:style-name="T104">Сроки, время подачи документов и проведения электронного<text:s/></text:span><text:span text:style-name="T105">аукциона</text:span><text:span text:style-name="T106">:</text:span></text:p>
        </text:list-item>
      </text:list>
      <text:p text:style-name="P107">Начало приема документов – 08.07.2023 в 06:00. <text:s text:c="2"/></text:p>
      <text:p text:style-name="P108">Окончание приема документов – 03.08.2023 в 19:59.</text:p>
      <text:p text:style-name="P109">Дата<text:s/>рассмотрения заявок – 04.08.2023.</text:p>
      <text:p text:style-name="P110">Проведение аукциона – 07.08.2023 в 10:00.</text:p>
      <text:p text:style-name="P111">6. Регистрация пользователей</text:p>
      <text:p text:style-name="P112"><text:span text:style-name="T113">Для обеспечения доступа к участию в<text:s/></text:span><text:span text:style-name="T114">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</text:span><text:span text:style-name="Гиперссылка">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15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2" text:continue-numbering="true">
        <text:list-item>
          <text:p text:style-name="P116"><text:span text:style-name="T117">Порядок приема заявок.</text:span></text:p>
        </text:list-item>
      </text:list>
      <text:p text:style-name="P118">Подача заявок осуществляется в электронной форме круглосуточно.</text:p>
      <text:p text:style-name="P119">Для участия в аукционе заявители представляют в установленный в извещении о проведении аукциона срок следующие<text:s/>документы:</text:p>
      <text:list text:style-name="LFO3" text:continue-numbering="true">
        <text:list-item>
          <text:p text:style-name="P120"><text:span text:style-name="T121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122">2) копии всех листов документа, удостоверяющего личность (для граждан);</text:p>
      <text:p text:style-name="P123">3) надлежащим образом заверенный перевод на<text:s/>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24"><text:span text:style-name="T125">4) документы, подтверждающие внесение задатка;</text:span></text:p>
      <text:p text:style-name="P126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27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<text:s/>подписью заявителя.</text:p>
      <text:p text:style-name="P128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29"><text:span text:style-name="T130">В отношении каждого лота один заявитель вправе подать только одну заявку на уча</text:span><text:span text:style-name="T131">стие в аукционе.</text:span></text:p>
      <text:p text:style-name="P132"><text:span text:style-name="T133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34">Заявитель имеет право отозвать заявку до дня рассмотрения заявок, уведомив об этом в письменной форме организатора аукциона.</text:p>
      <text:p text:style-name="P135">Плата оператору электронной площадки за участие в электронном аукционе не взимается.</text:p>
      <text:list text:style-name="LFO2" text:continue-numbering="true">
        <text:list-item>
          <text:p text:style-name="P136">Порядок внесения и возврата задатка.<text:s/></text:p>
        </text:list-item>
      </text:list>
      <text:list text:style-name="LFO4" text:continue-numbering="true">
        <text:list-item>
          <text:p text:style-name="P137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38"><text:span text:style-name="T139">Реквизиты счета для перечисления задатка</text:span><text:span text:style-name="T140">:</text:span></text:p>
      <text:p text:style-name="P141">Получатель: АО "Сбербанк-АСТ"</text:p>
      <text:p text:style-name="P142">ИНН/КПП<text:s/>7707308480/770401001</text:p>
      <text:p text:style-name="P143">Наименование банка получателя: ПАО "СБЕРБАНК РОССИИ" Г. МОСКВА</text:p>
      <text:p text:style-name="P144">БИК 044525225</text:p>
      <text:p text:style-name="P145">Расчетный счет (казначейский счет): 40702810300020038047</text:p>
      <text:p text:style-name="P146">Корреспондентский счет (ЕКС): 30101810400000000225</text:p>
      <text:p text:style-name="P147">Назначение платежа: Перечисление денежных средств<text:s/>в качестве задатка (депозита) (ИНН плательщика), НДС не облагается.</text:p>
      <text:p text:style-name="P148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</text:span><text:span text:style-name="Интернет-ссылка">tice/697/Requisites</text:span></text:a></text:p>
      <text:p text:style-name="P149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50">Денежные<text:s/>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51">Представление документов, подтверждающих внесение задатка, признается заключением соглашения о задатке.</text:p>
      <text:list text:style-name="LFO4" text:continue-numbering="true">
        <text:list-item>
          <text:p text:style-name="P152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53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<text:s/>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<text:s/>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54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55">Оператор прекращает блокирование в отношении денежных средств Участников, не сделавших<text:s/>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56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57">Задаток, внесенный победителем (единственным участником), засчитывается в счет оплаты по договору.</text:p>
      <text:p text:style-name="P158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59">9.<text:s/><text:tab/>Порядок рассмотрения заявок.</text:p>
      <text:p text:style-name="P160">Заявитель не допускается к участию в аукционе в следующих случаях:</text:p>
      <text:p text:style-name="P161">1) непредставление необходимых для участия в аукционе документов или представление недостоверных сведений;</text:p>
      <text:p text:style-name="P162">2) непоступление задатка на дату рассмотрения заявок;</text:p>
      <text:p text:style-name="P163">3) подача заявки на<text:s/>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64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65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6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167"><text:span text:style-name="T168">10.</text:span><text:s/><text:span text:style-name="T169"><text:tab/>Порядок проведения электронного аукциона</text:span>.<text:s/></text:p>
      <text:p text:style-name="P170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5" text:continue-numbering="true">
        <text:list-item>
          <text:list>
            <text:list-item>
              <text:p text:style-name="P171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72">в результате рассмотрения заявок на участие в торгах все заявки отклонены;<text:s/></text:p>
            </text:list-item>
            <text:list-item>
              <text:p text:style-name="P173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74">торги (лоты) отменены Организатором процедуры;<text:s/></text:p>
            </text:list-item>
            <text:list-item>
              <text:p text:style-name="P175">этап подачи предложений о цене по торгам (лоту) приостановлен.<text:s/></text:p>
            </text:list-item>
          </text:list>
        </text:list-item>
      </text:list>
      <text:p text:style-name="P176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77">Предложением о цене признается подписанное ЭП Участника аукциона ценовое предложение.</text:p>
      <text:p text:style-name="P178">Предложения о цене предмета аукциона подаются участниками аукциона в соответствии со следующими требованиями:</text:p>
      <text:p text:style-name="P179">1)<text:s/>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80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81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82"><text:span text:style-name="T183">11.</text:span><text:s/><text:span text:style-name="T184"><text:tab/>Порядок определения победителя электронного аукциона</text:span>.<text:s/></text:p>
      <text:p text:style-name="P185">Победителем аукциона признается<text:s/>участник аукциона, предложивший наибольшую цену за земельный участок.</text:p>
      <text:p text:style-name="P186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<text:s/>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<text:s/>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87"><text:span text:style-name="T188">12.</text:span><text:span text:style-name="T189"><text:tab/>Сроки и порядок заключения договора купли-продажи.</text:span><text:span text:style-name="T190"><text:s/></text:span></text:p>
      <text:p text:style-name="P191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192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193">(приложение к извещению</text:span><text:span text:style-name="T194">).</text:span></text:p>
      <text:p text:style-name="P195"><text:span text:style-name="T196">Договор купли-продажи</text:span><text:span text:style-name="T197"><text:s/>земельного</text:span><text:span text:style-name="T198"><text:s/>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99">Если договор купли-продажи земельного участка в течение тридцати дней со дня направления победителю<text:s/>(единственному участнику)<text:s/>аукциона проекта договора не был им подписан,<text:s/><text:span text:style-name="T200">победитель (единственный участник) аукциона считается уклонившимся от подписания договора. Сведения о лицах, уклонившихся от заключения</text:span><text:span text:style-name="T201"><text:s/>договора, включаются в реестр недобросовестных участников аукциона.</text:span></text:p>
      <text:p text:style-name="P202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03"><text:span text:style-name="T204">13.</text:span><text:span text:style-name="T205"><text:tab/>Сроки оплаты</text:span><text:span text:style-name="T206">: в течение трех месяцев с момента подписания договора купли-продажи в со</text:span><text:span text:style-name="T207">ответствии с условиями договора.</text:span></text:p>
      <text:p text:style-name="P208">14.<text:s/><text:tab/>Порядок ознакомления с документами и информацией о земельных участках.</text:p>
      <text:p text:style-name="P209">И<text:span text:style-name="T210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11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12">Дополнительную информацию о земельных участках можно получить по адресу: пр. Ленина, 73, каб. 403, тел. (3822) 905-357, 906-051.<text:s/></text:p>
      <text:p text:style-name="P213">Справки по организации торгов: пер. Плеханова, 4, тел. (3822) 525-100, 525-125.</text:p>
      <text:p text:style-name="P214">Справки<text:s/>по работе на электронной площадке:<text:s/><text:span text:style-name="T215">+7(495)787-29-97,+7(495)787-29-99, <text:s/>8(800) 302-29-99</text:span>,<text:s/><text:span text:style-name="T216">info</text:span>@<text:a xlink:href="http://utp.sberbank-ast.ru" office:target-frame-name="_top" xlink:show="replace">utp.sberbank-ast.ru</text:a>; property@sberbank-ast.ru.</text:p>
      <text:p text:style-name="P217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18">Справки по договору купли-продажи: пер. Плеханова, 4, каб. 105, тел. (3822) 525-070, 525-072, 525-073, 525-074.</text:p>
      <text:p text:style-name="P219"/>
      <text:p text:style-name="P220"><text:span text:style-name="T221">15.</text:span><text:span text:style-name="T222"><text:s/></text:span><text:span text:style-name="T223">Предмет</text:span><text:span text:style-name="T224"><text:s/></text:span><text:span text:style-name="T225">аукциона:</text:span><text:span text:style-name="T226"><text:s/></text:span></text:p>
      <text:p text:style-name="P227"/>
      <text:p text:style-name="P228">Лот № 1. Земельный участок для индивидуального жилищного строительства</text:p>
      <text:p text:style-name="P229">по адресу: Местоположение установлено относительно ориентира, расположенного в границах участка. Почтовый адрес ориентира: Российская Федерация, Томская область,<text:s/>городской округ Город Томск, город Томск, Росинка Поселок территория, Ореховый переулок, 19</text:p>
      <text:p text:style-name="P230"/>
      <text:p text:style-name="P231"><text:span text:style-name="T23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</text:span><text:span text:style-name="T233">остановление администрации Города Томска</text:span><text:span text:style-name="T234"><text:s/></text:span><text:span text:style-name="T235">№ 530 от 04.07.2023.</text:span></text:p>
      <text:p text:style-name="P236"><text:span text:style-name="T237">2.</text:span><text:span text:style-name="T238"><text:s/>Начальная цена:<text:s/></text:span><text:span text:style-name="T239">843 100<text:s/></text:span><text:span text:style-name="T240">руб. Шаг аукциона: 25 000 руб. Размер задатка: 169 000 руб.</text:span></text:p>
      <text:p text:style-name="P241">3. Характеристика земельного участка:</text:p>
      <text:list text:style-name="LFO6" text:continue-numbering="true">
        <text:list-item>
          <text:p text:style-name="P242"><text:span text:style-name="T243">кадастровый номе</text:span><text:span text:style-name="T244">р:<text:s/></text:span><text:span text:style-name="T245">70:21:0100080:681</text:span><text:span text:style-name="T246">;<text:s/></text:span><text:span text:style-name="T247">площадь: 1 125 кв.м;</text:span></text:p>
        </text:list-item>
        <text:list-item>
          <text:p text:style-name="P248">категория<text:s/>земель: земли населенных пунктов;</text:p>
        </text:list-item>
        <text:list-item>
          <text:p text:style-name="P249">форма собственности земельного участка: государственная собственность не разграничена;</text:p>
        </text:list-item>
        <text:list-item>
          <text:p text:style-name="P250"><text:span text:style-name="T251">вид права – собственность;<text:s/></text:span></text:p>
        </text:list-item>
        <text:list-item>
          <text:p text:style-name="P252"><text:span text:style-name="T253">цель предоставления: для индивидуального жилищного строительства;</text:span></text:p>
        </text:list-item>
        <text:list-item>
          <text:p text:style-name="P254">вид разрешенного использования: для индивидуального жилищного строительства;</text:p>
        </text:list-item>
        <text:list-item>
          <text:p text:style-name="P255"><text:span text:style-name="T256">рельеф: нарушен, перепад высот 129,42 м - 134,00 м;</text:span></text:p>
        </text:list-item>
        <text:list-item>
          <text:p text:style-name="P257">наличие заболоченности: отсутствует;</text:p>
        </text:list-item>
        <text:list-item>
          <text:p text:style-name="P258">наличие насаждений: имеются;</text:p>
        </text:list-item>
        <text:list-item>
          <text:p text:style-name="P259"><text:span text:style-name="T260">форма участка:<text:s/></text:span>четырехугольная<text:span text:style-name="T261">;</text:span></text:p>
        </text:list-item>
      </text:list>
      <text:list text:style-name="LFO7" text:continue-numbering="true">
        <text:list-item>
          <text:p text:style-name="P262">ограничения: отсутствуют;</text:p>
        </text:list-item>
        <text:list-item>
          <text:p text:style-name="P263"><text:span text:style-name="T264">обременения: на территории размещен<text:s/></text:span><text:span text:style-name="T265">металлический контейнер</text:span>;</text:p>
        </text:list-item>
        <text:list-item>
          <text:p text:style-name="P266"><text:span text:style-name="T267">градостроительный регламент:<text:s/></text:span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span text:style-name="T268">;</text:span></text:p>
        </text:list-item>
        <text:list-item>
          <text:p text:style-name="P269">Максимальная общая площадь объектов капитального строительства кв.м участка (в соответствии с проектом планировки и проектом межевания территории пос. <text:s/>ИЖС «Росинка» в городе Томске, утвержденным постановлением администрации Города Томска от 26.09.2023 № 1857-з): 430 кв.м.</text:p>
        </text:list-item>
      </text:list>
      <text:p text:style-name="P270"><text:span text:style-name="T271">4. Информация о возможности подключения (технологического присоединения) объекта капитального строительства к сетям инженерно-технического об</text:span><text:span text:style-name="T272">еспечения:</text:span></text:p>
      <text:p text:style-name="P273"><text:span text:style-name="T274">-<text:s/></text:span><text:span text:style-name="T275">Водоснабжение и водоотведение</text:span><text:span text:style-name="T276">: информация о ТУ ООО «Томскводоканал» № 167 от 01.03.2023 г.;</text:span></text:p>
      <text:p text:style-name="P277">Возможные точки подключения:</text:p>
      <text:soft-page-break/>
      <text:p text:style-name="P278">-водоснабжение: подключение к водопроводной линии 2Д110мм по ул. Дождевая;</text:p>
      <text:p text:style-name="P279">-водоотведение: в соответствии с п. 4.3, 4.4 СП<text:s/>30.13330.2020 Свод правил «Внутренний водопровод и канализация зданий» актуализированная редакция СНиП 2.04.01-85*.<text:s/></text:p>
      <text:p text:style-name="P280"><text:span text:style-name="T281">Максимальная нагрузка на хозяйственно-питьевые нужды холодного (в т.ч. горячего водоснабжения) и водоотведения в точках подключения не бол</text:span><text:span text:style-name="T282">ее 0,042<text:s/></text:span><text:span text:style-name="T283">м3/час (1,000 м3/сут).</text:span></text:p>
      <text:p text:style-name="P284"><text:span text:style-name="T28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1 марта 2026 г.</text:span></text:p>
      <text:p text:style-name="P286"><text:span text:style-name="T287">- Теплоснабжение</text:span><text:span text:style-name="T288">: письмо АО "То</text:span><text:span text:style-name="T289">мскРТС" № 293/ТРТС/ПС/440 от 28.02.2023;</text:span></text:p>
      <text:p text:style-name="P290">Подключение к сетям централизованного теплоснабжения не предусмотрено.<text:s/></text:p>
      <text:p text:style-name="P29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292"><text:span text:style-name="T293">- Газоснабжение</text:span><text:span text:style-name="T294">: информация о ТУ ООО «Газпром газораспределение Томск» от 01.03.2023;<text:s/></text:span></text:p>
      <text:p text:style-name="P295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<text:s/>газораспределение Томск» расположена на удалении ориентировочно 700 м от границ вышеуказанного земельного участка по прямой линии.<text:s/></text:p>
      <text:p text:style-name="P29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97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<text:s/>предоставления данной информации.</text:p>
      <text:p text:style-name="P298"><text:span text:style-name="T299">- Телефонизация и радиофикация:<text:s/></text:span><text:span text:style-name="T300">информация ПАО «Ростелеком» № 01/05/31294/23 от 17.03.2023 г.</text:span></text:p>
      <text:p text:style-name="P301">Возможные точки подключения – определяется на момент выдачи ТУ. Максимальная нагрузка в возможных точках подключения –<text:s/>определяется на момент выдачи ТУ.</text:p>
      <text:p text:style-name="P30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03"/>
      <text:p text:style-name="P304">Лот № 2. Земельный участок для индивидуального жилищного строительства</text:p>
      <text:p text:style-name="P305">по адресу: Российская Федерация, Томская область, Город Томск, г. Томск,<text:s/><text:line-break/>ул. Сплавная, 98/2</text:p>
      <text:p text:style-name="P306"><text:span text:style-name="T307">1. Наименование органа местного самоуправления, принявшего решение о проведении электронного аукциона, реквизиты указанного решения: а</text:span><text:span text:style-name="T308">дминистрация Города Томска, постановление администрации Города Томска</text:span><text:span text:style-name="T309"><text:s/></text:span><text:span text:style-name="T310">№ 531 от 04.07.2023.</text:span></text:p>
      <text:p text:style-name="P311"><text:span text:style-name="T312">2.</text:span><text:span text:style-name="T313"><text:s/>Начальная цена:</text:span><text:span text:style-name="T314"><text:s/></text:span><text:span text:style-name="T315">805 600</text:span><text:span text:style-name="T316"><text:s/></text:span><text:span text:style-name="T317">руб. Шаг аукциона: 24 000 руб. Размер задатка: 162 000 руб.</text:span></text:p>
      <text:p text:style-name="P318">3. Характеристика земельного участка:</text:p>
      <text:list text:style-name="LFO6" text:continue-numbering="true">
        <text:list-item>
          <text:p text:style-name="P319"><text:span text:style-name="T320">кадастровый номе</text:span><text:span text:style-name="T321">р:<text:s/></text:span>70:21:0100091:531<text:span text:style-name="T322">;<text:s/></text:span><text:span text:style-name="T323">пл</text:span><text:span text:style-name="T324">ощадь: 1 098 кв.м;</text:span></text:p>
        </text:list-item>
        <text:list-item>
          <text:p text:style-name="P325">категория земель: земли населенных пунктов;</text:p>
        </text:list-item>
        <text:list-item>
          <text:p text:style-name="P326">форма собственности земельного участка: государственная собственность не разграничена;</text:p>
        </text:list-item>
        <text:list-item>
          <text:p text:style-name="P327"><text:span text:style-name="T328">вид права – собственность;<text:s/></text:span></text:p>
        </text:list-item>
        <text:list-item>
          <text:p text:style-name="P329"><text:span text:style-name="T330">цель предоставления: для индивидуального жилищного строительства;</text:span></text:p>
        </text:list-item>
        <text:list-item>
          <text:p text:style-name="P331">вид разрешенного использования: для индивидуального жилищного строительства;</text:p>
        </text:list-item>
        <text:list-item>
          <text:p text:style-name="P332"><text:span text:style-name="T333">рельеф</text:span>: ровный;</text:p>
        </text:list-item>
        <text:list-item>
          <text:p text:style-name="P334">наличие заболоченности: отсутствует;</text:p>
        </text:list-item>
        <text:list-item>
          <text:p text:style-name="P335">наличие насаждений: имеются;</text:p>
        </text:list-item>
        <text:list-item>
          <text:p text:style-name="P336"><text:span text:style-name="T337">форма участка:<text:s/></text:span>многоугольная<text:span text:style-name="T338">;</text:span></text:p>
        </text:list-item>
      </text:list>
      <text:list text:style-name="LFO7" text:continue-numbering="true">
        <text:list-item>
          <text:p text:style-name="P339"><text:span text:style-name="T340">ограничения:<text:s/></text:span>отсутствуют<text:span text:style-name="T341">;</text:span></text:p>
        </text:list-item>
        <text:list-item>
          <text:p text:style-name="P342"><text:span text:style-name="T343">обременения: территория частично огорожена забором</text:span>;</text:p>
        </text:list-item>
        <text:list-item>
          <text:p text:style-name="P344"><text:span text:style-name="T345">градостроительный регламент:<text:s/></text:span>земельный участок расположен в границах территориальной зоны застройки индивидуальными жилыми домами (Ж-3),<text:s/><text:soft-page-break/>градостроительный регламент которой установлен Правилами землепользования и застройки муниципального образования «Город<text:s/>Томск», утвержденными решением Думы Города Томска от 27.11.2007 № 687<text:span text:style-name="T346">.</text:span></text:p>
        </text:list-item>
      </text:list>
      <text:p text:style-name="P347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8"><text:span text:style-name="T349">- Водоснабжение и водоотведение</text:span><text:span text:style-name="T350">:</text:span><text:span text:style-name="T351"><text:s/>информация о ТУ ООО «Томскводоканал» № 92 от 02.02.2023 г.;</text:span></text:p>
      <text:p text:style-name="P352"><text:span text:style-name="T353"><text:s text:c="10"/></text:span><text:span text:style-name="T354">Возможные точки подключения</text:span><text:span text:style-name="T355">:</text:span></text:p>
      <text:p text:style-name="P356"><text:s text:c="10"/>- водоснабжение: подключение к водопроводной линии Д110 мм по пер.Левобережный;</text:p>
      <text:p text:style-name="P357"><text:s text:c="10"/>- водоотведение: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358"><text:s text:c="10"/>Максимальная нагрузка на хозяйственно-питьевые нужды холодного (в т.ч. горячего водоснабжения) и водоотведения в точках подключения не<text:s/>более 0,042 м3/час (1,000 м3/сут).</text:p>
      <text:p text:style-name="P359"><text:s text:c="10"/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 февраля 2026 года.</text:p>
      <text:p text:style-name="P360"><text:span text:style-name="T361">- Теплоснабжен</text:span><text:span text:style-name="T362">ие</text:span><text:span text:style-name="T363">: письмо АО "ТомскРТС" № 151/ТРТС/ПС/230 от 31.01.2023;</text:span></text:p>
      <text:p text:style-name="P364">Подключение к сетям централизованного теплоснабжения невозможно.<text:s/></text:p>
      <text:p text:style-name="P36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66"><text:span text:style-name="T367">- Газоснабжение</text:span><text:span text:style-name="T368">: информация о ТУ ООО «Газпром газораспределение Томск» от 30.01.2023;<text:s/></text:span></text:p>
      <text:p text:style-name="P369">Возможная точка подключения: при условии строительства распределительного газопровода высокого давления (с установкой пункта редуцирования<text:s/>газа) до границы земельного участка. Ближайшая сеть газораспределения ООО «Газпром газораспределение Томск» расположена на удалении ориентировочно 5000 м, по прямой линии, от границ вышеуказанного земельного участка. Максимальная нагрузка в возможной точке<text:s/>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70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71"><text:span text:style-name="T372">- Телефонизация и радиофикация:<text:s/></text:span><text:span text:style-name="T373">информация ПАО «Ростелеком» № 071031051ГР62-2023 от 10.02.2023 г.</text:span></text:p>
      <text:p text:style-name="P374">Возможные точки подключения – определяется на момент выдачи ТУ.</text:p>
      <text:p text:style-name="P375">Максимальная нагрузка в возможных точках подключения – определяется на момент выдачи ТУ.</text:p>
      <text:p text:style-name="P37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77"/>
      <text:p text:style-name="P378">Лот № 3. Земельный участок для индивидуального жилищного строительства</text:p>
      <text:p text:style-name="P379">по адресу: Российская Федерация, Томская область, городской округ Город Томск, город Томск, Родионово Поселок территория, Живописная улица,<text:s/>земельный участок 5</text:p>
      <text:p text:style-name="P380"><text:span text:style-name="T38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pan text:style-name="T382"><text:s/></text:span><text:span text:style-name="T383">№ 532 от 04.07.2023.</text:span></text:p>
      <text:p text:style-name="P384"><text:span text:style-name="T385">2.</text:span><text:span text:style-name="T386"><text:s/>Начальна</text:span><text:span text:style-name="T387">я цена:</text:span><text:span text:style-name="T388"><text:s/></text:span><text:span text:style-name="T389">435 700</text:span><text:span text:style-name="T390"><text:s/></text:span><text:span text:style-name="T391">руб. Шаг аукциона: 13 000 руб. Размер задатка: 88 000 руб.</text:span></text:p>
      <text:p text:style-name="P392">3. Характеристика земельного участка:</text:p>
      <text:list text:style-name="LFO6" text:continue-numbering="true">
        <text:list-item>
          <text:p text:style-name="P393"><text:span text:style-name="T394">кадастровый номе</text:span><text:span text:style-name="T395">р:<text:s/></text:span>70:21:0120003:177<text:span text:style-name="T396">;<text:s/></text:span><text:span text:style-name="T397">площадь: 1 500 кв.м;</text:span></text:p>
        </text:list-item>
        <text:list-item>
          <text:p text:style-name="P398">категория земель: земли населенных пунктов;</text:p>
        </text:list-item>
        <text:list-item>
          <text:p text:style-name="P399">форма собственности земельного участка:<text:s/>государственная собственность не разграничена;</text:p>
        </text:list-item>
        <text:list-item>
          <text:p text:style-name="P400"><text:span text:style-name="T401">вид права – собственность;<text:s/></text:span></text:p>
        </text:list-item>
        <text:list-item>
          <text:p text:style-name="P402"><text:span text:style-name="T403">цель предоставления: для индивидуального жилищного строительства;</text:span></text:p>
        </text:list-item>
        <text:list-item>
          <text:p text:style-name="P404">вид разрешенного использования: для индивидуального жилищного строительства;</text:p>
        </text:list-item>
        <text:list-item>
          <text:p text:style-name="P405"><text:span text:style-name="T406">рельеф:<text:s/></text:span>ровный<text:span text:style-name="T407">;</text:span></text:p>
        </text:list-item>
        <text:list-item>
          <text:p text:style-name="P408">наличие<text:s/>заболоченности: отсутствует;</text:p>
        </text:list-item>
        <text:list-item>
          <text:p text:style-name="P409">наличие насаждений: имеются;</text:p>
        </text:list-item>
        <text:list-item>
          <text:p text:style-name="P410">форма участка: многоугольная;</text:p>
        </text:list-item>
      </text:list>
      <text:list text:style-name="LFO7" text:continue-numbering="true">
        <text:list-item>
          <text:p text:style-name="P411"><text:span text:style-name="T412">ограничения:<text:s/></text:span>земельный участок полностью расположен в зоне санитарной охраны артезианской скважины № 78 Академического месторождения подземных вод для целей питьевого,<text:s/>хозяйственно-бытового водоснабжения ГУП «ККП ТНЦ СО РАН» (в районе п. Заварзино Томского района, Томской области) (реестровый номер 70:00-6.392),<text:s/><text:span text:style-name="T413">III</text:span><text:s/>пояс ЗСО;</text:p>
        </text:list-item>
        <text:list-item>
          <text:p text:style-name="P414"><text:span text:style-name="T415">обременения:<text:s/></text:span>на земельном участке произрастают деревья и кустарники;</text:p>
        </text:list-item>
        <text:list-item>
          <text:p text:style-name="P416"><text:span text:style-name="T417">градостроительный регламент</text:span><text:span text:style-name="T418">:<text:s/></text:span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span text:style-name="T419">.</text:span></text:p>
        </text:list-item>
      </text:list>
      <text:p text:style-name="P420"><text:span text:style-name="T421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span></text:p>
      <text:p text:style-name="P422"><text:span text:style-name="T423">- Водоснабжение и водоотведение</text:span><text:span text:style-name="T424">: информация о ТУ ООО «Томск</text:span><text:span text:style-name="T425">водоканал» № 246 от 07.04.2023 г.;</text:span></text:p>
      <text:p text:style-name="P426">Возможные точки подключения:</text:p>
      <text:p text:style-name="P427">-водоснабжение: подключение к водопроводной линии 2Д110мм по ул. Дождевая в п. Росинка;</text:p>
      <text:p text:style-name="P428">-водоотведение: в соответствии с п. 4.3, 4.4 СП 30.13330.2020 Свод правил «Внутренний водопровод и<text:s/>канализация зданий» актуализированная редакция СНиП 2.04.01-85*.<text:s/></text:p>
      <text:p text:style-name="P429"><text:span text:style-name="T430">Максимальная нагрузка на хозяйственно-питьевые нужды холодного (в т.ч. горячего) водоснабжения и водоотведения в точках подключения не более 0,042<text:s/></text:span><text:span text:style-name="T431">м3/час (1,000 м3/сут).</text:span></text:p>
      <text:p text:style-name="P432"><text:span text:style-name="T433">Срок, в течение кото</text:span><text:span text:style-name="T434">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7 апреля 2026 г.</text:span></text:p>
      <text:p text:style-name="P435"><text:span text:style-name="T436">- Теплоснабжение</text:span><text:span text:style-name="T437">: письмо АО "ТомскРТС" № 425/ТРТС/ПС/661 от 06.04.2023г;</text:span></text:p>
      <text:p text:style-name="P438">Подключение к сетям централизованного теплоснабжения не предусмотрено.<text:s/></text:p>
      <text:p text:style-name="P439"><text:span text:style-name="T44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41"><text:span text:style-name="T442">- Газоснабжение</text:span><text:span text:style-name="T443">: информация о Т</text:span><text:span text:style-name="T444">У ООО «Газпром газораспределение Томск» от 07.04.2023г;<text:s/></text:span></text:p>
      <text:p text:style-name="P445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<text:s/>ориентировочно 2200 м от границ вышеуказанного земельного участка по прямой линии.<text:s/></text:p>
      <text:p text:style-name="P44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47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48"><text:span text:style-name="T449">- Телефонизаци</text:span><text:span text:style-name="T450">я и радиофикация:<text:s/></text:span><text:span text:style-name="T451">информация ПАО «Ростелеком» № 02-19/3389 от 05.04.2023 г.</text:span></text:p>
      <text:p text:style-name="P452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53">Срок, в течение которого<text:s/>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54"/>
      <text:p text:style-name="P455">Лот № 4. Земельный участок для индивидуального жилищного строительства</text:p>
      <text:p text:style-name="P456"><text:span text:style-name="T457">по адресу:<text:s/></text:span><text:span text:style-name="T458">Российская Федераци</text:span><text:span text:style-name="T459">я, Томская область, Город Томск, Киргизка деревня, Туманная улица, 23</text:span></text:p>
      <text:p text:style-name="P460"><text:span text:style-name="T46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</text:span><text:span text:style-name="T462">ции Города Томска</text:span><text:span text:style-name="T463"><text:s/></text:span><text:span text:style-name="T464">№ 533 от 04.07.2023.</text:span></text:p>
      <text:p text:style-name="P465"><text:span text:style-name="T466">2.</text:span><text:span text:style-name="T467"><text:s/>Начальная цена:</text:span><text:span text:style-name="T468"><text:s/></text:span><text:span text:style-name="T469">524 900</text:span><text:span text:style-name="T470"><text:s/></text:span><text:span text:style-name="T471">руб. Шаг аукциона: 15 000 руб. Размер задатка: 105 000 руб.</text:span></text:p>
      <text:p text:style-name="P472">3. Характеристика земельного участка:</text:p>
      <text:list text:style-name="LFO6" text:continue-numbering="true">
        <text:list-item>
          <text:p text:style-name="P473"><text:span text:style-name="T474">кадастровый номе</text:span><text:span text:style-name="T475">р:<text:s/></text:span>70:14:0200008:759<text:span text:style-name="T476">;<text:s/></text:span><text:span text:style-name="T477">площадь: 1 500 кв.м;</text:span></text:p>
        </text:list-item>
        <text:list-item>
          <text:p text:style-name="P478">категория земель: земли населенных пунктов;</text:p>
        </text:list-item>
        <text:list-item>
          <text:p text:style-name="P479">форма собственности земельного участка: государственная собственность не разграничена;</text:p>
        </text:list-item>
        <text:list-item>
          <text:p text:style-name="P480"><text:span text:style-name="T481">вид права – собственность;<text:s/></text:span></text:p>
        </text:list-item>
        <text:list-item>
          <text:p text:style-name="P482"><text:span text:style-name="T483">цель предоставления: для индивидуального жилищного строительства;</text:span></text:p>
        </text:list-item>
        <text:list-item>
          <text:p text:style-name="P484">вид разрешенного использования: для индивидуального жилищного строительства;</text:p>
        </text:list-item>
        <text:list-item>
          <text:p text:style-name="P485"><text:span text:style-name="T486">рельеф: ровный;</text:span></text:p>
        </text:list-item>
        <text:list-item>
          <text:p text:style-name="P487">наличие заболоченности: отсутствует;</text:p>
        </text:list-item>
        <text:list-item>
          <text:p text:style-name="P488"><text:span text:style-name="T489">наличие насаждений:<text:s/></text:span>отсутствуют<text:span text:style-name="T490">;</text:span></text:p>
        </text:list-item>
        <text:list-item>
          <text:p text:style-name="P491"><text:span text:style-name="T492">форма участка:<text:s/></text:span>четырехугольная<text:span text:style-name="T493">;</text:span></text:p>
        </text:list-item>
      </text:list>
      <text:list text:style-name="LFO7" text:continue-numbering="true">
        <text:list-item>
          <text:p text:style-name="P494">ограничения: отсутствуют;</text:p>
        </text:list-item>
        <text:list-item>
          <text:p text:style-name="P495">обременения: отсутствуют;</text:p>
        </text:list-item>
        <text:list-item>
          <text:p text:style-name="P496"><text:span text:style-name="T497">градостроительный регламент:<text:s/></text:span>земельный участок расположен в границах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span text:style-name="T498">.</text:span></text:p>
        </text:list-item>
      </text:list>
      <text:p text:style-name="P499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00"><text:span text:style-name="T501">- Водоснабжение и водоотведение</text:span><text:span text:style-name="T502">: информация ООО «Томскводоканал» № 263 от 12.04.2023 г.;</text:span></text:p>
      <text:p text:style-name="P503">Возможные точки подключения:</text:p>
      <text:p text:style-name="P504">- водоснабжение: подключение к водопроводной линии Д 315мм по ул. Торговая г. Томск;</text:p>
      <text:p text:style-name="P505">- водоотведение: в соответствии с п.п. 4.3, 4.4 СП 30.13330.2020 Свод правил «Внутренний водопровод и канализация зданий» актуализированная редакция СНиП<text:s/>2.04.01-85*.</text:p>
      <text:p text:style-name="P506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50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апреля 2026 года.</text:p>
      <text:p text:style-name="P508"><text:span text:style-name="T509">- Теплоснабжение</text:span><text:span text:style-name="T510">: информация АО "ТомскРТС" № 446/ТРТС/ПС/703 от 11.04.2023г.</text:span></text:p>
      <text:p text:style-name="P511">Подключение к сетям централизованного теплоснабжения невозможно.<text:s/></text:p>
      <text:p text:style-name="P51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513"><text:span text:style-name="T514">- Газоснабжение</text:span><text:span text:style-name="T515">: информация ООО «Газпром газораспределение Томск» от 12.04.2023;<text:s/></text:span></text:p>
      <text:p text:style-name="P516">Возможная точка подключения: при условии строительства газопровода-ввода низкого давления до границы земельного участка. Ближайшая сеть газораспределения ООО «Газпром газораспределение Томск» расположена на удалении ориентировочно 50 м, по прямой линии, от<text:s/>границ вышеуказанного земельного участка.<text:s/></text:p>
      <text:soft-page-break/>
      <text:p text:style-name="P517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518">Срок, в течение которого правообладатель<text:s/>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19"><text:span text:style-name="T520">- Телефонизация и радиофикация:<text:s/></text:span>информация ПАО «Ростелеком» № 02-19/3547 от 10.04.2023 г.</text:p>
      <text:p text:style-name="P521">Возможные точки подключения – определяется на момент выдачи ТУ.</text:p>
      <text:p text:style-name="P522">Максимальная нагрузка в возможных точках подключения – определяется на момент выдачи ТУ.</text:p>
      <text:p text:style-name="P52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24"/>
      <text:p text:style-name="P525"/>
      <text:p text:style-name="P526">Общая информация для всех земельных участков:</text:p>
      <text:p text:style-name="P527"><text:span text:style-name="T528">1) В соответствии с пунктом 10 статьи 39.11 Земельного кодекса РФ участниками аукциона могут<text:s/></text:span><text:span text:style-name="T529">являться<text:s/></text:span><text:span text:style-name="T530">только граждане</text:span><text:span text:style-name="T531">.</text:span></text:p>
      <text:p text:style-name="P532">2) Предельные параметры разрешенного строительства (реконструкции) объектов капитального строительства (для индивидуального жилищного строительства):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N</text:p>
          </table:table-cell>
          <table:table-cell table:style-name="TableCell541">
            <text:p text:style-name="P542">Параметр</text:p>
          </table:table-cell>
          <table:table-cell table:style-name="TableCell543">
            <text:p text:style-name="P544">Единица исчисления</text:p>
          </table:table-cell>
          <table:table-cell table:style-name="TableCell545">
            <text:p text:style-name="P546">Показатель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Минимальный отступ зданий, строений,<text:s/>сооружений от границ земельных участков</text:p>
          </table:table-cell>
          <table:table-cell table:style-name="TableCell552">
            <text:p text:style-name="P553">м</text:p>
          </table:table-cell>
          <table:table-cell table:style-name="TableCell554">
            <text:p text:style-name="P555">не подлежат установлению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561">
            <text:p text:style-name="P562">этаж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.1</text:p>
          </table:table-cell>
          <table:table-cell table:style-name="TableCell568">
            <text:p text:style-name="P569">- для<text:s/>индивидуального жилищного строительства (2.1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3</text:p>
          </table:table-cell>
        </table:table-row>
        <table:table-row table:style-name="TableRow574">
          <table:table-cell table:style-name="TableCell575">
            <text:p text:style-name="P576">2.2</text:p>
          </table:table-cell>
          <table:table-cell table:style-name="TableCell577">
            <text:p text:style-name="P578">- иные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не подлежат установлению</text:p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588">
            <text:p text:style-name="P589">м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3">
            <text:p text:style-name="P594">3.1</text:p>
          </table:table-cell>
          <table:table-cell table:style-name="TableCell595">
            <text:p text:style-name="P596">- для<text:s/>индивидуального жилищного строительства (2.1) от планировочной отметки земли:</text:p>
          </table:table-cell>
          <table:table-cell table:style-name="TableCell597" table:number-rows-spanned="3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- до карниза</text:p>
          </table:table-cell>
          <table:covered-table-cell>
            <text:p text:style-name="P605"/>
          </table:covered-table-cell>
          <table:table-cell table:style-name="TableCell606">
            <text:p text:style-name="P607">9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- до конька</text:p>
          </table:table-cell>
          <table:covered-table-cell>
            <text:p text:style-name="P612"/>
          </table:covered-table-cell>
          <table:table-cell table:style-name="TableCell613">
            <text:p text:style-name="P614">12</text:p>
          </table:table-cell>
        </table:table-row>
        <table:table-row table:style-name="TableRow615">
          <table:table-cell table:style-name="TableCell616">
            <text:p text:style-name="P617">3.2</text:p>
          </table:table-cell>
          <table:table-cell table:style-name="TableCell618">
            <text:p text:style-name="P619">- иными от планировочной отметки земли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не подлежат установлению</text:p>
          </table:table-cell>
        </table:table-row>
        <table:table-row table:style-name="TableRow624">
          <table:table-cell table:style-name="TableCell625">
            <text:p text:style-name="P626">4</text:p>
          </table:table-cell>
          <table:table-cell table:style-name="TableCell627">
            <text:p text:style-name="P628">Максимальный коэффициент плотности застройки в границах земельного<text:s/>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0,4</text:p>
          </table:table-cell>
        </table:table-row>
        <text:soft-page-break/>
        <table:table-row table:style-name="TableRow633">
          <table:table-cell table:style-name="TableCell634">
            <text:p text:style-name="P635">5</text:p>
          </table:table-cell>
          <table:table-cell table:style-name="TableCell636">
            <text:p text:style-name="P637">Максимальный процент<text:s/>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638">
            <text:p text:style-name="P639">%</text:p>
            <text:p text:style-name="P640">от площади земельного участка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.1</text:p>
          </table:table-cell>
          <table:table-cell table:style-name="TableCell646">
            <text:p text:style-name="P647">- под объектами для индивидуального жилищного строительства (2.1)</text:p>
          </table:table-cell>
          <table:table-cell table:style-name="TableCell648">
            <text:p text:style-name="P649">включая объекты вспомогательного назначения,<text:s/>встроенные, пристроенные, встроенно-пристроенные объекты</text:p>
          </table:table-cell>
          <table:table-cell table:style-name="TableCell650">
            <text:p text:style-name="P651">20</text:p>
          </table:table-cell>
        </table:table-row>
        <table:table-row table:style-name="TableRow652">
          <table:table-cell table:style-name="TableCell653">
            <text:p text:style-name="P654">5.2</text:p>
          </table:table-cell>
          <table:table-cell table:style-name="TableCell655">
            <text:p text:style-name="P656">- иные</text:p>
          </table:table-cell>
          <table:table-cell table:style-name="TableCell657">
            <text:p text:style-name="P658">без учета эксплуатируемой кровли подземных, подвальных, цокольных частей объектов</text:p>
          </table:table-cell>
          <table:table-cell table:style-name="TableCell659">
            <text:p text:style-name="P660">не подлежит установлению</text:p>
          </table:table-cell>
        </table:table-row>
        <table:table-row table:style-name="TableRow661">
          <table:table-cell table:style-name="TableCell662">
            <text:p text:style-name="P663">6</text:p>
          </table:table-cell>
          <table:table-cell table:style-name="TableCell664">
            <text:p text:style-name="P665">Минимальная площадь озелененных территорий в границах земельного участка,<text:s/>используемого в соответствии с видами разрешенного использования:</text:p>
          </table:table-cell>
          <table:table-cell table:style-name="TableCell666">
            <text:p text:style-name="P667">%</text:p>
            <text:p text:style-name="P668">от площади земельного участка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6.1</text:p>
          </table:table-cell>
          <table:table-cell table:style-name="TableCell674">
            <text:p text:style-name="P675">- для индивидуального жилищного строительства (2.1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40</text:p>
          </table:table-cell>
        </table:table-row>
      </table:table>
      <text:p text:style-name="P680"/>
      <text:soft-page-break/>
      <text:p text:style-name="P681">Приложение 1<text:span text:style-name="T682"><text:s/>к извещению</text:span></text:p>
      <text:p text:style-name="P683"/>
      <text:h text:style-name="P684" text:outline-level="1">В департамент управления муниципальной собственностью администрации<text:s/>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685"/>
      <text:p text:style-name="P686"/>
      <text:p text:style-name="P687">____________________________________________________________________________________</text:p>
      <text:p text:style-name="P68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89">___________________________________________________________________________________,<text:s/></text:p>
      <text:p text:style-name="P690"/>
      <text:p text:style-name="P691">именуемый далее Претендент, в лице<text:span text:style-name="T692">________________________________________________________</text:span></text:p>
      <text:p text:style-name="P693"/>
      <text:p text:style-name="P694">___________________________________________________________________________________,</text:p>
      <text:p text:style-name="P695">(фамилия, имя, отчество, для юридических лиц также должность)</text:p>
      <text:p text:style-name="P696">действующ___ на основании___________________________________________________________</text:p>
      <text:p text:style-name="P697"><text:s text:c="24"/><text:s text:c="15"/>(Устава/ доверенности, ее реквизиты/иное)</text:p>
      <text:p text:style-name="P698"/>
      <text:p text:style-name="P699">принимая <text:s text:c="4"/>решение <text:s text:c="3"/>об участии <text:s text:c="2"/>в аукционе по продаже<text:s/><text:span text:style-name="T700">земельного участка для ___________________________________________________________________________________</text:span></text:p>
      <text:p text:style-name="P701"><text:span text:style-name="T702">(целевое назначение участка)</text:span></text:p>
      <text:p text:style-name="P703"><text:span text:style-name="T704"><text:s/></text:span><text:span text:style-name="T705">расположенного по адресу:<text:s/></text:span>__________________________________________________________,</text:p>
      <text:p text:style-name="P706"/>
      <text:p text:style-name="P70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70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709">www</text:span><text:span text:style-name="Гиперссылка">.</text:span><text:span text:style-name="T710">torgi</text:span><text:span text:style-name="Гиперссылка">.</text:span><text:span text:style-name="T711">gov</text:span><text:span text:style-name="Гиперссылка">.</text:span><text:span text:style-name="T712">ru</text:span></text:a>, а также порядок проведения аукциона, установленный ст.39.12-39.13 Земельного Кодекса РФ;</text:p>
      <text:p text:style-name="P713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71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715"/>
      <text:p text:style-name="P716">Место нахождения (место жительства), контактный телефон Претендента, реквизиты для возврата задатка:<text:s/></text:p>
      <text:p text:style-name="P717">____________________________________________________________________________________</text:p>
      <text:p text:style-name="P718">____________________________________________________________________________________</text:p>
      <text:p text:style-name="P719">____________________________________________________________________________________</text:p>
      <text:p text:style-name="P720">____________________________________________________________________________________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 fo:font-size="11pt" style:font-size-asian="11pt" style:font-size-complex="11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7-07T08:43:00Z</meta:creation-date>
    <dc:date>2023-07-07T09:04:00Z</dc:date>
    <meta:print-date>2023-05-19T09:51:00Z</meta:print-date>
    <meta:template xlink:href="Normal" xlink:type="simple"/>
    <meta:editing-cycles>4</meta:editing-cycles>
    <meta:editing-duration>PT60S</meta:editing-duration>
    <meta:document-statistic meta:page-count="13" meta:paragraph-count="75" meta:word-count="5672" meta:character-count="37928" meta:row-count="269" meta:non-whitespace-character-count="32331"/>
  </office:meta>
</office:document-meta>
</file>