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line-height="110%" fo:margin-right="0.0395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line-height="110%" fo:margin-right="0.0395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4" style:parent-style-name="Основнойтекст3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8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19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2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4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9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3" style:parent-style-name="Основнойтекст" style:family="paragraph">
      <style:paragraph-properties fo:text-align="justify" fo:margin-bottom="0in" fo:line-height="100%" fo:text-indent="0.4923in"/>
    </style:style>
    <style:style style:name="T30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0" style:parent-style-name="АбзацспискаЗнак" style:family="text">
      <style:text-properties style:font-name="Times New Roman" fo:font-size="12pt" style:font-size-asian="12pt" style:font-size-complex="12pt"/>
    </style:style>
    <style:style style:name="T31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2" style:parent-style-name="АбзацспискаЗнак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9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30" style:parent-style-name="Обычный" style:family="paragraph">
      <style:paragraph-properties fo:text-align="justify" fo:margin-bottom="0in" fo:line-height="100%" fo:text-indent="0.4923in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4923in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 fo:language="ru" fo:country="RU"/>
    </style:style>
    <style:style style:name="T361" style:parent-style-name="Основнойшрифтабзаца" style:family="text">
      <style:text-properties fo:font-size="12pt" style:font-size-asian="12pt"/>
    </style:style>
    <style:style style:name="T362" style:parent-style-name="Гиперссылка" style:family="text">
      <style:text-properties style:use-window-font-color="true" fo:font-size="12pt" style:font-size-asian="12pt"/>
    </style:style>
    <style:style style:name="T363" style:parent-style-name="Основнойшрифтабзаца" style:family="text">
      <style:text-properties fo:font-size="12pt" style:font-size-asian="12pt" fo:language="ru" fo:country="RU"/>
    </style:style>
    <style:style style:name="T364" style:parent-style-name="Основнойшрифтабзаца" style:family="text">
      <style:text-properties fo:font-size="12pt" style:font-size-asian="12pt"/>
    </style:style>
    <style:style style:name="T365" style:parent-style-name="Основнойшрифтабзаца" style:family="text">
      <style:text-properties fo:font-size="12pt" style:font-size-asian="12pt" fo:language="ru" fo:country="RU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Гиперссылка" style:family="text">
      <style:text-properties style:use-window-font-color="true" fo:font-size="12pt" style:font-size-asian="12pt" fo:language="ru" fo:country="RU"/>
    </style:style>
    <style:style style:name="T368" style:parent-style-name="Основнойшрифтабзаца" style:family="text">
      <style:text-properties fo:font-size="12pt" style:font-size-asian="12pt" fo:language="ru" fo:country="RU"/>
    </style:style>
    <style:style style:name="P36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70" style:parent-style-name="Основнойтекстсотступом3" style:family="paragraph">
      <style:text-properties fo:font-size="12pt" style:font-size-asian="12pt" fo:language="ru" fo:country="RU"/>
    </style:style>
    <style:style style:name="P371" style:parent-style-name="Основнойтекстсотступом3" style:family="paragraph">
      <style:text-properties fo:font-size="12pt" style:font-size-asian="12pt" fo:language="ru" fo:country="RU"/>
    </style:style>
    <style:style style:name="P372" style:parent-style-name="Основнойтекстсотступом3" style:family="paragraph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 fo:language="ru" fo:country="RU"/>
    </style:style>
    <style:style style:name="T382" style:parent-style-name="Основнойшрифтабзаца" style:family="text">
      <style:text-properties fo:font-size="12pt" style:font-size-asian="12pt"/>
    </style:style>
    <style:style style:name="T383" style:parent-style-name="Основнойшрифтабзаца" style:family="text">
      <style:text-properties fo:font-size="12pt" style:font-size-asian="12pt" fo:language="ru" fo:country="RU"/>
    </style:style>
    <style:style style:name="T384" style:parent-style-name="Гиперссылка" style:family="text">
      <style:text-properties style:use-window-font-color="true" fo:font-size="12pt" style:font-size-asian="12pt" fo:language="en" fo:country="US"/>
    </style:style>
    <style:style style:name="T385" style:parent-style-name="Гиперссылка" style:family="text">
      <style:text-properties style:use-window-font-color="true" fo:font-size="12pt" style:font-size-asian="12pt" fo:language="ru" fo:country="RU"/>
    </style:style>
    <style:style style:name="T386" style:parent-style-name="Гиперссылка" style:family="text">
      <style:text-properties style:use-window-font-color="true" fo:font-size="12pt" style:font-size-asian="12pt" fo:language="en" fo:country="US"/>
    </style:style>
    <style:style style:name="T387" style:parent-style-name="Гиперссылка" style:family="text">
      <style:text-properties style:use-window-font-color="true" fo:font-size="12pt" style:font-size-asian="12pt" fo:language="ru" fo:country="RU"/>
    </style:style>
    <style:style style:name="T388" style:parent-style-name="Гиперссылка" style:family="text">
      <style:text-properties style:use-window-font-color="true" fo:font-size="12pt" style:font-size-asian="12pt" fo:language="en" fo:country="US"/>
    </style:style>
    <style:style style:name="T389" style:parent-style-name="Гиперссылка" style:family="text">
      <style:text-properties style:use-window-font-color="true" fo:font-size="12pt" style:font-size-asian="12pt" fo:language="ru" fo:country="RU"/>
    </style:style>
    <style:style style:name="T390" style:parent-style-name="Гиперссылка" style:family="text">
      <style:text-properties style:use-window-font-color="true" fo:font-size="12pt" style:font-size-asian="12pt" fo:language="en" fo:country="US"/>
    </style:style>
    <style:style style:name="T391" style:parent-style-name="Основнойшрифтабзаца" style:family="text">
      <style:text-properties fo:font-size="12pt" style:font-size-asian="12pt" fo:language="ru" fo:country="RU"/>
    </style:style>
    <style:style style:name="T392" style:parent-style-name="Основнойшрифтабзаца" style:family="text">
      <style:text-properties fo:font-size="12pt" style:font-size-asian="12pt" fo:language="ru" fo:country="RU"/>
    </style:style>
    <style:style style:name="T393" style:parent-style-name="Основнойшрифтабзаца" style:family="text">
      <style:text-properties fo:font-size="12pt" style:font-size-asian="12pt" fo:language="ru" fo:country="RU"/>
    </style:style>
    <style:style style:name="P394" style:parent-style-name="Обычный" style:family="paragraph">
      <style:paragraph-properties style:text-autospace="none" fo:text-align="justify" fo:margin-bottom="0in" fo:line-height="100%" fo:text-indent="0.3937in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4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0" style:parent-style-name="Обычный" style:family="paragraph">
      <style:paragraph-properties fo:text-align="justify" fo:margin-bottom="0in" fo:line-height="100%" fo:text-indent="0.3937in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text-align="justify" fo:margin-bottom="0in" fo:line-height="100%" fo:text-indent="0.3743in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9" style:parent-style-name="Обычный" style:family="paragraph">
      <style:paragraph-properties style:text-autospace="none" fo:text-align="justify" fo:margin-bottom="0in" fo:line-height="100%" fo:text-indent="0.3937in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4" style:parent-style-name="Безинтервала" style:family="paragraph">
      <style:paragraph-properties fo:text-align="justify" fo:text-indent="0.3937in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1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2" style:parent-style-name="ConsPlusNormal" style:family="paragraph">
      <style:paragraph-properties fo:text-align="justify" fo:text-indent="0.3937in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70" style:parent-style-name="Обычный" style:family="paragraph">
      <style:paragraph-properties style:text-autospace="none" fo:text-align="justify" fo:margin-bottom="0in" fo:line-height="100%" fo:text-indent="0.375in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2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3" style:parent-style-name="Обычный" style:family="paragraph">
      <style:paragraph-properties style:text-autospace="none" fo:text-align="justify" fo:margin-bottom="0in" fo:line-height="100%" fo:text-indent="0.3937in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 fo:language="ru" fo:country="RU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 fo:language="ru" fo:country="RU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font-size="12pt" style:font-size-asian="12pt" fo:language="ru" fo:country="RU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 fo:language="ru" fo:country="RU"/>
    </style:style>
    <style:style style:name="T500" style:parent-style-name="Основнойшрифтабзаца" style:family="text">
      <style:text-properties fo:font-size="12pt" style:font-size-asian="12pt"/>
    </style:style>
    <style:style style:name="P5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 fo:language="ru" fo:country="RU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 fo:language="ru" fo:country="RU"/>
    </style:style>
    <style:style style:name="T507" style:parent-style-name="Основнойшрифтабзаца" style:family="text">
      <style:text-properties fo:font-size="12pt" style:font-size-asian="12pt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P50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2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3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6" style:parent-style-name="Безинтервала" style:family="paragraph">
      <style:paragraph-properties fo:text-align="justify" fo:text-indent="0.3937i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ConsPlusNormal" style:family="paragraph">
      <style:paragraph-properties fo:widows="2" fo:orphans="2" fo:text-align="justify" fo:text-indent="0.3937in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 fo:language="ru" fo:country="RU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font-size="12pt" style:font-size-asian="12pt" fo:language="ru" fo:country="RU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font-size="12pt" style:font-size-asian="12pt" fo:language="ru" fo:country="RU"/>
    </style:style>
    <style:style style:name="T543" style:parent-style-name="Основнойшрифтабзаца" style:family="text">
      <style:text-properties fo:font-size="12pt" style:font-size-asian="12pt"/>
    </style:style>
    <style:style style:name="T544" style:parent-style-name="Гиперссылка" style:family="text">
      <style:text-properties style:use-window-font-color="true" fo:font-size="12pt" style:font-size-asian="12pt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 fo:language="ru" fo:country="RU"/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Основнойшрифтабзаца" style:family="text">
      <style:text-properties fo:font-size="12pt" style:font-size-asian="12pt" fo:language="ru" fo:country="RU"/>
    </style:style>
    <style:style style:name="T550" style:parent-style-name="Гиперссылка" style:family="text">
      <style:text-properties style:use-window-font-color="true" fo:font-size="12pt" style:font-size-asian="12pt" fo:language="ru" fo:country="RU"/>
    </style:style>
    <style:style style:name="T551" style:parent-style-name="Основнойшрифтабзаца" style:family="text">
      <style:text-properties fo:font-size="12pt" style:font-size-asian="12pt" fo:language="ru" fo:country="RU"/>
    </style:style>
    <style:style style:name="T552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3" style:parent-style-name="Основнойшрифтабзаца" style:family="text">
      <style:text-properties fo:font-size="12pt" style:font-size-asian="12pt"/>
    </style:style>
    <style:style style:name="P554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5" style:parent-style-name="ConsPlusNormal" style:family="paragraph">
      <style:paragraph-properties fo:text-align="justify" fo:text-indent="0.3937in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style-complex="italic"/>
    </style:style>
    <style:style style:name="T561" style:parent-style-name="Основнойшрифтабзаца" style:family="text">
      <style:text-properties fo:background-color="#FFFFFF"/>
    </style:style>
    <style:style style:name="T562" style:parent-style-name="Основнойшрифтабзаца" style:family="text">
      <style:text-properties fo:background-color="#FFFFFF"/>
    </style:style>
    <style:style style:name="T563" style:parent-style-name="Основнойшрифтабзаца" style:family="text">
      <style:text-properties fo:background-color="#FFFFFF"/>
    </style:style>
    <style:style style:name="T564" style:parent-style-name="Основнойшрифтабзаца" style:family="text">
      <style:text-properties style:font-style-complex="italic"/>
    </style:style>
    <style:style style:name="P565" style:parent-style-name="textbastxt0" style:family="paragraph">
      <style:paragraph-properties fo:text-indent="0.375in"/>
    </style:style>
    <style:style style:name="T566" style:parent-style-name="Гиперссылка" style:family="text">
      <style:text-properties style:use-window-font-color="true"/>
    </style:style>
    <style:style style:name="T567" style:parent-style-name="Гиперссылка" style:family="text">
      <style:text-properties style:use-window-font-color="true"/>
    </style:style>
    <style:style style:name="P568" style:parent-style-name="textbastxt0" style:family="paragraph">
      <style:paragraph-properties fo:text-indent="0.375in"/>
    </style:style>
    <style:style style:name="T569" style:parent-style-name="Основнойшрифтабзаца" style:family="text">
      <style:text-properties style:font-weight-complex="bold" style:font-style-complex="italic"/>
    </style:style>
    <style:style style:name="T570" style:parent-style-name="Основнойшрифтабзаца" style:family="text">
      <style:text-properties style:font-weight-complex="bold" style:font-style-complex="italic"/>
    </style:style>
    <style:style style:name="P571" style:parent-style-name="ConsPlusNormal" style:family="paragraph">
      <style:paragraph-properties fo:text-align="justify" fo:text-indent="0.375in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8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9" style:parent-style-name="textbastxt0" style:family="paragraph">
      <style:paragraph-properties fo:text-indent="0.375in"/>
    </style:style>
    <style:style style:name="T580" style:parent-style-name="Основнойшрифтабзаца" style:family="text">
      <style:text-properties style:font-name-asian="Calibri" fo:font-weight="bold" style:font-weight-asian="bold"/>
    </style:style>
    <style:style style:name="T581" style:parent-style-name="Основнойшрифтабзаца" style:family="text">
      <style:text-properties style:font-name-asian="Calibri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</style:style>
    <style:style style:name="T58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5" style:parent-style-name="TextBoldCenter" style:family="paragraph">
      <style:paragraph-properties fo:text-align="justify" fo:margin-top="0in" fo:text-indent="0.3937in"/>
    </style:style>
    <style:style style:name="T5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9" style:parent-style-name="TextBasTxt" style:family="paragraph">
      <style:paragraph-properties fo:text-indent="0.375in"/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style:font-name-asian="Times New Roman" style:language-asian="en" style:country-asian="US"/>
    </style:style>
    <style:style style:name="T602" style:parent-style-name="Основнойшрифтабзаца" style:family="text">
      <style:text-properties style:font-name-asian="Times New Roman" style:language-asian="en" style:country-asian="US"/>
    </style:style>
    <style:style style:name="T603" style:parent-style-name="Основнойшрифтабзаца" style:family="text">
      <style:text-properties style:font-name-asian="Times New Roman" style:language-asian="en" style:country-asian="US"/>
    </style:style>
    <style:style style:name="T604" style:parent-style-name="Основнойшрифтабзаца" style:family="text">
      <style:text-properties style:font-name-asian="Times New Roman" style:language-asian="en" style:country-asian="US"/>
    </style:style>
    <style:style style:name="T605" style:parent-style-name="Основнойшрифтабзаца" style:family="text">
      <style:text-properties style:font-name-asian="Times New Roman" style:language-asian="en" style:country-asian="US"/>
    </style:style>
    <style:style style:name="T606" style:parent-style-name="Основнойшрифтабзаца" style:family="text">
      <style:text-properties style:font-name-asian="Times New Roman" style:language-asian="en" style:country-asian="US"/>
    </style:style>
    <style:style style:name="P607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8" style:parent-style-name="TextBasTxt" style:family="paragraph">
      <style:paragraph-properties fo:text-indent="0.375in"/>
    </style:style>
    <style:style style:name="T609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10" style:parent-style-name="Основнойшрифтабзаца" style:family="text">
      <style:text-properties fo:font-weight="bold" style:font-weight-asian="bold"/>
    </style:style>
    <style:style style:name="P61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3" style:parent-style-name="TextBoldCenter" style:family="paragraph">
      <style:paragraph-properties fo:text-align="justify" fo:margin-top="0in" fo:text-indent="0.3937in"/>
    </style:style>
    <style:style style:name="T61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text-align="justify" fo:text-indent="0.3937in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Гиперссылка" style:family="text">
      <style:text-properties style:font-name="Times New Roman" style:use-window-font-color="true" fo:font-size="12pt" style:font-size-asian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4" style:parent-style-name="ConsPlusNormal" style:family="paragraph">
      <style:paragraph-properties fo:text-align="justify" fo:text-indent="0.3937in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3937in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30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line-height="100%" fo:text-indent="0.4916in"/>
    </style:style>
    <style:style style:name="T6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9" style:parent-style-name="Default" style:family="paragraph">
      <style:paragraph-properties fo:text-align="justify" fo:text-indent="0.4923in"/>
      <style:text-properties style:use-window-font-color="true"/>
    </style:style>
    <style:style style:name="P640" style:parent-style-name="Обычный" style:family="paragraph">
      <style:paragraph-properties fo:text-align="justify" fo:margin-bottom="0in" fo:line-height="100%" fo:text-indent="0.4923in"/>
    </style:style>
    <style:style style:name="T6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3" style:parent-style-name="ConsPlusNormal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Гиперссылка" style:family="text">
      <style:text-properties style:font-name="Times New Roman" style:use-window-font-color="true" fo:font-size="12pt" style:font-size-asian="12pt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ConsPlusNormal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TextBasTxt" style:family="paragraph">
      <style:paragraph-properties fo:text-indent="0.4923in"/>
    </style:style>
    <style:style style:name="P653" style:parent-style-name="TextBasTxt" style:family="paragraph">
      <style:paragraph-properties fo:text-indent="0.3743in"/>
    </style:style>
    <style:style style:name="P654" style:parent-style-name="TextBasTxt" style:family="paragraph">
      <style:paragraph-properties fo:text-indent="0.3743in"/>
    </style:style>
    <style:style style:name="P655" style:parent-style-name="TextBasTxt" style:family="paragraph">
      <style:paragraph-properties fo:text-indent="0.3743in"/>
    </style:style>
    <style:style style:name="P656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7" style:parent-style-name="TextBasTxt" style:family="paragraph">
      <style:paragraph-properties fo:text-indent="0.3743in"/>
    </style:style>
    <style:style style:name="T658" style:parent-style-name="Основнойшрифтабзаца" style:family="text">
      <style:text-properties fo:font-weight="bold" style:font-weight-asian="bold"/>
    </style:style>
    <style:style style:name="P659" style:parent-style-name="TextBasTxt" style:family="paragraph">
      <style:paragraph-properties fo:text-indent="0.375in"/>
    </style:style>
    <style:style style:name="T660" style:parent-style-name="Основнойшрифтабзаца" style:family="text">
      <style:text-properties fo:font-weight="bold" style:font-weight-asian="bold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T663" style:parent-style-name="Основнойшрифтабзаца" style:family="text">
      <style:text-properties style:font-name-asian="Times New Roman" style:language-asian="en" style:country-asian="US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T665" style:parent-style-name="Основнойшрифтабзаца" style:family="text">
      <style:text-properties style:font-name-asian="Times New Roman" style:language-asian="en" style:country-asian="US"/>
    </style:style>
    <style:style style:name="T66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7" style:parent-style-name="Основнойшрифтабзаца" style:family="text">
      <style:text-properties style:font-name-asian="Times New Roman" style:language-asian="en" style:country-asian="US"/>
    </style:style>
    <style:style style:name="P668" style:parent-style-name="TextBasTxt" style:family="paragraph">
      <style:paragraph-properties fo:text-indent="0.375in"/>
    </style:style>
    <style:style style:name="P669" style:parent-style-name="TextBasTxt" style:family="paragraph">
      <style:paragraph-properties fo:text-indent="0.375in"/>
    </style:style>
    <style:style style:name="T670" style:parent-style-name="Основнойшрифтабзаца" style:family="text">
      <style:text-properties style:font-name-asian="Times New Roman" style:language-asian="en" style:country-asian="US"/>
    </style:style>
    <style:style style:name="P67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2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8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6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 fo:margin-right="-0.0159in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line-height="150%" fo:margin-right="-0.0159in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8" style:parent-style-name="Обычный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43" style:parent-style-name="Обычный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Гиперссылк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8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text-indent="0.2958in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8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90" style:family="table-column">
      <style:table-column-properties style:column-width="3.6187in" style:use-optimal-column-width="false"/>
    </style:style>
    <style:style style:name="TableColumn891" style:family="table-column">
      <style:table-column-properties style:column-width="3.4458in" style:use-optimal-column-width="false"/>
    </style:style>
    <style:style style:name="Table889" style:family="table">
      <style:table-properties style:width="7.0645in" fo:margin-left="0in" table:align="left"/>
    </style:style>
    <style:style style:name="TableRow892" style:family="table-row">
      <style:table-row-properties style:min-row-height="0.1979in"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9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9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99" style:family="table-row">
      <style:table-row-properties style:min-row-height="1.1743in"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 fo:margin-bottom="0in" fo:line-height="100%"/>
    </style:style>
    <style:style style:name="T9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fo:margin-bottom="0in" fo:line-height="100%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2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0</text:span><text:span text:style-name="T40">3</text:span><text:span text:style-name="T41"><text:s/></text:span><text:span text:style-name="T42">но</text:span><text:span text:style-name="T43">ября</text:span><text:span text:style-name="T44"><text:s/>20</text:span><text:span text:style-name="T45">23</text:span><text:span text:style-name="T46"><text:s/>г.</text:span></text:p>
      <text:p text:style-name="P47"><text:span text:style-name="T48">Дата окончания приема заявок:<text:s/></text:span><text:span text:style-name="T49"><text:tab/></text:span><text:span text:style-name="T50"><text:tab/></text:span><text:span text:style-name="T51"><text:tab/></text:span><text:span text:style-name="T52">2</text:span><text:span text:style-name="T53">9</text:span><text:span text:style-name="T54"><text:s/></text:span><text:span text:style-name="T55">но</text:span><text:span text:style-name="T56">ября</text:span><text:span text:style-name="T57"><text:s/>20</text:span><text:span text:style-name="T58">23</text:span><text:span text:style-name="T59"><text:s/>г.</text:span></text:p>
      <text:p text:style-name="P60"><text:span text:style-name="T61">Дата определения</text:span><text:span text:style-name="T62"><text:s/>(признания)</text:span><text:span text:style-name="T63"><text:s/>участников:</text:span><text:span text:style-name="T64"><text:tab/></text:span><text:span text:style-name="T65">0</text:span><text:span text:style-name="T66">5</text:span><text:span text:style-name="T67"><text:s/></text:span><text:span text:style-name="T68">дека</text:span><text:span text:style-name="T69">бря</text:span><text:span text:style-name="T70"><text:s/>20</text:span><text:span text:style-name="T71">23</text:span><text:span text:style-name="T72"><text:s/>г.</text:span></text:p>
      <text:p text:style-name="P73"><text:span text:style-name="T74">Дата аукциона: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0</text:span><text:span text:style-name="T82">7</text:span><text:span text:style-name="T83"><text:s/></text:span><text:span text:style-name="T84">дека</text:span><text:span text:style-name="T85">бря</text:span><text:span text:style-name="T86"><text:s/>20</text:span><text:span text:style-name="T87">23</text:span><text:span text:style-name="T88"><text:s/>г.</text:span></text:p>
      <text:p text:style-name="P89"><text:span text:style-name="T90">Место проведения аукциона</text:span><text:span text:style-name="T91">:<text:s/></text:span><text:span text:style-name="T92">универсальная</text:span><text:span text:style-name="T93"><text:s/>электронная площадка «</text:span><text:span text:style-name="T94">РТС-тендер</text:span><text:span text:style-name="T95">»</text:span><text:span text:style-name="T96"><text:s/></text:span></text:p>
      <text:p text:style-name="P97"><text:span text:style-name="T98">https://www.rts-tender.ru/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Указанное в настоящем информационном сообщении время –<text:s/>московское</text:p>
      <text:p text:style-name="P112"/>
      <text:p text:style-name="P113">Томск, 2023<text:s/>год</text:p>
      <text:p text:style-name="P114"/>
      <text:p text:style-name="P115"><text:span text:style-name="T116">1. </text:span><text:span text:style-name="T117">Основание проведения аукциона</text:span><text:span text:style-name="T118">:<text:s/></text:span><text:span text:style-name="T119">р</text:span><text:span text:style-name="T120">ешение Думы Города Томска от<text:s/></text:span><text:span text:style-name="T121">04</text:span><text:span text:style-name="T122">.</text:span><text:span text:style-name="T123">07</text:span><text:span text:style-name="T124">.</text:span><text:span text:style-name="T125">2023</text:span><text:span text:style-name="T126"><text:s/>№ </text:span><text:span text:style-name="T127">6</text:span><text:span text:style-name="T128">82</text:span><text:span text:style-name="T129"><text:s/>«</text:span><text:span text:style-name="T130">Об утверждении</text:span><text:span text:style-name="T131"><text:s/>Решения</text:span><text:span text:style-name="T132"><text:s/>об условиях приватизации муниципального имущества»</text:span><text:span text:style-name="T133">.</text:span></text:p>
      <text:p text:style-name="P134"><text:span text:style-name="T135">2.<text:s/></text:span><text:span text:style-name="T136">Наименование и х</text:span><text:span text:style-name="T137">арактеристика<text:s/></text:span><text:span text:style-name="T138">имущества</text:span><text:span text:style-name="T139">:</text:span><text:span text:style-name="T140"><text:s/></text:span></text:p>
      <text:p text:style-name="P141"/>
      <text:p text:style-name="P142">Лот 1.<text:s/>Нежилое помещение площадью 68,1 кв. м, расположенное по адресу:<text:s/></text:p>
      <text:p text:style-name="P143">Томская область, г. Томск, ул. Сергея Лазо, д. 6/4, пом. 2</text:p>
      <text:p text:style-name="P144"><text:span text:style-name="T145">Наименование и характеристика имущества:<text:s/></text:span><text:span text:style-name="T146">пустующее нежилое помещение площадью 68,1 кв. м, расположенное в 1-этажном кирпичном нежилом здании (этаж № 1, номер помещения: 2), кадастровый номер 70:21:0100019:3906. В помещении 4 оконных проема (3 заложены кирпичом, в 4-ом проеме отсутствует рама и остекление). По результатам визуального осмотра установлено: кровля в неудовлетворительном состоянии, разрушен гидроизоляционный слой, наблюдаются следы подтеков, замачивания стеновых ограждений, замачивание плит перекрытия по всей площади, разрушение защитного слоя бетона плит, оголение арматуры плит, следы коррозии рабочей арматуры плит; на кровле наблюдается растительность; имеется разрушение кирпичной кладки несущих стен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084/2010-232 от 02.04.2010</text:span><text:span text:style-name="T147">.</text:span></text:p>
      <text:p text:style-name="P148"><text:span text:style-name="T149">Начальная цена</text:span><text:span text:style-name="T150">:<text:s/></text:span><text:span text:style-name="T151">449 189</text:span><text:span text:style-name="T152">,00</text:span><text:span text:style-name="T153"><text:s/>руб. с учетом НДС.</text:span></text:p>
      <text:p text:style-name="P154"><text:span text:style-name="T155">Шаг аукциона</text:span><text:span text:style-name="T156">:<text:s/></text:span><text:span text:style-name="T157">22 450,00</text:span><text:span text:style-name="T158"><text:s/>руб.</text:span></text:p>
      <text:p text:style-name="P159"><text:span text:style-name="T160">Размер задатка</text:span><text:span text:style-name="T161">:<text:s/></text:span><text:span text:style-name="T162">44</text:span><text:span text:style-name="T163"> </text:span><text:span text:style-name="T164">918,9</text:span><text:span text:style-name="T165">0</text:span><text:span text:style-name="T166"><text:s/>руб.</text:span></text:p>
      <text:p text:style-name="P167"><text:span text:style-name="T168">Сведения о предыдущих торгах по продаже имущества, объявленных в течение года, предшествующего продаже:<text:s/></text:span><text:span text:style-name="T169">аукцион</text:span><text:span text:style-name="T170">ы</text:span><text:span text:style-name="T171"><text:s/>14.08.2023</text:span><text:span text:style-name="T172">, 11.09.2023</text:span><text:span text:style-name="T173">, 09.10.2023</text:span><text:span text:style-name="T174">, 07.11.2023</text:span><text:span text:style-name="T175"><text:s/></text:span><text:span text:style-name="T176">не<text:s/></text:span><text:span text:style-name="T177">состоял</text:span><text:span text:style-name="T178">ись</text:span><text:span text:style-name="T179">.</text:span></text:p>
      <text:p text:style-name="P180"/>
      <text:p text:style-name="P181"><text:span text:style-name="T182">3</text:span><text:span text:style-name="T183">.<text:s/></text:span><text:span text:style-name="T184">Продавец</text:span><text:span text:style-name="T185">:<text:s/></text:span><text:span text:style-name="T186">муниципальное образование «Город Томск» в лице департамента управления<text:s/></text:span><text:span text:style-name="T187">муниципальной собственностью администрации Города Томска.</text:span></text:p>
      <text:p text:style-name="P188"><text:span text:style-name="T189">4</text:span><text:span text:style-name="T190">.<text:s/></text:span><text:span text:style-name="T191">Организатор</text:span><text:span text:style-name="T192"><text:s/>аукциона:</text:span><text:span text:style-name="T193"><text:s/></text:span><text:span text:style-name="T194">Общество с ограниченной ответственностью «РТС-тендер»</text:span><text:span text:style-name="T195">, ОГРН<text:s/></text:span><text:span text:style-name="T196">1027739521666</text:span><text:span text:style-name="T197">, ИНН/ КПП<text:s/></text:span><text:span text:style-name="T198">7710357167/773001001.</text:span><text:span text:style-name="T199"><text:s/>Адрес:<text:s/></text:span><text:span text:style-name="T200">121151, г. Москва, наб. Тараса Шевченко, д. 23А, 25 этаж, помещение 1</text:span><text:span text:style-name="T201">.</text:span></text:p>
      <text:p text:style-name="P202"><text:span text:style-name="T203">5</text:span><text:span text:style-name="T204">.<text:s/></text:span><text:span text:style-name="T205">Способ</text:span><text:span text:style-name="T206"><text:s/>приватизации:<text:s/></text:span><text:span text:style-name="T207">аукцион в электронной форме, открытый по составу<text:s/></text:span><text:span text:style-name="T208">участников и форме подачи предложений о цене.</text:span></text:p>
      <text:p text:style-name="P209"><text:span text:style-name="T210">6</text:span><text:span text:style-name="T211">.</text:span><text:span text:style-name="T212"> </text:span><text:span text:style-name="T213">Место</text:span><text:span text:style-name="T214"><text:s/>проведения аукциона:</text:span><text:span text:style-name="T215"><text:s/>аукцион проводится на<text:s/></text:span><text:span text:style-name="T216">универсальной<text:s/></text:span><text:span text:style-name="T217">электронной площадке<text:s/></text:span><text:span text:style-name="T218">по адресу<text:s/></text:span><text:span text:style-name="T219">https://www.rts-tender.ru/</text:span><text:span text:style-name="T220">.<text:s/></text:span></text:p>
      <text:p text:style-name="P221"><text:span text:style-name="T222">7</text:span><text:span text:style-name="T223">.</text:span><text:span text:style-name="T224"><text:s/>Срок</text:span><text:span text:style-name="T225"><text:s/>заключения договора купли-продажи</text:span><text:span text:style-name="T226">:</text:span><text:span text:style-name="T227"><text:s/>в течение 5 (пяти) рабочих дней со дня подведения итогов аукциона.</text:span></text:p>
      <text:p text:style-name="P228"><text:span text:style-name="T229">8</text:span><text:span text:style-name="T230">. Срок</text:span><text:span text:style-name="T231"><text:s/>оплаты</text:span><text:span text:style-name="T232"><text:s/></text:span><text:span text:style-name="T233">–</text:span><text:span text:style-name="T234"><text:s/></text:span><text:span text:style-name="T235">в течение</text:span><text:span text:style-name="T236"><text:s/></text:span><text:span text:style-name="T237">10</text:span><text:span text:style-name="T238"><text:s/>(</text:span><text:span text:style-name="T239">десяти</text:span><text:span text:style-name="T240">)<text:s/></text:span><text:span text:style-name="T241">календарных<text:s/></text:span><text:span text:style-name="T242">дней со дня заключения договора купли-продажи.</text:span></text:p>
      <text:p text:style-name="P243">9. Сроки, время подачи заявок и<text:s/>проведения аукциона:</text:p>
      <text:list text:style-name="LFO8" text:continue-numbering="true">
        <text:list-item>
          <text:p text:style-name="P244"><text:span text:style-name="T245">Начало приема заявок</text:span><text:span text:style-name="T246"><text:s/>на участие в аукционе –<text:s/></text:span><text:span text:style-name="T247">0</text:span><text:span text:style-name="T248">3</text:span><text:span text:style-name="T249">.</text:span><text:span text:style-name="T250">11</text:span><text:span text:style-name="T251">.2023</text:span><text:span text:style-name="T252"><text:s/>в<text:s/></text:span><text:span text:style-name="T253">06</text:span><text:span text:style-name="T254">.00</text:span><text:span text:style-name="T255">.</text:span></text:p>
        </text:list-item>
        <text:list-item>
          <text:p text:style-name="P256"><text:span text:style-name="T257">Окончание приема заявок</text:span><text:span text:style-name="T258"><text:s/>на участие в аукционе –<text:s/></text:span><text:span text:style-name="T259">2</text:span><text:span text:style-name="T260">9</text:span><text:span text:style-name="T261">.</text:span><text:span text:style-name="T262">11</text:span><text:span text:style-name="T263">.2023</text:span><text:span text:style-name="T264"><text:s/>в<text:s/></text:span><text:span text:style-name="T265">10</text:span><text:span text:style-name="T266">.</text:span><text:span text:style-name="T267">00</text:span><text:span text:style-name="T268">.</text:span></text:p>
        </text:list-item>
        <text:list-item>
          <text:p text:style-name="P269"><text:span text:style-name="T270">Определение</text:span><text:span text:style-name="T271"><text:s/>(признание)</text:span><text:span text:style-name="T272"><text:s/>участников аукциона</text:span><text:span text:style-name="T273"><text:s/>–<text:s/></text:span><text:span text:style-name="T274">0</text:span><text:span text:style-name="T275">5</text:span><text:span text:style-name="T276">.</text:span><text:span text:style-name="T277">1</text:span><text:span text:style-name="T278">2</text:span><text:span text:style-name="T279">.2023</text:span><text:span text:style-name="T280">.</text:span></text:p>
        </text:list-item>
        <text:list-item>
          <text:p text:style-name="P281"><text:span text:style-name="T282">Проведение аукциона</text:span><text:span text:style-name="T283"><text:s/>(дата и время начала приема предложений от участников аукциона) –<text:s/></text:span><text:span text:style-name="T284">0</text:span><text:span text:style-name="T285">7</text:span><text:span text:style-name="T286">.1</text:span><text:span text:style-name="T287">2</text:span><text:span text:style-name="T288">.2023</text:span><text:span text:style-name="T289"><text:s/>в<text:s/></text:span><text:span text:style-name="T290">10</text:span><text:span text:style-name="T291">:00.</text:span></text:p>
        </text:list-item>
        <text:list-item>
          <text:p text:style-name="P292"><text:span text:style-name="T293">Подведение итогов аукциона</text:span><text:span text:style-name="T294"><text:s/>–</text:span><text:span text:style-name="T295"><text:s/></text:span><text:span text:style-name="T296">0</text:span><text:span text:style-name="T297">7</text:span><text:span text:style-name="T298">.</text:span><text:span text:style-name="T299">1</text:span><text:span text:style-name="T300">2</text:span><text:span text:style-name="T301">.2023</text:span><text:span text:style-name="T302">.</text:span></text:p>
        </text:list-item>
      </text:list>
      <text:p text:style-name="P303"><text:span text:style-name="T304">1</text:span><text:span text:style-name="T305">0</text:span><text:span text:style-name="T306">. Правовое</text:span><text:span text:style-name="T307"><text:s/>регулирование</text:span><text:span text:style-name="T308">:<text:s/></text:span><text:span text:style-name="T309">а</text:span><text:span text:style-name="T310">укцион</text:span><text:span text:style-name="T311"><text:s/></text:span><text:span text:style-name="T312">проводится<text:s/></text:span><text:span text:style-name="T313">в соответствии с Федеральн</text:span><text:span text:style-name="T314">ым</text:span><text:span text:style-name="T315"><text:s/>закон</text:span><text:span text:style-name="T316">ом</text:span><text:span text:style-name="T317"><text:s/>от 21</text:span><text:span text:style-name="T318">.12.2001</text:span><text:span text:style-name="T319"><text:s/>№</text:span><text:span text:style-name="T320"> </text:span><text:span text:style-name="T321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22">.08.</text:span><text:span text:style-name="T323">2012 № 860</text:span><text:span text:style-name="T324"><text:s/>«О</text:span><text:span text:style-name="T325">б<text:s/></text:span><text:span text:style-name="T326">организации и проведении продажи государственного или муниципального имущества в электронной форме</text:span><text:span text:style-name="T327">»</text:span><text:span text:style-name="T328">.</text:span></text:p>
      <text:p text:style-name="P329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soft-page-break/>
      <text:p text:style-name="P330"><text:span text:style-name="T331">С<text:s/></text:span><text:span text:style-name="T332">порядком проведения торгов<text:s/></text:span><text:span text:style-name="T333">на электронной площадке</text:span><text:span text:style-name="T334"><text:s/>можно ознакомиться на сайте Оператора электронной площадки<text:s/></text:span><text:span text:style-name="T335">по адресу:<text:s/></text:span><text:span text:style-name="T336">https://www.rts-tender.ru/</text:span><text:span text:style-name="T337"><text:s/></text:span><text:span text:style-name="T338">в разделе<text:s/></text:span><text:span text:style-name="T339">«</text:span><text:span text:style-name="T340">О<text:s/></text:span><text:span text:style-name="T341">компании</text:span><text:span text:style-name="T342">/</text:span><text:span text:style-name="T343">Документы</text:span><text:span text:style-name="T344">/</text:span><text:a xlink:href="https://www.rts-tender.ru/platform-rules/platform-property-sales" office:target-frame-name="_top" xlink:show="replace"><text:span text:style-name="T345">Имущественные торги</text:span></text:a><text:span text:style-name="T346">»</text:span><text:span text:style-name="T347">.</text:span></text:p>
      <text:p text:style-name="P348"/>
      <text:p text:style-name="P349"><text:span text:style-name="T350">1</text:span><text:span text:style-name="T351">1</text:span><text:span text:style-name="T352">.<text:s/></text:span><text:span text:style-name="T353">Порядок</text:span><text:span text:style-name="T354"><text:s/>ознакомления с документами и информацией</text:span><text:span text:style-name="T355"><text:s/>об имуществе</text:span></text:p>
      <text:p text:style-name="Основнойтекстсотступом3"><text:span text:style-name="T356">1</text:span><text:span text:style-name="T357">1</text:span><text:span text:style-name="T358">.1. Информационное сообщение о проведении аукциона<text:s/></text:span><text:span text:style-name="T359">размещается</text:span><text:span text:style-name="T360"><text:s/></text:span><text:span text:style-name="T361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2">www.torgi.gov.ru</text:span></text:a><text:span text:style-name="T363">,<text:s/></text:span><text:span text:style-name="T364">сайте<text:s/></text:span><text:span text:style-name="T365">Продавца</text:span><text:span text:style-name="T366"><text:s/></text:span><text:a xlink:href="http://torgi.admin.tomsk.ru/" office:target-frame-name="_top" xlink:show="replace"><text:span text:style-name="T367">http://torgi.admin.tomsk.ru/</text:span></text:a><text:span text:style-name="T368">, на электронной площадке.</text:span></text:p>
      <text:p text:style-name="P369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70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7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72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73">Запрос на осмотр выставленн</text:span><text:span text:style-name="T374">ого</text:span><text:span text:style-name="T375"><text:s/>на продажу<text:s/></text:span><text:span text:style-name="T376">имущества</text:span><text:span text:style-name="T377"><text:s/>может быть<text:s/></text:span><text:span text:style-name="T378">осуществлен по телефону (3822) 511-</text:span><text:span text:style-name="T379">358</text:span><text:span text:style-name="T380"><text:s/>или<text:s/></text:span><text:span text:style-name="T381">направлен<text:s/></text:span><text:span text:style-name="T382">на электронный адрес<text:s/></text:span><text:span text:style-name="T383">Продавца<text:s/></text:span><text:a xlink:href="mailto:trade@admin.tomsk.ru" office:target-frame-name="_top" xlink:show="replace"><text:span text:style-name="T384">trade</text:span><text:span text:style-name="T385">@</text:span><text:span text:style-name="T386">admin</text:span><text:span text:style-name="T387">.</text:span><text:span text:style-name="T388">tomsk</text:span><text:span text:style-name="T389">.</text:span><text:span text:style-name="T390">ru</text:span></text:a><text:span text:style-name="T391">, не позднее</text:span><text:span text:style-name="T392">,</text:span><text:span text:style-name="T393"><text:s/>чем за два рабочих дня до даты окончания срока подачи заявок на участие в аукционе.</text:span></text:p>
      <text:p text:style-name="P394"><text:span text:style-name="T395">1</text:span><text:span text:style-name="T396">1</text:span><text:span text:style-name="T397">.4. С<text:s/></text:span><text:span text:style-name="T398">документами по<text:s/></text:span><text:span text:style-name="T399">приватизац</text:span><text:span text:style-name="T400">ии<text:s/></text:span><text:span text:style-name="T401">имущества</text:span><text:span text:style-name="T402"><text:s/></text:span><text:span text:style-name="T403">можно ознакомиться<text:s/></text:span><text:span text:style-name="T404">в период заявочной кампании<text:s/></text:span><text:span text:style-name="T405">на официальном сайте Российской Федерации<text:s/></text:span><text:a xlink:href="http://www.torgi.gov.ru" office:target-frame-name="_top" xlink:show="replace"><text:span text:style-name="T406">www.torgi.gov.ru</text:span></text:a><text:span text:style-name="T407">, сайте Продавца<text:s/></text:span><text:a xlink:href="http://torgi.admin.tomsk.ru/" office:target-frame-name="_top" xlink:show="replace"><text:span text:style-name="T408">http://torgi.admin.tomsk.ru/</text:span></text:a><text:span text:style-name="T409">, на электронной площадке<text:s/></text:span><text:span text:style-name="T410">https://www.rts-tender.ru</text:span><text:span text:style-name="T411">,</text:span><text:span text:style-name="T412"><text:s/></text:span><text:span text:style-name="T413">а также по месту нахождения Продавца (</text:span><text:span text:style-name="T414">г. Томск, пер. Плеханова,<text:s/></text:span><text:span text:style-name="T415">д.<text:s/></text:span><text:span text:style-name="T416">4, каб. 301</text:span><text:span text:style-name="T417">,</text:span><text:span text:style-name="T418"><text:s/>ежедневно, кроме выходных и праздничных дней</text:span><text:span text:style-name="T419">) либо</text:span><text:span text:style-name="T420"><text:s/></text:span><text:span text:style-name="T421">направив запрос на электронный адрес Продавца<text:s/></text:span><text:a xlink:href="mailto:trade@admin.tomsk.ru" office:target-frame-name="_top" xlink:show="replace"><text:span text:style-name="T422">trade</text:span><text:span text:style-name="T423">@</text:span><text:span text:style-name="T424">admin</text:span><text:span text:style-name="T425">.</text:span><text:span text:style-name="T426">tomsk</text:span><text:span text:style-name="T427">.</text:span><text:span text:style-name="T428">ru</text:span></text:a><text:span text:style-name="T429">.</text:span></text:p>
      <text:p text:style-name="P430"><text:span text:style-name="T431">1</text:span><text:span text:style-name="T432">1</text:span><text:span text:style-name="T433">.5.<text:s/></text:span><text:span text:style-name="T434">Документооборот между Претендентами,<text:s/></text:span><text:span text:style-name="T435">У</text:span><text:span text:style-name="T436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7">ействовать от имени Претендента</text:span><text:span text:style-name="T438">.</text:span></text:p>
      <text:p text:style-name="P439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40"/>
      <text:p text:style-name="P441">12. Ограничения участия в приватизации</text:p>
      <text:p text:style-name="P442"><text:span text:style-name="T443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4">;</text:span><text:span text:style-name="T44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6">перечень</text:span></text:a><text:span text:style-name="T44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8"/>
      <text:p text:style-name="P449"><text:span text:style-name="T450">1</text:span><text:span text:style-name="T451">3</text:span><text:span text:style-name="T452">.<text:s/></text:span><text:span text:style-name="T453">Порядок, форма подачи заявок и срок отзыва заявок на участие в аукционе</text:span></text:p>
      <text:soft-page-break/>
      <text:p text:style-name="P454"><text:span text:style-name="T455">1</text:span><text:span text:style-name="T456">3</text:span><text:span text:style-name="T457">.1. </text:span><text:span text:style-name="T458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9">З</text:span><text:span text:style-name="T460">аконом о приватизации (приложение 1):</text:span></text:p>
      <text:p text:style-name="P461">- физические лица - копии<text:s/>всех листов документа, удостоверяющего личность;</text:p>
      <text:p text:style-name="P462"><text:span text:style-name="T463">- </text:span><text:span text:style-name="T464">юридические лица</text:span><text:span text:style-name="T465"><text:s/>-</text:span><text:span text:style-name="T466"><text:s/>копии учредительных документов; документ,<text:s/></text:span><text:span text:style-name="T467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8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9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70"><text:span text:style-name="T471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72">Одно лицо имеет право подать только одну заявку на один объект приватизации.</text:p>
      <text:p text:style-name="P473"><text:span text:style-name="T474">1</text:span><text:span text:style-name="T475">3</text:span><text:span text:style-name="T476">.2.</text:span><text:span text:style-name="T477"> </text:span><text:span text:style-name="T478">Заявки подаются на электронную площадку, начиная с даты начала приема заявок до<text:s/></text:span><text:span text:style-name="T479">даты и<text:s/></text:span><text:span text:style-name="T480">времени</text:span><text:span text:style-name="T481"><text:s/>окончания приема заявок, указанных в информационном сообщении.</text:span></text:p>
      <text:p text:style-name="P482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83"><text:span text:style-name="T484">1</text:span><text:span text:style-name="T485">3</text:span><text:span text:style-name="T486">.4. </text:span><text:span text:style-name="T487">При приеме заявок от Претендентов<text:s/></text:span><text:span text:style-name="T488">Организатор</text:span><text:span text:style-name="T489"><text:s/>обеспечивает конфиденциальность данных о<text:s/></text:span><text:span text:style-name="T490">П</text:span><text:span text:style-name="T491">ретендентах и<text:s/></text:span><text:span text:style-name="T492">У</text:span><text:span text:style-name="T493">частниках</text:span><text:span text:style-name="T494"><text:s/>аукциона</text:span><text:span text:style-name="T495"><text:s/>(</text:span><text:span text:style-name="T496">за исключением случая направления электронных документов<text:s/></text:span><text:span text:style-name="T497">П</text:span><text:span text:style-name="T498">родавцу</text:span><text:span text:style-name="T499">)</text:span><text:span text:style-name="T500">, регистрацию заявок и прилагаемых к ним документов в журнале приема заявок.<text:s/></text:span></text:p>
      <text:p text:style-name="P50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502"><text:span text:style-name="T503"><text:tab/></text:span><text:span text:style-name="T504">1</text:span><text:span text:style-name="T505">3</text:span><text:span text:style-name="T506">.5</text:span><text:span text:style-name="T507">.</text:span><text:span text:style-name="T508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9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10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11"><text:span text:style-name="T512"><text:tab/>13.7.<text:s/></text:span><text:span text:style-name="T513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4"/>
      <text:p text:style-name="P515">14. Условия допуска и отказа в допуске к участию в аукционе</text:p>
      <text:p text:style-name="P516"><text:span text:style-name="T517">1</text:span><text:span text:style-name="T518">4</text:span><text:span text:style-name="T519">.1.<text:s/></text:span><text:span text:style-name="T520">К участию в процедуре продажи имущества допускаются лица, признанные Продавцом в соответствии с<text:s/></text:span><text:span text:style-name="T521">З</text:span><text:span text:style-name="T522">аконо</text:span><text:span text:style-name="T523">м о приватизации У</text:span><text:span text:style-name="T524">частниками</text:span><text:span text:style-name="T525"><text:s/>аукциона</text:span><text:span text:style-name="T526">.</text:span></text:p>
      <text:p text:style-name="P527"><text:span text:style-name="T528">1</text:span><text:span text:style-name="T529">4</text:span><text:span text:style-name="T530">.2. </text:span><text:span text:style-name="T531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32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3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4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5">заявка подана лицом, не уполномоченным Претендентом на осуществление таких действий.</text:p>
        </text:list-item>
      </text:list>
      <text:p text:style-name="P536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7">1</text:span><text:span text:style-name="T538">4</text:span><text:span text:style-name="T539">.</text:span><text:span text:style-name="T540">3</text:span><text:span text:style-name="T541">.</text:span><text:span text:style-name="T542"> </text:span><text:span text:style-name="T543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4">www.torgi.gov.ru</text:span></text:a><text:span text:style-name="T545"><text:s/></text:span><text:span text:style-name="T546">,</text:span><text:span text:style-name="T547"><text:s/>сайте<text:s/></text:span><text:span text:style-name="T548">Продавца</text:span><text:span text:style-name="T549"><text:s/></text:span><text:a xlink:href="http://torgi.admin.tomsk.ru/" office:target-frame-name="_top" xlink:show="replace"><text:span text:style-name="T550">http://torgi.admin.tomsk.ru/</text:span></text:a><text:span text:style-name="T551"><text:s/></text:span><text:span text:style-name="T552">и в открытой части электронной площадки<text:s/></text:span><text:span text:style-name="T553">в срок не позднее рабочего дня, следующего за днем принятия указанного решения.</text:span></text:p>
      <text:p text:style-name="P554"/>
      <text:p text:style-name="P555"><text:span text:style-name="T556">1</text:span><text:span text:style-name="T557">5</text:span><text:span text:style-name="T558">.<text:s/></text:span><text:span text:style-name="T559">Отмена и приостановление аукциона</text:span></text:p>
      <text:p text:style-name="TextBasTxt">15.1. Продавец<text:s/><text:span text:style-name="T560">вправе<text:s/></text:span><text:span text:style-name="T561">отказаться от проведения аукциона в любое время, но не позднее</text:span><text:span text:style-name="T562">,</text:span><text:span text:style-name="T563"><text:s/>чем за три дня до наступления даты его проведения</text:span><text:span text:style-name="T564">.</text:span></text:p>
      <text:p text:style-name="P565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6">www.torgi.gov.ru</text:span></text:a>, на сайте Продавца<text:s/><text:a xlink:href="http://torgi.admin.tomsk.ru/" office:target-frame-name="_top" xlink:show="replace"><text:span text:style-name="T567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8">15.3. Организатор<text:s/><text:span text:style-name="T569">извещает Претендентов об<text:s/></text:span>отказе от проведения аукциона<text:s/><text:span text:style-name="T57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71"><text:span text:style-name="T572">1</text:span><text:span text:style-name="T573">5</text:span><text:span text:style-name="T574">.4</text:span><text:span text:style-name="T575">.<text:s/></text:span><text:span text:style-name="T576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7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8"/>
      <text:p text:style-name="P579"><text:span text:style-name="T580">16.</text:span><text:span text:style-name="T581"><text:s/></text:span><text:span text:style-name="T582">Порядок внесения и возврата задатка</text:span></text:p>
      <text:p text:style-name="P583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4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5"><text:span text:style-name="T586">Реквизиты счета для перечисления задатка</text:span><text:span text:style-name="T587">:</text:span></text:p>
      <text:p text:style-name="P588">Получатель:<text:s/>ООО "РТС-тендер"<text:s/></text:p>
      <text:p text:style-name="P589">ИНН/КПП 7710357167/773001001<text:s/></text:p>
      <text:p text:style-name="P590">Наименование банка получателя:<text:s/>Филиал "Корпоративный" ПАО "Совкомбанк"<text:s/></text:p>
      <text:p text:style-name="P591">БИК 044525360<text:s/></text:p>
      <text:p text:style-name="P592">Расчетный счет (казначейский счет): 40702810512030016362</text:p>
      <text:p text:style-name="P593">Корреспондентский счет (ЕКС) 30101810445250000360<text:s/></text:p>
      <text:p text:style-name="P594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5"><text:span text:style-name="T596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7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<text:s/><text:soft-page-break/>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8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9">16.6.<text:span text:style-name="T600"> </text:span><text:span text:style-name="T601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02">одажи<text:s/></text:span><text:span text:style-name="T603">имущества, задаток ему не возвращается</text:span><text:span text:style-name="T604">,</text:span><text:span text:style-name="T605"><text:s/></text:span><text:span text:style-name="T606">и он утрачивает право на заключение указанного договора.</text:span></text:p>
      <text:p text:style-name="P607"/>
      <text:p text:style-name="P608"><text:span text:style-name="T609">17.<text:s/></text:span><text:span text:style-name="T610">Рассмотрение заявок</text:span></text:p>
      <text:p text:style-name="P611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12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13"><text:span text:style-name="T614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5">ретенденты приобретает статус Участников аукциона.</text:span></text:p>
      <text:p text:style-name="P616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7"><text:span text:style-name="T618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9">www.torgi.gov.ru</text:span></text:a><text:span text:style-name="T620"><text:s/>и на сайте Продавца<text:s/></text:span><text:a xlink:href="http://torgi.admin.tomsk.ru/" office:target-frame-name="_top" xlink:show="replace"><text:span text:style-name="T621">http://torgi.admin.tomsk.ru/</text:span></text:a><text:span text:style-name="T622">.</text:span></text:p>
      <text:p text:style-name="P623"/>
      <text:p text:style-name="P624"><text:span text:style-name="T625">18.<text:s/></text:span><text:span text:style-name="T626">Порядок проведения аукциона и определения победителя</text:span></text:p>
      <text:p text:style-name="P627"><text:span text:style-name="T628">18.1. Электронный аукцион проводится в указанные в информационном сообщении день и час<text:s/></text:span><text:span text:style-name="T629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30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1">18.2. Со времени начала проведения процедуры аукциона Организатором размещается:</text:p>
      <text:p text:style-name="P632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33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4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5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6"><text:span text:style-name="T637">- не поступило ни одного предложения о начальной цене имущества, то аукцион автоматически завершается.<text:s/></text:span><text:span text:style-name="T638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9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<text:s/><text:soft-page-break/>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40"><text:span text:style-name="T641">18.5. </text:span><text:span text:style-name="T642">Победителем аукциона признается участник, предложивший наибольшую цену за имущество.</text:span></text:p>
      <text:p text:style-name="P643"><text:span text:style-name="T644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45">www.torgi.gov.ru</text:span></text:a><text:span text:style-name="T646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7">http://torgi.admin.tomsk.ru/</text:span></text:a><text:span text:style-name="T648">.<text:s/></text:span></text:p>
      <text:p text:style-name="P649"><text:span text:style-name="T650">18.7.</text:span><text:s/><text:span text:style-name="T651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52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3">- наименование имущества и иные позволяющие его индивидуализировать сведения;</text:p>
      <text:p text:style-name="P654">- цена сделки;</text:p>
      <text:p text:style-name="P655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6"/>
      <text:p text:style-name="P657"><text:span text:style-name="T658">19. Сроки и порядок заключения договора купли-продажи по итогам проведения аукциона</text:span></text:p>
      <text:p text:style-name="P659">19.1<text:span text:style-name="T660"> </text:span><text:span text:style-name="T661">Договор купли-пр</text:span><text:span text:style-name="T662">одажи<text:s/></text:span><text:span text:style-name="T663">имущества (</text:span><text:span text:style-name="T664">приложение</text:span><text:span text:style-name="T665"><text:s/>2</text:span><text:span text:style-name="T666"><text:s/>к информационному сообщению)</text:span><text:span text:style-name="T667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8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9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70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71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72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73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4"/>
      <text:p text:style-name="P675"/>
      <text:soft-page-break/>
      <text:p text:style-name="P676"><text:span text:style-name="T677">Приложение 1</text:span><text:span text:style-name="T678"><text:s/></text:span></text:p>
      <text:p text:style-name="P679">к информационному сообщению</text:p>
      <text:p text:style-name="P680"/>
      <text:p text:style-name="P681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82">Дата проведения аукциона:<text:s/>7<text:s/>декабря<text:s/>2023<text:s/>года</text:p>
      <text:p text:style-name="P683"/>
      <text:p text:style-name="P684">__________________________________________________________________________________</text:p>
      <text:p text:style-name="P685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86">__________________________________________________________________________________,<text:s/></text:p>
      <text:p text:style-name="P687">именуемый далее Претендент, в лице__________________________________________________<text:s/></text:p>
      <text:p text:style-name="P688">_________________________________________________________________________________,</text:p>
      <text:p text:style-name="P689">(фамилия, имя, отчество, для юридических лиц также должность)</text:p>
      <text:p text:style-name="P690">действующ___ на основании__________________________________________________________</text:p>
      <text:p text:style-name="P691"><text:s text:c="39"/>(Устава/ доверенности, ее реквизиты/иное)</text:p>
      <text:p text:style-name="P692">__________________________________________________________________________________,<text:s/></text:p>
      <text:p text:style-name="P693"><text:span text:style-name="T694">принимая решение об участии в аукционе по продаже имущества</text:span><text:span text:style-name="T695">:<text:s/></text:span><text:span text:style-name="T696">Нежилое помещение площадью 68,1 кв. м, расположенное по адресу: Томская область, г. Томск, ул. Сергея Лазо, д. 6/4, пом. 2</text:span><text:span text:style-name="T697"><text:s/></text:span></text:p>
      <text:p text:style-name="P698"><text:s/>__________________________________________________________________________________</text:p>
      <text:p text:style-name="P699">(наименование имущества, его основные характеристики и местонахождение)</text:p>
      <text:p text:style-name="P700"><text:span text:style-name="T701">подтверждаю(-ем), что<text:s/></text:span><text:span text:style-name="T702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703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04">Подтверждаю(-ем), что:</text:p>
      <text:p text:style-name="P705">- против меня(нас) не проводится процедура ликвидации;</text:p>
      <text:p text:style-name="P706">- в отношении меня(нас) отсутствует решение арбитражного суда о признании банкротом и об открытии конкурсного производства;</text:p>
      <text:p text:style-name="P707">- моя(наша) деятельность не приостановлена.</text:p>
      <text:p text:style-name="P708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9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10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11">Обязуюсь(-емся):</text:p>
      <text:p text:style-name="P712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13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14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5"/>
      <text:p text:style-name="P716">Место нахождения (место жительства), контактный телефон Претендента, реквизиты для возврата задатка:<text:s/></text:p>
      <text:p text:style-name="P717">_________________________________________________________________________________</text:p>
      <text:p text:style-name="P718">_________________________________________________________________________________</text:p>
      <text:p text:style-name="P719"><text:span text:style-name="T720">_________________________________________________________________________________</text:span></text:p>
      <text:soft-page-break/>
      <text:p text:style-name="P721"><text:span text:style-name="T722">Прил</text:span><text:span text:style-name="T723">ожение<text:s/></text:span><text:span text:style-name="T724">2</text:span></text:p>
      <text:p text:style-name="P725"><text:span text:style-name="T726">к информационному сообщению<text:s/></text:span></text:p>
      <text:p text:style-name="P727"/>
      <text:p text:style-name="P728">ПРОЕКТ</text:p>
      <text:p text:style-name="P729">ДОГОВОР КУПЛИ-ПРОДАЖИ МУНИЦИПАЛЬНОГО ИМУЩЕСТВА</text:p>
      <text:p text:style-name="P730">ПО РЕЗУЛЬТАТАМ ПРИВАТИЗАЦИИ</text:p>
      <text:p text:style-name="P731"/>
      <text:p text:style-name="P732">г. Томск <text:s text:c="67"/><text:tab/><text:s text:c="16"/>№<text:s/>____ от «___» ____________ 2023<text:s/>г.</text:p>
      <text:p text:style-name="P733"/>
      <text:p text:style-name="P73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5">(указывается организационно-правовая форма лица и его наименование, либо Ф.И.О. гражданина)</text:p>
      <text:p text:style-name="P736">именуемое в дальнейшем «Покупатель», в лице_________________________________________,</text:p>
      <text:p text:style-name="P737"><text:s text:c="91"/>(указывается должность, Ф.И.О. уполномоченного представителя)</text:p>
      <text:p text:style-name="P738"><text:span text:style-name="T739"><text:s/>действующ___ на основании _______________________________________, с другой стороны,</text:span><text:span text:style-name="T740"><text:s/></text:span></text:p>
      <text:p text:style-name="P741"><text:span text:style-name="T742"><text:s text:c="32"/>(указываются реквизиты документа, подтверждающего полномочия представителя)</text:span></text:p>
      <text:p text:style-name="P743"><text:span text:style-name="T744">совместно именуемые Стороны</text:span><text:span text:style-name="T745">,<text:s/></text:span><text:span text:style-name="T746">заключили настоящий договор о нижеследующем:</text:span></text:p>
      <text:p text:style-name="P747"/>
      <text:p text:style-name="P748">1. ОБЩИЕ ПОЛОЖЕНИЯ</text:p>
      <text:p text:style-name="P749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<text:s/>Томска от<text:s/>04.07.2023 №<text:s/>682.</text:p>
      <text:p text:style-name="P750"><text:span text:style-name="T751">1.2. Настоящий договор заключен по результатам электронного аукциона, состоявшегося «</text:span><text:span text:style-name="T752">___</text:span><text:span text:style-name="T753">»<text:s/></text:span><text:span text:style-name="T754">___________</text:span><text:span text:style-name="T755"><text:s/>20</text:span><text:span text:style-name="T756">23</text:span><text:span text:style-name="T757"><text:s/>на</text:span><text:span text:style-name="T758"><text:s/>электронной торговой площадке по адресу<text:s/></text:span><text:span text:style-name="T759">https://www.rts-tender.ru/</text:span><text:span text:style-name="T760"><text:s/>(аукцион</text:span><text:span text:style-name="T761"><text:s/>№ </text:span><text:span text:style-name="T762">_____________</text:span><text:span text:style-name="T763">,<text:s/></text:span><text:span text:style-name="T764">протокол №<text:s/></text:span><text:span text:style-name="T765">____ от _</text:span><text:span text:style-name="T766">__.___.2023</text:span><text:span text:style-name="T767">).</text:span></text:p>
      <text:p text:style-name="P768"/>
      <text:p text:style-name="P769">2. ПРЕДМЕТ И ЦЕНА ДОГОВОРА</text:p>
      <text:p text:style-name="P770"><text:span text:style-name="T771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72">нежилое помещение</text:span><text:span text:style-name="T773"><text:s/>площадью<text:s/></text:span><text:span text:style-name="T774">68,1</text:span><text:span text:style-name="T775"> </text:span><text:span text:style-name="T776">кв. м, расположенное в 1</text:span><text:span text:style-name="T777">-этажном<text:s/></text:span><text:span text:style-name="T778">кирпичном нежилом здании<text:s/></text:span><text:span text:style-name="T779">(</text:span><text:span text:style-name="T780">этаж № 1, номер помещения: 2), кадастровый номер 70:21:0100019:3906</text:span><text:span text:style-name="T781">, адрес</text:span><text:span text:style-name="T782">:<text:s/></text:span><text:span text:style-name="T783">Томская область, г. Томск, ул. </text:span><text:span text:style-name="T784">Сергея Лазо, д. 6/4, пом. 2</text:span><text:span text:style-name="T785"><text:s/></text:span><text:span text:style-name="T786">(далее именуемое «Имущество»)</text:span><text:span text:style-name="T787">.</text:span></text:p>
      <text:p text:style-name="P788">2.2. Имущество является собственностью муниципального образования «Город Томск», о чем в Едином государственном реестре недвижимости<text:s/>сделана запись регистрации<text:s/>№ 70-70-01/084/2010-232 от 02.04.2010.</text:p>
      <text:p text:style-name="P789"><text:span text:style-name="T790">2.3.</text:span><text:span text:style-name="T791"><text:s/></text:span><text:span text:style-name="T792">Продавец гарантирует, что Имущество не является предметом спора и не находится под арестом, в залоге.</text:span><text:span text:style-name="T793"><text:s/></text:span></text:p>
      <text:p text:style-name="P794"><text:span text:style-name="T795">2.4.</text:span><text:span text:style-name="T796"><text:s/></text:span><text:span text:style-name="T797">Цена продажи<text:s/></text:span><text:span text:style-name="T798">Имущества составляет:<text:s/></text:span><text:span text:style-name="T799">___________</text:span><text:span text:style-name="T800"><text:s/>(______________________) рублей, в том числе:</text:span></text:p>
      <text:list text:style-name="LFO5" text:continue-numbering="true">
        <text:list-item>
          <text:p text:style-name="P801">цена<text:s/>объекта<text:s/>недвижимости – ________________________ руб.<text:s/></text:p>
        </text:list-item>
        <text:list-item>
          <text:p text:style-name="P802"><text:span text:style-name="T803">НДС (за объект</text:span><text:span text:style-name="T804"><text:s/>недвижимости) –<text:s/></text:span><text:span text:style-name="T805">_____________________<text:s/></text:span><text:span text:style-name="T806">руб.</text:span><text:span text:style-name="T807"><text:s/></text:span></text:p>
        </text:list-item>
      </text:list>
      <text:p text:style-name="P808"/>
      <text:p text:style-name="P809">3. УСЛОВИЯ ОПЛАТЫ И ПОРЯДОК<text:s/>РАСЧЕТОВ</text:p>
      <text:p text:style-name="P810"><text:span text:style-name="T811">3.1. Покупатель обязан произвести оплату</text:span><text:span text:style-name="T812"><text:s/>Имущества в сумме, предусмотренной пунктом 2.4 настоящего договора, за вычетом ранее внесенной суммы задат</text:span><text:span text:style-name="T813">ка в размере<text:s/></text:span><text:span text:style-name="T814">44 918,90</text:span><text:span text:style-name="T815"><text:s/>рублей</text:span><text:span text:style-name="T816"><text:s/>(</text:span><text:span text:style-name="T817">сорок четыре<text:s/></text:span><text:span text:style-name="T818">тысяч</text:span><text:span text:style-name="T819">и</text:span><text:span text:style-name="T820"><text:s/></text:span><text:span text:style-name="T821">девятьсот восемнадцать руб. 9</text:span><text:span text:style-name="T822">0 коп.)</text:span><text:span text:style-name="T823">.</text:span></text:p>
      <text:p text:style-name="P824"><text:span text:style-name="T825">3.2.<text:s/></text:span><text:span text:style-name="T826">Редакция пункта для физических лиц</text:span><text:span text:style-name="T82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828"><text:span text:style-name="T82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30"><text:line-break/>Банк получателя: Отделение Томск Банка России//УФК по Томской области, г. Томск, БИК<text:s/></text:span><text:span text:style-name="T831">016902004, единый казначейский счет № 40102810245370000058, ОКТМО 69701000, КБК<text:s/></text:span><text:span text:style-name="T832">91511402043040000410. Назначение платежа: «Оплата по договору купли-продажи за объект по адресу:</text:span><text:span text:style-name="T833"><text:s/></text:span><text:span text:style-name="T834">ул. Сергея Лазо, д. 6/4, пом. 2</text:span><text:span text:style-name="T835">».</text:span></text:p>
        </text:list-item>
        <text:list-item>
          <text:p text:style-name="P83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 Сергея Лазо, д. 6/4, пом. 2».</text:p>
        </text:list-item>
      </text:list>
      <text:p text:style-name="P837"/>
      <text:p text:style-name="P838"><text:span text:style-name="T839">3.2.<text:s/></text:span><text:span text:style-name="T840">Редакция пункта для юридических лиц и индивидуальных предпринимателей</text:span><text:span text:style-name="T841"><text:s/></text:span></text:p>
      <text:p text:style-name="P84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<text:s/>40102810245370000058, ОКТМО 69701000, КБК 91511402043040000410. Назначение платежа: «Оплата по договору купли-продажи за объект по адресу:<text:s/>ул. Сергея Лазо, д. 6/4, пом. 2».</text:p>
      <text:p text:style-name="P843">НДС<text:s/>уплачивается покупателем самостоятельно в соответствии с налоговым законодательством Российской Федерации.</text:p>
      <text:p text:style-name="P844">3.3. Покупатель вправе исполнить обязательство по оплате Имущества досрочно.</text:p>
      <text:p text:style-name="P84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6"/>
      <text:p text:style-name="P847">4. ОЗНАКОМЛЕНИЕ С СОСТОЯНИЕМ ИМУЩЕСТВА</text:p>
      <text:p text:style-name="P84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49">Покупатель не имеет претензий относительно физического и юридического состояния Имущества, его технической документации.</text:p>
      <text:p text:style-name="P850"/>
      <text:p text:style-name="P851">5. ПЕРЕДАЧА ИМУЩЕСТВА</text:p>
      <text:p text:style-name="P85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5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54"><text:span text:style-name="T85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56">.</text:span></text:p>
      <text:p text:style-name="P857"/>
      <text:p text:style-name="P858">6. ОТВЕТСТВЕННОСТЬ СТОРОН</text:p>
      <text:soft-page-break/>
      <text:p text:style-name="P85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60"><text:span text:style-name="T861">6.2. За нарушение сроков внесения оплаты за Имущество Покупатель выплачивает Продавцу пеню из расчета 0,</text:span><text:span text:style-name="T862">1% (одной десятой процента)</text:span><text:span text:style-name="T863"><text:s/>от суммы просроченной задолженности за каждый день просрочки.</text:span></text:p>
      <text:p text:style-name="P864">6.3. Уплата неустойки не освобождает стороны от исполнения обязательства в натуре и возмещения убытков.<text:s/></text:p>
      <text:p text:style-name="P865"/>
      <text:p text:style-name="P866">7. РАСТОРЖЕНИЕ ДОГОВОРА</text:p>
      <text:p text:style-name="P86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6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69"/>
      <text:p text:style-name="P870">8. ЗАКЛЮЧИТЕЛЬНЫЕ ПОЛОЖЕНИЯ</text:p>
      <text:p text:style-name="P871">8.1.<text:s/><text:tab/>Настоящий договор считается заключенным с даты его подписания сторонами.</text:p>
      <text:p text:style-name="P872">8.2.<text:s/><text:tab/>Настоящий договор выражает собой полное взаимопонимание между сторонами.</text:p>
      <text:p text:style-name="P87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74">8.4.<text:s/><text:tab/>Отношения сторон, не урегулированные настоящим договором, регламентируются действующим законодательством.</text:p>
      <text:p text:style-name="P875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76"><text:span text:style-name="T877">8.6.<text:s/></text:span><text:span text:style-name="T878"><text:tab/></text:span><text:span text:style-name="T879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80">»</text:span><text:span text:style-name="T881">.</text:span></text:p>
      <text:p text:style-name="P882"/>
      <text:p text:style-name="P883">9. ДОПОЛНИТЕЛЬНЫЕ УСЛОВИЯ</text:p>
      <text:p text:style-name="P88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8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8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87"/>
      <text:p text:style-name="P888">РЕКВИЗИТЫ И ПОДПИСИ СТОРОН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  <text:p text:style-name="P895">«ПРОДАВЕЦ»</text:p>
          </table:table-cell>
          <table:table-cell table:style-name="TableCell896">
            <text:p text:style-name="P897"/>
            <text:p text:style-name="P898">«ПОКУПАТЕЛЬ»</text:p>
          </table:table-cell>
        </table:table-row>
        <table:table-row table:style-name="TableRow899">
          <table:table-cell table:style-name="TableCell900">
            <text:p text:style-name="P901">Департамент управления муниципальной собственностью администрации Города <text:s/>Томска</text:p>
            <text:p text:style-name="P902">634050, г. Томск, пер. Плеханова, 4,</text:p>
            <text:p text:style-name="P903">тел. (3822) 525-000, 525-100, 525-125</text:p>
            <text:p text:style-name="P904"><text:span text:style-name="T905">ИНН/КПП 7017002351/701701001</text:span></text:p>
          </table:table-cell>
          <table:table-cell table:style-name="TableCell906">
            <text:p text:style-name="P907"><text:span text:style-name="T90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09">
          <table:table-cell table:style-name="TableCell910">
            <text:p text:style-name="P911"><text:span text:style-name="T912">_________________________________________</text:span><text:span text:style-name="T913">(</text:span><text:span text:style-name="T914">должность уполномоченного представителя</text:span><text:span text:style-name="T915">)</text:span></text:p>
            <text:p text:style-name="P916">___________________ /________________/</text:p>
            <text:p text:style-name="P917"><text:s text:c="10"/>М.П.</text:p>
          </table:table-cell>
          <table:table-cell table:style-name="TableCell918">
            <text:p text:style-name="P919"><text:span text:style-name="T920">______________________________________</text:span><text:span text:style-name="T921">(должность уполномоченного представителя)</text:span></text:p>
            <text:p text:style-name="P922">___________________ /_________________/</text:p>
            <text:p text:style-name="P923"><text:s text:c="19"/>М.П.<text:s/>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1-02T06:51:00Z</meta:creation-date>
    <dc:date>2023-11-02T06:51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5" meta:word-count="5678" meta:character-count="37970" meta:row-count="269" meta:non-whitespace-character-count="32367"/>
  </office:meta>
</office:document-meta>
</file>