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Гиперссылк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0" style:parent-style-name="Основнойтекст3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3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3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5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5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Основнойтекст" style:family="paragraph">
      <style:paragraph-properties fo:text-align="justify" fo:margin-bottom="0in" fo:line-height="100%" fo:text-indent="0.4923in"/>
    </style:style>
    <style:style style:name="T30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1" style:parent-style-name="АбзацспискаЗнак" style:family="text">
      <style:text-properties style:font-name="Times New Roman" fo:font-size="12pt" style:font-size-asian="12pt" style:font-size-complex="12pt"/>
    </style:style>
    <style:style style:name="T31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3" style:parent-style-name="АбзацспискаЗнак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30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31" style:parent-style-name="Обычный" style:family="paragraph">
      <style:paragraph-properties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23in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Гиперссылка" style:family="text">
      <style:text-properties style:use-window-font-color="true" fo:font-size="12pt" style:font-size-asian="12pt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/>
    </style:style>
    <style:style style:name="T368" style:parent-style-name="Гиперссылка" style:family="text">
      <style:text-properties style:use-window-font-color="true"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P37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P372" style:parent-style-name="Основнойтекстсотступом3" style:family="paragraph">
      <style:text-properties fo:font-size="12pt" style:font-size-asian="12pt" fo:language="ru" fo:country="RU"/>
    </style:style>
    <style:style style:name="P373" style:parent-style-name="Основнойтекстсотступом3" style:family="paragraph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 fo:language="ru" fo:country="RU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size="12pt" style:font-size-asian="12pt" fo:language="ru" fo:country="RU"/>
    </style:style>
    <style:style style:name="T385" style:parent-style-name="Гиперссылка" style:family="text">
      <style:text-properties style:use-window-font-color="true" fo:font-size="12pt" style:font-size-asian="12pt" fo:language="en" fo:country="US"/>
    </style:style>
    <style:style style:name="T386" style:parent-style-name="Гиперссылка" style:family="text">
      <style:text-properties style:use-window-font-color="true" fo:font-size="12pt" style:font-size-asian="12pt" fo:language="ru" fo:country="RU"/>
    </style:style>
    <style:style style:name="T387" style:parent-style-name="Гиперссылка" style:family="text">
      <style:text-properties style:use-window-font-color="true" fo:font-size="12pt" style:font-size-asian="12pt" fo:language="en" fo:country="US"/>
    </style:style>
    <style:style style:name="T388" style:parent-style-name="Гиперссылка" style:family="text">
      <style:text-properties style:use-window-font-color="true" fo:font-size="12pt" style:font-size-asian="12pt" fo:language="ru" fo:country="RU"/>
    </style:style>
    <style:style style:name="T389" style:parent-style-name="Гиперссылка" style:family="text">
      <style:text-properties style:use-window-font-color="true" fo:font-size="12pt" style:font-size-asian="12pt" fo:language="en" fo:country="US"/>
    </style:style>
    <style:style style:name="T390" style:parent-style-name="Гиперссылка" style:family="text">
      <style:text-properties style:use-window-font-color="true" fo:font-size="12pt" style:font-size-asian="12pt" fo:language="ru" fo:country="RU"/>
    </style:style>
    <style:style style:name="T391" style:parent-style-name="Гиперссылка" style:family="text">
      <style:text-properties style:use-window-font-color="true" fo:font-size="12pt" style:font-size-asian="12pt" fo:language="en" fo:country="US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T393" style:parent-style-name="Основнойшрифтабзаца" style:family="text">
      <style:text-properties fo:font-size="12pt" style:font-size-asian="12pt" fo:language="ru" fo:country="RU"/>
    </style:style>
    <style:style style:name="T394" style:parent-style-name="Основнойшрифтабзаца" style:family="text">
      <style:text-properties fo:font-size="12pt" style:font-size-asian="12pt" fo:language="ru" fo:country="RU"/>
    </style:style>
    <style:style style:name="P395" style:parent-style-name="Обычный" style:family="paragraph">
      <style:paragraph-properties style:text-autospace="none" fo:text-align="justify" fo:margin-bottom="0in" fo:line-height="100%" fo:text-indent="0.3937in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 fo:text-indent="0.3937in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fo:text-align="justify" fo:margin-bottom="0in" fo:line-height="100%" fo:text-indent="0.3743in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50" style:parent-style-name="Обычный" style:family="paragraph">
      <style:paragraph-properties style:text-autospace="none" fo:text-align="justify" fo:margin-bottom="0in" fo:line-height="100%" fo:text-indent="0.3937in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5" style:parent-style-name="Безинтервала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3" style:parent-style-name="ConsPlusNormal" style:family="paragraph">
      <style:paragraph-properties fo:text-align="justify" fo:text-indent="0.3937in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7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margin-bottom="0in" fo:line-height="100%" fo:text-indent="0.375in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4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 fo:margin-bottom="0in" fo:line-height="100%" fo:text-indent="0.3937in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font-size="12pt" style:font-size-asian="12pt" fo:language="ru" fo:country="RU"/>
    </style:style>
    <style:style style:name="T502" style:parent-style-name="Основнойшрифтабзаца" style:family="text">
      <style:text-properties fo:font-size="12pt" style:font-size-asian="12pt"/>
    </style:style>
    <style:style style:name="P5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 fo:language="ru" fo:country="RU"/>
    </style:style>
    <style:style style:name="T507" style:parent-style-name="Основнойшрифтабзаца" style:family="text">
      <style:text-properties fo:font-size="12pt" style:font-size-asian="12pt" fo:language="ru" fo:country="RU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font-size="12pt" style:font-size-asian="12pt" fo:language="ru" fo:country="RU"/>
    </style:style>
    <style:style style:name="P51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4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5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8" style:parent-style-name="Безинтервала" style:family="paragraph">
      <style:paragraph-properties fo:text-align="justify" fo:text-indent="0.3937i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" style:parent-style-name="ConsPlusNormal" style:family="paragraph">
      <style:paragraph-properties fo:widows="2" fo:orphans="2" fo:text-align="justify" fo:text-indent="0.3937in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 fo:language="ru" fo:country="RU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T545" style:parent-style-name="Основнойшрифтабзаца" style:family="text">
      <style:text-properties fo:font-size="12pt" style:font-size-asian="12pt"/>
    </style:style>
    <style:style style:name="T546" style:parent-style-name="Гиперссылка" style:family="text">
      <style:text-properties style:use-window-font-color="true" fo:font-size="12pt" style:font-size-asian="12pt"/>
    </style:style>
    <style:style style:name="T547" style:parent-style-name="Основнойшрифтабзаца" style:family="text">
      <style:text-properties fo:font-size="12pt" style:font-size-asian="12pt" fo:language="ru" fo:country="RU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/>
    </style:style>
    <style:style style:name="T550" style:parent-style-name="Основнойшрифтабзаца" style:family="text">
      <style:text-properties fo:font-size="12pt" style:font-size-asian="12pt" fo:language="ru" fo:country="RU"/>
    </style:style>
    <style:style style:name="T551" style:parent-style-name="Основнойшрифтабзаца" style:family="text">
      <style:text-properties fo:font-size="12pt" style:font-size-asian="12pt" fo:language="ru" fo:country="RU"/>
    </style:style>
    <style:style style:name="T552" style:parent-style-name="Гиперссылка" style:family="text">
      <style:text-properties style:use-window-font-color="true" fo:font-size="12pt" style:font-size-asian="12pt" fo:language="ru" fo:country="RU"/>
    </style:style>
    <style:style style:name="T553" style:parent-style-name="Основнойшрифтабзаца" style:family="text">
      <style:text-properties fo:font-size="12pt" style:font-size-asian="12pt" fo:language="ru" fo:country="RU"/>
    </style:style>
    <style:style style:name="T554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5" style:parent-style-name="Основнойшрифтабзаца" style:family="text">
      <style:text-properties fo:font-size="12pt" style:font-size-asian="12pt"/>
    </style:style>
    <style:style style:name="P55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7" style:parent-style-name="ConsPlusNormal" style:family="paragraph">
      <style:paragraph-properties fo:text-align="justify" fo:text-indent="0.3937in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2" style:parent-style-name="Основнойшрифтабзаца" style:family="text">
      <style:text-properties style:font-style-complex="italic"/>
    </style:style>
    <style:style style:name="T563" style:parent-style-name="Основнойшрифтабзаца" style:family="text">
      <style:text-properties fo:background-color="#FFFFFF"/>
    </style:style>
    <style:style style:name="T564" style:parent-style-name="Основнойшрифтабзаца" style:family="text">
      <style:text-properties fo:background-color="#FFFFFF"/>
    </style:style>
    <style:style style:name="T565" style:parent-style-name="Основнойшрифтабзаца" style:family="text">
      <style:text-properties fo:background-color="#FFFFFF"/>
    </style:style>
    <style:style style:name="T566" style:parent-style-name="Основнойшрифтабзаца" style:family="text">
      <style:text-properties style:font-style-complex="italic"/>
    </style:style>
    <style:style style:name="P567" style:parent-style-name="textbastxt0" style:family="paragraph">
      <style:paragraph-properties fo:text-indent="0.375in"/>
    </style:style>
    <style:style style:name="T568" style:parent-style-name="Гиперссылка" style:family="text">
      <style:text-properties style:use-window-font-color="true"/>
    </style:style>
    <style:style style:name="T569" style:parent-style-name="Гиперссылка" style:family="text">
      <style:text-properties style:use-window-font-color="true"/>
    </style:style>
    <style:style style:name="P570" style:parent-style-name="textbastxt0" style:family="paragraph">
      <style:paragraph-properties fo:text-indent="0.375in"/>
    </style:style>
    <style:style style:name="T571" style:parent-style-name="Основнойшрифтабзаца" style:family="text">
      <style:text-properties style:font-weight-complex="bold" style:font-style-complex="italic"/>
    </style:style>
    <style:style style:name="T572" style:parent-style-name="Основнойшрифтабзаца" style:family="text">
      <style:text-properties style:font-weight-complex="bold" style:font-style-complex="italic"/>
    </style:style>
    <style:style style:name="P573" style:parent-style-name="ConsPlusNormal" style:family="paragraph">
      <style:paragraph-properties fo:text-align="justify" fo:text-indent="0.375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0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81" style:parent-style-name="textbastxt0" style:family="paragraph">
      <style:paragraph-properties fo:text-indent="0.375in"/>
    </style:style>
    <style:style style:name="T582" style:parent-style-name="Основнойшрифтабзаца" style:family="text">
      <style:text-properties style:font-name-asian="Calibri" fo:font-weight="bold" style:font-weight-asian="bold"/>
    </style:style>
    <style:style style:name="T583" style:parent-style-name="Основнойшрифтабзаца" style:family="text">
      <style:text-properties style:font-name-asian="Calibri"/>
    </style:style>
    <style:style style:name="T584" style:parent-style-name="Основнойшрифтабзаца" style:family="text">
      <style:text-properties fo:font-weight="bold" style:font-weight-asian="bold"/>
    </style:style>
    <style:style style:name="P5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</style:style>
    <style:style style:name="T58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</style:style>
    <style:style style:name="T59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1" style:parent-style-name="TextBasTxt" style:family="paragraph">
      <style:paragraph-properties fo:text-indent="0.375in"/>
    </style:style>
    <style:style style:name="T602" style:parent-style-name="Основнойшрифтабзаца" style:family="text">
      <style:text-properties fo:font-weight="bold" style:font-weight-asian="bold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T604" style:parent-style-name="Основнойшрифтабзаца" style:family="text">
      <style:text-properties style:font-name-asian="Times New Roman" style:language-asian="en" style:country-asian="US"/>
    </style:style>
    <style:style style:name="T605" style:parent-style-name="Основнойшрифтабзаца" style:family="text">
      <style:text-properties style:font-name-asian="Times New Roman" style:language-asian="en" style:country-asian="US"/>
    </style:style>
    <style:style style:name="T606" style:parent-style-name="Основнойшрифтабзаца" style:family="text">
      <style:text-properties style:font-name-asian="Times New Roman" style:language-asian="en" style:country-asian="US"/>
    </style:style>
    <style:style style:name="T607" style:parent-style-name="Основнойшрифтабзаца" style:family="text">
      <style:text-properties style:font-name-asian="Times New Roman" style:language-asian="en" style:country-asian="US"/>
    </style:style>
    <style:style style:name="T608" style:parent-style-name="Основнойшрифтабзаца" style:family="text">
      <style:text-properties style:font-name-asian="Times New Roman" style:language-asian="en" style:country-asian="US"/>
    </style:style>
    <style:style style:name="P609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10" style:parent-style-name="TextBasTxt" style:family="paragraph">
      <style:paragraph-properties fo:text-indent="0.375in"/>
    </style:style>
    <style:style style:name="T611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12" style:parent-style-name="Основнойшрифтабзаца" style:family="text">
      <style:text-properties fo:font-weight="bold" style:font-weight-asian="bold"/>
    </style:style>
    <style:style style:name="P61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5" style:parent-style-name="TextBoldCenter" style:family="paragraph">
      <style:paragraph-properties fo:text-align="justify" fo:margin-top="0in" fo:text-indent="0.3937in"/>
    </style:style>
    <style:style style:name="T61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text-align="justify" fo:text-indent="0.3937in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Гиперссылка" style:family="text">
      <style:text-properties style:font-name="Times New Roman" style:use-window-font-color="true" fo:font-size="12pt" style:font-size-asian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6" style:parent-style-name="ConsPlusNormal" style:family="paragraph">
      <style:paragraph-properties fo:text-align="justify" fo:text-indent="0.3937in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3937in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2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 fo:text-indent="0.4916in"/>
    </style:style>
    <style:style style:name="T6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Default" style:family="paragraph">
      <style:paragraph-properties fo:text-align="justify" fo:text-indent="0.4923in"/>
      <style:text-properties style:use-window-font-color="true"/>
    </style:style>
    <style:style style:name="P642" style:parent-style-name="Обычный" style:family="paragraph">
      <style:paragraph-properties fo:text-align="justify" fo:margin-bottom="0in" fo:line-height="100%" fo:text-indent="0.4923in"/>
    </style:style>
    <style:style style:name="T6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5" style:parent-style-name="ConsPlusNormal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Гиперссылка" style:family="text">
      <style:text-properties style:font-name="Times New Roman" style:use-window-font-color="true" fo:font-size="12pt" style:font-size-asian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ConsPlusNormal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TextBasTxt" style:family="paragraph">
      <style:paragraph-properties fo:text-indent="0.4923in"/>
    </style:style>
    <style:style style:name="P656" style:parent-style-name="TextBasTxt" style:family="paragraph">
      <style:paragraph-properties fo:text-indent="0.3743in"/>
    </style:style>
    <style:style style:name="P657" style:parent-style-name="TextBasTxt" style:family="paragraph">
      <style:paragraph-properties fo:text-indent="0.3743in"/>
    </style:style>
    <style:style style:name="P658" style:parent-style-name="TextBasTxt" style:family="paragraph">
      <style:paragraph-properties fo:text-indent="0.3743in"/>
    </style:style>
    <style:style style:name="P65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60" style:parent-style-name="TextBasTxt" style:family="paragraph">
      <style:paragraph-properties fo:text-indent="0.3743in"/>
    </style:style>
    <style:style style:name="T661" style:parent-style-name="Основнойшрифтабзаца" style:family="text">
      <style:text-properties fo:font-weight="bold" style:font-weight-asian="bold"/>
    </style:style>
    <style:style style:name="P662" style:parent-style-name="TextBasTxt" style:family="paragraph">
      <style:paragraph-properties fo:text-indent="0.375in"/>
    </style:style>
    <style:style style:name="T663" style:parent-style-name="Основнойшрифтабзаца" style:family="text">
      <style:text-properties fo:font-weight="bold" style:font-weight-asian="bold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T665" style:parent-style-name="Основнойшрифтабзаца" style:family="text">
      <style:text-properties style:font-name-asian="Times New Roman" style:language-asian="en" style:country-asian="US"/>
    </style:style>
    <style:style style:name="T666" style:parent-style-name="Основнойшрифтабзаца" style:family="text">
      <style:text-properties style:font-name-asian="Times New Roman" style:language-asian="en" style:country-asian="US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T668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9" style:parent-style-name="Основнойшрифтабзаца" style:family="text">
      <style:text-properties style:font-name-asian="Times New Roman" style:language-asian="en" style:country-asian="US"/>
    </style:style>
    <style:style style:name="P670" style:parent-style-name="TextBasTxt" style:family="paragraph">
      <style:paragraph-properties fo:text-indent="0.375in"/>
    </style:style>
    <style:style style:name="P671" style:parent-style-name="TextBasTxt" style:family="paragraph">
      <style:paragraph-properties fo:text-indent="0.375in"/>
    </style:style>
    <style:style style:name="T672" style:parent-style-name="Основнойшрифтабзаца" style:family="text">
      <style:text-properties style:font-name-asian="Times New Roman" style:language-asian="en" style:country-asian="US"/>
    </style:style>
    <style:style style:name="P67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8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4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line-height="150%" fo:margin-right="-0.0159in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/>
    </style:style>
    <style:style style:name="T74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6" style:parent-style-name="Обычный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Гиперссылк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9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9" style:family="table-column">
      <style:table-column-properties style:column-width="3.6187in" style:use-optimal-column-width="false"/>
    </style:style>
    <style:style style:name="TableColumn900" style:family="table-column">
      <style:table-column-properties style:column-width="3.4458in" style:use-optimal-column-width="false"/>
    </style:style>
    <style:style style:name="Table898" style:family="table">
      <style:table-properties style:width="7.0645in" fo:margin-left="0in" table:align="left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06" style:family="table-row">
      <style:table-row-properties style:min-row-height="1.1743in"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margin-bottom="0in" fo:line-height="100%"/>
    </style:style>
    <style:style style:name="T9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 fo:margin-bottom="0in" fo:line-height="100%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0</text:span><text:span text:style-name="T40"><text:s/></text:span><text:span text:style-name="T41">ок</text:span><text:span text:style-name="T42">тября</text:span><text:span text:style-name="T43"><text:s/>20</text:span><text:span text:style-name="T44">23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07</text:span><text:span text:style-name="T52"><text:s/></text:span><text:span text:style-name="T53">но</text:span><text:span text:style-name="T54">ября</text:span><text:span text:style-name="T55"><text:s/>20</text:span><text:span text:style-name="T56">23</text:span><text:span text:style-name="T57"><text:s/>г.</text:span></text:p>
      <text:p text:style-name="P58"><text:span text:style-name="T59">Дата определения</text:span><text:span text:style-name="T60"><text:s/>(признания)</text:span><text:span text:style-name="T61"><text:s/>участников:</text:span><text:span text:style-name="T62"><text:tab/></text:span><text:span text:style-name="T63">1</text:span><text:span text:style-name="T64">3</text:span><text:span text:style-name="T65"><text:s/></text:span><text:span text:style-name="T66">но</text:span><text:span text:style-name="T67">ября</text:span><text:span text:style-name="T68"><text:s/>20</text:span><text:span text:style-name="T69">23</text:span><text:span text:style-name="T70"><text:s/>г.</text:span></text:p>
      <text:p text:style-name="P71"><text:span text:style-name="T72">Дата аукциона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15</text:span><text:span text:style-name="T80"><text:s/></text:span><text:span text:style-name="T81">но</text:span><text:span text:style-name="T82">ября</text:span><text:span text:style-name="T83"><text:s/>20</text:span><text:span text:style-name="T84">23</text:span><text:span text:style-name="T85"><text:s/>г.</text:span></text:p>
      <text:p text:style-name="P86"><text:span text:style-name="T87">Место проведения аукциона</text:span><text:span text:style-name="T88">:<text:s/></text:span><text:span text:style-name="T89">универсальная</text:span><text:span text:style-name="T90"><text:s/>электронная площадка «</text:span><text:span text:style-name="T91">РТС-тендер</text:span><text:span text:style-name="T92">»</text:span><text:span text:style-name="T93"><text:s/></text:span></text:p>
      <text:p text:style-name="P94"><text:span text:style-name="T95">https://www.rts-tender.ru/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Указанное в настоящем информационном сообщении время –<text:s/>московское</text:p>
      <text:p text:style-name="P109"/>
      <text:p text:style-name="P110">Томск, 2023<text:s/>год</text:p>
      <text:p text:style-name="P111"/>
      <text:p text:style-name="P112"><text:span text:style-name="T113">1. </text:span><text:span text:style-name="T114">Основание проведения аукциона</text:span><text:span text:style-name="T115">:<text:s/></text:span><text:span text:style-name="T116">р</text:span><text:span text:style-name="T117">ешение Думы Города Томска от<text:s/></text:span><text:span text:style-name="T118">06</text:span><text:span text:style-name="T119">.</text:span><text:span text:style-name="T120">06</text:span><text:span text:style-name="T121">.</text:span><text:span text:style-name="T122">2023</text:span><text:span text:style-name="T123"><text:s/>№ </text:span><text:span text:style-name="T124">670</text:span><text:span text:style-name="T125"><text:s/>«</text:span><text:span text:style-name="T126">Об утверждении</text:span><text:span text:style-name="T127"><text:s/>Решений</text:span><text:span text:style-name="T128"><text:s/>об условиях приватизации муниципального имущества»</text:span><text:span text:style-name="T129">.</text:span></text:p>
      <text:p text:style-name="P130"><text:span text:style-name="T131">2.<text:s/></text:span><text:span text:style-name="T132">Наименование и х</text:span><text:span text:style-name="T133">арактеристика<text:s/></text:span><text:span text:style-name="T134">имущества</text:span><text:span text:style-name="T135">:</text:span><text:span text:style-name="T136"><text:s/></text:span></text:p>
      <text:p text:style-name="P137"/>
      <text:p text:style-name="P138">Лот 1.<text:s/>Нежилое здание площадью 672,0 кв. м, расположенное по адресу:<text:s/></text:p>
      <text:p text:style-name="P139">Томская область, г. Томск, ул. Большая Подгорная, д. 13, с отчуждаемым земельным участком площадью 823,0 кв. м, занимаемым указанным зданием и необходимым для его использования, местоположение участка установлено<text:s/></text:p>
      <text:p text:style-name="P140">относительно ориентира, расположенного в границах участка. Почтовый адрес ориентира: Томская обл., г. Томск, ул. Большая Подгорная, 13</text:p>
      <text:p text:style-name="P141"><text:span text:style-name="T142">Наименование и характеристика имущества:<text:s/></text:span><text:span text:style-name="T143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44">Описание объекта недвижимости. Пол: бетонный (в холле – бетонно-мозаичный), линолеум, плитка; окна –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45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46"><text:span text:style-name="T147">Ограничение (обременение) права:</text:span><text:span text:style-name="T148"><text:s/>в соответствии с приложением 1 к муниципальной программе «Сохранение ист</text:span><text:span text:style-name="T149">орического наследия г. Томска»<text:s/></text:span><text:span text:style-name="T150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51">Земельный участок расположен:<text:s/></text:p>
      <text:p text:style-name="P152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53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54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55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56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57"><text:span text:style-name="T158">Начальная цена</text:span><text:span text:style-name="T159">:<text:s/></text:span><text:span text:style-name="T160">25 603 998</text:span><text:span text:style-name="T161">,00</text:span><text:span text:style-name="T162"><text:s/>руб. с учетом НДС.</text:span></text:p>
      <text:p text:style-name="P163"><text:span text:style-name="T164">Шаг аукциона</text:span><text:span text:style-name="T165">:<text:s/></text:span><text:span text:style-name="T166">1 280 150</text:span><text:span text:style-name="T167">,00</text:span><text:span text:style-name="T168"><text:s/>руб.</text:span></text:p>
      <text:p text:style-name="P169"><text:span text:style-name="T170">Размер задатка</text:span><text:span text:style-name="T171">:<text:s/></text:span><text:span text:style-name="T172">2</text:span><text:span text:style-name="T173"> 5</text:span><text:span text:style-name="T174">60</text:span><text:span text:style-name="T175"><text:s/>3</text:span><text:span text:style-name="T176">99</text:span><text:span text:style-name="T177">,</text:span><text:span text:style-name="T178">8</text:span><text:span text:style-name="T179">0</text:span><text:span text:style-name="T180"><text:s/>руб.</text:span></text:p>
      <text:p text:style-name="P181"><text:span text:style-name="T182">Сведения о предыдущих торгах по продаже имущества, объявленных в течение года, предшествующего продаже:<text:s/></text:span><text:span text:style-name="T183">аукционы<text:s/></text:span><text:span text:style-name="T184">20.01.2022, 24.10.2022, 21.11.2022, 19.12.2022</text:span><text:span text:style-name="T185">, 21.07.2023</text:span><text:span text:style-name="T186">, 23.08.2023</text:span><text:span text:style-name="T187">, 18.09.2023</text:span><text:span text:style-name="T188">, 16.10.2023</text:span><text:span text:style-name="T189"><text:s/>не состоялись в связи с отсутствием заявок</text:span><text:span text:style-name="T190">.</text:span></text:p>
      <text:p text:style-name="P191"/>
      <text:p text:style-name="P192"><text:span text:style-name="T193">3</text:span><text:span text:style-name="T194">.<text:s/></text:span><text:span text:style-name="T195">Продавец</text:span><text:span text:style-name="T196">:<text:s/></text:span><text:span text:style-name="T197">муниципальное образование «Город Томск» в лице департамента управления<text:s/></text:span><text:span text:style-name="T198">муниципальной собственностью администрации Города Томска.</text:span></text:p>
      <text:p text:style-name="P199"><text:span text:style-name="T200">4</text:span><text:span text:style-name="T201">.<text:s/></text:span><text:span text:style-name="T202">Организатор</text:span><text:span text:style-name="T203"><text:s/>аукциона:</text:span><text:span text:style-name="T204"><text:s/></text:span><text:span text:style-name="T205">Общество с ограниченной ответственностью «РТС-тендер»</text:span><text:span text:style-name="T206">, ОГРН<text:s/></text:span><text:span text:style-name="T207">1027739521666</text:span><text:span text:style-name="T208">, ИНН/ КПП<text:s/></text:span><text:span text:style-name="T209">7710357167/773001001.</text:span><text:span text:style-name="T210"><text:s/>Адрес:<text:s/></text:span><text:span text:style-name="T211">121151, г. Москва, наб. Тараса Шевченко, д. 23А, 25 этаж, помещение 1</text:span><text:span text:style-name="T212">.</text:span></text:p>
      <text:p text:style-name="P213"><text:span text:style-name="T214">5</text:span><text:span text:style-name="T215">.<text:s/></text:span><text:span text:style-name="T216">Способ</text:span><text:span text:style-name="T217"><text:s/>приватизации:<text:s/></text:span><text:span text:style-name="T218">аукцион в электронной форме, открытый по составу<text:s/></text:span><text:span text:style-name="T219">участников и форме подачи предложений о цене.</text:span></text:p>
      <text:p text:style-name="P220"><text:span text:style-name="T221">6</text:span><text:span text:style-name="T222">.</text:span><text:span text:style-name="T223"> </text:span><text:span text:style-name="T224">Место</text:span><text:span text:style-name="T225"><text:s/>проведения аукциона:</text:span><text:span text:style-name="T226"><text:s/>аукцион проводится на<text:s/></text:span><text:span text:style-name="T227">универсальной<text:s/></text:span><text:span text:style-name="T228">электронной площадке<text:s/></text:span><text:span text:style-name="T229">по адресу<text:s/></text:span><text:span text:style-name="T230">https://www.rts-tender.ru/</text:span><text:span text:style-name="T231">.<text:s/></text:span></text:p>
      <text:p text:style-name="P232"><text:span text:style-name="T233">7</text:span><text:span text:style-name="T234">.</text:span><text:span text:style-name="T235"><text:s/>Срок</text:span><text:span text:style-name="T236"><text:s/>заключения договора купли-продажи</text:span><text:span text:style-name="T237">:</text:span><text:span text:style-name="T238"><text:s/>в течение 5 (пяти) рабочих дней со дня подведения итогов аукциона.</text:span></text:p>
      <text:p text:style-name="P239"><text:span text:style-name="T240">8</text:span><text:span text:style-name="T241">. Срок</text:span><text:span text:style-name="T242"><text:s/>оплаты</text:span><text:span text:style-name="T243"><text:s/></text:span><text:span text:style-name="T244">–</text:span><text:span text:style-name="T245"><text:s/></text:span><text:span text:style-name="T246">в течение</text:span><text:span text:style-name="T247"><text:s/></text:span><text:span text:style-name="T248">10</text:span><text:span text:style-name="T249"><text:s/>(</text:span><text:span text:style-name="T250">десяти</text:span><text:span text:style-name="T251">)<text:s/></text:span><text:span text:style-name="T252">календарных<text:s/></text:span><text:span text:style-name="T253">дней со дня заключения договора купли-продажи.</text:span></text:p>
      <text:p text:style-name="P254">9. Сроки, время подачи заявок и<text:s/>проведения аукциона:</text:p>
      <text:list text:style-name="LFO8" text:continue-numbering="true">
        <text:list-item>
          <text:p text:style-name="P255"><text:span text:style-name="T256">Начало приема заявок</text:span><text:span text:style-name="T257"><text:s/>на участие в аукционе –<text:s/></text:span><text:span text:style-name="T258">10</text:span><text:span text:style-name="T259">.</text:span><text:span text:style-name="T260">10</text:span><text:span text:style-name="T261">.2023</text:span><text:span text:style-name="T262"><text:s/>в<text:s/></text:span><text:span text:style-name="T263">06</text:span><text:span text:style-name="T264">.00</text:span><text:span text:style-name="T265">.</text:span></text:p>
        </text:list-item>
        <text:list-item>
          <text:p text:style-name="P266"><text:span text:style-name="T267">Окончание приема заявок</text:span><text:span text:style-name="T268"><text:s/>на участие в аукционе –<text:s/></text:span><text:span text:style-name="T269">07</text:span><text:span text:style-name="T270">.</text:span><text:span text:style-name="T271">11</text:span><text:span text:style-name="T272">.2023</text:span><text:span text:style-name="T273"><text:s/>в<text:s/></text:span><text:span text:style-name="T274">10</text:span><text:span text:style-name="T275">.</text:span><text:span text:style-name="T276">00.</text:span></text:p>
        </text:list-item>
        <text:list-item>
          <text:p text:style-name="P277"><text:span text:style-name="T278">Определение</text:span><text:span text:style-name="T279"><text:s/>(признание)</text:span><text:span text:style-name="T280"><text:s/>участников аукциона</text:span><text:span text:style-name="T281"><text:s/>–<text:s/></text:span><text:span text:style-name="T282">13</text:span><text:span text:style-name="T283">.</text:span><text:span text:style-name="T284">11</text:span><text:span text:style-name="T285">.2023</text:span><text:span text:style-name="T286">.</text:span></text:p>
        </text:list-item>
        <text:list-item>
          <text:p text:style-name="P287"><text:span text:style-name="T288">Проведение аукциона</text:span><text:span text:style-name="T289"><text:s/>(дата и время начала приема предложений от участников аукциона) –<text:s/></text:span><text:span text:style-name="T290">15.11</text:span><text:span text:style-name="T291">.2023</text:span><text:span text:style-name="T292"><text:s/>в<text:s/></text:span><text:span text:style-name="T293">10</text:span><text:span text:style-name="T294">:00.</text:span></text:p>
        </text:list-item>
        <text:list-item>
          <text:p text:style-name="P295"><text:span text:style-name="T296">Подведение итогов аукциона</text:span><text:span text:style-name="T297"><text:s/>–</text:span><text:span text:style-name="T298"><text:s/></text:span><text:span text:style-name="T299">15</text:span><text:span text:style-name="T300">.</text:span><text:span text:style-name="T301">11</text:span><text:span text:style-name="T302">.2023</text:span><text:span text:style-name="T303">.</text:span></text:p>
        </text:list-item>
      </text:list>
      <text:p text:style-name="P304"><text:span text:style-name="T305">1</text:span><text:span text:style-name="T306">0</text:span><text:span text:style-name="T307">. Правовое</text:span><text:span text:style-name="T308"><text:s/>регулирование</text:span><text:span text:style-name="T309">:<text:s/></text:span><text:span text:style-name="T310">а</text:span><text:span text:style-name="T311">укцион</text:span><text:span text:style-name="T312"><text:s/></text:span><text:span text:style-name="T313">проводится<text:s/></text:span><text:span text:style-name="T314">в соответствии с Федеральн</text:span><text:span text:style-name="T315">ым</text:span><text:span text:style-name="T316"><text:s/>закон</text:span><text:span text:style-name="T317">ом</text:span><text:span text:style-name="T318"><text:s/>от 21</text:span><text:span text:style-name="T319">.12.2001</text:span><text:span text:style-name="T320"><text:s/>№</text:span><text:span text:style-name="T321"> </text:span><text:span text:style-name="T322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23">.08.</text:span><text:span text:style-name="T324">2012 № 860</text:span><text:span text:style-name="T325"><text:s/>«О</text:span><text:span text:style-name="T326">б<text:s/></text:span><text:span text:style-name="T327">организации и проведении продажи государственного или муниципального имущества в электронной форме</text:span><text:span text:style-name="T328">»</text:span><text:span text:style-name="T329">.</text:span></text:p>
      <text:p text:style-name="P330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31"><text:span text:style-name="T332">С<text:s/></text:span><text:span text:style-name="T333">порядком проведения торгов<text:s/></text:span><text:span text:style-name="T334">на электронной площадке</text:span><text:span text:style-name="T335"><text:s/>можно ознакомиться на сайте Оператора электронной площадки<text:s/></text:span><text:span text:style-name="T336">по адресу:<text:s/></text:span><text:span text:style-name="T337">https://www.rts-tender.ru/</text:span><text:span text:style-name="T338"><text:s/></text:span><text:span text:style-name="T339">в разделе<text:s/></text:span><text:span text:style-name="T340">«</text:span><text:span text:style-name="T341">О<text:s/></text:span><text:span text:style-name="T342">компании</text:span><text:span text:style-name="T343">/</text:span><text:span text:style-name="T344">Документы</text:span><text:span text:style-name="T345">/</text:span><text:a xlink:href="https://www.rts-tender.ru/platform-rules/platform-property-sales" office:target-frame-name="_top" xlink:show="replace"><text:span text:style-name="T346">Имущественные торги</text:span></text:a><text:span text:style-name="T347">»</text:span><text:span text:style-name="T348">.</text:span></text:p>
      <text:p text:style-name="P349"/>
      <text:p text:style-name="P350"><text:span text:style-name="T351">1</text:span><text:span text:style-name="T352">1</text:span><text:span text:style-name="T353">.<text:s/></text:span><text:span text:style-name="T354">Порядок</text:span><text:span text:style-name="T355"><text:s/>ознакомления с документами и информацией</text:span><text:span text:style-name="T356"><text:s/>об имуществе</text:span></text:p>
      <text:p text:style-name="Основнойтекстсотступом3"><text:span text:style-name="T357">1</text:span><text:span text:style-name="T358">1</text:span><text:span text:style-name="T359">.1. Информационное сообщение о проведении аукциона<text:s/></text:span><text:span text:style-name="T360">размещается</text:span><text:span text:style-name="T361"><text:s/></text:span><text:span text:style-name="T362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3">www.torgi.gov.ru</text:span></text:a><text:span text:style-name="T364">,<text:s/></text:span><text:span text:style-name="T365">сайте<text:s/></text:span><text:span text:style-name="T366">Продавца</text:span><text:span text:style-name="T367"><text:s/></text:span><text:a xlink:href="http://torgi.admin.tomsk.ru/" office:target-frame-name="_top" xlink:show="replace"><text:span text:style-name="T368">http://torgi.admin.tomsk.ru/</text:span></text:a><text:span text:style-name="T369">, на электронной площадке.</text:span></text:p>
      <text:p text:style-name="P370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soft-page-break/>
      <text:p text:style-name="P37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72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73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74">Запрос на осмотр выставленн</text:span><text:span text:style-name="T375">ого</text:span><text:span text:style-name="T376"><text:s/>на продажу<text:s/></text:span><text:span text:style-name="T377">имущества</text:span><text:span text:style-name="T378"><text:s/>может быть<text:s/></text:span><text:span text:style-name="T379">осуществлен по телефону (3822) 511-</text:span><text:span text:style-name="T380">358</text:span><text:span text:style-name="T381"><text:s/>или<text:s/></text:span><text:span text:style-name="T382">направлен<text:s/></text:span><text:span text:style-name="T383">на электронный адрес<text:s/></text:span><text:span text:style-name="T384">Продавца<text:s/></text:span><text:a xlink:href="mailto:trade@admin.tomsk.ru" office:target-frame-name="_top" xlink:show="replace"><text:span text:style-name="T385">trade</text:span><text:span text:style-name="T386">@</text:span><text:span text:style-name="T387">admin</text:span><text:span text:style-name="T388">.</text:span><text:span text:style-name="T389">tomsk</text:span><text:span text:style-name="T390">.</text:span><text:span text:style-name="T391">ru</text:span></text:a><text:span text:style-name="T392">, не позднее</text:span><text:span text:style-name="T393">,</text:span><text:span text:style-name="T394"><text:s/>чем за два рабочих дня до даты окончания срока подачи заявок на участие в аукционе.</text:span></text:p>
      <text:p text:style-name="P395"><text:span text:style-name="T396">1</text:span><text:span text:style-name="T397">1</text:span><text:span text:style-name="T398">.4. С<text:s/></text:span><text:span text:style-name="T399">документами по<text:s/></text:span><text:span text:style-name="T400">приватизац</text:span><text:span text:style-name="T401">ии<text:s/></text:span><text:span text:style-name="T402">имущества</text:span><text:span text:style-name="T403"><text:s/></text:span><text:span text:style-name="T404">можно ознакомиться<text:s/></text:span><text:span text:style-name="T405">в период заявочной кампании<text:s/></text:span><text:span text:style-name="T406">на официальном сайте Российской Федерации<text:s/></text:span><text:a xlink:href="http://www.torgi.gov.ru" office:target-frame-name="_top" xlink:show="replace"><text:span text:style-name="T407">www.torgi.gov.ru</text:span></text:a><text:span text:style-name="T408">, сайте Продавца<text:s/></text:span><text:a xlink:href="http://torgi.admin.tomsk.ru/" office:target-frame-name="_top" xlink:show="replace"><text:span text:style-name="T409">http://torgi.admin.tomsk.ru/</text:span></text:a><text:span text:style-name="T410">, на электронной площадке<text:s/></text:span><text:span text:style-name="T411">https://www.rts-tender.ru</text:span><text:span text:style-name="T412">,</text:span><text:span text:style-name="T413"><text:s/></text:span><text:span text:style-name="T414">а также по месту нахождения Продавца (</text:span><text:span text:style-name="T415">г. Томск, пер. Плеханова,<text:s/></text:span><text:span text:style-name="T416">д.<text:s/></text:span><text:span text:style-name="T417">4, каб. 301</text:span><text:span text:style-name="T418">,</text:span><text:span text:style-name="T419"><text:s/>ежедневно, кроме выходных и праздничных дней</text:span><text:span text:style-name="T420">) либо</text:span><text:span text:style-name="T421"><text:s/></text:span><text:span text:style-name="T422">направив запрос на электронный адрес Продавца<text:s/></text:span><text:a xlink:href="mailto:trade@admin.tomsk.ru" office:target-frame-name="_top" xlink:show="replace"><text:span text:style-name="T423">trade</text:span><text:span text:style-name="T424">@</text:span><text:span text:style-name="T425">admin</text:span><text:span text:style-name="T426">.</text:span><text:span text:style-name="T427">tomsk</text:span><text:span text:style-name="T428">.</text:span><text:span text:style-name="T429">ru</text:span></text:a><text:span text:style-name="T430">.</text:span></text:p>
      <text:p text:style-name="P431"><text:span text:style-name="T432">1</text:span><text:span text:style-name="T433">1</text:span><text:span text:style-name="T434">.5.<text:s/></text:span><text:span text:style-name="T435">Документооборот между Претендентами,<text:s/></text:span><text:span text:style-name="T436">У</text:span><text:span text:style-name="T437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8">ействовать от имени Претендента</text:span><text:span text:style-name="T439">.</text:span></text:p>
      <text:p text:style-name="P440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41"/>
      <text:p text:style-name="P442">12. Ограничения участия в приватизации</text:p>
      <text:p text:style-name="P443"><text:span text:style-name="T444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5">;</text:span><text:span text:style-name="T446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7">перечень</text:span></text:a><text:span text:style-name="T448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9"/>
      <text:p text:style-name="P450"><text:span text:style-name="T451">1</text:span><text:span text:style-name="T452">3</text:span><text:span text:style-name="T453">.<text:s/></text:span><text:span text:style-name="T454">Порядок, форма подачи заявок и срок отзыва заявок на участие в аукционе</text:span></text:p>
      <text:p text:style-name="P455"><text:span text:style-name="T456">1</text:span><text:span text:style-name="T457">3</text:span><text:span text:style-name="T458">.1. </text:span><text:span text:style-name="T459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60">З</text:span><text:span text:style-name="T461">аконом о приватизации (приложение 1):</text:span></text:p>
      <text:p text:style-name="P462">- физические лица - копии<text:s/>всех листов документа, удостоверяющего личность;</text:p>
      <text:p text:style-name="P463"><text:span text:style-name="T464">- </text:span><text:span text:style-name="T465">юридические лица</text:span><text:span text:style-name="T466"><text:s/>-</text:span><text:span text:style-name="T467"><text:s/>копии учредительных документов; документ,<text:s/></text:span><text:span text:style-name="T46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<text:s/></text:span><text:soft-page-break/><text:span text:style-name="T470">действовать от имени юридического лица без доверенности.</text:span></text:p>
      <text:p text:style-name="P471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2"><text:span text:style-name="T473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74">Одно лицо имеет право подать только одну заявку на один объект приватизации.</text:p>
      <text:p text:style-name="P475"><text:span text:style-name="T476">1</text:span><text:span text:style-name="T477">3</text:span><text:span text:style-name="T478">.2.</text:span><text:span text:style-name="T479"> </text:span><text:span text:style-name="T480">Заявки подаются на электронную площадку, начиная с даты начала приема заявок до<text:s/></text:span><text:span text:style-name="T481">даты и<text:s/></text:span><text:span text:style-name="T482">времени</text:span><text:span text:style-name="T483"><text:s/>окончания приема заявок, указанных в информационном сообщении.</text:span></text:p>
      <text:p text:style-name="P484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5"><text:span text:style-name="T486">1</text:span><text:span text:style-name="T487">3</text:span><text:span text:style-name="T488">.4. </text:span><text:span text:style-name="T489">При приеме заявок от Претендентов<text:s/></text:span><text:span text:style-name="T490">Организатор</text:span><text:span text:style-name="T491"><text:s/>обеспечивает конфиденциальность данных о<text:s/></text:span><text:span text:style-name="T492">П</text:span><text:span text:style-name="T493">ретендентах и<text:s/></text:span><text:span text:style-name="T494">У</text:span><text:span text:style-name="T495">частниках</text:span><text:span text:style-name="T496"><text:s/>аукциона</text:span><text:span text:style-name="T497"><text:s/>(</text:span><text:span text:style-name="T498">за исключением случая направления электронных документов<text:s/></text:span><text:span text:style-name="T499">П</text:span><text:span text:style-name="T500">родавцу</text:span><text:span text:style-name="T501">)</text:span><text:span text:style-name="T502">, регистрацию заявок и прилагаемых к ним документов в журнале приема заявок.<text:s/></text:span></text:p>
      <text:p text:style-name="P503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04"><text:span text:style-name="T505"><text:tab/></text:span><text:span text:style-name="T506">1</text:span><text:span text:style-name="T507">3</text:span><text:span text:style-name="T508">.5</text:span><text:span text:style-name="T509">.</text:span><text:span text:style-name="T510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1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12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13"><text:span text:style-name="T514"><text:tab/>13.7.<text:s/></text:span><text:span text:style-name="T515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6"/>
      <text:p text:style-name="P517">14. Условия допуска и отказа в допуске к участию в аукционе</text:p>
      <text:p text:style-name="P518"><text:span text:style-name="T519">1</text:span><text:span text:style-name="T520">4</text:span><text:span text:style-name="T521">.1.<text:s/></text:span><text:span text:style-name="T522">К участию в процедуре продажи имущества допускаются лица, признанные Продавцом в соответствии с<text:s/></text:span><text:span text:style-name="T523">З</text:span><text:span text:style-name="T524">аконо</text:span><text:span text:style-name="T525">м о приватизации У</text:span><text:span text:style-name="T526">частниками</text:span><text:span text:style-name="T527"><text:s/>аукциона</text:span><text:span text:style-name="T528">.</text:span></text:p>
      <text:p text:style-name="P529"><text:span text:style-name="T530">1</text:span><text:span text:style-name="T531">4</text:span><text:span text:style-name="T532">.2. </text:span><text:span text:style-name="T533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4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5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6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7">заявка подана лицом, не уполномоченным Претендентом на осуществление таких действий.</text:p>
        </text:list-item>
      </text:list>
      <text:p text:style-name="P538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9">1</text:span><text:span text:style-name="T540">4</text:span><text:span text:style-name="T541">.</text:span><text:span text:style-name="T542">3</text:span><text:span text:style-name="T543">.</text:span><text:span text:style-name="T544"> </text:span><text:span text:style-name="T545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6">www.torgi.gov.ru</text:span></text:a><text:span text:style-name="T547"><text:s/></text:span><text:span text:style-name="T548">,</text:span><text:span text:style-name="T549"><text:s/>сайте<text:s/></text:span><text:span text:style-name="T550">Продавца</text:span><text:span text:style-name="T551"><text:s/></text:span><text:a xlink:href="http://torgi.admin.tomsk.ru/" office:target-frame-name="_top" xlink:show="replace"><text:span text:style-name="T552">http://torgi.admin.tomsk.ru/</text:span></text:a><text:span text:style-name="T553"><text:s/></text:span><text:span text:style-name="T554">и в открытой части электронной площадки<text:s/></text:span><text:span text:style-name="T555">в срок не позднее рабочего дня, следующего за днем принятия указанного решения.</text:span></text:p>
      <text:p text:style-name="P556"/>
      <text:soft-page-break/>
      <text:p text:style-name="P557"><text:span text:style-name="T558">1</text:span><text:span text:style-name="T559">5</text:span><text:span text:style-name="T560">.<text:s/></text:span><text:span text:style-name="T561">Отмена и приостановление аукциона</text:span></text:p>
      <text:p text:style-name="TextBasTxt">15.1. Продавец<text:s/><text:span text:style-name="T562">вправе<text:s/></text:span><text:span text:style-name="T563">отказаться от проведения аукциона в любое время, но не позднее</text:span><text:span text:style-name="T564">,</text:span><text:span text:style-name="T565"><text:s/>чем за три дня до наступления даты его проведения</text:span><text:span text:style-name="T566">.</text:span></text:p>
      <text:p text:style-name="P567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8">www.torgi.gov.ru</text:span></text:a>, на сайте Продавца<text:s/><text:a xlink:href="http://torgi.admin.tomsk.ru/" office:target-frame-name="_top" xlink:show="replace"><text:span text:style-name="T569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70">15.3. Организатор<text:s/><text:span text:style-name="T571">извещает Претендентов об<text:s/></text:span>отказе от проведения аукциона<text:s/><text:span text:style-name="T572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3"><text:span text:style-name="T574">1</text:span><text:span text:style-name="T575">5</text:span><text:span text:style-name="T576">.4</text:span><text:span text:style-name="T577">.<text:s/></text:span><text:span text:style-name="T578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9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80"/>
      <text:p text:style-name="P581"><text:span text:style-name="T582">16.</text:span><text:span text:style-name="T583"><text:s/></text:span><text:span text:style-name="T584">Порядок внесения и возврата задатка</text:span></text:p>
      <text:p text:style-name="P585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6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7"><text:span text:style-name="T588">Реквизиты счета для перечисления задатка</text:span><text:span text:style-name="T589">:</text:span></text:p>
      <text:p text:style-name="P590">Получатель:<text:s/>ООО "РТС-тендер"<text:s/></text:p>
      <text:p text:style-name="P591">ИНН/КПП 7710357167/773001001<text:s/></text:p>
      <text:p text:style-name="P592">Наименование банка получателя:<text:s/>Филиал "Корпоративный" ПАО "Совкомбанк"<text:s/></text:p>
      <text:p text:style-name="P593">БИК 044525360<text:s/></text:p>
      <text:p text:style-name="P594">Расчетный счет (казначейский счет): 40702810512030016362</text:p>
      <text:p text:style-name="P595">Корреспондентский счет (ЕКС) 30101810445250000360<text:s/></text:p>
      <text:p text:style-name="P596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7"><text:span text:style-name="T598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9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600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601">16.6.<text:span text:style-name="T602"> </text:span><text:span text:style-name="T603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04">одажи<text:s/></text:span><text:span text:style-name="T605">имущества, задаток ему не возвращается</text:span><text:span text:style-name="T606">,</text:span><text:span text:style-name="T607"><text:s/></text:span><text:span text:style-name="T608">и он утрачивает право на заключение указанного договора.</text:span></text:p>
      <text:p text:style-name="P609"/>
      <text:p text:style-name="P610"><text:span text:style-name="T611">17.<text:s/></text:span><text:span text:style-name="T612">Рассмотрение заявок</text:span></text:p>
      <text:p text:style-name="P613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soft-page-break/>
      <text:p text:style-name="P614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5"><text:span text:style-name="T616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7">ретенденты приобретает статус Участников аукциона.</text:span></text:p>
      <text:p text:style-name="P618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9"><text:span text:style-name="T620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21">www.torgi.gov.ru</text:span></text:a><text:span text:style-name="T622"><text:s/>и на сайте Продавца<text:s/></text:span><text:a xlink:href="http://torgi.admin.tomsk.ru/" office:target-frame-name="_top" xlink:show="replace"><text:span text:style-name="T623">http://torgi.admin.tomsk.ru/</text:span></text:a><text:span text:style-name="T624">.</text:span></text:p>
      <text:p text:style-name="P625"/>
      <text:p text:style-name="P626"><text:span text:style-name="T627">18.<text:s/></text:span><text:span text:style-name="T628">Порядок проведения аукциона и определения победителя</text:span></text:p>
      <text:p text:style-name="P629"><text:span text:style-name="T630">18.1. Электронный аукцион проводится в указанные в информационном сообщении день и час<text:s/></text:span><text:span text:style-name="T631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32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3">18.2. Со времени начала проведения процедуры аукциона Организатором размещается:</text:p>
      <text:p text:style-name="P634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5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6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7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8"><text:span text:style-name="T639">- не поступило ни одного предложения о начальной цене имущества, то аукцион автоматически завершается.<text:s/></text:span><text:span text:style-name="T640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41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42"><text:span text:style-name="T643">18.5. </text:span><text:span text:style-name="T644">Победителем аукциона признается участник, предложивший наибольшую цену за имущество.</text:span></text:p>
      <text:p text:style-name="P645"><text:span text:style-name="T646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47">www.torgi.gov.ru</text:span></text:a><text:span text:style-name="T648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9">http://torgi.admin.tomsk.ru/</text:span></text:a><text:span text:style-name="T650">.<text:s/></text:span></text:p>
      <text:p text:style-name="P651"><text:span text:style-name="T652">18.7.</text:span><text:s/><text:span text:style-name="T653">В случае если заявку на участие в аукционе подало только одно лицо, признанное<text:s/></text:span><text:soft-page-break/><text:span text:style-name="T654">единственным участником аукциона, договор заключается с таким лицом по начальной цене продажи имущества.</text:span></text:p>
      <text:p text:style-name="P65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6">- наименование имущества и иные позволяющие его индивидуализировать сведения;</text:p>
      <text:p text:style-name="P657">- цена сделки;</text:p>
      <text:p text:style-name="P658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9"/>
      <text:p text:style-name="P660"><text:span text:style-name="T661">19. Сроки и порядок заключения договора купли-продажи по итогам проведения аукциона</text:span></text:p>
      <text:p text:style-name="P662">19.1<text:span text:style-name="T663"> </text:span><text:span text:style-name="T664">Договор купли-пр</text:span><text:span text:style-name="T665">одажи<text:s/></text:span><text:span text:style-name="T666">имущества (</text:span><text:span text:style-name="T667">приложение 2</text:span><text:span text:style-name="T668"><text:s/>к информационному сообщению)</text:span><text:span text:style-name="T669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70">В случае отказа лица, признанного единственным участником аукциона, от заключения договора аукцион признается несостоявшимся.</text:p>
      <text:p text:style-name="P671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72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7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74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7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6"/>
      <text:p text:style-name="P677"/>
      <text:soft-page-break/>
      <text:p text:style-name="P678"><text:span text:style-name="T679">Приложение 1</text:span><text:span text:style-name="T680"><text:s/></text:span></text:p>
      <text:p text:style-name="P681">к информационному сообщению</text:p>
      <text:p text:style-name="P682"/>
      <text:p text:style-name="P683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684">Дата проведения аукциона:<text:s/>15<text:s/>ноября<text:s/>2023<text:s/>года</text:p>
      <text:p text:style-name="P685"/>
      <text:p text:style-name="P686">__________________________________________________________________________________</text:p>
      <text:p text:style-name="P687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8">__________________________________________________________________________________,<text:s/></text:p>
      <text:p text:style-name="P689">именуемый далее Претендент, в лице__________________________________________________<text:s/></text:p>
      <text:p text:style-name="P690">_________________________________________________________________________________,</text:p>
      <text:p text:style-name="P691">(фамилия, имя, отчество, для юридических лиц также должность)</text:p>
      <text:p text:style-name="P692">действующ___ на основании__________________________________________________________</text:p>
      <text:p text:style-name="P693"><text:s text:c="39"/>(Устава/ доверенности, ее реквизиты/иное)</text:p>
      <text:p text:style-name="P694">__________________________________________________________________________________,<text:s/></text:p>
      <text:p text:style-name="P695">принимая решение об участии в аукционе по продаже имущества __________________________</text:p>
      <text:p text:style-name="P696"/>
      <text:p text:style-name="P697"><text:s/>__________________________________________________________________________________</text:p>
      <text:p text:style-name="P698">(наименование имущества, его основные характеристики и местонахождение)</text:p>
      <text:p text:style-name="P699">__________________________________________________________________________________</text:p>
      <text:p text:style-name="P700"><text:span text:style-name="T701">подтверждаю(-ем), что<text:s/></text:span><text:span text:style-name="T702">согласны(ен)<text:s/></text:span><text:span text:style-name="T703">приобрести указа</text:span><text:span text:style-name="T704">нное в информационном сообщении</text:span><text:span text:style-name="T705"><text:s/>имущество в соответствии с условиями, указанными в информационном сообщении; что</text:span><text:span text:style-name="T706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7">Подтверждаю(-ем), что:</text:p>
      <text:p text:style-name="P708">- против меня(нас) не проводится процедура ликвидации;</text:p>
      <text:p text:style-name="P709">- в отношении меня(нас) отсутствует решение арбитражного суда о признании банкротом и об открытии конкурсного производства;</text:p>
      <text:p text:style-name="P710">- моя(наша) деятельность не приостановлена.</text:p>
      <text:p text:style-name="P711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12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13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14">Обязуюсь(-емся):</text:p>
      <text:p text:style-name="P715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16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17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8"/>
      <text:p text:style-name="P719">Место нахождения (место жительства), контактный телефон Претендента, реквизиты для возврата задатка:<text:s/></text:p>
      <text:p text:style-name="P720">_________________________________________________________________________________</text:p>
      <text:p text:style-name="P721">_________________________________________________________________________________</text:p>
      <text:p text:style-name="P722"><text:span text:style-name="T723">_________________________________________________________________________________</text:span></text:p>
      <text:soft-page-break/>
      <text:p text:style-name="P724"><text:span text:style-name="T725">Прил</text:span><text:span text:style-name="T726">ожение<text:s/></text:span><text:span text:style-name="T727">2</text:span></text:p>
      <text:p text:style-name="P728"><text:span text:style-name="T729">к информационному сообщению<text:s/></text:span></text:p>
      <text:p text:style-name="P730"/>
      <text:p text:style-name="P731">ПРОЕКТ</text:p>
      <text:p text:style-name="P732">ДОГОВОР КУПЛИ-ПРОДАЖИ МУНИЦИПАЛЬНОГО ИМУЩЕСТВА</text:p>
      <text:p text:style-name="P733">ПО РЕЗУЛЬТАТАМ ПРИВАТИЗАЦИИ</text:p>
      <text:p text:style-name="P734"/>
      <text:p text:style-name="P735">г. Томск <text:s text:c="67"/><text:tab/><text:s text:c="16"/>№<text:s/>____ от «___» ____________ 2023<text:s/>г.</text:p>
      <text:p text:style-name="P736"/>
      <text:p text:style-name="P73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8">(указывается организационно-правовая форма лица и его наименование, либо Ф.И.О. гражданина)</text:p>
      <text:p text:style-name="P739">именуемое в дальнейшем «Покупатель», в лице_________________________________________,</text:p>
      <text:p text:style-name="P740"><text:s text:c="91"/>(указывается должность, Ф.И.О. уполномоченного представителя)</text:p>
      <text:p text:style-name="P741"><text:span text:style-name="T742"><text:s/>действующ___ на основании _______________________________________, с другой стороны,</text:span><text:span text:style-name="T743"><text:s/></text:span></text:p>
      <text:p text:style-name="P744"><text:span text:style-name="T745"><text:s text:c="32"/>(указываются реквизиты документа, подтверждающего полномочия представителя)</text:span></text:p>
      <text:p text:style-name="P746"><text:span text:style-name="T747">совместно именуемые Стороны</text:span><text:span text:style-name="T748">,<text:s/></text:span><text:span text:style-name="T749">заключили настоящий договор о нижеследующем:</text:span></text:p>
      <text:p text:style-name="P750"/>
      <text:p text:style-name="P751">1. ОБЩИЕ ПОЛОЖЕНИЯ</text:p>
      <text:p text:style-name="P752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06.06.2023<text:s/>№ 670.</text:p>
      <text:p text:style-name="P753"><text:span text:style-name="T754">1.2. Настоящий договор заключен по результатам электронного аукциона, состоявшегося «___» ___________ 2023</text:span><text:span text:style-name="T755"><text:s/>на электронной торговой площадке по адресу<text:s/></text:span><text:span text:style-name="T756">https://www.rts-tender.ru/</text:span><text:span text:style-name="T757"><text:s/>(аукцион</text:span><text:span text:style-name="T758"><text:s/>№ </text:span><text:span text:style-name="T759">_____________</text:span><text:span text:style-name="T760">,<text:s/></text:span><text:span text:style-name="T761">протокол №<text:s/></text:span><text:span text:style-name="T762">____ от ___.___.2023</text:span><text:span text:style-name="T763">).</text:span></text:p>
      <text:p text:style-name="P764"/>
      <text:p text:style-name="P765">2. ПРЕДМЕТ И ЦЕНА ДОГОВОРА</text:p>
      <text:p text:style-name="P766"><text:span text:style-name="T767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768">:<text:s/></text:span><text:span text:style-name="T769">не</text:span><text:span text:style-name="T770">жилое здание площадью<text:s/></text:span><text:span text:style-name="T771">672,0</text:span><text:span text:style-name="T772"> кв</text:span><text:span text:style-name="T773">. </text:span><text:span text:style-name="T774">м, расположенное по адресу:<text:s/></text:span><text:span text:style-name="T775">Томская область, г. Т</text:span><text:span text:style-name="T776">омск, ул. Большая Подгорная, д. </text:span><text:span text:style-name="T777">13</text:span><text:span text:style-name="T778">, кадастровый номер 70:21:0100059:342, с отчуждаемым земельным участком площадью<text:s/></text:span><text:span text:style-name="T779">823,0</text:span><text:span text:style-name="T780"><text:s/>кв. м, занимаемым указанным зданием и нео</text:span><text:span text:style-name="T781">бходимым для его использования,</text:span><text:span text:style-name="T782"><text:s/></text:span><text:span text:style-name="T783">местоположение участка установлено относительно ориентира, расположенного в границах участка. Почтовый адрес ориентира:<text:s/></text:span><text:span text:style-name="T784">Томская обл., г. Томск, ул. Большая Подгорная, 13</text:span><text:span text:style-name="T785">,<text:s/></text:span><text:span text:style-name="T786">кадастровый н</text:span><text:span text:style-name="T787">омер участка 70:21:0100059:169,<text:s/></text:span><text:span text:style-name="T788">разрешенное использование: эксплуатация зданий и<text:s/></text:span><text:span text:style-name="T789">сооружений; для размещения производственных и административных зданий, строений, сооружений и обслуживающих их объектов (далее именуемые «Имущество»).</text:span></text:p>
      <text:p text:style-name="P790">Ограничение (обременение) права: в соответствии с приложением 1 к муниципальной программе «Сохранение исторического наследия г. Томска»<text:s/></text:p>
      <text:p text:style-name="P791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792">Земельный участок расположен:<text:s/></text:p>
      <text:p text:style-name="P793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soft-page-break/>
      <text:p text:style-name="P794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795">-<text:s/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796">-<text:s/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797">-<text:s/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<text:s/>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<text:s/>Томск (Томская область)» и регулируются п. 2 ст. 5.1 Федерального закона от 25.06.2002 № 73-ФЗ.</text:p>
      <text:p text:style-name="P798">2.2.<text:s/>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№ 70-70-01/282/2014-403 от 31.10.2014, № 70-70-01/343/2014-789 от 29.12.2014.</text:p>
      <text:p text:style-name="P799"><text:span text:style-name="T800">2.3.</text:span><text:span text:style-name="T801"><text:s/></text:span><text:span text:style-name="T802">Продавец гарантирует, что Имущество не является предметом спора и не находится под арестом, в залоге.<text:s/></text:span></text:p>
      <text:p text:style-name="P803"><text:span text:style-name="T804">2.4.</text:span><text:span text:style-name="T805"><text:s/></text:span><text:span text:style-name="T806">Цена продажи Имущества составляет:<text:s/></text:span><text:span text:style-name="T807">___________</text:span><text:span text:style-name="T808"><text:s/>(______________________) рублей, в том числе:</text:span></text:p>
      <text:list text:style-name="LFO5" text:continue-numbering="true">
        <text:list-item>
          <text:p text:style-name="P809">цена объекта недвижимости – ________________________ руб.<text:s/></text:p>
        </text:list-item>
        <text:list-item>
          <text:p text:style-name="P810"><text:span text:style-name="T811">НДС (за объект недвижимости) –<text:s/></text:span><text:span text:style-name="T812">_____________________<text:s/></text:span><text:span text:style-name="T813">руб.</text:span></text:p>
        </text:list-item>
        <text:list-item>
          <text:p text:style-name="P814"><text:span text:style-name="T815">цена земельного участка –<text:s/></text:span><text:span text:style-name="T816">_________</text:span><text:span text:style-name="T817">______</text:span><text:span text:style-name="T818">____________<text:s/></text:span><text:span text:style-name="T819">руб.</text:span></text:p>
        </text:list-item>
      </text:list>
      <text:p text:style-name="P820"/>
      <text:p text:style-name="P821">3. УСЛОВИЯ ОПЛАТЫ И ПОРЯДОК РАСЧЕТОВ</text:p>
      <text:p text:style-name="P822">3.1. Покупатель обязан произвести оплату<text:s/>Имущества в сумме, предусмотренной пунктом 2.4 настоящего договора, за вычетом ранее внесенной суммы<text:s/>задатка в размере<text:s/>2 560 399,80<text:s/>рублей (два миллиона пятьсот шестьдесят тысяч триста девяносто девять<text:s/>руб. 80 коп.).</text:p>
      <text:p text:style-name="P823"><text:span text:style-name="T824">3.2.<text:s/></text:span><text:span text:style-name="T825">Редакция пункта для физических лиц</text:span><text:span text:style-name="T826"><text:s/>Цена продажи Имущества (включая НДС) за минусом<text:s/></text:span><text:span text:style-name="T827"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28"><text:span text:style-name="T82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30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31"><text:s/></text:span><text:span text:style-name="T832">ул.<text:s/></text:span><text:span text:style-name="T833">Большая Подгорная, 13</text:span><text:span text:style-name="T834">».</text:span></text:p>
        </text:list-item>
        <text:list-item>
          <text:p text:style-name="P83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  </text:list-item>
        <text:list-item>
          <text:p text:style-name="P836"><text:span text:style-name="T837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38">ул.<text:s/></text:span><text:span text:style-name="T839">Большая Подгорная, 13</text:span><text:span text:style-name="T840">».</text:span></text:p>
        </text:list-item>
      </text:list>
      <text:p text:style-name="P841"/>
      <text:p text:style-name="P842"><text:span text:style-name="T843">3.2.<text:s/></text:span><text:span text:style-name="T844">Редакция пункта для юридических лиц и индивидуальных предпринимателей</text:span><text:span text:style-name="T845"><text:s/></text:span></text:p>
      <text:p text:style-name="P846"><text:span text:style-name="T84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48">ул.<text:s/></text:span><text:span text:style-name="T849">Большая Подгорная, 13</text:span><text:span text:style-name="T850">».</text:span></text:p>
      <text:p text:style-name="P851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<text:s/>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852">НДС<text:s/>уплачивается покупателем самостоятельно в соответствии с налоговым законодательством Российской Федерации.</text:p>
      <text:p text:style-name="P853">3.3. Покупатель вправе исполнить обязательство по оплате Имущества досрочно.</text:p>
      <text:p text:style-name="P85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55"/>
      <text:p text:style-name="P856">4. ОЗНАКОМЛЕНИЕ С СОСТОЯНИЕМ ИМУЩЕСТВА</text:p>
      <text:p text:style-name="P85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58">Покупатель не имеет претензий относительно физического и юридического состояния Имущества, его технической документации.</text:p>
      <text:p text:style-name="P859"/>
      <text:p text:style-name="P860">5. ПЕРЕДАЧА ИМУЩЕСТВА</text:p>
      <text:p text:style-name="P86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6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63"><text:span text:style-name="T86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65">.</text:span></text:p>
      <text:p text:style-name="P866"/>
      <text:p text:style-name="P867"/>
      <text:soft-page-break/>
      <text:p text:style-name="P868">6. ОТВЕТСТВЕННОСТЬ СТОРОН</text:p>
      <text:p text:style-name="P86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70"><text:span text:style-name="T871">6.2. За нарушение сроков внесения оплаты за Имущество Покупатель выплачивает Продавцу пеню из расчета 0,</text:span><text:span text:style-name="T872">1% (одной десятой процента)</text:span><text:span text:style-name="T873"><text:s/>от суммы просроченной задолженности за каждый день просрочки.</text:span></text:p>
      <text:p text:style-name="P874">6.3. Уплата неустойки не освобождает стороны от исполнения обязательства в натуре и возмещения убытков.<text:s/></text:p>
      <text:p text:style-name="P875"/>
      <text:p text:style-name="P876">7. РАСТОРЖЕНИЕ ДОГОВОРА</text:p>
      <text:p text:style-name="P87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7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9"/>
      <text:p text:style-name="P880">8. ЗАКЛЮЧИТЕЛЬНЫЕ ПОЛОЖЕНИЯ</text:p>
      <text:p text:style-name="P881">8.1.<text:s/><text:tab/>Настоящий договор считается заключенным с даты его подписания сторонами.</text:p>
      <text:p text:style-name="P882">8.2.<text:s/><text:tab/>Настоящий договор выражает собой полное взаимопонимание между сторонами.</text:p>
      <text:p text:style-name="P88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84">8.4.<text:s/><text:tab/>Отношения сторон, не урегулированные настоящим договором, регламентируются действующим законодательством.</text:p>
      <text:p text:style-name="P885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86"><text:span text:style-name="T887">8.6.<text:s/></text:span><text:span text:style-name="T888"><text:tab/></text:span><text:span text:style-name="T889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90">».</text:span></text:p>
      <text:p text:style-name="P891"/>
      <text:p text:style-name="P892">9. ДОПОЛНИТЕЛЬНЫЕ УСЛОВИЯ</text:p>
      <text:p text:style-name="P89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9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9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96"/>
      <text:p text:style-name="P897">РЕКВИЗИТЫ И ПОДПИСИ СТОРОН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«ПРОДАВЕЦ»</text:p>
          </table:table-cell>
          <table:table-cell table:style-name="TableCell904">
            <text:p text:style-name="P905">«ПОКУПАТЕЛЬ»</text:p>
          </table:table-cell>
        </table:table-row>
        <table:table-row table:style-name="TableRow906">
          <table:table-cell table:style-name="TableCell907">
            <text:p text:style-name="P908">Департамент управления муниципальной собственностью администрации Города <text:s/>Томска</text:p>
            <text:p text:style-name="P909">634050, г. Томск, пер. Плеханова, 4,</text:p>
            <text:p text:style-name="P910">тел. (3822) 525-000, 525-100, 525-125</text:p>
            <text:p text:style-name="P911"><text:span text:style-name="T912">ИНН/КПП 7017002351/701701001</text:span></text:p>
          </table:table-cell>
          <table:table-cell table:style-name="TableCell913">
            <text:p text:style-name="P914"><text:span text:style-name="T91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16">
          <table:table-cell table:style-name="TableCell917">
            <text:p text:style-name="P918"><text:span text:style-name="T919">_________________________________________</text:span><text:span text:style-name="T920">(</text:span><text:span text:style-name="T921">должность уполномоченного представителя</text:span><text:span text:style-name="T922">)</text:span></text:p>
            <text:p text:style-name="P923">___________________ /________________/</text:p>
            <text:p text:style-name="P924"><text:s text:c="10"/>М.П.</text:p>
          </table:table-cell>
          <table:table-cell table:style-name="TableCell925">
            <text:p text:style-name="P926"><text:span text:style-name="T927">______________________________________</text:span><text:span text:style-name="T928">(должность уполномоченного представителя)</text:span></text:p>
            <text:p text:style-name="P929">___________________ /_________________/</text:p>
            <text:p text:style-name="P930"><text:s text:c="19"/>М.П.<text:s/></text:p>
          </table:table-cell>
        </table:table-row>
      </table:table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0-09T04:28:00Z</meta:creation-date>
    <dc:date>2023-10-09T04:2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4" meta:paragraph-count="92" meta:word-count="6895" meta:character-count="46108" meta:row-count="327" meta:non-whitespace-character-count="39305"/>
  </office:meta>
</office:document-meta>
</file>