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vg:panose-1="2 2 6 3 5 4 5 2 3 4"/>
    <style:font-face style:name="TimesNewRomanPSMT" svg:font-family="TimesNewRomanPSMT" style:font-family-generic="system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/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/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Основнойтекст" style:master-page-name="MPF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" style:parent-style-name="Основнойтекст" style:family="paragraph">
      <style:paragraph-properties fo:line-height="110%" fo:margin-right="0.0395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Основнойтекст" style:family="paragraph">
      <style:paragraph-properties fo:line-height="110%" fo:margin-right="0.0395in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" style:parent-style-name="Основнойтекст" style:family="paragraph">
      <style:paragraph-properties fo:line-height="110%" fo:margin-right="0.0395in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" style:parent-style-name="Основнойтекст" style:family="paragraph">
      <style:paragraph-properties fo:line-height="110%" fo:margin-right="0.0395in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7" style:parent-style-name="Обычный" style:family="paragraph">
      <style:paragraph-properties fo:text-align="center" fo:margin-bottom="0in" fo:line-height="100%"/>
    </style:style>
    <style:style style:name="T98" style:parent-style-name="Гиперссылка" style:family="text"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4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/>
    </style:style>
    <style:style style:name="P115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34" style:parent-style-name="Основнойтекст3" style:family="paragraph">
      <style:paragraph-properties fo:text-align="justify" fo:margin-bottom="0in" fo:line-height="100%" fo:text-indent="0.4923in"/>
    </style:style>
    <style:style style:name="T1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1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0pt" style:font-size-asian="10pt" style:font-size-complex="10pt"/>
    </style:style>
    <style:style style:name="P142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43" style:parent-style-name="Обычный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44" style:parent-style-name="Обычный" style:family="paragraph">
      <style:paragraph-properties fo:text-align="justify" fo:margin-bottom="0in" fo:line-height="100%"/>
    </style:style>
    <style:style style:name="T1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fo:text-align="justify" fo:margin-bottom="0in" fo:line-height="100%"/>
    </style:style>
    <style:style style:name="T1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fo:text-align="justify" fo:margin-bottom="0in" fo:line-height="100%"/>
    </style:style>
    <style:style style:name="T15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in" fo:line-height="100%"/>
    </style:style>
    <style:style style:name="T16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67" style:parent-style-name="Обычный" style:family="paragraph">
      <style:paragraph-properties fo:text-align="justify" fo:margin-bottom="0in" fo:line-height="100%"/>
    </style:style>
    <style:style style:name="T16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9" style:parent-style-name="Обычный" style:family="paragraph">
      <style:paragraph-properties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P180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8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87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8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9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9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01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0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0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0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08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0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1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17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T218" style:parent-style-name="Гиперссылка" style:family="text">
      <style:text-properties style:use-window-font-color="true" fo:font-size="12pt" style:font-size-asian="12pt" style:font-size-complex="12pt" fo:language="ru" fo:country="RU"/>
    </style:style>
    <style:style style:name="T219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P220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2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227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2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3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3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24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242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 fo:language="ru" fo:country="RU"/>
    </style:style>
    <style:style style:name="P243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5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5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8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0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1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2" style:parent-style-name="Основнойтекст" style:family="paragraph">
      <style:paragraph-properties fo:text-align="justify" fo:margin-bottom="0in" fo:line-height="100%" fo:text-indent="0.4923in"/>
    </style:style>
    <style:style style:name="T303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4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5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6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07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08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09" style:parent-style-name="АбзацспискаЗнак" style:family="text">
      <style:text-properties style:font-name="Times New Roman" fo:font-size="12pt" style:font-size-asian="12pt" style:font-size-complex="12pt"/>
    </style:style>
    <style:style style:name="T310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311" style:parent-style-name="АбзацспискаЗнак" style:family="text">
      <style:text-properties style:font-name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328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 fo:language="ru" fo:country="RU"/>
    </style:style>
    <style:style style:name="P329" style:parent-style-name="Обычный" style:family="paragraph">
      <style:paragraph-properties fo:text-align="justify" fo:margin-bottom="0in" fo:line-height="100%" fo:text-indent="0.4923in"/>
    </style:style>
    <style:style style:name="T3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5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4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45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7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5pt" style:font-size-asian="5pt" style:font-size-complex="5pt" style:language-asian="ru" style:country-asian="RU"/>
    </style:style>
    <style:style style:name="P348" style:parent-style-name="Обычный" style:family="paragraph">
      <style:paragraph-properties fo:text-align="justify" fo:margin-bottom="0in" fo:line-height="100%" fo:text-indent="0.4923in"/>
    </style:style>
    <style:style style:name="T3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3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55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56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57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358" style:parent-style-name="Основнойшрифтабзаца" style:family="text">
      <style:text-properties fo:font-size="12pt" style:font-size-asian="12pt"/>
    </style:style>
    <style:style style:name="T359" style:parent-style-name="Основнойшрифтабзаца" style:family="text">
      <style:text-properties fo:font-size="12pt" style:font-size-asian="12pt" fo:language="ru" fo:country="RU"/>
    </style:style>
    <style:style style:name="T360" style:parent-style-name="Основнойшрифтабзаца" style:family="text">
      <style:text-properties fo:font-size="12pt" style:font-size-asian="12pt"/>
    </style:style>
    <style:style style:name="T361" style:parent-style-name="Гиперссылка" style:family="text">
      <style:text-properties style:use-window-font-color="true" fo:font-size="12pt" style:font-size-asian="12pt"/>
    </style:style>
    <style:style style:name="T362" style:parent-style-name="Основнойшрифтабзаца" style:family="text">
      <style:text-properties fo:font-size="12pt" style:font-size-asian="12pt" fo:language="ru" fo:country="RU"/>
    </style:style>
    <style:style style:name="T363" style:parent-style-name="Основнойшрифтабзаца" style:family="text">
      <style:text-properties fo:font-size="12pt" style:font-size-asian="12pt"/>
    </style:style>
    <style:style style:name="T364" style:parent-style-name="Основнойшрифтабзаца" style:family="text">
      <style:text-properties fo:font-size="12pt" style:font-size-asian="12pt" fo:language="ru" fo:country="RU"/>
    </style:style>
    <style:style style:name="T365" style:parent-style-name="Основнойшрифтабзаца" style:family="text">
      <style:text-properties fo:font-size="12pt" style:font-size-asian="12pt"/>
    </style:style>
    <style:style style:name="T366" style:parent-style-name="Гиперссылка" style:family="text">
      <style:text-properties style:use-window-font-color="true" fo:font-size="12pt" style:font-size-asian="12pt" fo:language="ru" fo:country="RU"/>
    </style:style>
    <style:style style:name="T367" style:parent-style-name="Основнойшрифтабзаца" style:family="text">
      <style:text-properties fo:font-size="12pt" style:font-size-asian="12pt" fo:language="ru" fo:country="RU"/>
    </style:style>
    <style:style style:name="P368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369" style:parent-style-name="Основнойтекстсотступом3" style:family="paragraph">
      <style:text-properties fo:font-size="12pt" style:font-size-asian="12pt" fo:language="ru" fo:country="RU"/>
    </style:style>
    <style:style style:name="P370" style:parent-style-name="Основнойтекстсотступом3" style:family="paragraph">
      <style:text-properties fo:font-size="12pt" style:font-size-asian="12pt" fo:language="ru" fo:country="RU"/>
    </style:style>
    <style:style style:name="P371" style:parent-style-name="Основнойтекстсотступом3" style:family="paragraph">
      <style:text-properties fo:font-size="12pt" style:font-size-asian="12pt" fo:language="ru" fo:country="RU"/>
    </style:style>
    <style:style style:name="T372" style:parent-style-name="Основнойшрифтабзаца" style:family="text">
      <style:text-properties fo:font-size="12pt" style:font-size-asian="12pt" fo:language="ru" fo:country="RU"/>
    </style:style>
    <style:style style:name="T373" style:parent-style-name="Основнойшрифтабзаца" style:family="text">
      <style:text-properties fo:font-size="12pt" style:font-size-asian="12pt" fo:language="ru" fo:country="RU"/>
    </style:style>
    <style:style style:name="T374" style:parent-style-name="Основнойшрифтабзаца" style:family="text">
      <style:text-properties fo:font-size="12pt" style:font-size-asian="12pt" fo:language="ru" fo:country="RU"/>
    </style:style>
    <style:style style:name="T375" style:parent-style-name="Основнойшрифтабзаца" style:family="text">
      <style:text-properties fo:font-size="12pt" style:font-size-asian="12pt" fo:language="ru" fo:country="RU"/>
    </style:style>
    <style:style style:name="T376" style:parent-style-name="Основнойшрифтабзаца" style:family="text">
      <style:text-properties fo:font-size="12pt" style:font-size-asian="12pt" fo:language="ru" fo:country="RU"/>
    </style:style>
    <style:style style:name="T377" style:parent-style-name="Основнойшрифтабзаца" style:family="text">
      <style:text-properties fo:font-size="12pt" style:font-size-asian="12pt" fo:language="ru" fo:country="RU"/>
    </style:style>
    <style:style style:name="T378" style:parent-style-name="Основнойшрифтабзаца" style:family="text">
      <style:text-properties fo:font-size="12pt" style:font-size-asian="12pt" fo:language="ru" fo:country="RU"/>
    </style:style>
    <style:style style:name="T379" style:parent-style-name="Основнойшрифтабзаца" style:family="text">
      <style:text-properties fo:font-size="12pt" style:font-size-asian="12pt" fo:language="ru" fo:country="RU"/>
    </style:style>
    <style:style style:name="T380" style:parent-style-name="Основнойшрифтабзаца" style:family="text">
      <style:text-properties fo:font-size="12pt" style:font-size-asian="12pt" fo:language="ru" fo:country="RU"/>
    </style:style>
    <style:style style:name="T381" style:parent-style-name="Основнойшрифтабзаца" style:family="text">
      <style:text-properties fo:font-size="12pt" style:font-size-asian="12pt"/>
    </style:style>
    <style:style style:name="T382" style:parent-style-name="Основнойшрифтабзаца" style:family="text">
      <style:text-properties fo:font-size="12pt" style:font-size-asian="12pt" fo:language="ru" fo:country="RU"/>
    </style:style>
    <style:style style:name="T383" style:parent-style-name="Гиперссылка" style:family="text">
      <style:text-properties style:use-window-font-color="true" fo:font-size="12pt" style:font-size-asian="12pt" fo:language="en" fo:country="US"/>
    </style:style>
    <style:style style:name="T384" style:parent-style-name="Гиперссылка" style:family="text">
      <style:text-properties style:use-window-font-color="true" fo:font-size="12pt" style:font-size-asian="12pt" fo:language="ru" fo:country="RU"/>
    </style:style>
    <style:style style:name="T385" style:parent-style-name="Гиперссылка" style:family="text">
      <style:text-properties style:use-window-font-color="true" fo:font-size="12pt" style:font-size-asian="12pt" fo:language="en" fo:country="US"/>
    </style:style>
    <style:style style:name="T386" style:parent-style-name="Гиперссылка" style:family="text">
      <style:text-properties style:use-window-font-color="true" fo:font-size="12pt" style:font-size-asian="12pt" fo:language="ru" fo:country="RU"/>
    </style:style>
    <style:style style:name="T387" style:parent-style-name="Гиперссылка" style:family="text">
      <style:text-properties style:use-window-font-color="true" fo:font-size="12pt" style:font-size-asian="12pt" fo:language="en" fo:country="US"/>
    </style:style>
    <style:style style:name="T388" style:parent-style-name="Гиперссылка" style:family="text">
      <style:text-properties style:use-window-font-color="true" fo:font-size="12pt" style:font-size-asian="12pt" fo:language="ru" fo:country="RU"/>
    </style:style>
    <style:style style:name="T389" style:parent-style-name="Гиперссылка" style:family="text">
      <style:text-properties style:use-window-font-color="true" fo:font-size="12pt" style:font-size-asian="12pt" fo:language="en" fo:country="US"/>
    </style:style>
    <style:style style:name="T390" style:parent-style-name="Основнойшрифтабзаца" style:family="text">
      <style:text-properties fo:font-size="12pt" style:font-size-asian="12pt" fo:language="ru" fo:country="RU"/>
    </style:style>
    <style:style style:name="T391" style:parent-style-name="Основнойшрифтабзаца" style:family="text">
      <style:text-properties fo:font-size="12pt" style:font-size-asian="12pt" fo:language="ru" fo:country="RU"/>
    </style:style>
    <style:style style:name="T392" style:parent-style-name="Основнойшрифтабзаца" style:family="text">
      <style:text-properties fo:font-size="12pt" style:font-size-asian="12pt" fo:language="ru" fo:country="RU"/>
    </style:style>
    <style:style style:name="P393" style:parent-style-name="Обычный" style:family="paragraph">
      <style:paragraph-properties style:text-autospace="none" fo:text-align="justify" fo:margin-bottom="0in" fo:line-height="100%" fo:text-indent="0.3937in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5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7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9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10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1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22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23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24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25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26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27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4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9" style:parent-style-name="Обычный" style:family="paragraph">
      <style:paragraph-properties fo:text-align="justify" fo:margin-bottom="0in" fo:line-height="100%" fo:text-indent="0.3937in"/>
    </style:style>
    <style:style style:name="T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3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439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fo:background-color="#FFFF00" style:language-asian="ru" style:country-asian="RU"/>
    </style:style>
    <style:style style:name="P440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41" style:parent-style-name="Обычный" style:family="paragraph">
      <style:paragraph-properties fo:text-align="justify" fo:margin-bottom="0in" fo:line-height="100%" fo:text-indent="0.3743in"/>
    </style:style>
    <style:style style:name="T4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47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fo:background-color="#FFFF00" style:language-asian="ru" style:country-asian="RU"/>
    </style:style>
    <style:style style:name="P448" style:parent-style-name="Обычный" style:family="paragraph">
      <style:paragraph-properties style:text-autospace="none" fo:text-align="justify" fo:margin-bottom="0in" fo:line-height="100%" fo:text-indent="0.3937in"/>
    </style:style>
    <style:style style:name="T4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53" style:parent-style-name="Безинтервала" style:family="paragraph">
      <style:paragraph-properties fo:text-align="justify" fo:text-indent="0.3937in"/>
    </style:style>
    <style:style style:name="T4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60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461" style:parent-style-name="ConsPlusNormal" style:family="paragraph">
      <style:paragraph-properties fo:text-align="justify" fo:text-indent="0.3937in"/>
    </style:style>
    <style:style style:name="T462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63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64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465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4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67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46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469" style:parent-style-name="Обычный" style:family="paragraph">
      <style:paragraph-properties style:text-autospace="none" fo:text-align="justify" fo:margin-bottom="0in" fo:line-height="100%" fo:text-indent="0.375in"/>
    </style:style>
    <style:style style:name="T4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1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472" style:parent-style-name="Обычный" style:family="paragraph">
      <style:paragraph-properties style:text-autospace="none" fo:text-align="justify" fo:margin-bottom="0in" fo:line-height="100%" fo:text-indent="0.3937in"/>
    </style:style>
    <style:style style:name="T4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1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fo:language="ru" fo:country="RU" style:language-asian="en" style:country-asian="US"/>
    </style:style>
    <style:style style:name="P482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483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84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85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486" style:parent-style-name="Основнойшрифтабзаца" style:family="text">
      <style:text-properties fo:font-size="12pt" style:font-size-asian="12pt"/>
    </style:style>
    <style:style style:name="T487" style:parent-style-name="Основнойшрифтабзаца" style:family="text">
      <style:text-properties fo:font-size="12pt" style:font-size-asian="12pt" fo:language="ru" fo:country="RU"/>
    </style:style>
    <style:style style:name="T488" style:parent-style-name="Основнойшрифтабзаца" style:family="text">
      <style:text-properties fo:font-size="12pt" style:font-size-asian="12pt"/>
    </style:style>
    <style:style style:name="T489" style:parent-style-name="Основнойшрифтабзаца" style:family="text">
      <style:text-properties fo:font-size="12pt" style:font-size-asian="12pt" fo:language="ru" fo:country="RU"/>
    </style:style>
    <style:style style:name="T490" style:parent-style-name="Основнойшрифтабзаца" style:family="text">
      <style:text-properties fo:font-size="12pt" style:font-size-asian="12pt"/>
    </style:style>
    <style:style style:name="T491" style:parent-style-name="Основнойшрифтабзаца" style:family="text">
      <style:text-properties fo:font-size="12pt" style:font-size-asian="12pt" fo:language="ru" fo:country="RU"/>
    </style:style>
    <style:style style:name="T492" style:parent-style-name="Основнойшрифтабзаца" style:family="text">
      <style:text-properties fo:font-size="12pt" style:font-size-asian="12pt"/>
    </style:style>
    <style:style style:name="T493" style:parent-style-name="Основнойшрифтабзаца" style:family="text">
      <style:text-properties fo:font-size="12pt" style:font-size-asian="12pt" fo:language="ru" fo:country="RU"/>
    </style:style>
    <style:style style:name="T494" style:parent-style-name="Основнойшрифтабзаца" style:family="text">
      <style:text-properties fo:font-size="12pt" style:font-size-asian="12pt" fo:language="ru" fo:country="RU"/>
    </style:style>
    <style:style style:name="T495" style:parent-style-name="Основнойшрифтабзаца" style:family="text">
      <style:text-properties fo:font-size="12pt" style:font-size-asian="12pt"/>
    </style:style>
    <style:style style:name="T496" style:parent-style-name="Основнойшрифтабзаца" style:family="text">
      <style:text-properties fo:font-size="12pt" style:font-size-asian="12pt" fo:language="ru" fo:country="RU"/>
    </style:style>
    <style:style style:name="T497" style:parent-style-name="Основнойшрифтабзаца" style:family="text">
      <style:text-properties fo:font-size="12pt" style:font-size-asian="12pt"/>
    </style:style>
    <style:style style:name="T498" style:parent-style-name="Основнойшрифтабзаца" style:family="text">
      <style:text-properties fo:font-size="12pt" style:font-size-asian="12pt" fo:language="ru" fo:country="RU"/>
    </style:style>
    <style:style style:name="T499" style:parent-style-name="Основнойшрифтабзаца" style:family="text">
      <style:text-properties fo:font-size="12pt" style:font-size-asian="12pt"/>
    </style:style>
    <style:style style:name="P50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501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502" style:parent-style-name="Основнойшрифтабзаца" style:family="text">
      <style:text-properties fo:font-size="12pt" style:font-size-asian="12pt" fo:language="ru" fo:country="RU"/>
    </style:style>
    <style:style style:name="T503" style:parent-style-name="Основнойшрифтабзаца" style:family="text">
      <style:text-properties fo:font-size="12pt" style:font-size-asian="12pt" fo:language="ru" fo:country="RU"/>
    </style:style>
    <style:style style:name="T504" style:parent-style-name="Основнойшрифтабзаца" style:family="text">
      <style:text-properties fo:font-size="12pt" style:font-size-asian="12pt" fo:language="ru" fo:country="RU"/>
    </style:style>
    <style:style style:name="T505" style:parent-style-name="Основнойшрифтабзаца" style:family="text">
      <style:text-properties fo:font-size="12pt" style:font-size-asian="12pt" fo:language="ru" fo:country="RU"/>
    </style:style>
    <style:style style:name="T506" style:parent-style-name="Основнойшрифтабзаца" style:family="text">
      <style:text-properties fo:font-size="12pt" style:font-size-asian="12pt"/>
    </style:style>
    <style:style style:name="T507" style:parent-style-name="Основнойшрифтабзаца" style:family="text">
      <style:text-properties fo:font-size="12pt" style:font-size-asian="12pt" fo:language="ru" fo:country="RU"/>
    </style:style>
    <style:style style:name="P508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509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510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511" style:parent-style-name="Основнойшрифтабзаца" style:family="text">
      <style:text-properties style:font-name="TimesNewRoman" style:font-name-complex="TimesNewRoman" style:font-weight-complex="bold" fo:font-size="12pt" style:font-size-asian="12pt" fo:language="ru" fo:country="RU"/>
    </style:style>
    <style:style style:name="T512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513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fo:background-color="#FFFF00" style:language-asian="zh" style:country-asian="CN"/>
    </style:style>
    <style:style style:name="P514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515" style:parent-style-name="Безинтервала" style:family="paragraph">
      <style:paragraph-properties fo:text-align="justify" fo:text-indent="0.3937in"/>
    </style:style>
    <style:style style:name="T516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17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18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5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6" style:parent-style-name="ConsPlusNormal" style:family="paragraph">
      <style:paragraph-properties fo:widows="2" fo:orphans="2" fo:text-align="justify" fo:text-indent="0.3937in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31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2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3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4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5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536" style:parent-style-name="Основнойшрифтабзаца" style:family="text">
      <style:text-properties fo:font-size="12pt" style:font-size-asian="12pt" fo:language="ru" fo:country="RU"/>
    </style:style>
    <style:style style:name="T537" style:parent-style-name="Основнойшрифтабзаца" style:family="text">
      <style:text-properties fo:font-size="12pt" style:font-size-asian="12pt" fo:language="ru" fo:country="RU"/>
    </style:style>
    <style:style style:name="T538" style:parent-style-name="Основнойшрифтабзаца" style:family="text">
      <style:text-properties fo:font-size="12pt" style:font-size-asian="12pt"/>
    </style:style>
    <style:style style:name="T539" style:parent-style-name="Основнойшрифтабзаца" style:family="text">
      <style:text-properties fo:font-size="12pt" style:font-size-asian="12pt" fo:language="ru" fo:country="RU"/>
    </style:style>
    <style:style style:name="T540" style:parent-style-name="Основнойшрифтабзаца" style:family="text">
      <style:text-properties fo:font-size="12pt" style:font-size-asian="12pt"/>
    </style:style>
    <style:style style:name="T541" style:parent-style-name="Основнойшрифтабзаца" style:family="text">
      <style:text-properties fo:font-size="12pt" style:font-size-asian="12pt" fo:language="ru" fo:country="RU"/>
    </style:style>
    <style:style style:name="T542" style:parent-style-name="Основнойшрифтабзаца" style:family="text">
      <style:text-properties fo:font-size="12pt" style:font-size-asian="12pt"/>
    </style:style>
    <style:style style:name="T543" style:parent-style-name="Гиперссылка" style:family="text">
      <style:text-properties style:use-window-font-color="true" fo:font-size="12pt" style:font-size-asian="12pt"/>
    </style:style>
    <style:style style:name="T544" style:parent-style-name="Основнойшрифтабзаца" style:family="text">
      <style:text-properties fo:font-size="12pt" style:font-size-asian="12pt" fo:language="ru" fo:country="RU"/>
    </style:style>
    <style:style style:name="T545" style:parent-style-name="Основнойшрифтабзаца" style:family="text">
      <style:text-properties fo:font-size="12pt" style:font-size-asian="12pt" fo:language="ru" fo:country="RU"/>
    </style:style>
    <style:style style:name="T546" style:parent-style-name="Основнойшрифтабзаца" style:family="text">
      <style:text-properties fo:font-size="12pt" style:font-size-asian="12pt"/>
    </style:style>
    <style:style style:name="T547" style:parent-style-name="Основнойшрифтабзаца" style:family="text">
      <style:text-properties fo:font-size="12pt" style:font-size-asian="12pt" fo:language="ru" fo:country="RU"/>
    </style:style>
    <style:style style:name="T548" style:parent-style-name="Основнойшрифтабзаца" style:family="text">
      <style:text-properties fo:font-size="12pt" style:font-size-asian="12pt" fo:language="ru" fo:country="RU"/>
    </style:style>
    <style:style style:name="T549" style:parent-style-name="Гиперссылка" style:family="text">
      <style:text-properties style:use-window-font-color="true" fo:font-size="12pt" style:font-size-asian="12pt" fo:language="ru" fo:country="RU"/>
    </style:style>
    <style:style style:name="T550" style:parent-style-name="Основнойшрифтабзаца" style:family="text">
      <style:text-properties fo:font-size="12pt" style:font-size-asian="12pt" fo:language="ru" fo:country="RU"/>
    </style:style>
    <style:style style:name="T551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552" style:parent-style-name="Основнойшрифтабзаца" style:family="text">
      <style:text-properties fo:font-size="12pt" style:font-size-asian="12pt"/>
    </style:style>
    <style:style style:name="P553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554" style:parent-style-name="ConsPlusNormal" style:family="paragraph">
      <style:paragraph-properties fo:text-align="justify" fo:text-indent="0.3937in"/>
    </style:style>
    <style:style style:name="T5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59" style:parent-style-name="Основнойшрифтабзаца" style:family="text">
      <style:text-properties style:font-style-complex="italic"/>
    </style:style>
    <style:style style:name="T560" style:parent-style-name="Основнойшрифтабзаца" style:family="text">
      <style:text-properties fo:background-color="#FFFFFF"/>
    </style:style>
    <style:style style:name="T561" style:parent-style-name="Основнойшрифтабзаца" style:family="text">
      <style:text-properties fo:background-color="#FFFFFF"/>
    </style:style>
    <style:style style:name="T562" style:parent-style-name="Основнойшрифтабзаца" style:family="text">
      <style:text-properties fo:background-color="#FFFFFF"/>
    </style:style>
    <style:style style:name="T563" style:parent-style-name="Основнойшрифтабзаца" style:family="text">
      <style:text-properties style:font-style-complex="italic"/>
    </style:style>
    <style:style style:name="P564" style:parent-style-name="textbastxt0" style:family="paragraph">
      <style:paragraph-properties fo:text-indent="0.375in"/>
    </style:style>
    <style:style style:name="T565" style:parent-style-name="Гиперссылка" style:family="text">
      <style:text-properties style:use-window-font-color="true"/>
    </style:style>
    <style:style style:name="T566" style:parent-style-name="Гиперссылка" style:family="text">
      <style:text-properties style:use-window-font-color="true"/>
    </style:style>
    <style:style style:name="P567" style:parent-style-name="textbastxt0" style:family="paragraph">
      <style:paragraph-properties fo:text-indent="0.375in"/>
    </style:style>
    <style:style style:name="T568" style:parent-style-name="Основнойшрифтабзаца" style:family="text">
      <style:text-properties style:font-weight-complex="bold" style:font-style-complex="italic"/>
    </style:style>
    <style:style style:name="T569" style:parent-style-name="Основнойшрифтабзаца" style:family="text">
      <style:text-properties style:font-weight-complex="bold" style:font-style-complex="italic"/>
    </style:style>
    <style:style style:name="P570" style:parent-style-name="ConsPlusNormal" style:family="paragraph">
      <style:paragraph-properties fo:text-align="justify" fo:text-indent="0.375in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Основнойшрифтабзаца" style:family="text">
      <style:text-properties fo:font-size="12pt" style:font-size-asian="12pt" style:font-size-complex="12pt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577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 fo:background-color="#FFFF00"/>
    </style:style>
    <style:style style:name="P578" style:parent-style-name="textbastxt0" style:family="paragraph">
      <style:paragraph-properties fo:text-indent="0.375in"/>
    </style:style>
    <style:style style:name="T579" style:parent-style-name="Основнойшрифтабзаца" style:family="text">
      <style:text-properties style:font-name-asian="Calibri" fo:font-weight="bold" style:font-weight-asian="bold"/>
    </style:style>
    <style:style style:name="T580" style:parent-style-name="Основнойшрифтабзаца" style:family="text">
      <style:text-properties style:font-name-asian="Calibri"/>
    </style:style>
    <style:style style:name="T581" style:parent-style-name="Основнойшрифтабзаца" style:family="text">
      <style:text-properties fo:font-weight="bold" style:font-weight-asian="bold"/>
    </style:style>
    <style:style style:name="P58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583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4" style:parent-style-name="TextBoldCenter" style:family="paragraph">
      <style:paragraph-properties fo:text-align="justify" fo:margin-top="0in" fo:text-indent="0.3937in"/>
    </style:style>
    <style:style style:name="T585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86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8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8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0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3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4" style:parent-style-name="TextBoldCenter" style:family="paragraph">
      <style:paragraph-properties fo:text-align="justify" fo:margin-top="0in" fo:text-indent="0.3937in"/>
    </style:style>
    <style:style style:name="T59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596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7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598" style:parent-style-name="TextBasTxt" style:family="paragraph">
      <style:paragraph-properties fo:text-indent="0.375in"/>
    </style:style>
    <style:style style:name="T599" style:parent-style-name="Основнойшрифтабзаца" style:family="text">
      <style:text-properties fo:font-weight="bold" style:font-weight-asian="bold"/>
    </style:style>
    <style:style style:name="T600" style:parent-style-name="Основнойшрифтабзаца" style:family="text">
      <style:text-properties style:font-name-asian="Times New Roman" style:language-asian="en" style:country-asian="US"/>
    </style:style>
    <style:style style:name="T601" style:parent-style-name="Основнойшрифтабзаца" style:family="text">
      <style:text-properties style:font-name-asian="Times New Roman" style:language-asian="en" style:country-asian="US"/>
    </style:style>
    <style:style style:name="T602" style:parent-style-name="Основнойшрифтабзаца" style:family="text">
      <style:text-properties style:font-name-asian="Times New Roman" style:language-asian="en" style:country-asian="US"/>
    </style:style>
    <style:style style:name="T603" style:parent-style-name="Основнойшрифтабзаца" style:family="text">
      <style:text-properties style:font-name-asian="Times New Roman" style:language-asian="en" style:country-asian="US"/>
    </style:style>
    <style:style style:name="T604" style:parent-style-name="Основнойшрифтабзаца" style:family="text">
      <style:text-properties style:font-name-asian="Times New Roman" style:language-asian="en" style:country-asian="US"/>
    </style:style>
    <style:style style:name="T605" style:parent-style-name="Основнойшрифтабзаца" style:family="text">
      <style:text-properties style:font-name-asian="Times New Roman" style:language-asian="en" style:country-asian="US"/>
    </style:style>
    <style:style style:name="P606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607" style:parent-style-name="TextBasTxt" style:family="paragraph">
      <style:paragraph-properties fo:text-indent="0.375in"/>
    </style:style>
    <style:style style:name="T608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609" style:parent-style-name="Основнойшрифтабзаца" style:family="text">
      <style:text-properties fo:font-weight="bold" style:font-weight-asian="bold"/>
    </style:style>
    <style:style style:name="P610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1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612" style:parent-style-name="TextBoldCenter" style:family="paragraph">
      <style:paragraph-properties fo:text-align="justify" fo:margin-top="0in" fo:text-indent="0.3937in"/>
    </style:style>
    <style:style style:name="T61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14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615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616" style:parent-style-name="ConsPlusNormal" style:family="paragraph">
      <style:paragraph-properties fo:text-align="justify" fo:text-indent="0.3937in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8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6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0" style:parent-style-name="Гиперссылка" style:family="text">
      <style:text-properties style:font-name="Times New Roman" style:use-window-font-color="true" fo:font-size="12pt" style:font-size-asian="12pt"/>
    </style:style>
    <style:style style:name="T6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2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623" style:parent-style-name="ConsPlusNormal" style:family="paragraph">
      <style:paragraph-properties fo:text-align="justify" fo:text-indent="0.3937in"/>
    </style:style>
    <style:style style:name="T6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26" style:parent-style-name="Обычный" style:family="paragraph">
      <style:paragraph-properties fo:text-align="justify" fo:margin-bottom="0in" fo:line-height="100%" fo:text-indent="0.3937in"/>
    </style:style>
    <style:style style:name="T6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629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30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31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3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633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634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635" style:parent-style-name="Обычный" style:family="paragraph">
      <style:paragraph-properties fo:text-align="justify" fo:margin-bottom="0in" fo:line-height="100%" fo:text-indent="0.4916in"/>
    </style:style>
    <style:style style:name="T63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8" style:parent-style-name="Default" style:family="paragraph">
      <style:paragraph-properties fo:text-align="justify" fo:text-indent="0.4923in"/>
      <style:text-properties style:use-window-font-color="true"/>
    </style:style>
    <style:style style:name="P639" style:parent-style-name="Обычный" style:family="paragraph">
      <style:paragraph-properties fo:text-align="justify" fo:margin-bottom="0in" fo:line-height="100%" fo:text-indent="0.4923in"/>
    </style:style>
    <style:style style:name="T64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42" style:parent-style-name="ConsPlusNormal" style:family="paragraph">
      <style:paragraph-properties fo:text-align="justify" fo:text-indent="0.4923in"/>
    </style:style>
    <style:style style:name="T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6" style:parent-style-name="Гиперссылка" style:family="text">
      <style:text-properties style:font-name="Times New Roman" style:use-window-font-color="true" fo:font-size="12pt" style:font-size-asian="12pt"/>
    </style:style>
    <style:style style:name="T6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8" style:parent-style-name="ConsPlusNormal" style:family="paragraph">
      <style:paragraph-properties fo:text-align="justify" fo:text-indent="0.4923in"/>
    </style:style>
    <style:style style:name="T6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1" style:parent-style-name="TextBasTxt" style:family="paragraph">
      <style:paragraph-properties fo:text-indent="0.4923in"/>
    </style:style>
    <style:style style:name="P652" style:parent-style-name="TextBasTxt" style:family="paragraph">
      <style:paragraph-properties fo:text-indent="0.3743in"/>
    </style:style>
    <style:style style:name="P653" style:parent-style-name="TextBasTxt" style:family="paragraph">
      <style:paragraph-properties fo:text-indent="0.3743in"/>
    </style:style>
    <style:style style:name="P654" style:parent-style-name="TextBasTxt" style:family="paragraph">
      <style:paragraph-properties fo:text-indent="0.3743in"/>
    </style:style>
    <style:style style:name="P655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656" style:parent-style-name="TextBasTxt" style:family="paragraph">
      <style:paragraph-properties fo:text-indent="0.3743in"/>
    </style:style>
    <style:style style:name="T657" style:parent-style-name="Основнойшрифтабзаца" style:family="text">
      <style:text-properties fo:font-weight="bold" style:font-weight-asian="bold"/>
    </style:style>
    <style:style style:name="P658" style:parent-style-name="TextBasTxt" style:family="paragraph">
      <style:paragraph-properties fo:text-indent="0.375in"/>
    </style:style>
    <style:style style:name="T659" style:parent-style-name="Основнойшрифтабзаца" style:family="text">
      <style:text-properties fo:font-weight="bold" style:font-weight-asian="bold"/>
    </style:style>
    <style:style style:name="T660" style:parent-style-name="Основнойшрифтабзаца" style:family="text">
      <style:text-properties style:font-name-asian="Times New Roman" style:language-asian="en" style:country-asian="US"/>
    </style:style>
    <style:style style:name="T661" style:parent-style-name="Основнойшрифтабзаца" style:family="text">
      <style:text-properties style:font-name-asian="Times New Roman" style:language-asian="en" style:country-asian="US"/>
    </style:style>
    <style:style style:name="T662" style:parent-style-name="Основнойшрифтабзаца" style:family="text">
      <style:text-properties style:font-name-asian="Times New Roman" style:language-asian="en" style:country-asian="US"/>
    </style:style>
    <style:style style:name="T663" style:parent-style-name="Основнойшрифтабзаца" style:family="text">
      <style:text-properties style:font-name-asian="Times New Roman" style:language-asian="en" style:country-asian="US"/>
    </style:style>
    <style:style style:name="T664" style:parent-style-name="Основнойшрифтабзаца" style:family="text">
      <style:text-properties style:font-name-asian="Times New Roman" style:language-asian="en" style:country-asian="US"/>
    </style:style>
    <style:style style:name="T665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666" style:parent-style-name="Основнойшрифтабзаца" style:family="text">
      <style:text-properties style:font-name-asian="Times New Roman" style:language-asian="en" style:country-asian="US"/>
    </style:style>
    <style:style style:name="P667" style:parent-style-name="TextBasTxt" style:family="paragraph">
      <style:paragraph-properties fo:text-indent="0.375in"/>
    </style:style>
    <style:style style:name="P668" style:parent-style-name="TextBasTxt" style:family="paragraph">
      <style:paragraph-properties fo:text-indent="0.375in"/>
    </style:style>
    <style:style style:name="T669" style:parent-style-name="Основнойшрифтабзаца" style:family="text">
      <style:text-properties style:font-name-asian="Times New Roman" style:language-asian="en" style:country-asian="US"/>
    </style:style>
    <style:style style:name="P670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71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672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73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674" style:parent-style-name="Обычный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675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6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78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79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8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1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82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683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84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685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86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687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688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689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90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691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692" style:parent-style-name="Обычный" style:family="paragraph">
      <style:paragraph-properties fo:text-align="justify" fo:margin-bottom="0in" fo:line-height="100%" fo:margin-right="-0.0159in"/>
    </style:style>
    <style:style style:name="T6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97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98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699" style:parent-style-name="Обычный" style:family="paragraph">
      <style:paragraph-properties fo:text-align="justify" fo:margin-bottom="0in" fo:line-height="100%"/>
    </style:style>
    <style:style style:name="T7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5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716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17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718" style:parent-style-name="Обычный" style:family="paragraph">
      <style:paragraph-properties fo:text-align="justify" fo:line-height="150%" fo:margin-right="-0.0159in"/>
    </style:style>
    <style:style style:name="T7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0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7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4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7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6" style:parent-style-name="Обычный" style:family="paragraph">
      <style:paragraph-properties fo:text-align="center"/>
      <style:text-properties style:font-name="Times New Roman" fo:font-weight="bold" style:font-weight-asian="bold" fo:font-size="5pt" style:font-size-asian="5pt" style:font-size-complex="5pt"/>
    </style:style>
    <style:style style:name="P727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34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7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36" style:parent-style-name="Обычный" style:family="paragraph">
      <style:paragraph-properties fo:text-align="justify" fo:margin-bottom="0in" fo:line-height="100%" fo:text-indent="0.5in"/>
      <style:text-properties style:font-name="Times New Roman" fo:font-style="italic" style:font-style-asian="italic" fo:font-size="8pt" style:font-size-asian="8pt" style:font-size-complex="8pt"/>
    </style:style>
    <style:style style:name="P737" style:parent-style-name="Обычный" style:family="paragraph">
      <style:paragraph-properties fo:text-align="justify" fo:margin-bottom="0in" fo:line-height="100%"/>
    </style:style>
    <style:style style:name="T7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40" style:parent-style-name="Обычный" style:family="paragraph">
      <style:paragraph-properties fo:text-align="justify" fo:margin-bottom="0in" fo:line-height="100%"/>
    </style:style>
    <style:style style:name="T741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742" style:parent-style-name="Обычный" style:family="paragraph">
      <style:paragraph-properties fo:text-align="justify" fo:margin-bottom="0in" fo:line-height="100%"/>
    </style:style>
    <style:style style:name="T743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4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6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74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4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4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8" style:parent-style-name="Гиперссылка" style:family="text">
      <style:text-properties style:font-name="Times New Roman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7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/>
    </style:style>
    <style:style style:name="P7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69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7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8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7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9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79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79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79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00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  <style:text-properties style:font-name="Times New Roman" fo:font-size="12pt" style:font-size-asian="12pt" style:font-size-complex="12pt"/>
    </style:style>
    <style:style style:name="P801" style:parent-style-name="Обычный" style:family="paragraph">
      <style:paragraph-properties fo:text-align="justify" fo:margin-bottom="0in" fo:line-height="100%" fo:margin-left="0.5909in">
        <style:tab-stops>
          <style:tab-stop style:type="left" style:position="-0.5909in"/>
          <style:tab-stop style:type="left" style:position="0in"/>
          <style:tab-stop style:type="left" style:position="0.0986in"/>
          <style:tab-stop style:type="left" style:position="3.1048in"/>
        </style:tab-stops>
      </style:paragraph-properties>
    </style:style>
    <style:style style:name="T8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8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6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807" style:parent-style-name="Обычный" style:family="paragraph">
      <style:paragraph-properties fo:text-align="justify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80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9" style:parent-style-name="Обычный" style:family="paragraph">
      <style:paragraph-properties fo:text-align="justify" fo:margin-bottom="0in" fo:line-height="100%" fo:text-indent="0.2958in"/>
    </style:style>
    <style:style style:name="T8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7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</style:style>
    <style:style style:name="T8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style:font-name-asian="TimesNewRomanPSMT" fo:font-size="12pt" style:font-size-asian="12pt" style:font-size-complex="12pt" style:language-asian="ru" style:country-asian="RU"/>
    </style:style>
    <style:style style:name="T8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5" style:parent-style-name="Обычный" style:family="paragraph">
      <style:paragraph-properties fo:text-align="justify" fo:margin-bottom="0in" fo:line-height="100%" fo:margin-left="0in" fo:text-indent="0.2951in">
        <style:tab-stops>
          <style:tab-stop style:type="left" style:position="0in"/>
          <style:tab-stop style:type="left" style:position="0.6895in"/>
          <style:tab-stop style:type="left" style:position="0.9923in"/>
        </style:tab-stops>
      </style:paragraph-properties>
      <style:text-properties style:font-name="Times New Roman" fo:font-size="12pt" style:font-size-asian="12pt" style:font-size-complex="12pt"/>
    </style:style>
    <style:style style:name="P83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83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3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84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4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8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4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8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49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 fo:background-color="#FFFF00"/>
    </style:style>
    <style:style style:name="P85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5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5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in"/>
        </style:tab-stops>
      </style:paragraph-properties>
    </style:style>
    <style:style style:name="T8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5" style:parent-style-name="Основнойшрифтабзаца" style:family="text">
      <style:text-properties fo:font-size="12pt" style:font-size-asian="12pt" style:font-size-complex="12pt"/>
    </style:style>
    <style:style style:name="P856" style:parent-style-name="Обычный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85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5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59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6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861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86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63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864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fo:background-color="#FFFF00" style:language-asian="ru" style:country-asian="RU"/>
    </style:style>
    <style:style style:name="P86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6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6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68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weight="bold" style:font-weight-asian="bold" fo:font-size="8pt" style:font-size-asian="8pt" style:font-size-complex="8pt" fo:background-color="#FFFF00"/>
    </style:style>
    <style:style style:name="P8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70" style:parent-style-name="Обычный" style:family="paragraph">
      <style:paragraph-properties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87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8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61in"/>
        </style:tab-stops>
      </style:paragraph-properties>
      <style:text-properties style:font-name="Times New Roman" fo:font-size="8pt" style:font-size-asian="8pt" style:font-size-complex="8pt"/>
    </style:style>
    <style:style style:name="P882" style:parent-style-name="Обычный" style:family="paragraph">
      <style:paragraph-properties fo:text-align="center" fo:margin-bottom="0in" fo:line-height="100%" fo:text-indent="0.3937in"/>
      <style:text-properties style:font-name="Times New Roman" fo:font-weight="bold" style:font-weight-asian="bold" fo:font-size="12pt" style:font-size-asian="12pt" style:font-size-complex="12pt"/>
    </style:style>
    <style:style style:name="P88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8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85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8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88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889" style:family="table-column">
      <style:table-column-properties style:column-width="3.6187in" style:use-optimal-column-width="false"/>
    </style:style>
    <style:style style:name="TableColumn890" style:family="table-column">
      <style:table-column-properties style:column-width="3.4458in" style:use-optimal-column-width="false"/>
    </style:style>
    <style:style style:name="Table888" style:family="table">
      <style:table-properties style:width="7.0645in" fo:margin-left="0in" table:align="left"/>
    </style:style>
    <style:style style:name="TableRow891" style:family="table-row">
      <style:table-row-properties style:min-row-height="0.1979in"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5pt" style:font-size-asian="5pt" style:font-size-complex="5pt"/>
    </style:style>
    <style:style style:name="P894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5pt" style:font-size-asian="5pt" style:font-size-complex="5pt"/>
    </style:style>
    <style:style style:name="P89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898" style:family="table-row">
      <style:table-row-properties style:min-row-height="1.1743in" style:use-optimal-row-height="false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01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02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903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9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Обычный" style:family="paragraph">
      <style:paragraph-properties fo:text-align="justify" fo:margin-bottom="0in" fo:line-height="100%"/>
    </style:style>
    <style:style style:name="T90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Обычный" style:family="paragraph">
      <style:paragraph-properties fo:text-align="justify" fo:margin-bottom="0in" fo:line-height="100%"/>
    </style:style>
    <style:style style:name="T9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13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91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1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9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921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22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9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</text:span><text:span text:style-name="T4">ПАЛЬНОЙ СОБСТВЕННОСТЬЮ</text:span></text:p>
      <text:p text:style-name="P5">АДМИНИСТРАЦИИ ГОРОДА ТОМСКА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ИНФОРМАЦИОННОЕ СООБЩЕНИЕ</text:p>
      <text:p text:style-name="P24">О ПРОВЕДЕНИИ АУКЦИОНА В ЭЛЕКТРОННОЙ ФОРМЕ ПО ПРОДАЖЕ ИМУЩЕСТВА, НАХОДЯЩЕГОСЯ В СОБСТВЕННОСТИ<text:s/></text:p>
      <text:p text:style-name="P25">МУНИЦИПАЛЬНОГО ОБРАЗОВАНИЯ «ГОРОД<text:s/>ТОМСК»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Дата начала приема заявок:<text:s/></text:span><text:span text:style-name="T35"><text:tab/></text:span><text:span text:style-name="T36"><text:tab/></text:span><text:span text:style-name="T37"><text:tab/></text:span><text:span text:style-name="T38"><text:tab/></text:span><text:span text:style-name="T39">0</text:span><text:span text:style-name="T40">3</text:span><text:span text:style-name="T41"><text:s/></text:span><text:span text:style-name="T42">окт</text:span><text:span text:style-name="T43">ября</text:span><text:span text:style-name="T44"><text:s/>20</text:span><text:span text:style-name="T45">23</text:span><text:span text:style-name="T46"><text:s/>г.</text:span></text:p>
      <text:p text:style-name="P47"><text:span text:style-name="T48">Дата окончания приема заявок:<text:s/></text:span><text:span text:style-name="T49"><text:tab/></text:span><text:span text:style-name="T50"><text:tab/></text:span><text:span text:style-name="T51"><text:tab/></text:span><text:span text:style-name="T52">2</text:span><text:span text:style-name="T53">8</text:span><text:span text:style-name="T54"><text:s/></text:span><text:span text:style-name="T55">ок</text:span><text:span text:style-name="T56">тября</text:span><text:span text:style-name="T57"><text:s/>20</text:span><text:span text:style-name="T58">23</text:span><text:span text:style-name="T59"><text:s/>г.</text:span></text:p>
      <text:p text:style-name="P60"><text:span text:style-name="T61">Дата определения</text:span><text:span text:style-name="T62"><text:s/>(признания)</text:span><text:span text:style-name="T63"><text:s/>участников:</text:span><text:span text:style-name="T64"><text:tab/></text:span><text:span text:style-name="T65">0</text:span><text:span text:style-name="T66">2</text:span><text:span text:style-name="T67"><text:s/></text:span><text:span text:style-name="T68">но</text:span><text:span text:style-name="T69">ября</text:span><text:span text:style-name="T70"><text:s/>20</text:span><text:span text:style-name="T71">23</text:span><text:span text:style-name="T72"><text:s/>г.</text:span></text:p>
      <text:p text:style-name="P73"><text:span text:style-name="T74">Дата аукциона: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0</text:span><text:span text:style-name="T82">7</text:span><text:span text:style-name="T83"><text:s/></text:span><text:span text:style-name="T84">но</text:span><text:span text:style-name="T85">ября</text:span><text:span text:style-name="T86"><text:s/>20</text:span><text:span text:style-name="T87">23</text:span><text:span text:style-name="T88"><text:s/>г.</text:span></text:p>
      <text:p text:style-name="P89"><text:span text:style-name="T90">Место проведения аукциона</text:span><text:span text:style-name="T91">:<text:s/></text:span><text:span text:style-name="T92">универсальная</text:span><text:span text:style-name="T93"><text:s/>электронная площадка «</text:span><text:span text:style-name="T94">РТС-тендер</text:span><text:span text:style-name="T95">»</text:span><text:span text:style-name="T96"><text:s/></text:span></text:p>
      <text:p text:style-name="P97"><text:span text:style-name="T98">https://www.rts-tender.ru/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Указанное в настоящем информационном сообщении время –<text:s/>московское</text:p>
      <text:p text:style-name="P112"/>
      <text:p text:style-name="P113">Томск, 2023<text:s/>год</text:p>
      <text:p text:style-name="P114"/>
      <text:p text:style-name="P115"><text:span text:style-name="T116">1. </text:span><text:span text:style-name="T117">Основание проведения аукциона</text:span><text:span text:style-name="T118">:<text:s/></text:span><text:span text:style-name="T119">р</text:span><text:span text:style-name="T120">ешение Думы Города Томска от<text:s/></text:span><text:span text:style-name="T121">04</text:span><text:span text:style-name="T122">.</text:span><text:span text:style-name="T123">07</text:span><text:span text:style-name="T124">.</text:span><text:span text:style-name="T125">2023</text:span><text:span text:style-name="T126"><text:s/>№ </text:span><text:span text:style-name="T127">6</text:span><text:span text:style-name="T128">82</text:span><text:span text:style-name="T129"><text:s/>«</text:span><text:span text:style-name="T130">Об утверждении</text:span><text:span text:style-name="T131"><text:s/>Решения</text:span><text:span text:style-name="T132"><text:s/>об условиях приватизации муниципального имущества»</text:span><text:span text:style-name="T133">.</text:span></text:p>
      <text:p text:style-name="P134"><text:span text:style-name="T135">2.<text:s/></text:span><text:span text:style-name="T136">Наименование и х</text:span><text:span text:style-name="T137">арактеристика<text:s/></text:span><text:span text:style-name="T138">имущества</text:span><text:span text:style-name="T139">:</text:span><text:span text:style-name="T140"><text:s/></text:span></text:p>
      <text:p text:style-name="P141"/>
      <text:p text:style-name="P142">Лот 1.<text:s/>Нежилое помещение площадью 68,1 кв. м, расположенное по адресу:<text:s/></text:p>
      <text:p text:style-name="P143">Томская область, г. Томск, ул. Сергея Лазо, д. 6/4, пом. 2</text:p>
      <text:p text:style-name="P144"><text:span text:style-name="T145">Наименование и характеристика имущества:<text:s/></text:span><text:span text:style-name="T146">пустующее нежилое помещение площадью 68,1 кв. м, расположенное в 1-этажном кирпичном нежилом здании (этаж № 1, номер помещения: 2), кадастровый номер 70:21:0100019:3906. В помещении 4 оконных проема (3 заложены кирпичом, в 4-ом проеме отсутствует рама и остекление). По результатам визуального осмотра установлено: кровля в неудовлетворительном состоянии, разрушен гидроизоляционный слой, наблюдаются следы подтеков, замачивания стеновых ограждений, замачивание плит перекрытия по всей площади, разрушение защитного слоя бетона плит, оголение арматуры плит, следы коррозии рабочей арматуры плит; на кровле наблюдается растительность; имеется разрушение кирпичной кладки несущих стен. Помещение принадлежит на праве собственности муниципальному образованию «Город Томск», о чем в Едином государственном реестре недвижимости сделана запись регистрации № 70-70-01/084/2010-232 от 02.04.2010</text:span><text:span text:style-name="T147">.</text:span></text:p>
      <text:p text:style-name="P148"><text:span text:style-name="T149">Начальная цена</text:span><text:span text:style-name="T150">:<text:s/></text:span><text:span text:style-name="T151">449 189</text:span><text:span text:style-name="T152">,00</text:span><text:span text:style-name="T153"><text:s/>руб. с учетом НДС.</text:span></text:p>
      <text:p text:style-name="P154"><text:span text:style-name="T155">Шаг аукциона</text:span><text:span text:style-name="T156">:<text:s/></text:span><text:span text:style-name="T157">22 450,00</text:span><text:span text:style-name="T158"><text:s/>руб.</text:span></text:p>
      <text:p text:style-name="P159"><text:span text:style-name="T160">Размер задатка</text:span><text:span text:style-name="T161">:<text:s/></text:span><text:span text:style-name="T162">44</text:span><text:span text:style-name="T163"> </text:span><text:span text:style-name="T164">918,9</text:span><text:span text:style-name="T165">0</text:span><text:span text:style-name="T166"><text:s/>руб.</text:span></text:p>
      <text:p text:style-name="P167"><text:span text:style-name="T168">Сведения о предыдущих торгах по продаже имущества, объявленных в течение года, предшествующего продаже:<text:s/></text:span><text:span text:style-name="T169">аукцион</text:span><text:span text:style-name="T170">ы</text:span><text:span text:style-name="T171"><text:s/>14.08.2023</text:span><text:span text:style-name="T172">, 11.09.2023</text:span><text:span text:style-name="T173">, 09.10.2023</text:span><text:span text:style-name="T174"><text:s/></text:span><text:span text:style-name="T175">не<text:s/></text:span><text:span text:style-name="T176">состоял</text:span><text:span text:style-name="T177">ись</text:span><text:span text:style-name="T178">.</text:span></text:p>
      <text:p text:style-name="P179"/>
      <text:p text:style-name="P180"><text:span text:style-name="T181">3</text:span><text:span text:style-name="T182">.<text:s/></text:span><text:span text:style-name="T183">Продавец</text:span><text:span text:style-name="T184">:<text:s/></text:span><text:span text:style-name="T185">муниципальное образование «Город Томск» в лице департамента управления<text:s/></text:span><text:span text:style-name="T186">муниципальной собственностью администрации Города Томска.</text:span></text:p>
      <text:p text:style-name="P187"><text:span text:style-name="T188">4</text:span><text:span text:style-name="T189">.<text:s/></text:span><text:span text:style-name="T190">Организатор</text:span><text:span text:style-name="T191"><text:s/>аукциона:</text:span><text:span text:style-name="T192"><text:s/></text:span><text:span text:style-name="T193">Общество с ограниченной ответственностью «РТС-тендер»</text:span><text:span text:style-name="T194">, ОГРН<text:s/></text:span><text:span text:style-name="T195">1027739521666</text:span><text:span text:style-name="T196">, ИНН/ КПП<text:s/></text:span><text:span text:style-name="T197">7710357167/773001001.</text:span><text:span text:style-name="T198"><text:s/>Адрес:<text:s/></text:span><text:span text:style-name="T199">121151, г. Москва, наб. Тараса Шевченко, д. 23А, 25 этаж, помещение 1</text:span><text:span text:style-name="T200">.</text:span></text:p>
      <text:p text:style-name="P201"><text:span text:style-name="T202">5</text:span><text:span text:style-name="T203">.<text:s/></text:span><text:span text:style-name="T204">Способ</text:span><text:span text:style-name="T205"><text:s/>приватизации:<text:s/></text:span><text:span text:style-name="T206">аукцион в электронной форме, открытый по составу<text:s/></text:span><text:span text:style-name="T207">участников и форме подачи предложений о цене.</text:span></text:p>
      <text:p text:style-name="P208"><text:span text:style-name="T209">6</text:span><text:span text:style-name="T210">.</text:span><text:span text:style-name="T211"> </text:span><text:span text:style-name="T212">Место</text:span><text:span text:style-name="T213"><text:s/>проведения аукциона:</text:span><text:span text:style-name="T214"><text:s/>аукцион проводится на<text:s/></text:span><text:span text:style-name="T215">универсальной<text:s/></text:span><text:span text:style-name="T216">электронной площадке<text:s/></text:span><text:span text:style-name="T217">по адресу<text:s/></text:span><text:span text:style-name="T218">https://www.rts-tender.ru/</text:span><text:span text:style-name="T219">.<text:s/></text:span></text:p>
      <text:p text:style-name="P220"><text:span text:style-name="T221">7</text:span><text:span text:style-name="T222">.</text:span><text:span text:style-name="T223"><text:s/>Срок</text:span><text:span text:style-name="T224"><text:s/>заключения договора купли-продажи</text:span><text:span text:style-name="T225">:</text:span><text:span text:style-name="T226"><text:s/>в течение 5 (пяти) рабочих дней со дня подведения итогов аукциона.</text:span></text:p>
      <text:p text:style-name="P227"><text:span text:style-name="T228">8</text:span><text:span text:style-name="T229">. Срок</text:span><text:span text:style-name="T230"><text:s/>оплаты</text:span><text:span text:style-name="T231"><text:s/></text:span><text:span text:style-name="T232">–</text:span><text:span text:style-name="T233"><text:s/></text:span><text:span text:style-name="T234">в течение</text:span><text:span text:style-name="T235"><text:s/></text:span><text:span text:style-name="T236">10</text:span><text:span text:style-name="T237"><text:s/>(</text:span><text:span text:style-name="T238">десяти</text:span><text:span text:style-name="T239">)<text:s/></text:span><text:span text:style-name="T240">календарных<text:s/></text:span><text:span text:style-name="T241">дней со дня заключения договора купли-продажи.</text:span></text:p>
      <text:p text:style-name="P242">9. Сроки, время подачи заявок и<text:s/>проведения аукциона:</text:p>
      <text:list text:style-name="LFO8" text:continue-numbering="true">
        <text:list-item>
          <text:p text:style-name="P243"><text:span text:style-name="T244">Начало приема заявок</text:span><text:span text:style-name="T245"><text:s/>на участие в аукционе –<text:s/></text:span><text:span text:style-name="T246">0</text:span><text:span text:style-name="T247">3</text:span><text:span text:style-name="T248">.</text:span><text:span text:style-name="T249">10</text:span><text:span text:style-name="T250">.2023</text:span><text:span text:style-name="T251"><text:s/>в<text:s/></text:span><text:span text:style-name="T252">06</text:span><text:span text:style-name="T253">.00</text:span><text:span text:style-name="T254">.</text:span></text:p>
        </text:list-item>
        <text:list-item>
          <text:p text:style-name="P255"><text:span text:style-name="T256">Окончание приема заявок</text:span><text:span text:style-name="T257"><text:s/>на участие в аукционе –<text:s/></text:span><text:span text:style-name="T258">2</text:span><text:span text:style-name="T259">8</text:span><text:span text:style-name="T260">.</text:span><text:span text:style-name="T261">10</text:span><text:span text:style-name="T262">.2023</text:span><text:span text:style-name="T263"><text:s/>в<text:s/></text:span><text:span text:style-name="T264">19</text:span><text:span text:style-name="T265">.</text:span><text:span text:style-name="T266">59</text:span><text:span text:style-name="T267">.</text:span></text:p>
        </text:list-item>
        <text:list-item>
          <text:p text:style-name="P268"><text:span text:style-name="T269">Определение</text:span><text:span text:style-name="T270"><text:s/>(признание)</text:span><text:span text:style-name="T271"><text:s/>участников аукциона</text:span><text:span text:style-name="T272"><text:s/>–<text:s/></text:span><text:span text:style-name="T273">0</text:span><text:span text:style-name="T274">2</text:span><text:span text:style-name="T275">.</text:span><text:span text:style-name="T276">1</text:span><text:span text:style-name="T277">1</text:span><text:span text:style-name="T278">.2023</text:span><text:span text:style-name="T279">.</text:span></text:p>
        </text:list-item>
        <text:list-item>
          <text:p text:style-name="P280"><text:span text:style-name="T281">Проведение аукциона</text:span><text:span text:style-name="T282"><text:s/>(дата и время начала приема предложений от участников аукциона) –<text:s/></text:span><text:span text:style-name="T283">0</text:span><text:span text:style-name="T284">7</text:span><text:span text:style-name="T285">.1</text:span><text:span text:style-name="T286">1</text:span><text:span text:style-name="T287">.2023</text:span><text:span text:style-name="T288"><text:s/>в<text:s/></text:span><text:span text:style-name="T289">10</text:span><text:span text:style-name="T290">:00.</text:span></text:p>
        </text:list-item>
        <text:list-item>
          <text:p text:style-name="P291"><text:span text:style-name="T292">Подведение итогов аукциона</text:span><text:span text:style-name="T293"><text:s/>–</text:span><text:span text:style-name="T294"><text:s/></text:span><text:span text:style-name="T295">0</text:span><text:span text:style-name="T296">7</text:span><text:span text:style-name="T297">.</text:span><text:span text:style-name="T298">1</text:span><text:span text:style-name="T299">1</text:span><text:span text:style-name="T300">.2023</text:span><text:span text:style-name="T301">.</text:span></text:p>
        </text:list-item>
      </text:list>
      <text:p text:style-name="P302"><text:span text:style-name="T303">1</text:span><text:span text:style-name="T304">0</text:span><text:span text:style-name="T305">. Правовое</text:span><text:span text:style-name="T306"><text:s/>регулирование</text:span><text:span text:style-name="T307">:<text:s/></text:span><text:span text:style-name="T308">а</text:span><text:span text:style-name="T309">укцион</text:span><text:span text:style-name="T310"><text:s/></text:span><text:span text:style-name="T311">проводится<text:s/></text:span><text:span text:style-name="T312">в соответствии с Федеральн</text:span><text:span text:style-name="T313">ым</text:span><text:span text:style-name="T314"><text:s/>закон</text:span><text:span text:style-name="T315">ом</text:span><text:span text:style-name="T316"><text:s/>от 21</text:span><text:span text:style-name="T317">.12.2001</text:span><text:span text:style-name="T318"><text:s/>№</text:span><text:span text:style-name="T319"> </text:span><text:span text:style-name="T320">178-ФЗ «О приватизации государственного и муниципального имущества» (далее – Закон о приватизации), постановлением Правительства РФ от 27</text:span><text:span text:style-name="T321">.08.</text:span><text:span text:style-name="T322">2012 № 860</text:span><text:span text:style-name="T323"><text:s/>«О</text:span><text:span text:style-name="T324">б<text:s/></text:span><text:span text:style-name="T325">организации и проведении продажи государственного или муниципального имущества в электронной форме</text:span><text:span text:style-name="T326">»</text:span><text:span text:style-name="T327">.</text:span></text:p>
      <text:p text:style-name="P328">Претенденту необходимо до подачи заявки на участие в аукционе ознакомиться с Регламентом работы электронной площадки, а также инструкциями и руководством пользователя, расположенными по адресу в информационно-телекоммуникационной сети «Интернет» http://help.rts-tender.ru.</text:p>
      <text:soft-page-break/>
      <text:p text:style-name="P329"><text:span text:style-name="T330">С<text:s/></text:span><text:span text:style-name="T331">порядком проведения торгов<text:s/></text:span><text:span text:style-name="T332">на электронной площадке</text:span><text:span text:style-name="T333"><text:s/>можно ознакомиться на сайте Оператора электронной площадки<text:s/></text:span><text:span text:style-name="T334">по адресу:<text:s/></text:span><text:span text:style-name="T335">https://www.rts-tender.ru/</text:span><text:span text:style-name="T336"><text:s/></text:span><text:span text:style-name="T337">в разделе<text:s/></text:span><text:span text:style-name="T338">«</text:span><text:span text:style-name="T339">О<text:s/></text:span><text:span text:style-name="T340">компании</text:span><text:span text:style-name="T341">/</text:span><text:span text:style-name="T342">Документы</text:span><text:span text:style-name="T343">/</text:span><text:a xlink:href="https://www.rts-tender.ru/platform-rules/platform-property-sales" office:target-frame-name="_top" xlink:show="replace"><text:span text:style-name="T344">Имущественные торги</text:span></text:a><text:span text:style-name="T345">»</text:span><text:span text:style-name="T346">.</text:span></text:p>
      <text:p text:style-name="P347"/>
      <text:p text:style-name="P348"><text:span text:style-name="T349">1</text:span><text:span text:style-name="T350">1</text:span><text:span text:style-name="T351">.<text:s/></text:span><text:span text:style-name="T352">Порядок</text:span><text:span text:style-name="T353"><text:s/>ознакомления с документами и информацией</text:span><text:span text:style-name="T354"><text:s/>об имуществе</text:span></text:p>
      <text:p text:style-name="Основнойтекстсотступом3"><text:span text:style-name="T355">1</text:span><text:span text:style-name="T356">1</text:span><text:span text:style-name="T357">.1. Информационное сообщение о проведении аукциона<text:s/></text:span><text:span text:style-name="T358">размещается</text:span><text:span text:style-name="T359"><text:s/></text:span><text:span text:style-name="T360">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61">www.torgi.gov.ru</text:span></text:a><text:span text:style-name="T362">,<text:s/></text:span><text:span text:style-name="T363">сайте<text:s/></text:span><text:span text:style-name="T364">Продавца</text:span><text:span text:style-name="T365"><text:s/></text:span><text:a xlink:href="http://torgi.admin.tomsk.ru/" office:target-frame-name="_top" xlink:show="replace"><text:span text:style-name="T366">http://torgi.admin.tomsk.ru/</text:span></text:a><text:span text:style-name="T367">, на электронной площадке.</text:span></text:p>
      <text:p text:style-name="P368">11.2. Любое заинтересованное лицо,<text:s/>независимо от регистрации на электронной площадке,<text:s/>со дня начала приема заявок вправе направить на электронный адрес Организатора<text:s/>аукциона<text:s/>запрос о разъяснении размещенной информации.</text:p>
      <text:p text:style-name="P369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370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p>
      <text:p text:style-name="P371">11.3. Любое заинтересованное лицо,<text:s/>независимо от регистрации на электронной площадке,<text:s/>со дня начала приема заявок вправе осмотреть выставленный<text:s/>на продажу объект недвижимости в период заявочной кампании.</text:p>
      <text:p text:style-name="Основнойтекстсотступом3"><text:span text:style-name="T372">Запрос на осмотр выставленн</text:span><text:span text:style-name="T373">ого</text:span><text:span text:style-name="T374"><text:s/>на продажу<text:s/></text:span><text:span text:style-name="T375">имущества</text:span><text:span text:style-name="T376"><text:s/>может быть<text:s/></text:span><text:span text:style-name="T377">осуществлен по телефону (3822) 511-</text:span><text:span text:style-name="T378">358</text:span><text:span text:style-name="T379"><text:s/>или<text:s/></text:span><text:span text:style-name="T380">направлен<text:s/></text:span><text:span text:style-name="T381">на электронный адрес<text:s/></text:span><text:span text:style-name="T382">Продавца<text:s/></text:span><text:a xlink:href="mailto:trade@admin.tomsk.ru" office:target-frame-name="_top" xlink:show="replace"><text:span text:style-name="T383">trade</text:span><text:span text:style-name="T384">@</text:span><text:span text:style-name="T385">admin</text:span><text:span text:style-name="T386">.</text:span><text:span text:style-name="T387">tomsk</text:span><text:span text:style-name="T388">.</text:span><text:span text:style-name="T389">ru</text:span></text:a><text:span text:style-name="T390">, не позднее</text:span><text:span text:style-name="T391">,</text:span><text:span text:style-name="T392"><text:s/>чем за два рабочих дня до даты окончания срока подачи заявок на участие в аукционе.</text:span></text:p>
      <text:p text:style-name="P393"><text:span text:style-name="T394">1</text:span><text:span text:style-name="T395">1</text:span><text:span text:style-name="T396">.4. С<text:s/></text:span><text:span text:style-name="T397">документами по<text:s/></text:span><text:span text:style-name="T398">приватизац</text:span><text:span text:style-name="T399">ии<text:s/></text:span><text:span text:style-name="T400">имущества</text:span><text:span text:style-name="T401"><text:s/></text:span><text:span text:style-name="T402">можно ознакомиться<text:s/></text:span><text:span text:style-name="T403">в период заявочной кампании<text:s/></text:span><text:span text:style-name="T404">на официальном сайте Российской Федерации<text:s/></text:span><text:a xlink:href="http://www.torgi.gov.ru" office:target-frame-name="_top" xlink:show="replace"><text:span text:style-name="T405">www.torgi.gov.ru</text:span></text:a><text:span text:style-name="T406">, сайте Продавца<text:s/></text:span><text:a xlink:href="http://torgi.admin.tomsk.ru/" office:target-frame-name="_top" xlink:show="replace"><text:span text:style-name="T407">http://torgi.admin.tomsk.ru/</text:span></text:a><text:span text:style-name="T408">, на электронной площадке<text:s/></text:span><text:span text:style-name="T409">https://www.rts-tender.ru</text:span><text:span text:style-name="T410">,</text:span><text:span text:style-name="T411"><text:s/></text:span><text:span text:style-name="T412">а также по месту нахождения Продавца (</text:span><text:span text:style-name="T413">г. Томск, пер. Плеханова,<text:s/></text:span><text:span text:style-name="T414">д.<text:s/></text:span><text:span text:style-name="T415">4, каб. 301</text:span><text:span text:style-name="T416">,</text:span><text:span text:style-name="T417"><text:s/>ежедневно, кроме выходных и праздничных дней</text:span><text:span text:style-name="T418">) либо</text:span><text:span text:style-name="T419"><text:s/></text:span><text:span text:style-name="T420">направив запрос на электронный адрес Продавца<text:s/></text:span><text:a xlink:href="mailto:trade@admin.tomsk.ru" office:target-frame-name="_top" xlink:show="replace"><text:span text:style-name="T421">trade</text:span><text:span text:style-name="T422">@</text:span><text:span text:style-name="T423">admin</text:span><text:span text:style-name="T424">.</text:span><text:span text:style-name="T425">tomsk</text:span><text:span text:style-name="T426">.</text:span><text:span text:style-name="T427">ru</text:span></text:a><text:span text:style-name="T428">.</text:span></text:p>
      <text:p text:style-name="P429"><text:span text:style-name="T430">1</text:span><text:span text:style-name="T431">1</text:span><text:span text:style-name="T432">.5.<text:s/></text:span><text:span text:style-name="T433">Документооборот между Претендентами,<text:s/></text:span><text:span text:style-name="T434">У</text:span><text:span text:style-name="T435">частниками торгов, Продавцом и Организатором торгов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 д</text:span><text:span text:style-name="T436">ействовать от имени Претендента</text:span><text:span text:style-name="T437">.</text:span></text:p>
      <text:p text:style-name="P438">Наличие электронной подписи уполномоченного (доверенного) лица означает,<text:s/>что документы и сведения, поданные в форме электронных документов, направлены от имени Претендента,<text:s/>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439"/>
      <text:p text:style-name="P440">12. Ограничения участия в приватизации</text:p>
      <text:p text:style-name="P441"><text:span text:style-name="T442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</text:span><text:span text:style-name="T443">;</text:span><text:span text:style-name="T444"><text:s/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445">перечень</text:span></text:a><text:span text:style-name="T446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447"/>
      <text:p text:style-name="P448"><text:span text:style-name="T449">1</text:span><text:span text:style-name="T450">3</text:span><text:span text:style-name="T451">.<text:s/></text:span><text:span text:style-name="T452">Порядок, форма подачи заявок и срок отзыва заявок на участие в аукционе</text:span></text:p>
      <text:soft-page-break/>
      <text:p text:style-name="P453"><text:span text:style-name="T454">1</text:span><text:span text:style-name="T455">3</text:span><text:span text:style-name="T456">.1. </text:span><text:span text:style-name="T457">Заявка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<text:s/></text:span><text:span text:style-name="T458">З</text:span><text:span text:style-name="T459">аконом о приватизации (приложение 1):</text:span></text:p>
      <text:p text:style-name="P460">- физические лица - копии<text:s/>всех листов документа, удостоверяющего личность;</text:p>
      <text:p text:style-name="P461"><text:span text:style-name="T462">- </text:span><text:span text:style-name="T463">юридические лица</text:span><text:span text:style-name="T464"><text:s/>-</text:span><text:span text:style-name="T465"><text:s/>копии учредительных документов; документ,<text:s/></text:span><text:span text:style-name="T466">содержащий сведения 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467"><text:s/>(реестр владельцев акций либо выписка 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span></text:p>
      <text:p text:style-name="P468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469"><text:span text:style-name="T470">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.</text:span></text:p>
      <text:p text:style-name="P471">Одно лицо имеет право подать только одну заявку на один объект приватизации.</text:p>
      <text:p text:style-name="P472"><text:span text:style-name="T473">1</text:span><text:span text:style-name="T474">3</text:span><text:span text:style-name="T475">.2.</text:span><text:span text:style-name="T476"> </text:span><text:span text:style-name="T477">Заявки подаются на электронную площадку, начиная с даты начала приема заявок до<text:s/></text:span><text:span text:style-name="T478">даты и<text:s/></text:span><text:span text:style-name="T479">времени</text:span><text:span text:style-name="T480"><text:s/>окончания приема заявок, указанных в информационном сообщении.</text:span></text:p>
      <text:p text:style-name="P481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482"><text:span text:style-name="T483">1</text:span><text:span text:style-name="T484">3</text:span><text:span text:style-name="T485">.4. </text:span><text:span text:style-name="T486">При приеме заявок от Претендентов<text:s/></text:span><text:span text:style-name="T487">Организатор</text:span><text:span text:style-name="T488"><text:s/>обеспечивает конфиденциальность данных о<text:s/></text:span><text:span text:style-name="T489">П</text:span><text:span text:style-name="T490">ретендентах и<text:s/></text:span><text:span text:style-name="T491">У</text:span><text:span text:style-name="T492">частниках</text:span><text:span text:style-name="T493"><text:s/>аукциона</text:span><text:span text:style-name="T494"><text:s/>(</text:span><text:span text:style-name="T495">за исключением случая направления электронных документов<text:s/></text:span><text:span text:style-name="T496">П</text:span><text:span text:style-name="T497">родавцу</text:span><text:span text:style-name="T498">)</text:span><text:span text:style-name="T499">, регистрацию заявок и прилагаемых к ним документов в журнале приема заявок.<text:s/></text:span></text:p>
      <text:p text:style-name="P500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501"><text:span text:style-name="T502"><text:tab/></text:span><text:span text:style-name="T503">1</text:span><text:span text:style-name="T504">3</text:span><text:span text:style-name="T505">.5</text:span><text:span text:style-name="T506">.</text:span><text:span text:style-name="T507">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p>
      <text:p text:style-name="P508"><text:tab/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p>
      <text:p text:style-name="P509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510"><text:span text:style-name="T511"><text:tab/>13.7.<text:s/></text:span><text:span text:style-name="T512">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p>
      <text:p text:style-name="P513"/>
      <text:p text:style-name="P514">14. Условия допуска и отказа в допуске к участию в аукционе</text:p>
      <text:p text:style-name="P515"><text:span text:style-name="T516">1</text:span><text:span text:style-name="T517">4</text:span><text:span text:style-name="T518">.1.<text:s/></text:span><text:span text:style-name="T519">К участию в процедуре продажи имущества допускаются лица, признанные Продавцом в соответствии с<text:s/></text:span><text:span text:style-name="T520">З</text:span><text:span text:style-name="T521">аконо</text:span><text:span text:style-name="T522">м о приватизации У</text:span><text:span text:style-name="T523">частниками</text:span><text:span text:style-name="T524"><text:s/>аукциона</text:span><text:span text:style-name="T525">.</text:span></text:p>
      <text:p text:style-name="P526"><text:span text:style-name="T527">1</text:span><text:span text:style-name="T528">4</text:span><text:span text:style-name="T529">.2. </text:span><text:span text:style-name="T530">Претендент не допускается к участию в аукционе по следующим основаниям:</text:span></text:p>
      <text:list text:style-name="LFO9" text:continue-numbering="true">
        <text:list-item>
          <text:p text:style-name="P531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532">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533">не подтверждено поступление в установленный срок задатка на счет Организатора торгов, указанный в информационном сообщении.</text:p>
        </text:list-item>
        <text:list-item>
          <text:p text:style-name="P534">заявка подана лицом, не уполномоченным Претендентом на осуществление таких действий.</text:p>
        </text:list-item>
      </text:list>
      <text:p text:style-name="P535">Перечень указанных оснований отказа Претенденту в участии в аукционе является исчерпывающим.</text:p>
      <text:p text:style-name="Основнойтекстсотступом3"><text:span text:style-name="T536">1</text:span><text:span text:style-name="T537">4</text:span><text:span text:style-name="T538">.</text:span><text:span text:style-name="T539">3</text:span><text:span text:style-name="T540">.</text:span><text:span text:style-name="T541"> </text:span><text:span text:style-name="T542">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543">www.torgi.gov.ru</text:span></text:a><text:span text:style-name="T544"><text:s/></text:span><text:span text:style-name="T545">,</text:span><text:span text:style-name="T546"><text:s/>сайте<text:s/></text:span><text:span text:style-name="T547">Продавца</text:span><text:span text:style-name="T548"><text:s/></text:span><text:a xlink:href="http://torgi.admin.tomsk.ru/" office:target-frame-name="_top" xlink:show="replace"><text:span text:style-name="T549">http://torgi.admin.tomsk.ru/</text:span></text:a><text:span text:style-name="T550"><text:s/></text:span><text:span text:style-name="T551">и в открытой части электронной площадки<text:s/></text:span><text:span text:style-name="T552">в срок не позднее рабочего дня, следующего за днем принятия указанного решения.</text:span></text:p>
      <text:p text:style-name="P553"/>
      <text:p text:style-name="P554"><text:span text:style-name="T555">1</text:span><text:span text:style-name="T556">5</text:span><text:span text:style-name="T557">.<text:s/></text:span><text:span text:style-name="T558">Отмена и приостановление аукциона</text:span></text:p>
      <text:p text:style-name="TextBasTxt">15.1. Продавец<text:s/><text:span text:style-name="T559">вправе<text:s/></text:span><text:span text:style-name="T560">отказаться от проведения аукциона в любое время, но не позднее</text:span><text:span text:style-name="T561">,</text:span><text:span text:style-name="T562"><text:s/>чем за три дня до наступления даты его проведения</text:span><text:span text:style-name="T563">.</text:span></text:p>
      <text:p text:style-name="P564">15.2. Решение об<text:s/>отказе от проведения аукциона<text:s/>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T565">www.torgi.gov.ru</text:span></text:a>, на сайте Продавца<text:s/><text:a xlink:href="http://torgi.admin.tomsk.ru/" office:target-frame-name="_top" xlink:show="replace"><text:span text:style-name="T566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567">15.3. Организатор<text:s/><text:span text:style-name="T568">извещает Претендентов об<text:s/></text:span>отказе от проведения аукциона<text:s/><text:span text:style-name="T569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570"><text:span text:style-name="T571">1</text:span><text:span text:style-name="T572">5</text:span><text:span text:style-name="T573">.4</text:span><text:span text:style-name="T574">.<text:s/></text:span><text:span text:style-name="T575">Организ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576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577"/>
      <text:p text:style-name="P578"><text:span text:style-name="T579">16.</text:span><text:span text:style-name="T580"><text:s/></text:span><text:span text:style-name="T581">Порядок внесения и возврата задатка</text:span></text:p>
      <text:p text:style-name="P582">16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583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p text:style-name="P584"><text:span text:style-name="T585">Реквизиты счета для перечисления задатка</text:span><text:span text:style-name="T586">:</text:span></text:p>
      <text:p text:style-name="P587">Получатель:<text:s/>ООО "РТС-тендер"<text:s/></text:p>
      <text:p text:style-name="P588">ИНН/КПП 7710357167/773001001<text:s/></text:p>
      <text:p text:style-name="P589">Наименование банка получателя:<text:s/>Филиал "Корпоративный" ПАО "Совкомбанк"<text:s/></text:p>
      <text:p text:style-name="P590">БИК 044525360<text:s/></text:p>
      <text:p text:style-name="P591">Расчетный счет (казначейский счет): 40702810512030016362</text:p>
      <text:p text:style-name="P592">Корреспондентский счет (ЕКС) 30101810445250000360<text:s/></text:p>
      <text:p text:style-name="P593">Назначение платежа: внесение гарантийного обеспечения по Соглашению о внесении гарантийного обеспечения, № аналитического счета _____________. Без НДС.</text:p>
      <text:p text:style-name="P594"><text:span text:style-name="T595">16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596">16.4. Лицам, перечислившим задаток для участия в аукционе, денежные средства возвращаются в следующем порядке: участникам, за исключением победителя либо лица, признанного единственным участником аукциона, - в течение 5 дней со дня подведения итогов;<text:s/><text:soft-page-break/>претендентам, не допущенным к участию - в течение 5 дней со дня подписания протокола о признании претендентов участниками аукциона.</text:p>
      <text:p text:style-name="P597">16.5.  Задаток, перечисленный победителем аукциона либо лицом, признанным единственным участником аукциона, засчитывается в счет оплаты по договору купли-продажи.</text:p>
      <text:p text:style-name="P598">16.6.<text:span text:style-name="T599"> </text:span><text:span text:style-name="T600">При уклонении или отказе победителя аукциона либо лица, признанного единственным участником аукциона, от заключения в установленный срок договора купли-пр</text:span><text:span text:style-name="T601">одажи<text:s/></text:span><text:span text:style-name="T602">имущества, задаток ему не возвращается</text:span><text:span text:style-name="T603">,</text:span><text:span text:style-name="T604"><text:s/></text:span><text:span text:style-name="T605">и он утрачивает право на заключение указанного договора.</text:span></text:p>
      <text:p text:style-name="P606"/>
      <text:p text:style-name="P607"><text:span text:style-name="T608">17.<text:s/></text:span><text:span text:style-name="T609">Рассмотрение заявок</text:span></text:p>
      <text:p text:style-name="P610">17.1.  Для участия в аукционе Претенденты заполняют размещенную в открытой части электронной<text:s/>площадки форму<text:s/>заявки (приложение 1 к информационному сообщению) с приложением электронных<text:s/>документов в соответствии с перечнем, приведенным в информационном сообщении о проведении аукциона<text:s/></text:p>
      <text:p text:style-name="P611">17.2. В день определения (признания) 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612"><text:span text:style-name="T613">17.3. Продавец в день рассмотрения заявок и документов Претендентов подписывает протокол о признании Претендентов Участниками аукциона, после чего П</text:span><text:span text:style-name="T614">ретенденты приобретает статус Участников аукциона.</text:span></text:p>
      <text:p text:style-name="P615">17.4. Не позднее следующего рабочего дня после дня подписания протокола о признании 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text:s/></text:p>
      <text:p text:style-name="P616"><text:span text:style-name="T617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18">www.torgi.gov.ru</text:span></text:a><text:span text:style-name="T619"><text:s/>и на сайте Продавца<text:s/></text:span><text:a xlink:href="http://torgi.admin.tomsk.ru/" office:target-frame-name="_top" xlink:show="replace"><text:span text:style-name="T620">http://torgi.admin.tomsk.ru/</text:span></text:a><text:span text:style-name="T621">.</text:span></text:p>
      <text:p text:style-name="P622"/>
      <text:p text:style-name="P623"><text:span text:style-name="T624">18.<text:s/></text:span><text:span text:style-name="T625">Порядок проведения аукциона и определения победителя</text:span></text:p>
      <text:p text:style-name="P626"><text:span text:style-name="T627">18.1. Электронный аукцион проводится в указанные в информационном сообщении день и час<text:s/></text:span><text:span text:style-name="T628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629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630">18.2. Со времени начала проведения процедуры аукциона Организатором размещается:</text:p>
      <text:p text:style-name="P631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«шага аукциона»;</text:p>
      <text:p text:style-name="P632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«шаг аукциона», время, оставшееся до окончания приема предложений о цене имущества.</text:p>
      <text:p text:style-name="P633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634">- 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автоматически завершается;</text:p>
      <text:p text:style-name="P635"><text:span text:style-name="T636">- не поступило ни одного предложения о начальной цене имущества, то аукцион автоматически завершается.<text:s/></text:span><text:span text:style-name="T637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638">18.4. 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<text:s/><text:soft-page-break/>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639"><text:span text:style-name="T640">18.5. </text:span><text:span text:style-name="T641">Победителем аукциона признается участник, предложивший наибольшую цену за имущество.</text:span></text:p>
      <text:p text:style-name="P642"><text:span text:style-name="T643">18.6. 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. Протокол об итогах аукциона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 П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44">www.torgi.gov.ru</text:span></text:a><text:span text:style-name="T645"><text:s/>и в течение дня, следующего за днем подписания указанного протокола, на сайте Продавца<text:s/></text:span><text:a xlink:href="http://torgi.admin.tomsk.ru/" office:target-frame-name="_top" xlink:show="replace"><text:span text:style-name="T646">http://torgi.admin.tomsk.ru/</text:span></text:a><text:span text:style-name="T647">.<text:s/></text:span></text:p>
      <text:p text:style-name="P648"><text:span text:style-name="T649">18.7.</text:span><text:s/><text:span text:style-name="T650">В случае если заявку на участие в аукционе подало только одно лицо, признанное единственным участником аукциона, договор заключается с таким лицом по начальной цене продажи имущества.</text:span></text:p>
      <text:p text:style-name="P651">18.8. Процедура аукциона считается завершенной с момента подписания Продавцом протокола об итогах аукциона. В течение одного часа со времени подписания протокола об итогах аукциона победителю либо лицу, признанному единственным участником аукциона, направляется уведомление о признании его победителем либо лицом, признанным единственным участником аукциона, с приложением протокола, а также размещается в открытой части электронной площадки следующая информация:</text:p>
      <text:p text:style-name="P652">- наименование имущества и иные позволяющие его индивидуализировать сведения;</text:p>
      <text:p text:style-name="P653">- цена сделки;</text:p>
      <text:p text:style-name="P654">- фамилия, имя, отчество физического лица или наименование юридического лица – Победителя торгов либо лица, признанного единственным участником аукциона.</text:p>
      <text:p text:style-name="P655"/>
      <text:p text:style-name="P656"><text:span text:style-name="T657">19. Сроки и порядок заключения договора купли-продажи по итогам проведения аукциона</text:span></text:p>
      <text:p text:style-name="P658">19.1<text:span text:style-name="T659"> </text:span><text:span text:style-name="T660">Договор купли-пр</text:span><text:span text:style-name="T661">одажи<text:s/></text:span><text:span text:style-name="T662">имущества (</text:span><text:span text:style-name="T663">приложение</text:span><text:span text:style-name="T664"><text:s/>2</text:span><text:span text:style-name="T665"><text:s/>к информационному сообщению)</text:span><text:span text:style-name="T666"><text:s/>заключается между Продавцом и победителем аукциона либо лицом, признанным единственным участником аукциона, в течение 5 (пяти)</text:span><text:s/>рабочих дней с даты подведения итогов аукциона.</text:p>
      <text:p text:style-name="P667">В случае отказа лица, признанного единственным участником аукциона, от заключения договора аукцион признается несостоявшимся.</text:p>
      <text:p text:style-name="P668">19.2. Оплата приобретенного на аукционе имущества производится победителем аукциона либо лицом, признанным единственным участником аукциона,<text:s/><text:span text:style-name="T669">единовременно</text:span><text:s/>в соответствии с условиями договора купли-продажи в размере и сроки, указанные в договоре купли-продажи.</text:p>
      <text:p text:style-name="P670">19.3. Факт оплаты имущества (в том числе факт уплаты НДС - для физических лиц) подтверждается выпиской со счета, указанного в договоре купли-продажи имущества.<text:s/></text:p>
      <text:p text:style-name="P671">19.4. При уклонении или отказе победителя аукциона либо лица, признанного единственным участником аукциона, от заключения в течение 5 (пяти) рабочих дней с даты подведения итогов аукциона договора купли-продажи имущества результаты аукциона аннулируются Продавцом, и он утрачивает право на заключение указанного договора, задаток ему не возвращается.</text:p>
      <text:p text:style-name="P672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673"/>
      <text:p text:style-name="P674"/>
      <text:soft-page-break/>
      <text:p text:style-name="P675"><text:span text:style-name="T676">Приложение 1</text:span><text:span text:style-name="T677"><text:s/></text:span></text:p>
      <text:p text:style-name="P678">к информационному сообщению</text:p>
      <text:p text:style-name="P679"/>
      <text:p text:style-name="P680">ЗАЯВКА НА УЧАСТИЕ В ЭЛЕКТРОННОМ АУКЦИОНЕ ПО ПРОДАЖЕ ИМУЩЕСТВА,<text:s/><text:s/>НАХОДЯЩЕГОСЯ В<text:s/>СОБСТВЕННОСТИ<text:s/>МУНИЦИПАЛЬНОГО ОБРАЗОВАНИЯ «ГОРОД<text:s/>ТОМСК»<text:s text:c="2"/></text:p>
      <text:p text:style-name="P681">Дата проведения аукциона:<text:s/>7<text:s/>ноября<text:s/>2023<text:s/>года</text:p>
      <text:p text:style-name="P682"/>
      <text:p text:style-name="P683">__________________________________________________________________________________</text:p>
      <text:p text:style-name="P684"><text:s text:c="12"/>(полное наименование юридического лица, подающего заявку/ ФИО и паспортные данные<text:s/>физического лица, подающего заявку)</text:p>
      <text:p text:style-name="P685">__________________________________________________________________________________,<text:s/></text:p>
      <text:p text:style-name="P686">именуемый далее Претендент, в лице__________________________________________________<text:s/></text:p>
      <text:p text:style-name="P687">_________________________________________________________________________________,</text:p>
      <text:p text:style-name="P688">(фамилия, имя, отчество, для юридических лиц также должность)</text:p>
      <text:p text:style-name="P689">действующ___ на основании__________________________________________________________</text:p>
      <text:p text:style-name="P690"><text:s text:c="39"/>(Устава/ доверенности, ее реквизиты/иное)</text:p>
      <text:p text:style-name="P691">__________________________________________________________________________________,<text:s/></text:p>
      <text:p text:style-name="P692"><text:span text:style-name="T693">принимая решение об участии в аукционе по продаже имущества</text:span><text:span text:style-name="T694">:<text:s/></text:span><text:span text:style-name="T695">Нежилое помещение площадью 68,1 кв. м, расположенное по адресу: Томская область, г. Томск, ул. Сергея Лазо, д. 6/4, пом. 2</text:span><text:span text:style-name="T696"><text:s/></text:span></text:p>
      <text:p text:style-name="P697"><text:s/>__________________________________________________________________________________</text:p>
      <text:p text:style-name="P698">(наименование имущества, его основные характеристики и местонахождение)</text:p>
      <text:p text:style-name="P699"><text:span text:style-name="T700">подтверждаю(-ем), что<text:s/></text:span><text:span text:style-name="T701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702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703">Подтверждаю(-ем), что:</text:p>
      <text:p text:style-name="P704">- против меня(нас) не проводится процедура ликвидации;</text:p>
      <text:p text:style-name="P705">- в отношении меня(нас) отсутствует решение арбитражного суда о признании банкротом и об открытии конкурсного производства;</text:p>
      <text:p text:style-name="P706">- моя(наша) деятельность не приостановлена.</text:p>
      <text:p text:style-name="P707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708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709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710">Обязуюсь(-емся):</text:p>
      <text:p text:style-name="P711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soft-page-break/>
      <text:p text:style-name="P712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 5 рабочих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713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714"/>
      <text:p text:style-name="P715">Место нахождения (место жительства), контактный телефон Претендента, реквизиты для возврата задатка:<text:s/></text:p>
      <text:p text:style-name="P716">_________________________________________________________________________________</text:p>
      <text:p text:style-name="P717">_________________________________________________________________________________</text:p>
      <text:p text:style-name="P718"><text:span text:style-name="T719">_________________________________________________________________________________</text:span></text:p>
      <text:soft-page-break/>
      <text:p text:style-name="P720"><text:span text:style-name="T721">Прил</text:span><text:span text:style-name="T722">ожение<text:s/></text:span><text:span text:style-name="T723">2</text:span></text:p>
      <text:p text:style-name="P724"><text:span text:style-name="T725">к информационному сообщению<text:s/></text:span></text:p>
      <text:p text:style-name="P726"/>
      <text:p text:style-name="P727">ПРОЕКТ</text:p>
      <text:p text:style-name="P728">ДОГОВОР КУПЛИ-ПРОДАЖИ МУНИЦИПАЛЬНОГО ИМУЩЕСТВА</text:p>
      <text:p text:style-name="P729">ПО РЕЗУЛЬТАТАМ ПРИВАТИЗАЦИИ</text:p>
      <text:p text:style-name="P730"/>
      <text:p text:style-name="P731">г. Томск <text:s text:c="67"/><text:tab/><text:s text:c="16"/>№<text:s/>____ от «___» ____________ 2023<text:s/>г.</text:p>
      <text:p text:style-name="P732"/>
      <text:p text:style-name="P733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 в лице ______________________, действующ____ на основании ________________________________________, с одной стороны, и _________________________________________________________________________________,</text:p>
      <text:p text:style-name="P734">(указывается организационно-правовая форма лица и его наименование, либо Ф.И.О. гражданина)</text:p>
      <text:p text:style-name="P735">именуемое в дальнейшем «Покупатель», в лице_________________________________________,</text:p>
      <text:p text:style-name="P736"><text:s text:c="91"/>(указывается должность, Ф.И.О. уполномоченного представителя)</text:p>
      <text:p text:style-name="P737"><text:span text:style-name="T738"><text:s/>действующ___ на основании _______________________________________, с другой стороны,</text:span><text:span text:style-name="T739"><text:s/></text:span></text:p>
      <text:p text:style-name="P740"><text:span text:style-name="T741"><text:s text:c="32"/>(указываются реквизиты документа, подтверждающего полномочия представителя)</text:span></text:p>
      <text:p text:style-name="P742"><text:span text:style-name="T743">совместно именуемые Стороны</text:span><text:span text:style-name="T744">,<text:s/></text:span><text:span text:style-name="T745">заключили настоящий договор о нижеследующем:</text:span></text:p>
      <text:p text:style-name="P746"/>
      <text:p text:style-name="P747">1. ОБЩИЕ ПОЛОЖЕНИЯ</text:p>
      <text:p text:style-name="P748">1.1. Настоящий договор заключен в соответствии с Федеральным законом от 21.12.2001 № 178-ФЗ «О<text:s/>приватизации государственного и муниципального имущества», Решением об условиях<text:s/>приватизации муниципального имущества, утвержденным решением Думы Города<text:s/>Томска от<text:s/>04.07.2023 №<text:s/>682.</text:p>
      <text:p text:style-name="P749"><text:span text:style-name="T750">1.2. Настоящий договор заключен по результатам электронного аукциона, состоявшегося «</text:span><text:span text:style-name="T751">___</text:span><text:span text:style-name="T752">»<text:s/></text:span><text:span text:style-name="T753">___________</text:span><text:span text:style-name="T754"><text:s/>20</text:span><text:span text:style-name="T755">23</text:span><text:span text:style-name="T756"><text:s/>на</text:span><text:span text:style-name="T757"><text:s/>электронной торговой площадке по адресу<text:s/></text:span><text:span text:style-name="T758">https://www.rts-tender.ru/</text:span><text:span text:style-name="T759"><text:s/>(аукцион</text:span><text:span text:style-name="T760"><text:s/>№ </text:span><text:span text:style-name="T761">_____________</text:span><text:span text:style-name="T762">,<text:s/></text:span><text:span text:style-name="T763">протокол №<text:s/></text:span><text:span text:style-name="T764">____ от _</text:span><text:span text:style-name="T765">__.___.2023</text:span><text:span text:style-name="T766">).</text:span></text:p>
      <text:p text:style-name="P767"/>
      <text:p text:style-name="P768">2. ПРЕДМЕТ И ЦЕНА ДОГОВОРА</text:p>
      <text:p text:style-name="P769"><text:span text:style-name="T770">2.1. Продавец обязуется передать, а Покупатель принять в собственность на условиях, изложенных в настоящем договоре следующее имущество:<text:s/></text:span><text:span text:style-name="T771">нежилое помещение</text:span><text:span text:style-name="T772"><text:s/>площадью<text:s/></text:span><text:span text:style-name="T773">68,1</text:span><text:span text:style-name="T774"> </text:span><text:span text:style-name="T775">кв. м, расположенное в 1</text:span><text:span text:style-name="T776">-этажном<text:s/></text:span><text:span text:style-name="T777">кирпичном нежилом здании<text:s/></text:span><text:span text:style-name="T778">(</text:span><text:span text:style-name="T779">этаж № 1, номер помещения: 2), кадастровый номер 70:21:0100019:3906</text:span><text:span text:style-name="T780">, адрес</text:span><text:span text:style-name="T781">:<text:s/></text:span><text:span text:style-name="T782">Томская область, г. Томск, ул. </text:span><text:span text:style-name="T783">Сергея Лазо, д. 6/4, пом. 2</text:span><text:span text:style-name="T784"><text:s/></text:span><text:span text:style-name="T785">(далее именуемое «Имущество»)</text:span><text:span text:style-name="T786">.</text:span></text:p>
      <text:p text:style-name="P787">2.2. Имущество является собственностью муниципального образования «Город Томск», о чем в Едином государственном реестре недвижимости<text:s/>сделана запись регистрации<text:s/>№ 70-70-01/084/2010-232 от 02.04.2010.</text:p>
      <text:p text:style-name="P788"><text:span text:style-name="T789">2.3.</text:span><text:span text:style-name="T790"><text:s/></text:span><text:span text:style-name="T791">Продавец гарантирует, что Имущество не является предметом спора и не находится под арестом, в залоге.</text:span><text:span text:style-name="T792"><text:s/></text:span></text:p>
      <text:p text:style-name="P793"><text:span text:style-name="T794">2.4.</text:span><text:span text:style-name="T795"><text:s/></text:span><text:span text:style-name="T796">Цена продажи<text:s/></text:span><text:span text:style-name="T797">Имущества составляет:<text:s/></text:span><text:span text:style-name="T798">___________</text:span><text:span text:style-name="T799"><text:s/>(______________________) рублей, в том числе:</text:span></text:p>
      <text:list text:style-name="LFO5" text:continue-numbering="true">
        <text:list-item>
          <text:p text:style-name="P800">цена<text:s/>объекта<text:s/>недвижимости – ________________________ руб.<text:s/></text:p>
        </text:list-item>
        <text:list-item>
          <text:p text:style-name="P801"><text:span text:style-name="T802">НДС (за объект</text:span><text:span text:style-name="T803"><text:s/>недвижимости) –<text:s/></text:span><text:span text:style-name="T804">_____________________<text:s/></text:span><text:span text:style-name="T805">руб.</text:span><text:span text:style-name="T806"><text:s/></text:span></text:p>
        </text:list-item>
      </text:list>
      <text:p text:style-name="P807"/>
      <text:p text:style-name="P808">3. УСЛОВИЯ ОПЛАТЫ И ПОРЯДОК<text:s/>РАСЧЕТОВ</text:p>
      <text:p text:style-name="P809"><text:span text:style-name="T810">3.1. Покупатель обязан произвести оплату</text:span><text:span text:style-name="T811"><text:s/>Имущества в сумме, предусмотренной пунктом 2.4 настоящего договора, за вычетом ранее внесенной суммы задат</text:span><text:span text:style-name="T812">ка в размере<text:s/></text:span><text:span text:style-name="T813">44 918,90</text:span><text:span text:style-name="T814"><text:s/>рублей</text:span><text:span text:style-name="T815"><text:s/>(</text:span><text:span text:style-name="T816">сорок четыре<text:s/></text:span><text:span text:style-name="T817">тысяч</text:span><text:span text:style-name="T818">и</text:span><text:span text:style-name="T819"><text:s/></text:span><text:span text:style-name="T820">девятьсот восемнадцать руб. 9</text:span><text:span text:style-name="T821">0 коп.)</text:span><text:span text:style-name="T822">.</text:span></text:p>
      <text:p text:style-name="P823"><text:span text:style-name="T824">3.2.<text:s/></text:span><text:span text:style-name="T825">Редакция пункта для физических лиц</text:span><text:span text:style-name="T826"><text:s/>Цена продажи Имущества (включая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</text:span></text:p>
      <text:soft-page-break/>
      <text:list text:style-name="LFO6" text:continue-numbering="true">
        <text:list-item>
          <text:p text:style-name="P827"><text:span text:style-name="T828">сумма в размере ____________ (__________________) руб.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829"><text:line-break/>Банк получателя: Отделение Томск Банка России//УФК по Томской области, г. Томск, БИК<text:s/></text:span><text:span text:style-name="T830">016902004, единый казначейский счет № 40102810245370000058, ОКТМО 69701000, КБК<text:s/></text:span><text:span text:style-name="T831">91511402043040000410. Назначение платежа: «Оплата по договору купли-продажи за объект по адресу:</text:span><text:span text:style-name="T832"><text:s/></text:span><text:span text:style-name="T833">ул. Сергея Лазо, д. 6/4, пом. 2</text:span><text:span text:style-name="T834">».</text:span></text:p>
        </text:list-item>
        <text:list-item>
          <text:p text:style-name="P835">сумма в размере _________ (_________________) руб.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, ИНН/КПП <text:s/>7017002351/701701001, казначейский счет № 03232643697010006500, Банк получателя: Отделение Томск Банка России//УФК по Томской области, г. Томск, БИК 016902004, единый казначейский счет № 40102810245370000058, ОКТМО 69701000. Назначение платежа: «НДС за объект по адресу:<text:s/>ул. Сергея Лазо, д. 6/4, пом. 2».</text:p>
        </text:list-item>
      </text:list>
      <text:p text:style-name="P836"/>
      <text:p text:style-name="P837"><text:span text:style-name="T838">3.2.<text:s/></text:span><text:span text:style-name="T839">Редакция пункта для юридических лиц и индивидуальных предпринимателей</text:span><text:span text:style-name="T840"><text:s/></text:span></text:p>
      <text:p text:style-name="P841">Цена продажи Имущества (без НДС) за минусом внесенного задатка, а именно _________ (________) рублей вносится Покупателем в течение 10 дней после подписания настоящего договора по следующим реквизитам: 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, банк: Отделение Томск Банка России//УФК по Томской области, г. Томск, БИК 016902004, единый казначейский счет №<text:s/>40102810245370000058, ОКТМО 69701000, КБК 91511402043040000410. Назначение платежа: «Оплата по договору купли-продажи за объект по адресу:<text:s/>ул. Сергея Лазо, д. 6/4, пом. 2».</text:p>
      <text:p text:style-name="P842">НДС<text:s/>уплачивается покупателем самостоятельно в соответствии с налоговым законодательством Российской Федерации.</text:p>
      <text:p text:style-name="P843">3.3. Покупатель вправе исполнить обязательство по оплате Имущества досрочно.</text:p>
      <text:p text:style-name="P844">3.4. Обязательство по оплате Покупателем Имущества считается исполненным с момента поступления сумм, указанных в пункте 3.2 настоящего договора, на указанные реквизиты в полном объеме.</text:p>
      <text:p text:style-name="P845"/>
      <text:p text:style-name="P846">4. ОЗНАКОМЛЕНИЕ С СОСТОЯНИЕМ ИМУЩЕСТВА</text:p>
      <text:p text:style-name="P847">4.1. Стороны, подписав настоящий договор, подтверждают, что Продавец перед заключением настоящего договора предоставил Покупателю для ознакомления Имущество и всю документацию, которой он располагал, относительно физического и юридического состояния Имущества, а Покупатель ознакомился с Имуществом и перечисленной документацией.</text:p>
      <text:p text:style-name="P848">Покупатель не имеет претензий относительно физического и юридического состояния Имущества, его технической документации.</text:p>
      <text:p text:style-name="P849"/>
      <text:p text:style-name="P850">5. ПЕРЕДАЧА ИМУЩЕСТВА</text:p>
      <text:p text:style-name="P851">5.1. Основанием для передачи Имущества Покупателю является полная оплата цены Имущества в соответствии с условиями настоящего договора.</text:p>
      <text:p text:style-name="P852">5.2. Продавец передает, а Покупатель принимает Имущество в течение 10 дней после полной оплаты Имущества в соответствии с условиями настоящего договора. Передача Имущества оформляется двусторонним передаточным актом, который подписывается уполномоченными представителями Сторон.</text:p>
      <text:p text:style-name="P853"><text:span text:style-name="T854">5.3. С даты подписания передаточного акта к Покупателю переходят полномочия по владению и пользованию имуществом, указанным в пункте 2.1 настоящего договора, в том числе бремя содержания имущества и риск случайной гибели (порчи). Данные полномочия осуществляются в порядке, установленном действующим законодательством</text:span><text:span text:style-name="T855">.</text:span></text:p>
      <text:p text:style-name="P856"/>
      <text:p text:style-name="P857">6. ОТВЕТСТВЕННОСТЬ СТОРОН</text:p>
      <text:soft-page-break/>
      <text:p text:style-name="P858">6.1. Стороны несут ответственность за неисполнение либо ненадлежащее исполнение условий договора в соответствии с действующим законодательством и условиями настоящего договора.</text:p>
      <text:p text:style-name="P859"><text:span text:style-name="T860">6.2. За нарушение сроков внесения оплаты за Имущество Покупатель выплачивает Продавцу пеню из расчета 0,</text:span><text:span text:style-name="T861">1% (одной десятой процента)</text:span><text:span text:style-name="T862"><text:s/>от суммы просроченной задолженности за каждый день просрочки.</text:span></text:p>
      <text:p text:style-name="P863">6.3. Уплата неустойки не освобождает стороны от исполнения обязательства в натуре и возмещения убытков.<text:s/></text:p>
      <text:p text:style-name="P864"/>
      <text:p text:style-name="P865">7. РАСТОРЖЕНИЕ ДОГОВОРА</text:p>
      <text:p text:style-name="P866">7.1.<text:s/><text:tab/>Стороны вправе расторгнуть настоящий договор по основаниям, предусмотренным настоящим договором и действующим законодательством.<text:s/></text:p>
      <text:p text:style-name="P867">7.2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Имущества более чем на 30 дней. <text:s/>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868"/>
      <text:p text:style-name="P869">8. ЗАКЛЮЧИТЕЛЬНЫЕ ПОЛОЖЕНИЯ</text:p>
      <text:p text:style-name="P870">8.1.<text:s/><text:tab/>Настоящий договор считается заключенным с даты его подписания сторонами.</text:p>
      <text:p text:style-name="P871">8.2.<text:s/><text:tab/>Настоящий договор выражает собой полное взаимопонимание между сторонами.</text:p>
      <text:p text:style-name="P872">8.3.<text:s/><text:tab/>Договор может быть изменен по соглашению сторон. Все изменения и дополнения к настоящему договору действительны только в том случае, если они совершены в письменной форме и подписаны сторонами или их уполномоченными представителями.</text:p>
      <text:p text:style-name="P873">8.4.<text:s/><text:tab/>Отношения сторон, не урегулированные настоящим договором, регламентируются действующим законодательством.</text:p>
      <text:p text:style-name="P874">8.5. Споры, возникающие при исполнении настоящего договора, решаются путем переговоров,<text:s/>а<text:s/>в<text:s/>случае недостижения согласия – в суде по месту нахождения Продавца.</text:p>
      <text:p text:style-name="P875"><text:span text:style-name="T876">8.6.<text:s/></text:span><text:span text:style-name="T877"><text:tab/></text:span><text:span text:style-name="T878">Настоящий договор составлен в форме электронного документа и подписан сторонами усиле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</text:span><text:span text:style-name="T879">»</text:span><text:span text:style-name="T880">.</text:span></text:p>
      <text:p text:style-name="P881"/>
      <text:p text:style-name="P882">9. ДОПОЛНИТЕЛЬНЫЕ УСЛОВИЯ</text:p>
      <text:p text:style-name="P883">9.1. Переход права собственности по настоящему договору на Имущество подлежит государственной регистрации в территориальном органе, осуществляющем государственную регистрацию прав.</text:p>
      <text:p text:style-name="P884">9.2. Государственная регистрация перехода права собственности на Имущество производится после подписания сторонами передаточного акта.</text:p>
      <text:p text:style-name="P885">9.3. Все расходы, связанные с государственной регистрацией перехода права собственности по настоящему договору, несет Покупатель.</text:p>
      <text:p text:style-name="P886"/>
      <text:p text:style-name="P887">РЕКВИЗИТЫ И ПОДПИСИ СТОРОН</text:p>
      <table:table table:style-name="Table888">
        <table:table-columns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/>
            <text:p text:style-name="P894">«ПРОДАВЕЦ»</text:p>
          </table:table-cell>
          <table:table-cell table:style-name="TableCell895">
            <text:p text:style-name="P896"/>
            <text:p text:style-name="P897">«ПОКУПАТЕЛЬ»</text:p>
          </table:table-cell>
        </table:table-row>
        <table:table-row table:style-name="TableRow898">
          <table:table-cell table:style-name="TableCell899">
            <text:p text:style-name="P900">Департамент управления муниципальной собственностью администрации Города <text:s/>Томска</text:p>
            <text:p text:style-name="P901">634050, г. Томск, пер. Плеханова, 4,</text:p>
            <text:p text:style-name="P902">тел. (3822) 525-000, 525-100, 525-125</text:p>
            <text:p text:style-name="P903"><text:span text:style-name="T904">ИНН/КПП 7017002351/701701001</text:span></text:p>
          </table:table-cell>
          <table:table-cell table:style-name="TableCell905">
            <text:p text:style-name="P906"><text:span text:style-name="T907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908">
          <table:table-cell table:style-name="TableCell909">
            <text:p text:style-name="P910"><text:span text:style-name="T911">_________________________________________</text:span><text:span text:style-name="T912">(</text:span><text:span text:style-name="T913">должность уполномоченного представителя</text:span><text:span text:style-name="T914">)</text:span></text:p>
            <text:p text:style-name="P915">___________________ /________________/</text:p>
            <text:p text:style-name="P916"><text:s text:c="10"/>М.П.</text:p>
          </table:table-cell>
          <table:table-cell table:style-name="TableCell917">
            <text:p text:style-name="P918"><text:span text:style-name="T919">______________________________________</text:span><text:span text:style-name="T920">(должность уполномоченного представителя)</text:span></text:p>
            <text:p text:style-name="P921">___________________ /_________________/</text:p>
            <text:p text:style-name="P922"><text:s text:c="19"/>М.П.<text:s/></text:p>
          </table:table-cell>
        </table:table-row>
      </table:table>
      <text:p text:style-name="P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 svg:panose-1="2 2 6 3 5 4 5 2 3 4"/>
    <style:font-face style:name="TimesNewRomanPSMT" svg:font-family="TimesNewRomanPSMT" style:font-family-generic="system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/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/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елошицкая Мария Викторовна</meta:initial-creator>
    <dc:creator>Блохина Татьяна Николаевна</dc:creator>
    <meta:creation-date>2023-10-02T08:56:00Z</meta:creation-date>
    <dc:date>2023-10-02T08:56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12" meta:paragraph-count="75" meta:word-count="5676" meta:character-count="37957" meta:row-count="269" meta:non-whitespace-character-count="32356"/>
  </office:meta>
</office:document-meta>
</file>