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Основнойтекст" style:family="paragraph">
      <style:paragraph-properties fo:line-height="110%" fo:margin-right="0.0395in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Основнойтекст" style:family="paragraph">
      <style:paragraph-properties fo:line-height="110%" fo:margin-right="0.0395in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Основнойтекст" style:family="paragraph">
      <style:paragraph-properties fo:line-height="110%" fo:margin-right="0.0395in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3" style:parent-style-name="Обычный" style:family="paragraph">
      <style:paragraph-properties fo:text-align="center" fo:margin-bottom="0in" fo:line-height="100%"/>
    </style:style>
    <style:style style:name="T94" style:parent-style-name="Гиперссылка" style:family="text"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111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29" style:parent-style-name="Основнойтекст3" style:family="paragraph">
      <style:paragraph-properties fo:text-align="justify" fo:margin-bottom="0in" fo:line-height="100%" fo:text-indent="0.4923in"/>
    </style:style>
    <style:style style:name="T1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6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137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line-height="100%"/>
    </style:style>
    <style:style style:name="T1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/>
    </style:style>
    <style:style style:name="T1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line-height="100%"/>
    </style:style>
    <style:style style:name="T1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 fo:line-height="100%"/>
    </style:style>
    <style:style style:name="T16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00%"/>
    </style:style>
    <style:style style:name="T18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P1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0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97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11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18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7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228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229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230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3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3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3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3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37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4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4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5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5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52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 fo:language="ru" fo:country="RU"/>
    </style:style>
    <style:style style:name="P253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4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5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5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3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2" style:parent-style-name="Основнойтекст" style:family="paragraph">
      <style:paragraph-properties fo:text-align="justify" fo:margin-bottom="0in" fo:line-height="100%" fo:text-indent="0.4923in"/>
    </style:style>
    <style:style style:name="T303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4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5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6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7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08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09" style:parent-style-name="АбзацспискаЗнак" style:family="text">
      <style:text-properties style:font-name="Times New Roman" fo:font-size="12pt" style:font-size-asian="12pt" style:font-size-complex="12pt"/>
    </style:style>
    <style:style style:name="T310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11" style:parent-style-name="АбзацспискаЗнак" style:family="text">
      <style:text-properties style:font-name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328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ru" fo:country="RU"/>
    </style:style>
    <style:style style:name="P329" style:parent-style-name="Обычный" style:family="paragraph">
      <style:paragraph-properties fo:text-align="justify" fo:margin-bottom="0in" fo:line-height="100%" fo:text-indent="0.4923in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5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4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45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7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style:language-asian="ru" style:country-asian="RU"/>
    </style:style>
    <style:style style:name="P348" style:parent-style-name="Обычный" style:family="paragraph">
      <style:paragraph-properties fo:text-align="justify" fo:margin-bottom="0in" fo:line-height="100%" fo:text-indent="0.4923in"/>
    </style:style>
    <style:style style:name="T3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5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6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7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8" style:parent-style-name="Основнойшрифтабзаца" style:family="text">
      <style:text-properties fo:font-size="12pt" style:font-size-asian="12pt"/>
    </style:style>
    <style:style style:name="T359" style:parent-style-name="Основнойшрифтабзаца" style:family="text">
      <style:text-properties fo:font-size="12pt" style:font-size-asian="12pt" fo:language="ru" fo:country="RU"/>
    </style:style>
    <style:style style:name="T360" style:parent-style-name="Основнойшрифтабзаца" style:family="text">
      <style:text-properties fo:font-size="12pt" style:font-size-asian="12pt"/>
    </style:style>
    <style:style style:name="T361" style:parent-style-name="Гиперссылка" style:family="text">
      <style:text-properties style:use-window-font-color="true" fo:font-size="12pt" style:font-size-asian="12pt"/>
    </style:style>
    <style:style style:name="T362" style:parent-style-name="Основнойшрифтабзаца" style:family="text">
      <style:text-properties fo:font-size="12pt" style:font-size-asian="12pt" fo:language="ru" fo:country="RU"/>
    </style:style>
    <style:style style:name="T363" style:parent-style-name="Основнойшрифтабзаца" style:family="text">
      <style:text-properties fo:font-size="12pt" style:font-size-asian="12pt"/>
    </style:style>
    <style:style style:name="T364" style:parent-style-name="Основнойшрифтабзаца" style:family="text">
      <style:text-properties fo:font-size="12pt" style:font-size-asian="12pt" fo:language="ru" fo:country="RU"/>
    </style:style>
    <style:style style:name="T365" style:parent-style-name="Основнойшрифтабзаца" style:family="text">
      <style:text-properties fo:font-size="12pt" style:font-size-asian="12pt"/>
    </style:style>
    <style:style style:name="T366" style:parent-style-name="Гиперссылка" style:family="text">
      <style:text-properties style:use-window-font-color="true" fo:font-size="12pt" style:font-size-asian="12pt" fo:language="ru" fo:country="RU"/>
    </style:style>
    <style:style style:name="T367" style:parent-style-name="Основнойшрифтабзаца" style:family="text">
      <style:text-properties fo:font-size="12pt" style:font-size-asian="12pt" fo:language="ru" fo:country="RU"/>
    </style:style>
    <style:style style:name="P368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69" style:parent-style-name="Основнойтекстсотступом3" style:family="paragraph">
      <style:text-properties fo:font-size="12pt" style:font-size-asian="12pt" fo:language="ru" fo:country="RU"/>
    </style:style>
    <style:style style:name="P370" style:parent-style-name="Основнойтекстсотступом3" style:family="paragraph">
      <style:text-properties fo:font-size="12pt" style:font-size-asian="12pt" fo:language="ru" fo:country="RU"/>
    </style:style>
    <style:style style:name="P371" style:parent-style-name="Основнойтекстсотступом3" style:family="paragraph">
      <style:text-properties fo:font-size="12pt" style:font-size-asian="12pt" fo:language="ru" fo:country="RU"/>
    </style:style>
    <style:style style:name="T372" style:parent-style-name="Основнойшрифтабзаца" style:family="text">
      <style:text-properties fo:font-size="12pt" style:font-size-asian="12pt" fo:language="ru" fo:country="RU"/>
    </style:style>
    <style:style style:name="T373" style:parent-style-name="Основнойшрифтабзаца" style:family="text">
      <style:text-properties fo:font-size="12pt" style:font-size-asian="12pt" fo:language="ru" fo:country="RU"/>
    </style:style>
    <style:style style:name="T374" style:parent-style-name="Основнойшрифтабзаца" style:family="text">
      <style:text-properties fo:font-size="12pt" style:font-size-asian="12pt" fo:language="ru" fo:country="RU"/>
    </style:style>
    <style:style style:name="T375" style:parent-style-name="Основнойшрифтабзаца" style:family="text">
      <style:text-properties fo:font-size="12pt" style:font-size-asian="12pt" fo:language="ru" fo:country="RU"/>
    </style:style>
    <style:style style:name="T376" style:parent-style-name="Основнойшрифтабзаца" style:family="text">
      <style:text-properties fo:font-size="12pt" style:font-size-asian="12pt" fo:language="ru" fo:country="RU"/>
    </style:style>
    <style:style style:name="T377" style:parent-style-name="Основнойшрифтабзаца" style:family="text">
      <style:text-properties fo:font-size="12pt" style:font-size-asian="12pt" fo:language="ru" fo:country="RU"/>
    </style:style>
    <style:style style:name="T378" style:parent-style-name="Основнойшрифтабзаца" style:family="text">
      <style:text-properties fo:font-size="12pt" style:font-size-asian="12pt" fo:language="ru" fo:country="RU"/>
    </style:style>
    <style:style style:name="T379" style:parent-style-name="Основнойшрифтабзаца" style:family="text">
      <style:text-properties fo:font-size="12pt" style:font-size-asian="12pt" fo:language="ru" fo:country="RU"/>
    </style:style>
    <style:style style:name="T380" style:parent-style-name="Основнойшрифтабзаца" style:family="text">
      <style:text-properties fo:font-size="12pt" style:font-size-asian="12pt" fo:language="ru" fo:country="RU"/>
    </style:style>
    <style:style style:name="T381" style:parent-style-name="Основнойшрифтабзаца" style:family="text">
      <style:text-properties fo:font-size="12pt" style:font-size-asian="12pt"/>
    </style:style>
    <style:style style:name="T382" style:parent-style-name="Основнойшрифтабзаца" style:family="text">
      <style:text-properties fo:font-size="12pt" style:font-size-asian="12pt" fo:language="ru" fo:country="RU"/>
    </style:style>
    <style:style style:name="T383" style:parent-style-name="Гиперссылка" style:family="text">
      <style:text-properties style:use-window-font-color="true" fo:font-size="12pt" style:font-size-asian="12pt" fo:language="en" fo:country="US"/>
    </style:style>
    <style:style style:name="T384" style:parent-style-name="Гиперссылка" style:family="text">
      <style:text-properties style:use-window-font-color="true" fo:font-size="12pt" style:font-size-asian="12pt" fo:language="ru" fo:country="RU"/>
    </style:style>
    <style:style style:name="T385" style:parent-style-name="Гиперссылка" style:family="text">
      <style:text-properties style:use-window-font-color="true" fo:font-size="12pt" style:font-size-asian="12pt" fo:language="en" fo:country="US"/>
    </style:style>
    <style:style style:name="T386" style:parent-style-name="Гиперссылка" style:family="text">
      <style:text-properties style:use-window-font-color="true" fo:font-size="12pt" style:font-size-asian="12pt" fo:language="ru" fo:country="RU"/>
    </style:style>
    <style:style style:name="T387" style:parent-style-name="Гиперссылка" style:family="text">
      <style:text-properties style:use-window-font-color="true" fo:font-size="12pt" style:font-size-asian="12pt" fo:language="en" fo:country="US"/>
    </style:style>
    <style:style style:name="T388" style:parent-style-name="Гиперссылка" style:family="text">
      <style:text-properties style:use-window-font-color="true" fo:font-size="12pt" style:font-size-asian="12pt" fo:language="ru" fo:country="RU"/>
    </style:style>
    <style:style style:name="T389" style:parent-style-name="Гиперссылка" style:family="text">
      <style:text-properties style:use-window-font-color="true" fo:font-size="12pt" style:font-size-asian="12pt" fo:language="en" fo:country="US"/>
    </style:style>
    <style:style style:name="T390" style:parent-style-name="Основнойшрифтабзаца" style:family="text">
      <style:text-properties fo:font-size="12pt" style:font-size-asian="12pt" fo:language="ru" fo:country="RU"/>
    </style:style>
    <style:style style:name="T391" style:parent-style-name="Основнойшрифтабзаца" style:family="text">
      <style:text-properties fo:font-size="12pt" style:font-size-asian="12pt" fo:language="ru" fo:country="RU"/>
    </style:style>
    <style:style style:name="T392" style:parent-style-name="Основнойшрифтабзаца" style:family="text">
      <style:text-properties fo:font-size="12pt" style:font-size-asian="12pt" fo:language="ru" fo:country="RU"/>
    </style:style>
    <style:style style:name="P393" style:parent-style-name="Обычный" style:family="paragraph">
      <style:paragraph-properties style:text-autospace="none" fo:text-align="justify" fo:margin-bottom="0in" fo:line-height="100%" fo:text-indent="0.3937in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5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7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9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1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1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3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4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5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6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7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9" style:parent-style-name="Обычный" style:family="paragraph">
      <style:paragraph-properties fo:text-align="justify" fo:margin-bottom="0in" fo:line-height="100%" fo:text-indent="0.3937in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3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439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440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41" style:parent-style-name="Обычный" style:family="paragraph">
      <style:paragraph-properties fo:text-align="justify" fo:margin-bottom="0in" fo:line-height="100%" fo:text-indent="0.3743in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7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448" style:parent-style-name="Обычный" style:family="paragraph">
      <style:paragraph-properties style:text-autospace="none" fo:text-align="justify" fo:margin-bottom="0in" fo:line-height="100%" fo:text-indent="0.3937in"/>
    </style:style>
    <style:style style:name="T4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53" style:parent-style-name="Безинтервала" style:family="paragraph">
      <style:paragraph-properties fo:text-align="justify" fo:text-indent="0.3937in"/>
    </style:style>
    <style:style style:name="T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60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61" style:parent-style-name="ConsPlusNormal" style:family="paragraph">
      <style:paragraph-properties fo:text-align="justify" fo:text-indent="0.3937in"/>
    </style:style>
    <style:style style:name="T46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63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6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65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67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68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46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470" style:parent-style-name="Обычный" style:family="paragraph">
      <style:paragraph-properties style:text-autospace="none" fo:text-align="justify" fo:margin-bottom="0in" fo:line-height="100%" fo:text-indent="0.375in"/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2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473" style:parent-style-name="Обычный" style:family="paragraph">
      <style:paragraph-properties style:text-autospace="none" fo:text-align="justify" fo:margin-bottom="0in" fo:line-height="100%" fo:text-indent="0.3937in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2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483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484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5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6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7" style:parent-style-name="Основнойшрифтабзаца" style:family="text">
      <style:text-properties fo:font-size="12pt" style:font-size-asian="12pt"/>
    </style:style>
    <style:style style:name="T488" style:parent-style-name="Основнойшрифтабзаца" style:family="text">
      <style:text-properties fo:font-size="12pt" style:font-size-asian="12pt" fo:language="ru" fo:country="RU"/>
    </style:style>
    <style:style style:name="T489" style:parent-style-name="Основнойшрифтабзаца" style:family="text">
      <style:text-properties fo:font-size="12pt" style:font-size-asian="12pt"/>
    </style:style>
    <style:style style:name="T490" style:parent-style-name="Основнойшрифтабзаца" style:family="text">
      <style:text-properties fo:font-size="12pt" style:font-size-asian="12pt" fo:language="ru" fo:country="RU"/>
    </style:style>
    <style:style style:name="T491" style:parent-style-name="Основнойшрифтабзаца" style:family="text">
      <style:text-properties fo:font-size="12pt" style:font-size-asian="12pt"/>
    </style:style>
    <style:style style:name="T492" style:parent-style-name="Основнойшрифтабзаца" style:family="text">
      <style:text-properties fo:font-size="12pt" style:font-size-asian="12pt" fo:language="ru" fo:country="RU"/>
    </style:style>
    <style:style style:name="T493" style:parent-style-name="Основнойшрифтабзаца" style:family="text">
      <style:text-properties fo:font-size="12pt" style:font-size-asian="12pt"/>
    </style:style>
    <style:style style:name="T494" style:parent-style-name="Основнойшрифтабзаца" style:family="text">
      <style:text-properties fo:font-size="12pt" style:font-size-asian="12pt" fo:language="ru" fo:country="RU"/>
    </style:style>
    <style:style style:name="T495" style:parent-style-name="Основнойшрифтабзаца" style:family="text">
      <style:text-properties fo:font-size="12pt" style:font-size-asian="12pt" fo:language="ru" fo:country="RU"/>
    </style:style>
    <style:style style:name="T496" style:parent-style-name="Основнойшрифтабзаца" style:family="text">
      <style:text-properties fo:font-size="12pt" style:font-size-asian="12pt"/>
    </style:style>
    <style:style style:name="T497" style:parent-style-name="Основнойшрифтабзаца" style:family="text">
      <style:text-properties fo:font-size="12pt" style:font-size-asian="12pt" fo:language="ru" fo:country="RU"/>
    </style:style>
    <style:style style:name="T498" style:parent-style-name="Основнойшрифтабзаца" style:family="text">
      <style:text-properties fo:font-size="12pt" style:font-size-asian="12pt"/>
    </style:style>
    <style:style style:name="T499" style:parent-style-name="Основнойшрифтабзаца" style:family="text">
      <style:text-properties fo:font-size="12pt" style:font-size-asian="12pt" fo:language="ru" fo:country="RU"/>
    </style:style>
    <style:style style:name="T500" style:parent-style-name="Основнойшрифтабзаца" style:family="text">
      <style:text-properties fo:font-size="12pt" style:font-size-asian="12pt"/>
    </style:style>
    <style:style style:name="P5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502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03" style:parent-style-name="Основнойшрифтабзаца" style:family="text">
      <style:text-properties fo:font-size="12pt" style:font-size-asian="12pt" fo:language="ru" fo:country="RU"/>
    </style:style>
    <style:style style:name="T504" style:parent-style-name="Основнойшрифтабзаца" style:family="text">
      <style:text-properties fo:font-size="12pt" style:font-size-asian="12pt" fo:language="ru" fo:country="RU"/>
    </style:style>
    <style:style style:name="T505" style:parent-style-name="Основнойшрифтабзаца" style:family="text">
      <style:text-properties fo:font-size="12pt" style:font-size-asian="12pt" fo:language="ru" fo:country="RU"/>
    </style:style>
    <style:style style:name="T506" style:parent-style-name="Основнойшрифтабзаца" style:family="text">
      <style:text-properties fo:font-size="12pt" style:font-size-asian="12pt" fo:language="ru" fo:country="RU"/>
    </style:style>
    <style:style style:name="T507" style:parent-style-name="Основнойшрифтабзаца" style:family="text">
      <style:text-properties fo:font-size="12pt" style:font-size-asian="12pt"/>
    </style:style>
    <style:style style:name="T508" style:parent-style-name="Основнойшрифтабзаца" style:family="text">
      <style:text-properties fo:font-size="12pt" style:font-size-asian="12pt" fo:language="ru" fo:country="RU"/>
    </style:style>
    <style:style style:name="P509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10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11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12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513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514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515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516" style:parent-style-name="Безинтервала" style:family="paragraph">
      <style:paragraph-properties fo:text-align="justify" fo:text-indent="0.3937in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8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7" style:parent-style-name="ConsPlusNormal" style:family="paragraph">
      <style:paragraph-properties fo:widows="2" fo:orphans="2" fo:text-align="justify" fo:text-indent="0.3937in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32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3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4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5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6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537" style:parent-style-name="Основнойшрифтабзаца" style:family="text">
      <style:text-properties fo:font-size="12pt" style:font-size-asian="12pt" fo:language="ru" fo:country="RU"/>
    </style:style>
    <style:style style:name="T538" style:parent-style-name="Основнойшрифтабзаца" style:family="text">
      <style:text-properties fo:font-size="12pt" style:font-size-asian="12pt" fo:language="ru" fo:country="RU"/>
    </style:style>
    <style:style style:name="T539" style:parent-style-name="Основнойшрифтабзаца" style:family="text">
      <style:text-properties fo:font-size="12pt" style:font-size-asian="12pt"/>
    </style:style>
    <style:style style:name="T540" style:parent-style-name="Основнойшрифтабзаца" style:family="text">
      <style:text-properties fo:font-size="12pt" style:font-size-asian="12pt" fo:language="ru" fo:country="RU"/>
    </style:style>
    <style:style style:name="T541" style:parent-style-name="Основнойшрифтабзаца" style:family="text">
      <style:text-properties fo:font-size="12pt" style:font-size-asian="12pt"/>
    </style:style>
    <style:style style:name="T542" style:parent-style-name="Основнойшрифтабзаца" style:family="text">
      <style:text-properties fo:font-size="12pt" style:font-size-asian="12pt" fo:language="ru" fo:country="RU"/>
    </style:style>
    <style:style style:name="T543" style:parent-style-name="Основнойшрифтабзаца" style:family="text">
      <style:text-properties fo:font-size="12pt" style:font-size-asian="12pt"/>
    </style:style>
    <style:style style:name="T544" style:parent-style-name="Гиперссылка" style:family="text">
      <style:text-properties style:use-window-font-color="true" fo:font-size="12pt" style:font-size-asian="12pt"/>
    </style:style>
    <style:style style:name="T545" style:parent-style-name="Основнойшрифтабзаца" style:family="text">
      <style:text-properties fo:font-size="12pt" style:font-size-asian="12pt" fo:language="ru" fo:country="RU"/>
    </style:style>
    <style:style style:name="T546" style:parent-style-name="Основнойшрифтабзаца" style:family="text">
      <style:text-properties fo:font-size="12pt" style:font-size-asian="12pt" fo:language="ru" fo:country="RU"/>
    </style:style>
    <style:style style:name="T547" style:parent-style-name="Основнойшрифтабзаца" style:family="text">
      <style:text-properties fo:font-size="12pt" style:font-size-asian="12pt"/>
    </style:style>
    <style:style style:name="T548" style:parent-style-name="Основнойшрифтабзаца" style:family="text">
      <style:text-properties fo:font-size="12pt" style:font-size-asian="12pt" fo:language="ru" fo:country="RU"/>
    </style:style>
    <style:style style:name="T549" style:parent-style-name="Основнойшрифтабзаца" style:family="text">
      <style:text-properties fo:font-size="12pt" style:font-size-asian="12pt" fo:language="ru" fo:country="RU"/>
    </style:style>
    <style:style style:name="T550" style:parent-style-name="Гиперссылка" style:family="text">
      <style:text-properties style:use-window-font-color="true" fo:font-size="12pt" style:font-size-asian="12pt" fo:language="ru" fo:country="RU"/>
    </style:style>
    <style:style style:name="T551" style:parent-style-name="Основнойшрифтабзаца" style:family="text">
      <style:text-properties fo:font-size="12pt" style:font-size-asian="12pt" fo:language="ru" fo:country="RU"/>
    </style:style>
    <style:style style:name="T552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553" style:parent-style-name="Основнойшрифтабзаца" style:family="text">
      <style:text-properties fo:font-size="12pt" style:font-size-asian="12pt"/>
    </style:style>
    <style:style style:name="P554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555" style:parent-style-name="ConsPlusNormal" style:family="paragraph">
      <style:paragraph-properties fo:text-align="justify" fo:text-indent="0.3937in"/>
    </style:style>
    <style:style style:name="T5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60" style:parent-style-name="Основнойшрифтабзаца" style:family="text">
      <style:text-properties style:font-style-complex="italic"/>
    </style:style>
    <style:style style:name="T561" style:parent-style-name="Основнойшрифтабзаца" style:family="text">
      <style:text-properties fo:background-color="#FFFFFF"/>
    </style:style>
    <style:style style:name="T562" style:parent-style-name="Основнойшрифтабзаца" style:family="text">
      <style:text-properties fo:background-color="#FFFFFF"/>
    </style:style>
    <style:style style:name="T563" style:parent-style-name="Основнойшрифтабзаца" style:family="text">
      <style:text-properties fo:background-color="#FFFFFF"/>
    </style:style>
    <style:style style:name="T564" style:parent-style-name="Основнойшрифтабзаца" style:family="text">
      <style:text-properties style:font-style-complex="italic"/>
    </style:style>
    <style:style style:name="P565" style:parent-style-name="textbastxt0" style:family="paragraph">
      <style:paragraph-properties fo:text-indent="0.375in"/>
    </style:style>
    <style:style style:name="T566" style:parent-style-name="Гиперссылка" style:family="text">
      <style:text-properties style:use-window-font-color="true"/>
    </style:style>
    <style:style style:name="T567" style:parent-style-name="Гиперссылка" style:family="text">
      <style:text-properties style:use-window-font-color="true"/>
    </style:style>
    <style:style style:name="P568" style:parent-style-name="textbastxt0" style:family="paragraph">
      <style:paragraph-properties fo:text-indent="0.375in"/>
    </style:style>
    <style:style style:name="T569" style:parent-style-name="Основнойшрифтабзаца" style:family="text">
      <style:text-properties style:font-weight-complex="bold" style:font-style-complex="italic"/>
    </style:style>
    <style:style style:name="T570" style:parent-style-name="Основнойшрифтабзаца" style:family="text">
      <style:text-properties style:font-weight-complex="bold" style:font-style-complex="italic"/>
    </style:style>
    <style:style style:name="P571" style:parent-style-name="ConsPlusNormal" style:family="paragraph">
      <style:paragraph-properties fo:text-align="justify" fo:text-indent="0.375in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Основнойшрифтабзаца" style:family="text">
      <style:text-properties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78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579" style:parent-style-name="textbastxt0" style:family="paragraph">
      <style:paragraph-properties fo:text-indent="0.375in"/>
    </style:style>
    <style:style style:name="T580" style:parent-style-name="Основнойшрифтабзаца" style:family="text">
      <style:text-properties style:font-name-asian="Calibri" fo:font-weight="bold" style:font-weight-asian="bold"/>
    </style:style>
    <style:style style:name="T581" style:parent-style-name="Основнойшрифтабзаца" style:family="text">
      <style:text-properties style:font-name-asian="Calibri"/>
    </style:style>
    <style:style style:name="T582" style:parent-style-name="Основнойшрифтабзаца" style:family="text">
      <style:text-properties fo:font-weight="bold" style:font-weight-asian="bold"/>
    </style:style>
    <style:style style:name="P58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8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5" style:parent-style-name="TextBoldCenter" style:family="paragraph">
      <style:paragraph-properties fo:text-align="justify" fo:margin-top="0in" fo:text-indent="0.3937in"/>
    </style:style>
    <style:style style:name="T586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8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5" style:parent-style-name="TextBoldCenter" style:family="paragraph">
      <style:paragraph-properties fo:text-align="justify" fo:margin-top="0in" fo:text-indent="0.3937in"/>
    </style:style>
    <style:style style:name="T59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9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9" style:parent-style-name="TextBasTxt" style:family="paragraph">
      <style:paragraph-properties fo:text-indent="0.375in"/>
    </style:style>
    <style:style style:name="T600" style:parent-style-name="Основнойшрифтабзаца" style:family="text">
      <style:text-properties fo:font-weight="bold" style:font-weight-asian="bold"/>
    </style:style>
    <style:style style:name="T601" style:parent-style-name="Основнойшрифтабзаца" style:family="text">
      <style:text-properties style:font-name-asian="Times New Roman" style:language-asian="en" style:country-asian="US"/>
    </style:style>
    <style:style style:name="T602" style:parent-style-name="Основнойшрифтабзаца" style:family="text">
      <style:text-properties style:font-name-asian="Times New Roman" style:language-asian="en" style:country-asian="US"/>
    </style:style>
    <style:style style:name="T603" style:parent-style-name="Основнойшрифтабзаца" style:family="text">
      <style:text-properties style:font-name-asian="Times New Roman" style:language-asian="en" style:country-asian="US"/>
    </style:style>
    <style:style style:name="T604" style:parent-style-name="Основнойшрифтабзаца" style:family="text">
      <style:text-properties style:font-name-asian="Times New Roman" style:language-asian="en" style:country-asian="US"/>
    </style:style>
    <style:style style:name="T605" style:parent-style-name="Основнойшрифтабзаца" style:family="text">
      <style:text-properties style:font-name-asian="Times New Roman" style:language-asian="en" style:country-asian="US"/>
    </style:style>
    <style:style style:name="T606" style:parent-style-name="Основнойшрифтабзаца" style:family="text">
      <style:text-properties style:font-name-asian="Times New Roman" style:language-asian="en" style:country-asian="US"/>
    </style:style>
    <style:style style:name="P607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608" style:parent-style-name="TextBasTxt" style:family="paragraph">
      <style:paragraph-properties fo:text-indent="0.375in"/>
    </style:style>
    <style:style style:name="T609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610" style:parent-style-name="Основнойшрифтабзаца" style:family="text">
      <style:text-properties fo:font-weight="bold" style:font-weight-asian="bold"/>
    </style:style>
    <style:style style:name="P61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1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13" style:parent-style-name="TextBoldCenter" style:family="paragraph">
      <style:paragraph-properties fo:text-align="justify" fo:margin-top="0in" fo:text-indent="0.3937in"/>
    </style:style>
    <style:style style:name="T61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1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616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617" style:parent-style-name="ConsPlusNormal" style:family="paragraph">
      <style:paragraph-properties fo:text-align="justify" fo:text-indent="0.3937in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Гиперссылка" style:family="text">
      <style:text-properties style:font-name="Times New Roman" style:use-window-font-color="true" fo:font-size="12pt" style:font-size-asian="12pt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3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624" style:parent-style-name="ConsPlusNormal" style:family="paragraph">
      <style:paragraph-properties fo:text-align="justify" fo:text-indent="0.3937in"/>
    </style:style>
    <style:style style:name="T6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27" style:parent-style-name="Обычный" style:family="paragraph">
      <style:paragraph-properties fo:text-align="justify" fo:margin-bottom="0in" fo:line-height="100%" fo:text-indent="0.3937in"/>
    </style:style>
    <style:style style:name="T6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30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3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3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3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3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3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36" style:parent-style-name="Обычный" style:family="paragraph">
      <style:paragraph-properties fo:text-align="justify" fo:margin-bottom="0in" fo:line-height="100%" fo:text-indent="0.4916in"/>
    </style:style>
    <style:style style:name="T63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9" style:parent-style-name="Default" style:family="paragraph">
      <style:paragraph-properties fo:text-align="justify" fo:text-indent="0.4923in"/>
      <style:text-properties style:use-window-font-color="true"/>
    </style:style>
    <style:style style:name="P640" style:parent-style-name="Обычный" style:family="paragraph">
      <style:paragraph-properties fo:text-align="justify" fo:margin-bottom="0in" fo:line-height="100%" fo:text-indent="0.4923in"/>
    </style:style>
    <style:style style:name="T64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43" style:parent-style-name="ConsPlusNormal" style:family="paragraph">
      <style:paragraph-properties fo:text-align="justify" fo:text-indent="0.4923in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Гиперссылка" style:family="text">
      <style:text-properties style:font-name="Times New Roman" style:use-window-font-color="true" fo:font-size="12pt" style:font-size-asian="12pt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0" style:parent-style-name="ConsPlusNormal" style:family="paragraph">
      <style:paragraph-properties fo:text-align="justify" fo:text-indent="0.4923in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3" style:parent-style-name="TextBasTxt" style:family="paragraph">
      <style:paragraph-properties fo:text-indent="0.4923in"/>
    </style:style>
    <style:style style:name="P654" style:parent-style-name="TextBasTxt" style:family="paragraph">
      <style:paragraph-properties fo:text-indent="0.3743in"/>
    </style:style>
    <style:style style:name="P655" style:parent-style-name="TextBasTxt" style:family="paragraph">
      <style:paragraph-properties fo:text-indent="0.3743in"/>
    </style:style>
    <style:style style:name="P656" style:parent-style-name="TextBasTxt" style:family="paragraph">
      <style:paragraph-properties fo:text-indent="0.3743in"/>
    </style:style>
    <style:style style:name="P657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658" style:parent-style-name="TextBasTxt" style:family="paragraph">
      <style:paragraph-properties fo:text-indent="0.3743in"/>
    </style:style>
    <style:style style:name="T659" style:parent-style-name="Основнойшрифтабзаца" style:family="text">
      <style:text-properties fo:font-weight="bold" style:font-weight-asian="bold"/>
    </style:style>
    <style:style style:name="P660" style:parent-style-name="TextBasTxt" style:family="paragraph">
      <style:paragraph-properties fo:text-indent="0.375in"/>
    </style:style>
    <style:style style:name="T661" style:parent-style-name="Основнойшрифтабзаца" style:family="text">
      <style:text-properties fo:font-weight="bold" style:font-weight-asian="bold"/>
    </style:style>
    <style:style style:name="T662" style:parent-style-name="Основнойшрифтабзаца" style:family="text">
      <style:text-properties style:font-name-asian="Times New Roman" style:language-asian="en" style:country-asian="US"/>
    </style:style>
    <style:style style:name="T663" style:parent-style-name="Основнойшрифтабзаца" style:family="text">
      <style:text-properties style:font-name-asian="Times New Roman" style:language-asian="en" style:country-asian="US"/>
    </style:style>
    <style:style style:name="T664" style:parent-style-name="Основнойшрифтабзаца" style:family="text">
      <style:text-properties style:font-name-asian="Times New Roman" style:language-asian="en" style:country-asian="US"/>
    </style:style>
    <style:style style:name="T665" style:parent-style-name="Основнойшрифтабзаца" style:family="text">
      <style:text-properties style:font-name-asian="Times New Roman" style:language-asian="en" style:country-asian="US"/>
    </style:style>
    <style:style style:name="T666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667" style:parent-style-name="Основнойшрифтабзаца" style:family="text">
      <style:text-properties style:font-name-asian="Times New Roman" style:language-asian="en" style:country-asian="US"/>
    </style:style>
    <style:style style:name="P668" style:parent-style-name="TextBasTxt" style:family="paragraph">
      <style:paragraph-properties fo:text-indent="0.375in"/>
    </style:style>
    <style:style style:name="P669" style:parent-style-name="TextBasTxt" style:family="paragraph">
      <style:paragraph-properties fo:text-indent="0.375in"/>
    </style:style>
    <style:style style:name="T670" style:parent-style-name="Основнойшрифтабзаца" style:family="text">
      <style:text-properties style:font-name-asian="Times New Roman" style:language-asian="en" style:country-asian="US"/>
    </style:style>
    <style:style style:name="P671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72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73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74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75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76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6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79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80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2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3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68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85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86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87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68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89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9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1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92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9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6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697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98" style:parent-style-name="Обычный" style:family="paragraph">
      <style:paragraph-properties fo:text-align="justify" fo:margin-bottom="0in" fo:line-height="100%"/>
    </style:style>
    <style:style style:name="T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4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715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16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17" style:parent-style-name="Обычный" style:family="paragraph">
      <style:paragraph-properties fo:text-align="justify" fo:line-height="150%" fo:margin-right="-0.0159in"/>
    </style:style>
    <style:style style:name="T7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9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7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3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7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5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72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33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5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736" style:parent-style-name="Обычный" style:family="paragraph">
      <style:paragraph-properties fo:text-align="justify" fo:margin-bottom="0in" fo:line-height="100%"/>
    </style:style>
    <style:style style:name="T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39" style:parent-style-name="Обычный" style:family="paragraph">
      <style:paragraph-properties fo:text-align="justify" fo:margin-bottom="0in" fo:line-height="100%"/>
    </style:style>
    <style:style style:name="T740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741" style:parent-style-name="Обычный" style:family="paragraph">
      <style:paragraph-properties fo:text-align="justify" fo:margin-bottom="0in" fo:line-height="100%"/>
    </style:style>
    <style:style style:name="T74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4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1" style:parent-style-name="Гиперссылка" style:family="text">
      <style:text-properties style:font-name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9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7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6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0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80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04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805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8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5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8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7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81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3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8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style:font-name-asian="TimesNewRomanPSMT" fo:font-size="12pt" style:font-size-asian="12pt" style:font-size-complex="12pt" style:language-asian="ru" style:country-asian="RU"/>
    </style:style>
    <style:style style:name="T8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0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831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</style:style>
    <style:style style:name="T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83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3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4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4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5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8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5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5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 fo:background-color="#FFFF00"/>
    </style:style>
    <style:style style:name="P8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8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0" style:parent-style-name="Основнойшрифтабзаца" style:family="text">
      <style:text-properties fo:font-size="12pt" style:font-size-asian="12pt" style:font-size-complex="12pt"/>
    </style:style>
    <style:style style:name="P86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6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67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86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7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fo:background-color="#FFFF00" style:language-asian="ru" style:country-asian="RU"/>
    </style:style>
    <style:style style:name="P8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 fo:background-color="#FFFF00"/>
    </style:style>
    <style:style style:name="P8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6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8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887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88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9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94" style:family="table-column">
      <style:table-column-properties style:column-width="3.6187in" style:use-optimal-column-width="false"/>
    </style:style>
    <style:style style:name="TableColumn895" style:family="table-column">
      <style:table-column-properties style:column-width="3.4458in" style:use-optimal-column-width="false"/>
    </style:style>
    <style:style style:name="Table893" style:family="table">
      <style:table-properties style:width="7.0645in" fo:margin-left="0in" table:align="left"/>
    </style:style>
    <style:style style:name="TableRow896" style:family="table-row">
      <style:table-row-properties style:min-row-height="0.1979in" style:use-optimal-row-height="false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901" style:family="table-row">
      <style:table-row-properties style:min-row-height="1.1743in" style:use-optimal-row-height="false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04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0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06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9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justify" fo:margin-bottom="0in" fo:line-height="100%"/>
    </style:style>
    <style:style style:name="T91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justify" fo:margin-bottom="0in" fo:line-height="100%"/>
    </style:style>
    <style:style style:name="T9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91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9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924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25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</text:span><text:span text:style-name="T4">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ИНФОРМАЦИОННОЕ СООБЩЕНИЕ</text:p>
      <text:p text:style-name="P24">О ПРОВЕДЕНИИ АУКЦИОНА В ЭЛЕКТРОННОЙ ФОРМЕ ПО ПРОДАЖЕ ИМУЩЕСТВА, НАХОДЯЩЕГОСЯ В СОБСТВЕННОСТИ<text:s/></text:p>
      <text:p text:style-name="P25">МУНИЦИПАЛЬНОГО ОБРАЗОВАНИЯ «ГОРОД<text:s/>ТОМСК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Дата начала приема заявок:<text:s/></text:span><text:span text:style-name="T35"><text:tab/></text:span><text:span text:style-name="T36"><text:tab/></text:span><text:span text:style-name="T37"><text:tab/></text:span><text:span text:style-name="T38"><text:tab/></text:span><text:span text:style-name="T39">12</text:span><text:span text:style-name="T40"><text:s/></text:span><text:span text:style-name="T41">сентября</text:span><text:span text:style-name="T42"><text:s/>20</text:span><text:span text:style-name="T43">23</text:span><text:span text:style-name="T44"><text:s/>г.</text:span></text:p>
      <text:p text:style-name="P45"><text:span text:style-name="T46">Дата окончания приема заявок:<text:s/></text:span><text:span text:style-name="T47"><text:tab/></text:span><text:span text:style-name="T48"><text:tab/></text:span><text:span text:style-name="T49"><text:tab/></text:span><text:span text:style-name="T50">09</text:span><text:span text:style-name="T51"><text:s/></text:span><text:span text:style-name="T52">ок</text:span><text:span text:style-name="T53">тября</text:span><text:span text:style-name="T54"><text:s/>20</text:span><text:span text:style-name="T55">23</text:span><text:span text:style-name="T56"><text:s/>г.</text:span></text:p>
      <text:p text:style-name="P57"><text:span text:style-name="T58">Дата определения</text:span><text:span text:style-name="T59"><text:s/>(признания)</text:span><text:span text:style-name="T60"><text:s/>участников:</text:span><text:span text:style-name="T61"><text:tab/></text:span><text:span text:style-name="T62">1</text:span><text:span text:style-name="T63">3</text:span><text:span text:style-name="T64"><text:s/></text:span><text:span text:style-name="T65">ок</text:span><text:span text:style-name="T66">тября</text:span><text:span text:style-name="T67"><text:s/>20</text:span><text:span text:style-name="T68">23</text:span><text:span text:style-name="T69"><text:s/>г.</text:span></text:p>
      <text:p text:style-name="P70"><text:span text:style-name="T71">Дата аукциона: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16</text:span><text:span text:style-name="T79"><text:s/></text:span><text:span text:style-name="T80">ок</text:span><text:span text:style-name="T81">тября</text:span><text:span text:style-name="T82"><text:s/>20</text:span><text:span text:style-name="T83">23</text:span><text:span text:style-name="T84"><text:s/>г.</text:span></text:p>
      <text:p text:style-name="P85"><text:span text:style-name="T86">Место проведения аукциона</text:span><text:span text:style-name="T87">:<text:s/></text:span><text:span text:style-name="T88">универсальная</text:span><text:span text:style-name="T89"><text:s/>электронная площадка «</text:span><text:span text:style-name="T90">РТС-тендер</text:span><text:span text:style-name="T91">»</text:span><text:span text:style-name="T92"><text:s/></text:span></text:p>
      <text:p text:style-name="P93"><text:span text:style-name="T94">https://www.rts-tender.ru/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Указанное в настоящем информационном сообщении время –<text:s/>московское</text:p>
      <text:p text:style-name="P108"/>
      <text:p text:style-name="P109">Томск, 2023<text:s/>год</text:p>
      <text:p text:style-name="P110"/>
      <text:p text:style-name="P111"><text:span text:style-name="T112">1. </text:span><text:span text:style-name="T113">Основание проведения аукциона</text:span><text:span text:style-name="T114">:<text:s/></text:span><text:span text:style-name="T115">р</text:span><text:span text:style-name="T116">ешение Думы Города Томска от<text:s/></text:span><text:span text:style-name="T117">06</text:span><text:span text:style-name="T118">.</text:span><text:span text:style-name="T119">06</text:span><text:span text:style-name="T120">.</text:span><text:span text:style-name="T121">2023</text:span><text:span text:style-name="T122"><text:s/>№ </text:span><text:span text:style-name="T123">670</text:span><text:span text:style-name="T124"><text:s/>«</text:span><text:span text:style-name="T125">Об утверждении</text:span><text:span text:style-name="T126"><text:s/>Решений</text:span><text:span text:style-name="T127"><text:s/>об условиях приватизации муниципального имущества»</text:span><text:span text:style-name="T128">.</text:span></text:p>
      <text:p text:style-name="P129"><text:span text:style-name="T130">2.<text:s/></text:span><text:span text:style-name="T131">Наименование и х</text:span><text:span text:style-name="T132">арактеристика<text:s/></text:span><text:span text:style-name="T133">имущества</text:span><text:span text:style-name="T134">:</text:span><text:span text:style-name="T135"><text:s/></text:span></text:p>
      <text:p text:style-name="P136"/>
      <text:p text:style-name="P137">Лот 1.<text:s/>Нежилое здание площадью 672,0 кв. м, расположенное по адресу:<text:s/></text:p>
      <text:p text:style-name="P138">Томская область, г. Томск, ул. Большая Подгорная, д. 13, с отчуждаемым земельным участком площадью 823,0 кв. м, занимаемым указанным зданием и необходимым для его использования, местоположение участка установлено<text:s/></text:p>
      <text:p text:style-name="P139">относительно ориентира, расположенного в границах участка. Почтовый адрес ориентира: Томская обл., г. Томск, ул. Большая Подгорная, 13</text:p>
      <text:p text:style-name="P140"><text:span text:style-name="T141">Наименование и характеристика имущества:<text:s/></text:span><text:span text:style-name="T142">пустующее нежилое 2-этажное кирпичное здание площадью 672,0 кв. м, кадастровый номер 70:21:0100059:342, с отчуждаемым земельным участком площадью 823,0 кв. м, занимаемым указанным зданием и необходимым для его использования, кадастровый номер участка 70:21:0100059:169, разрешенное использование: эксплуатация зданий и сооружений; для размещения производственных и административных зданий, строений, сооружений и обслуживающих их объектов.<text:s/></text:span></text:p>
      <text:p text:style-name="P143">Описание объекта недвижимости. Пол: бетонный (в холле – бетонно-мозаичный), линолеум, плитка; окна – пластиковые, на большем количестве окон установлены решетки; внутренняя отделка: стены – покраска, побелка, стеновые панели; двери – межкомнатные деревянные, входная – металлическая, обшитая деревом; потолки – побелка, подвесной потолок «Армстронг»; внутри здания две лестницы; техническое состояние – хорошее.</text:p>
      <text:p text:style-name="P144">Зда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282/2014-403 от 31.10.2014. Земельный участок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343/2014-789 от 29.12.2014.</text:p>
      <text:p text:style-name="P145"><text:span text:style-name="T146">Ограничение (обременение) права:</text:span><text:span text:style-name="T147"><text:s/>в соответствии с приложением 1 к муниципальной программе «Сохранение ист</text:span><text:span text:style-name="T148">орического наследия г. Томска»<text:s/></text:span><text:span text:style-name="T149">на 2019–2025 г. г., утвержденной постановлением администрации Города Томска от 01.08.2018 № 679, здание по ул. Большой Подгорной, д. 13 включено в «Перечень объектов, представляющих историко-архитектурную ценность, расположенных на территории муниципального образования «Город Томск», подлежащих сохранению» в качестве объекта ценной историко-архитектурной среды, расположенной в зонах охраны объектов культурного наследия исторического поселения федерального значения г. Томск. Снос объекта ценной историко-культурной среды в зонах охраны исторического поселения не предусмотрен.</text:span></text:p>
      <text:p text:style-name="P150">Земельный участок расположен:<text:s/></text:p>
      <text:p text:style-name="P151">1) на территории исторического поселения федерального значения г. Томск согласно приказу Минкультуры России, Минрегион России от 29.07.2010 № 418/339;<text:s/></text:p>
      <text:p text:style-name="P152">2) в зоне охраны объектов культурного наследия федерального значения «ОЗФ 1-1», границы и режимы использования которой утверждены постановлением Администрации Томской области 14.06.2012 № 226а «Об утверждении границ зон охраны объектов культурного наследия, расположенных на территории г. Томска, режимов использования земель и градостроительных регламентов в границах данных зон охраны», а также указанный земельный участок непосредственно связан с территориями следующих объектов культурного наследия:<text:s/></text:p>
      <text:p text:style-name="P153">территорией объекта культурного наследия федерального значения «Томский острог» (номер ОКН в реестре ОКН – 701440166060006, номер территории в ЕГРН – 70:21-8.395), режим использования и границы которой утверждены приказом Департамента по культуре и туризму Томской области от 07.11.2018 № 0213/01-07 «Об утверждении границ и режима использования территории объекта археологического наследия федерального значения «Томский острог» и регулируется ст. 5.1 Федерального закона от 25.06.2002 № 73-ФЗ «Об объектах культурного наследия (памятниках истории и культуры) народов Российской Федерации»;</text:p>
      <text:p text:style-name="P154">территорией объекта культурного наследия регионального значения «2-х этажный жилой дом сер. XIX в. Интересная угловая застройка улиц» по ул. Большая Подгорная, 15 (номер ОКН в реестре ОКН – 701510402370005, номер территории в ЕГРН 70:21-8.262) режим использования<text:s/><text:soft-page-break/>и границы которой утверждены приказом Департамента по культуре Томской области № 473/01-09 08.12.2014 и регулируются ст. 5.1 Федерального закона от 25.06.2002 № 73-ФЗ;<text:s/></text:p>
      <text:p text:style-name="P155">территорией достопримечательного места «Воскресенская гора и Белоозерье» (номер в АИС ЕГРКН – 70-177272), границы и режим которого утвержден приказом Комитета по охране объектов культурного наследия Томской области от 28.08.2017 № 102/01-07 «Об утверждении границ территорий выявленного объекта культурного наследия – достопримечательного места «Воскресенская гора и Белоозерье», расположенного на территории г.Томск (Томская область)» и регулируются п. 2 ст. 5.1 Федерального закона от 25.06.2002 № 73-ФЗ.</text:p>
      <text:p text:style-name="P156"><text:span text:style-name="T157">Начальная цена</text:span><text:span text:style-name="T158">:<text:s/></text:span><text:span text:style-name="T159">25 603 998</text:span><text:span text:style-name="T160">,00</text:span><text:span text:style-name="T161"><text:s/>руб. с учетом НДС.</text:span></text:p>
      <text:p text:style-name="P162"><text:span text:style-name="T163">Шаг аукциона</text:span><text:span text:style-name="T164">:<text:s/></text:span><text:span text:style-name="T165">1 280 150</text:span><text:span text:style-name="T166">,00</text:span><text:span text:style-name="T167"><text:s/>руб.</text:span></text:p>
      <text:p text:style-name="P168"><text:span text:style-name="T169">Размер задатка</text:span><text:span text:style-name="T170">:<text:s/></text:span><text:span text:style-name="T171">2</text:span><text:span text:style-name="T172"> 5</text:span><text:span text:style-name="T173">60</text:span><text:span text:style-name="T174"><text:s/>3</text:span><text:span text:style-name="T175">99</text:span><text:span text:style-name="T176">,</text:span><text:span text:style-name="T177">8</text:span><text:span text:style-name="T178">0</text:span><text:span text:style-name="T179"><text:s/>руб.</text:span></text:p>
      <text:p text:style-name="P180"><text:span text:style-name="T181">Сведения о предыдущих торгах по продаже имущества, объявленных в течение года, предшествующего продаже:<text:s/></text:span><text:span text:style-name="T182">аукционы<text:s/></text:span><text:span text:style-name="T183">20.01.2022, 24.10.2022, 21.11.2022, 19.12.2022</text:span><text:span text:style-name="T184">, 21.07.2023</text:span><text:span text:style-name="T185">, 23.08.2023</text:span><text:span text:style-name="T186">, 18.09.2023</text:span><text:span text:style-name="T187"><text:s/>не состоялись в связи с отсутствием заявок</text:span><text:span text:style-name="T188">.</text:span></text:p>
      <text:p text:style-name="P189"/>
      <text:p text:style-name="P190"><text:span text:style-name="T191">3</text:span><text:span text:style-name="T192">.<text:s/></text:span><text:span text:style-name="T193">Продавец</text:span><text:span text:style-name="T194">:<text:s/></text:span><text:span text:style-name="T195">муниципальное образование «Город Томск» в лице департамента управления<text:s/></text:span><text:span text:style-name="T196">муниципальной собственностью администрации Города Томска.</text:span></text:p>
      <text:p text:style-name="P197"><text:span text:style-name="T198">4</text:span><text:span text:style-name="T199">.<text:s/></text:span><text:span text:style-name="T200">Организатор</text:span><text:span text:style-name="T201"><text:s/>аукциона:</text:span><text:span text:style-name="T202"><text:s/></text:span><text:span text:style-name="T203">Общество с ограниченной ответственностью «РТС-тендер»</text:span><text:span text:style-name="T204">, ОГРН<text:s/></text:span><text:span text:style-name="T205">1027739521666</text:span><text:span text:style-name="T206">, ИНН/ КПП<text:s/></text:span><text:span text:style-name="T207">7710357167/773001001.</text:span><text:span text:style-name="T208"><text:s/>Адрес:<text:s/></text:span><text:span text:style-name="T209">121151, г. Москва, наб. Тараса Шевченко, д. 23А, 25 этаж, помещение 1</text:span><text:span text:style-name="T210">.</text:span></text:p>
      <text:p text:style-name="P211"><text:span text:style-name="T212">5</text:span><text:span text:style-name="T213">.<text:s/></text:span><text:span text:style-name="T214">Способ</text:span><text:span text:style-name="T215"><text:s/>приватизации:<text:s/></text:span><text:span text:style-name="T216">аукцион в электронной форме, открытый по составу<text:s/></text:span><text:span text:style-name="T217">участников и форме подачи предложений о цене.</text:span></text:p>
      <text:p text:style-name="P218"><text:span text:style-name="T219">6</text:span><text:span text:style-name="T220">.</text:span><text:span text:style-name="T221"> </text:span><text:span text:style-name="T222">Место</text:span><text:span text:style-name="T223"><text:s/>проведения аукциона:</text:span><text:span text:style-name="T224"><text:s/>аукцион проводится на<text:s/></text:span><text:span text:style-name="T225">универсальной<text:s/></text:span><text:span text:style-name="T226">электронной площадке<text:s/></text:span><text:span text:style-name="T227">по адресу<text:s/></text:span><text:span text:style-name="T228">https://www.rts-tender.ru/</text:span><text:span text:style-name="T229">.<text:s/></text:span></text:p>
      <text:p text:style-name="P230"><text:span text:style-name="T231">7</text:span><text:span text:style-name="T232">.</text:span><text:span text:style-name="T233"><text:s/>Срок</text:span><text:span text:style-name="T234"><text:s/>заключения договора купли-продажи</text:span><text:span text:style-name="T235">:</text:span><text:span text:style-name="T236"><text:s/>в течение 5 (пяти) рабочих дней со дня подведения итогов аукциона.</text:span></text:p>
      <text:p text:style-name="P237"><text:span text:style-name="T238">8</text:span><text:span text:style-name="T239">. Срок</text:span><text:span text:style-name="T240"><text:s/>оплаты</text:span><text:span text:style-name="T241"><text:s/></text:span><text:span text:style-name="T242">–</text:span><text:span text:style-name="T243"><text:s/></text:span><text:span text:style-name="T244">в течение</text:span><text:span text:style-name="T245"><text:s/></text:span><text:span text:style-name="T246">10</text:span><text:span text:style-name="T247"><text:s/>(</text:span><text:span text:style-name="T248">десяти</text:span><text:span text:style-name="T249">)<text:s/></text:span><text:span text:style-name="T250">календарных<text:s/></text:span><text:span text:style-name="T251">дней со дня заключения договора купли-продажи.</text:span></text:p>
      <text:p text:style-name="P252">9. Сроки, время подачи заявок и<text:s/>проведения аукциона:</text:p>
      <text:list text:style-name="LFO8" text:continue-numbering="true">
        <text:list-item>
          <text:p text:style-name="P253"><text:span text:style-name="T254">Начало приема заявок</text:span><text:span text:style-name="T255"><text:s/>на участие в аукционе –<text:s/></text:span><text:span text:style-name="T256">12</text:span><text:span text:style-name="T257">.</text:span><text:span text:style-name="T258">09</text:span><text:span text:style-name="T259">.2023</text:span><text:span text:style-name="T260"><text:s/>в<text:s/></text:span><text:span text:style-name="T261">06</text:span><text:span text:style-name="T262">.00</text:span><text:span text:style-name="T263">.</text:span></text:p>
        </text:list-item>
        <text:list-item>
          <text:p text:style-name="P264"><text:span text:style-name="T265">Окончание приема заявок</text:span><text:span text:style-name="T266"><text:s/>на участие в аукционе –<text:s/></text:span><text:span text:style-name="T267">09</text:span><text:span text:style-name="T268">.</text:span><text:span text:style-name="T269">10</text:span><text:span text:style-name="T270">.2023</text:span><text:span text:style-name="T271"><text:s/>в<text:s/></text:span><text:span text:style-name="T272">10</text:span><text:span text:style-name="T273">.</text:span><text:span text:style-name="T274">00.</text:span></text:p>
        </text:list-item>
        <text:list-item>
          <text:p text:style-name="P275"><text:span text:style-name="T276">Определение</text:span><text:span text:style-name="T277"><text:s/>(признание)</text:span><text:span text:style-name="T278"><text:s/>участников аукциона</text:span><text:span text:style-name="T279"><text:s/>–<text:s/></text:span><text:span text:style-name="T280">13</text:span><text:span text:style-name="T281">.</text:span><text:span text:style-name="T282">10</text:span><text:span text:style-name="T283">.2023</text:span><text:span text:style-name="T284">.</text:span></text:p>
        </text:list-item>
        <text:list-item>
          <text:p text:style-name="P285"><text:span text:style-name="T286">Проведение аукциона</text:span><text:span text:style-name="T287"><text:s/>(дата и время начала приема предложений от участников аукциона) –<text:s/></text:span><text:span text:style-name="T288">16.10</text:span><text:span text:style-name="T289">.2023</text:span><text:span text:style-name="T290"><text:s/>в<text:s/></text:span><text:span text:style-name="T291">10</text:span><text:span text:style-name="T292">:00.</text:span></text:p>
        </text:list-item>
        <text:list-item>
          <text:p text:style-name="P293"><text:span text:style-name="T294">Подведение итогов аукциона</text:span><text:span text:style-name="T295"><text:s/>–</text:span><text:span text:style-name="T296"><text:s/></text:span><text:span text:style-name="T297">16</text:span><text:span text:style-name="T298">.</text:span><text:span text:style-name="T299">10</text:span><text:span text:style-name="T300">.2023</text:span><text:span text:style-name="T301">.</text:span></text:p>
        </text:list-item>
      </text:list>
      <text:p text:style-name="P302"><text:span text:style-name="T303">1</text:span><text:span text:style-name="T304">0</text:span><text:span text:style-name="T305">. Правовое</text:span><text:span text:style-name="T306"><text:s/>регулирование</text:span><text:span text:style-name="T307">:<text:s/></text:span><text:span text:style-name="T308">а</text:span><text:span text:style-name="T309">укцион</text:span><text:span text:style-name="T310"><text:s/></text:span><text:span text:style-name="T311">проводится<text:s/></text:span><text:span text:style-name="T312">в соответствии с Федеральн</text:span><text:span text:style-name="T313">ым</text:span><text:span text:style-name="T314"><text:s/>закон</text:span><text:span text:style-name="T315">ом</text:span><text:span text:style-name="T316"><text:s/>от 21</text:span><text:span text:style-name="T317">.12.2001</text:span><text:span text:style-name="T318"><text:s/>№</text:span><text:span text:style-name="T319"> </text:span><text:span text:style-name="T320">178-ФЗ «О приватизации государственного и муниципального имущества» (далее – Закон о приватизации), постановлением Правительства РФ от 27</text:span><text:span text:style-name="T321">.08.</text:span><text:span text:style-name="T322">2012 № 860</text:span><text:span text:style-name="T323"><text:s/>«О</text:span><text:span text:style-name="T324">б<text:s/></text:span><text:span text:style-name="T325">организации и проведении продажи государственного или муниципального имущества в электронной форме</text:span><text:span text:style-name="T326">»</text:span><text:span text:style-name="T327">.</text:span></text:p>
      <text:p text:style-name="P328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 адресу в информационно-телекоммуникационной сети «Интернет» http://help.rts-tender.ru.</text:p>
      <text:p text:style-name="P329"><text:span text:style-name="T330">С<text:s/></text:span><text:span text:style-name="T331">порядком проведения торгов<text:s/></text:span><text:span text:style-name="T332">на электронной площадке</text:span><text:span text:style-name="T333"><text:s/>можно ознакомиться на сайте Оператора электронной площадки<text:s/></text:span><text:span text:style-name="T334">по адресу:<text:s/></text:span><text:span text:style-name="T335">https://www.rts-tender.ru/</text:span><text:span text:style-name="T336"><text:s/></text:span><text:span text:style-name="T337">в разделе<text:s/></text:span><text:span text:style-name="T338">«</text:span><text:span text:style-name="T339">О<text:s/></text:span><text:span text:style-name="T340">компании</text:span><text:span text:style-name="T341">/</text:span><text:span text:style-name="T342">Документы</text:span><text:span text:style-name="T343">/</text:span><text:a xlink:href="https://www.rts-tender.ru/platform-rules/platform-property-sales" office:target-frame-name="_top" xlink:show="replace"><text:span text:style-name="T344">Имущественные торги</text:span></text:a><text:span text:style-name="T345">»</text:span><text:span text:style-name="T346">.</text:span></text:p>
      <text:p text:style-name="P347"/>
      <text:p text:style-name="P348"><text:span text:style-name="T349">1</text:span><text:span text:style-name="T350">1</text:span><text:span text:style-name="T351">.<text:s/></text:span><text:span text:style-name="T352">Порядок</text:span><text:span text:style-name="T353"><text:s/>ознакомления с документами и информацией</text:span><text:span text:style-name="T354"><text:s/>об имуществе</text:span></text:p>
      <text:p text:style-name="Основнойтекстсотступом3"><text:span text:style-name="T355">1</text:span><text:span text:style-name="T356">1</text:span><text:span text:style-name="T357">.1. Информационное сообщение о проведении аукциона<text:s/></text:span><text:span text:style-name="T358">размещается</text:span><text:span text:style-name="T359"><text:s/></text:span><text:span text:style-name="T360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61">www.torgi.gov.ru</text:span></text:a><text:span text:style-name="T362">,<text:s/></text:span><text:span text:style-name="T363">сайте<text:s/></text:span><text:span text:style-name="T364">Продавца</text:span><text:span text:style-name="T365"><text:s/></text:span><text:a xlink:href="http://torgi.admin.tomsk.ru/" office:target-frame-name="_top" xlink:show="replace"><text:span text:style-name="T366">http://torgi.admin.tomsk.ru/</text:span></text:a><text:span text:style-name="T367">, на электронной площадке.</text:span></text:p>
      <text:p text:style-name="P368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soft-page-break/>
      <text:p text:style-name="P369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370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p text:style-name="P371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p>
      <text:p text:style-name="Основнойтекстсотступом3"><text:span text:style-name="T372">Запрос на осмотр выставленн</text:span><text:span text:style-name="T373">ого</text:span><text:span text:style-name="T374"><text:s/>на продажу<text:s/></text:span><text:span text:style-name="T375">имущества</text:span><text:span text:style-name="T376"><text:s/>может быть<text:s/></text:span><text:span text:style-name="T377">осуществлен по телефону (3822) 511-</text:span><text:span text:style-name="T378">358</text:span><text:span text:style-name="T379"><text:s/>или<text:s/></text:span><text:span text:style-name="T380">направлен<text:s/></text:span><text:span text:style-name="T381">на электронный адрес<text:s/></text:span><text:span text:style-name="T382">Продавца<text:s/></text:span><text:a xlink:href="mailto:trade@admin.tomsk.ru" office:target-frame-name="_top" xlink:show="replace"><text:span text:style-name="T383">trade</text:span><text:span text:style-name="T384">@</text:span><text:span text:style-name="T385">admin</text:span><text:span text:style-name="T386">.</text:span><text:span text:style-name="T387">tomsk</text:span><text:span text:style-name="T388">.</text:span><text:span text:style-name="T389">ru</text:span></text:a><text:span text:style-name="T390">, не позднее</text:span><text:span text:style-name="T391">,</text:span><text:span text:style-name="T392"><text:s/>чем за два рабочих дня до даты окончания срока подачи заявок на участие в аукционе.</text:span></text:p>
      <text:p text:style-name="P393"><text:span text:style-name="T394">1</text:span><text:span text:style-name="T395">1</text:span><text:span text:style-name="T396">.4. С<text:s/></text:span><text:span text:style-name="T397">документами по<text:s/></text:span><text:span text:style-name="T398">приватизац</text:span><text:span text:style-name="T399">ии<text:s/></text:span><text:span text:style-name="T400">имущества</text:span><text:span text:style-name="T401"><text:s/></text:span><text:span text:style-name="T402">можно ознакомиться<text:s/></text:span><text:span text:style-name="T403">в период заявочной кампании<text:s/></text:span><text:span text:style-name="T404">на официальном сайте Российской Федерации<text:s/></text:span><text:a xlink:href="http://www.torgi.gov.ru" office:target-frame-name="_top" xlink:show="replace"><text:span text:style-name="T405">www.torgi.gov.ru</text:span></text:a><text:span text:style-name="T406">, сайте Продавца<text:s/></text:span><text:a xlink:href="http://torgi.admin.tomsk.ru/" office:target-frame-name="_top" xlink:show="replace"><text:span text:style-name="T407">http://torgi.admin.tomsk.ru/</text:span></text:a><text:span text:style-name="T408">, на электронной площадке<text:s/></text:span><text:span text:style-name="T409">https://www.rts-tender.ru</text:span><text:span text:style-name="T410">,</text:span><text:span text:style-name="T411"><text:s/></text:span><text:span text:style-name="T412">а также по месту нахождения Продавца (</text:span><text:span text:style-name="T413">г. Томск, пер. Плеханова,<text:s/></text:span><text:span text:style-name="T414">д.<text:s/></text:span><text:span text:style-name="T415">4, каб. 301</text:span><text:span text:style-name="T416">,</text:span><text:span text:style-name="T417"><text:s/>ежедневно, кроме выходных и праздничных дней</text:span><text:span text:style-name="T418">) либо</text:span><text:span text:style-name="T419"><text:s/></text:span><text:span text:style-name="T420">направив запрос на электронный адрес Продавца<text:s/></text:span><text:a xlink:href="mailto:trade@admin.tomsk.ru" office:target-frame-name="_top" xlink:show="replace"><text:span text:style-name="T421">trade</text:span><text:span text:style-name="T422">@</text:span><text:span text:style-name="T423">admin</text:span><text:span text:style-name="T424">.</text:span><text:span text:style-name="T425">tomsk</text:span><text:span text:style-name="T426">.</text:span><text:span text:style-name="T427">ru</text:span></text:a><text:span text:style-name="T428">.</text:span></text:p>
      <text:p text:style-name="P429"><text:span text:style-name="T430">1</text:span><text:span text:style-name="T431">1</text:span><text:span text:style-name="T432">.5.<text:s/></text:span><text:span text:style-name="T433">Документооборот между Претендентами,<text:s/></text:span><text:span text:style-name="T434">У</text:span><text:span text:style-name="T435">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436">ействовать от имени Претендента</text:span><text:span text:style-name="T437">.</text:span></text:p>
      <text:p text:style-name="P438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439"/>
      <text:p text:style-name="P440">12. Ограничения участия в приватизации</text:p>
      <text:p text:style-name="P441"><text:span text:style-name="T442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443">;</text:span><text:span text:style-name="T444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445">перечень</text:span></text:a><text:span text:style-name="T446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447"/>
      <text:p text:style-name="P448"><text:span text:style-name="T449">1</text:span><text:span text:style-name="T450">3</text:span><text:span text:style-name="T451">.<text:s/></text:span><text:span text:style-name="T452">Порядок, форма подачи заявок и срок отзыва заявок на участие в аукционе</text:span></text:p>
      <text:p text:style-name="P453"><text:span text:style-name="T454">1</text:span><text:span text:style-name="T455">3</text:span><text:span text:style-name="T456">.1. </text:span><text:span text:style-name="T457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458">З</text:span><text:span text:style-name="T459">аконом о приватизации (приложение 1):</text:span></text:p>
      <text:p text:style-name="P460">- физические лица - копии<text:s/>всех листов документа, удостоверяющего личность;</text:p>
      <text:p text:style-name="P461"><text:span text:style-name="T462">- </text:span><text:span text:style-name="T463">юридические лица</text:span><text:span text:style-name="T464"><text:s/>-</text:span><text:span text:style-name="T465"><text:s/>копии учредительных документов; документ,<text:s/></text:span><text:span text:style-name="T466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467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<text:s/></text:span><text:soft-page-break/><text:span text:style-name="T468">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469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470"><text:span text:style-name="T471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472">Одно лицо имеет право подать только одну заявку на один объект приватизации.</text:p>
      <text:p text:style-name="P473"><text:span text:style-name="T474">1</text:span><text:span text:style-name="T475">3</text:span><text:span text:style-name="T476">.2.</text:span><text:span text:style-name="T477"> </text:span><text:span text:style-name="T478">Заявки подаются на электронную площадку, начиная с даты начала приема заявок до<text:s/></text:span><text:span text:style-name="T479">даты и<text:s/></text:span><text:span text:style-name="T480">времени</text:span><text:span text:style-name="T481"><text:s/>окончания приема заявок, указанных в информационном сообщении.</text:span></text:p>
      <text:p text:style-name="P482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483"><text:span text:style-name="T484">1</text:span><text:span text:style-name="T485">3</text:span><text:span text:style-name="T486">.4. </text:span><text:span text:style-name="T487">При приеме заявок от Претендентов<text:s/></text:span><text:span text:style-name="T488">Организатор</text:span><text:span text:style-name="T489"><text:s/>обеспечивает конфиденциальность данных о<text:s/></text:span><text:span text:style-name="T490">П</text:span><text:span text:style-name="T491">ретендентах и<text:s/></text:span><text:span text:style-name="T492">У</text:span><text:span text:style-name="T493">частниках</text:span><text:span text:style-name="T494"><text:s/>аукциона</text:span><text:span text:style-name="T495"><text:s/>(</text:span><text:span text:style-name="T496">за исключением случая направления электронных документов<text:s/></text:span><text:span text:style-name="T497">П</text:span><text:span text:style-name="T498">родавцу</text:span><text:span text:style-name="T499">)</text:span><text:span text:style-name="T500">, регистрацию заявок и прилагаемых к ним документов в журнале приема заявок.<text:s/></text:span></text:p>
      <text:p text:style-name="P501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502"><text:span text:style-name="T503"><text:tab/></text:span><text:span text:style-name="T504">1</text:span><text:span text:style-name="T505">3</text:span><text:span text:style-name="T506">.5</text:span><text:span text:style-name="T507">.</text:span><text:span text:style-name="T508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509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510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511"><text:span text:style-name="T512"><text:tab/>13.7.<text:s/></text:span><text:span text:style-name="T513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514"/>
      <text:p text:style-name="P515">14. Условия допуска и отказа в допуске к участию в аукционе</text:p>
      <text:p text:style-name="P516"><text:span text:style-name="T517">1</text:span><text:span text:style-name="T518">4</text:span><text:span text:style-name="T519">.1.<text:s/></text:span><text:span text:style-name="T520">К участию в процедуре продажи имущества допускаются лица, признанные Продавцом в соответствии с<text:s/></text:span><text:span text:style-name="T521">З</text:span><text:span text:style-name="T522">аконо</text:span><text:span text:style-name="T523">м о приватизации У</text:span><text:span text:style-name="T524">частниками</text:span><text:span text:style-name="T525"><text:s/>аукциона</text:span><text:span text:style-name="T526">.</text:span></text:p>
      <text:p text:style-name="P527"><text:span text:style-name="T528">1</text:span><text:span text:style-name="T529">4</text:span><text:span text:style-name="T530">.2. </text:span><text:span text:style-name="T531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532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533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534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535">заявка подана лицом, не уполномоченным Претендентом на осуществление таких действий.</text:p>
        </text:list-item>
      </text:list>
      <text:p text:style-name="P536">Перечень указанных оснований отказа Претенденту в участии в аукционе является исчерпывающим.</text:p>
      <text:p text:style-name="Основнойтекстсотступом3"><text:span text:style-name="T537">1</text:span><text:span text:style-name="T538">4</text:span><text:span text:style-name="T539">.</text:span><text:span text:style-name="T540">3</text:span><text:span text:style-name="T541">.</text:span><text:span text:style-name="T542"> </text:span><text:span text:style-name="T543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44">www.torgi.gov.ru</text:span></text:a><text:span text:style-name="T545"><text:s/></text:span><text:span text:style-name="T546">,</text:span><text:span text:style-name="T547"><text:s/>сайте<text:s/></text:span><text:span text:style-name="T548">Продавца</text:span><text:span text:style-name="T549"><text:s/></text:span><text:a xlink:href="http://torgi.admin.tomsk.ru/" office:target-frame-name="_top" xlink:show="replace"><text:span text:style-name="T550">http://torgi.admin.tomsk.ru/</text:span></text:a><text:span text:style-name="T551"><text:s/></text:span><text:span text:style-name="T552">и в открытой части электронной площадки<text:s/></text:span><text:span text:style-name="T553">в срок не позднее рабочего дня, следующего за днем принятия указанного решения.</text:span></text:p>
      <text:p text:style-name="P554"/>
      <text:p text:style-name="P555"><text:span text:style-name="T556">1</text:span><text:span text:style-name="T557">5</text:span><text:span text:style-name="T558">.<text:s/></text:span><text:span text:style-name="T559">Отмена и приостановление аукциона</text:span></text:p>
      <text:p text:style-name="TextBasTxt">15.1. Продавец<text:s/><text:span text:style-name="T560">вправе<text:s/></text:span><text:span text:style-name="T561">отказаться от проведения аукциона в любое время, но не позднее</text:span><text:span text:style-name="T562">,</text:span><text:span text:style-name="T563"><text:s/>чем за три дня до наступления даты его проведения</text:span><text:span text:style-name="T564">.</text:span></text:p>
      <text:p text:style-name="P565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566">www.torgi.gov.ru</text:span></text:a>, на сайте Продавца<text:s/><text:a xlink:href="http://torgi.admin.tomsk.ru/" office:target-frame-name="_top" xlink:show="replace"><text:span text:style-name="T567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568">15.3. Организатор<text:s/><text:span text:style-name="T569">извещает Претендентов об<text:s/></text:span>отказе от проведения аукциона<text:s/><text:span text:style-name="T570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571"><text:span text:style-name="T572">1</text:span><text:span text:style-name="T573">5</text:span><text:span text:style-name="T574">.4</text:span><text:span text:style-name="T575">.<text:s/></text:span><text:span text:style-name="T576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577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578"/>
      <text:p text:style-name="P579"><text:span text:style-name="T580">16.</text:span><text:span text:style-name="T581"><text:s/></text:span><text:span text:style-name="T582">Порядок внесения и возврата задатка</text:span></text:p>
      <text:p text:style-name="P583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584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585"><text:span text:style-name="T586">Реквизиты счета для перечисления задатка</text:span><text:span text:style-name="T587">:</text:span></text:p>
      <text:p text:style-name="P588">Получатель:<text:s/>ООО "РТС-тендер"<text:s/></text:p>
      <text:p text:style-name="P589">ИНН/КПП 7710357167/773001001<text:s/></text:p>
      <text:p text:style-name="P590">Наименование банка получателя:<text:s/>Филиал "Корпоративный" ПАО "Совкомбанк"<text:s/></text:p>
      <text:p text:style-name="P591">БИК 044525360<text:s/></text:p>
      <text:p text:style-name="P592">Расчетный счет (казначейский счет): 40702810512030016362</text:p>
      <text:p text:style-name="P593">Корреспондентский счет (ЕКС) 30101810445250000360<text:s/></text:p>
      <text:p text:style-name="P594">Назначение платежа: внесение гарантийного обеспечения по Соглашению о внесении гарантийного обеспечения, № аналитического счета _____________. Без НДС.</text:p>
      <text:p text:style-name="P595"><text:span text:style-name="T596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597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598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599">16.6.<text:span text:style-name="T600"> </text:span><text:span text:style-name="T601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</text:span><text:span text:style-name="T602">одажи<text:s/></text:span><text:span text:style-name="T603">имущества, задаток ему не возвращается</text:span><text:span text:style-name="T604">,</text:span><text:span text:style-name="T605"><text:s/></text:span><text:span text:style-name="T606">и он утрачивает право на заключение указанного договора.</text:span></text:p>
      <text:p text:style-name="P607"/>
      <text:p text:style-name="P608"><text:span text:style-name="T609">17.<text:s/></text:span><text:span text:style-name="T610">Рассмотрение заявок</text:span></text:p>
      <text:p text:style-name="P611">17.1.  Для участия в аукционе Претенденты заполняют размещенную в открытой части электронной<text:s/>площадки форму<text:s/>заявки (приложение 1 к информационному сообщению) с<text:s/><text:soft-page-break/>приложением электронных<text:s/>документов в соответствии с перечнем, приведенным в информационном сообщении о проведении аукциона<text:s/></text:p>
      <text:p text:style-name="P612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613"><text:span text:style-name="T614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615">ретенденты приобретает статус Участников аукциона.</text:span></text:p>
      <text:p text:style-name="P616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617"><text:span text:style-name="T618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19">www.torgi.gov.ru</text:span></text:a><text:span text:style-name="T620"><text:s/>и на сайте Продавца<text:s/></text:span><text:a xlink:href="http://torgi.admin.tomsk.ru/" office:target-frame-name="_top" xlink:show="replace"><text:span text:style-name="T621">http://torgi.admin.tomsk.ru/</text:span></text:a><text:span text:style-name="T622">.</text:span></text:p>
      <text:p text:style-name="P623"/>
      <text:p text:style-name="P624"><text:span text:style-name="T625">18.<text:s/></text:span><text:span text:style-name="T626">Порядок проведения аукциона и определения победителя</text:span></text:p>
      <text:p text:style-name="P627"><text:span text:style-name="T628">18.1. Электронный аукцион проводится в указанные в информационном сообщении день и час<text:s/></text:span><text:span text:style-name="T629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630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631">18.2. Со времени начала проведения процедуры аукциона Организатором размещается:</text:p>
      <text:p text:style-name="P632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633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634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635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636"><text:span text:style-name="T637">- не поступило ни одного предложения о начальной цене имущества, то аукцион автоматически завершается.<text:s/></text:span><text:span text:style-name="T638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639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640"><text:span text:style-name="T641">18.5. </text:span><text:span text:style-name="T642">Победителем аукциона признается участник, предложивший наибольшую цену за имущество.</text:span></text:p>
      <text:p text:style-name="P643"><text:span text:style-name="T644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<text:s/></text:span><text:soft-page-break/><text:span text:style-name="T645">для размещения информации о проведении торгов<text:s/></text:span><text:a xlink:href="http://www.torgi.gov.ru" office:target-frame-name="_top" xlink:show="replace"><text:span text:style-name="T646">www.torgi.gov.ru</text:span></text:a><text:span text:style-name="T647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648">http://torgi.admin.tomsk.ru/</text:span></text:a><text:span text:style-name="T649">.<text:s/></text:span></text:p>
      <text:p text:style-name="P650"><text:span text:style-name="T651">18.7.</text:span><text:s/><text:span text:style-name="T652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653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654">- наименование имущества и иные позволяющие его индивидуализировать сведения;</text:p>
      <text:p text:style-name="P655">- цена сделки;</text:p>
      <text:p text:style-name="P656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657"/>
      <text:p text:style-name="P658"><text:span text:style-name="T659">19. Сроки и порядок заключения договора купли-продажи по итогам проведения аукциона</text:span></text:p>
      <text:p text:style-name="P660">19.1<text:span text:style-name="T661"> </text:span><text:span text:style-name="T662">Договор купли-пр</text:span><text:span text:style-name="T663">одажи<text:s/></text:span><text:span text:style-name="T664">имущества (</text:span><text:span text:style-name="T665">приложение 2</text:span><text:span text:style-name="T666"><text:s/>к информационному сообщению)</text:span><text:span text:style-name="T667"><text:s/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.</text:p>
      <text:p text:style-name="P668">В случае отказа лица, признанного единственным участником аукциона, от заключения договора аукцион признается несостоявшимся.</text:p>
      <text:p text:style-name="P669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670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671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672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673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674"/>
      <text:p text:style-name="P675"/>
      <text:soft-page-break/>
      <text:p text:style-name="P676"><text:span text:style-name="T677">Приложение 1</text:span><text:span text:style-name="T678"><text:s/></text:span></text:p>
      <text:p text:style-name="P679">к информационному сообщению</text:p>
      <text:p text:style-name="P680"/>
      <text:p text:style-name="P681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682">Дата проведения аукциона:<text:s/>16<text:s/>октября<text:s/>2023<text:s/>года</text:p>
      <text:p text:style-name="P683"/>
      <text:p text:style-name="P684">__________________________________________________________________________________</text:p>
      <text:p text:style-name="P685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686">__________________________________________________________________________________,<text:s/></text:p>
      <text:p text:style-name="P687">именуемый далее Претендент, в лице__________________________________________________<text:s/></text:p>
      <text:p text:style-name="P688">_________________________________________________________________________________,</text:p>
      <text:p text:style-name="P689">(фамилия, имя, отчество, для юридических лиц также должность)</text:p>
      <text:p text:style-name="P690">действующ___ на основании__________________________________________________________</text:p>
      <text:p text:style-name="P691"><text:s text:c="39"/>(Устава/ доверенности, ее реквизиты/иное)</text:p>
      <text:p text:style-name="P692">__________________________________________________________________________________,<text:s/></text:p>
      <text:p text:style-name="P693">принимая решение об участии в аукционе по продаже имущества __________________________</text:p>
      <text:p text:style-name="P694"/>
      <text:p text:style-name="P695"><text:s/>__________________________________________________________________________________</text:p>
      <text:p text:style-name="P696">(наименование имущества, его основные характеристики и местонахождение)</text:p>
      <text:p text:style-name="P697">__________________________________________________________________________________</text:p>
      <text:p text:style-name="P698"><text:span text:style-name="T699">подтверждаю(-ем), что<text:s/></text:span><text:span text:style-name="T700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701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702">Подтверждаю(-ем), что:</text:p>
      <text:p text:style-name="P703">- против меня(нас) не проводится процедура ликвидации;</text:p>
      <text:p text:style-name="P704">- в отношении меня(нас) отсутствует решение арбитражного суда о признании банкротом и об открытии конкурсного производства;</text:p>
      <text:p text:style-name="P705">- моя(наша) деятельность не приостановлена.</text:p>
      <text:p text:style-name="P706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707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708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709">Обязуюсь(-емся):</text:p>
      <text:p text:style-name="P710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711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712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713"/>
      <text:p text:style-name="P714">Место нахождения (место жительства), контактный телефон Претендента, реквизиты для возврата задатка:<text:s/></text:p>
      <text:p text:style-name="P715">_________________________________________________________________________________</text:p>
      <text:p text:style-name="P716">_________________________________________________________________________________</text:p>
      <text:p text:style-name="P717"><text:span text:style-name="T718">_________________________________________________________________________________</text:span></text:p>
      <text:soft-page-break/>
      <text:p text:style-name="P719"><text:span text:style-name="T720">Прил</text:span><text:span text:style-name="T721">ожение<text:s/></text:span><text:span text:style-name="T722">2</text:span></text:p>
      <text:p text:style-name="P723"><text:span text:style-name="T724">к информационному сообщению<text:s/></text:span></text:p>
      <text:p text:style-name="P725"/>
      <text:p text:style-name="P726">ПРОЕКТ</text:p>
      <text:p text:style-name="P727">ДОГОВОР КУПЛИ-ПРОДАЖИ МУНИЦИПАЛЬНОГО ИМУЩЕСТВА</text:p>
      <text:p text:style-name="P728">ПО РЕЗУЛЬТАТАМ ПРИВАТИЗАЦИИ</text:p>
      <text:p text:style-name="P729"/>
      <text:p text:style-name="P730">г. Томск <text:s text:c="67"/><text:tab/><text:s text:c="16"/>№<text:s/>____ от «___» ____________ 2023<text:s/>г.</text:p>
      <text:p text:style-name="P731"/>
      <text:p text:style-name="P732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733">(указывается организационно-правовая форма лица и его наименование, либо Ф.И.О. гражданина)</text:p>
      <text:p text:style-name="P734">именуемое в дальнейшем «Покупатель», в лице_________________________________________,</text:p>
      <text:p text:style-name="P735"><text:s text:c="91"/>(указывается должность, Ф.И.О. уполномоченного представителя)</text:p>
      <text:p text:style-name="P736"><text:span text:style-name="T737"><text:s/>действующ___ на основании _______________________________________, с другой стороны,</text:span><text:span text:style-name="T738"><text:s/></text:span></text:p>
      <text:p text:style-name="P739"><text:span text:style-name="T740"><text:s text:c="32"/>(указываются реквизиты документа, подтверждающего полномочия представителя)</text:span></text:p>
      <text:p text:style-name="P741"><text:span text:style-name="T742">совместно именуемые Стороны</text:span><text:span text:style-name="T743">,<text:s/></text:span><text:span text:style-name="T744">заключили настоящий договор о нижеследующем:</text:span></text:p>
      <text:p text:style-name="P745"/>
      <text:p text:style-name="P746">1. ОБЩИЕ ПОЛОЖЕНИЯ</text:p>
      <text:p text:style-name="P747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<text:s/>приватизации муниципального имущества, утвержденным решением Думы Города Томска от 06.06.2023<text:s/>№ 670.</text:p>
      <text:p text:style-name="P748"><text:span text:style-name="T749">1.2. Настоящий договор заключен по результатам электронного аукциона, состоявшегося «___» ___________ 2023</text:span><text:span text:style-name="T750"><text:s/>на электронной торговой площадке по адресу<text:s/></text:span><text:span text:style-name="T751">https://www.rts-tender.ru/</text:span><text:span text:style-name="T752"><text:s/>(аукцион</text:span><text:span text:style-name="T753"><text:s/>№ </text:span><text:span text:style-name="T754">_____________</text:span><text:span text:style-name="T755">,<text:s/></text:span><text:span text:style-name="T756">протокол №<text:s/></text:span><text:span text:style-name="T757">____ от ___.___.2023</text:span><text:span text:style-name="T758">).</text:span></text:p>
      <text:p text:style-name="P759"/>
      <text:p text:style-name="P760">2. ПРЕДМЕТ И ЦЕНА ДОГОВОРА</text:p>
      <text:p text:style-name="P761"><text:span text:style-name="T762">2.1. Продавец обязуется передать, а Покупатель принять в собственность на условиях, изложенных в настоящем договоре следующее имущество</text:span><text:span text:style-name="T763">:<text:s/></text:span><text:span text:style-name="T764">не</text:span><text:span text:style-name="T765">жилое здание площадью<text:s/></text:span><text:span text:style-name="T766">672,0</text:span><text:span text:style-name="T767"> кв</text:span><text:span text:style-name="T768">. </text:span><text:span text:style-name="T769">м, расположенное по адресу:<text:s/></text:span><text:span text:style-name="T770">Томская область, г. Т</text:span><text:span text:style-name="T771">омск, ул. Большая Подгорная, д. </text:span><text:span text:style-name="T772">13</text:span><text:span text:style-name="T773">, кадастровый номер 70:21:0100059:342, с отчуждаемым земельным участком площадью<text:s/></text:span><text:span text:style-name="T774">823,0</text:span><text:span text:style-name="T775"><text:s/>кв. м, занимаемым указанным зданием и нео</text:span><text:span text:style-name="T776">бходимым для его использования,</text:span><text:span text:style-name="T777"><text:s/></text:span><text:span text:style-name="T778">местоположение участка установлено относительно ориентира, расположенного в границах участка. Почтовый адрес ориентира:<text:s/></text:span><text:span text:style-name="T779">Томская обл., г. Томск, ул. Большая Подгорная, 13</text:span><text:span text:style-name="T780">,<text:s/></text:span><text:span text:style-name="T781">кадастровый н</text:span><text:span text:style-name="T782">омер участка 70:21:0100059:169,<text:s/></text:span><text:span text:style-name="T783">разрешенное использование: эксплуатация зданий и<text:s/></text:span><text:span text:style-name="T784">сооружений; для размещения производственных и административных зданий, строений, сооружений и обслуживающих их объектов (далее именуемые «Имущество»).</text:span></text:p>
      <text:p text:style-name="P785">Ограничение (обременение) права: в соответствии с приложением 1 к муниципальной программе «Сохранение исторического наследия г. Томска»<text:s/></text:p>
      <text:p text:style-name="P786">на 2019–2025 г. г., утвержденной постановлением администрации Города Томска от 01.08.2018 № 679, здание по ул. Большой Подгорной, д. 13 включено в «Перечень объектов, представляющих историко-архитектурную ценность, расположенных на территории муниципального образования «Город Томск», подлежащих сохранению» в качестве объекта ценной историко-архитектурной среды, расположенной в зонах охраны объектов культурного наследия исторического поселения федерального значения г. Томск. Снос объекта ценной историко-культурной среды в зонах охраны исторического поселения не предусмотрен.</text:p>
      <text:p text:style-name="P787">Земельный участок расположен:<text:s/></text:p>
      <text:p text:style-name="P788">1) на территории исторического поселения федерального значения г. Томск согласно приказу Минкультуры России, Минрегион России от 29.07.2010 № 418/339;<text:s/></text:p>
      <text:soft-page-break/>
      <text:p text:style-name="P789">2) в зоне охраны объектов культурного наследия федерального значения «ОЗФ 1-1», границы и режимы использования которой утверждены постановлением Администрации Томской области 14.06.2012 № 226а «Об утверждении границ зон охраны объектов культурного наследия, расположенных на территории г. Томска, режимов использования земель и градостроительных регламентов в границах данных зон охраны», а также указанный земельный участок непосредственно связан с территориями следующих объектов культурного наследия:<text:s/></text:p>
      <text:p text:style-name="P790">-<text:s/>территорией объекта культурного наследия федерального значения «Томский острог» (номер ОКН в реестре ОКН – 701440166060006, номер территории в ЕГРН – 70:21-8.395), режим использования и границы которой утверждены приказом Департамента по культуре и туризму Томской области от 07.11.2018 № 0213/01-07 «Об утверждении границ и режима использования территории объекта археологического наследия федерального значения «Томский острог» и регулируется ст. 5.1 Федерального закона от 25.06.2002 № 73-ФЗ «Об объектах культурного наследия (памятниках истории и культуры) народов Российской Федерации»;</text:p>
      <text:p text:style-name="P791">-<text:s/>территорией объекта культурного наследия регионального значения «2-х этажный жилой дом сер. XIX в. Интересная угловая застройка улиц» по ул. Большая Подгорная, 15 (номер ОКН в реестре ОКН – 701510402370005, номер территории в ЕГРН 70:21-8.262) режим использования и границы которой утверждены приказом Департамента по культуре Томской области № 473/01-09 08.12.2014 и регулируются ст. 5.1 Федерального закона от 25.06.2002 № 73-ФЗ;<text:s/></text:p>
      <text:p text:style-name="P792">-<text:s/>территорией достопримечательного места «Воскресенская гора и Белоозерье» (номер в АИС ЕГРКН – 70-177272), границы и режим которого утвержден приказом Комитета по охране объектов<text:s/>культурного наследия Томской области от 28.08.2017 № 102/01-07 «Об утверждении границ территорий выявленного объекта культурного наследия – достопримечательного места «Воскресенская гора и Белоозерье», расположенного на территории г.<text:s/>Томск (Томская область)» и регулируются п. 2 ст. 5.1 Федерального закона от 25.06.2002 № 73-ФЗ.</text:p>
      <text:p text:style-name="P793">2.2.<text:s/>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: № 70-70-01/282/2014-403 от 31.10.2014, № 70-70-01/343/2014-789 от 29.12.2014.</text:p>
      <text:p text:style-name="P794"><text:span text:style-name="T795">2.3.</text:span><text:span text:style-name="T796"><text:s/></text:span><text:span text:style-name="T797">Продавец гарантирует, что Имущество не является предметом спора и не находится под арестом, в залоге.<text:s/></text:span></text:p>
      <text:p text:style-name="P798"><text:span text:style-name="T799">2.4.</text:span><text:span text:style-name="T800"><text:s/></text:span><text:span text:style-name="T801">Цена продажи Имущества составляет:<text:s/></text:span><text:span text:style-name="T802">___________</text:span><text:span text:style-name="T803"><text:s/>(______________________) рублей, в том числе:</text:span></text:p>
      <text:list text:style-name="LFO5" text:continue-numbering="true">
        <text:list-item>
          <text:p text:style-name="P804">цена объекта недвижимости – ________________________ руб.<text:s/></text:p>
        </text:list-item>
        <text:list-item>
          <text:p text:style-name="P805"><text:span text:style-name="T806">НДС (за объект недвижимости) –<text:s/></text:span><text:span text:style-name="T807">_____________________<text:s/></text:span><text:span text:style-name="T808">руб.</text:span></text:p>
        </text:list-item>
        <text:list-item>
          <text:p text:style-name="P809"><text:span text:style-name="T810">цена земельного участка –<text:s/></text:span><text:span text:style-name="T811">_________</text:span><text:span text:style-name="T812">______</text:span><text:span text:style-name="T813">____________<text:s/></text:span><text:span text:style-name="T814">руб.</text:span></text:p>
        </text:list-item>
      </text:list>
      <text:p text:style-name="P815"/>
      <text:p text:style-name="P816">3. УСЛОВИЯ ОПЛАТЫ И ПОРЯДОК РАСЧЕТОВ</text:p>
      <text:p text:style-name="P817">3.1. Покупатель обязан произвести оплату<text:s/>Имущества в сумме, предусмотренной пунктом 2.4 настоящего договора, за вычетом ранее внесенной суммы<text:s/>задатка в размере<text:s/>2 560 399,80<text:s/>рублей (два миллиона пятьсот шестьдесят тысяч триста девяносто девять<text:s/>руб. 80 коп.).</text:p>
      <text:p text:style-name="P818"><text:span text:style-name="T819">3.2.<text:s/></text:span><text:span text:style-name="T820">Редакция пункта для физических лиц</text:span><text:span text:style-name="T821"><text:s/>Цена продажи Имущества (включая НДС) за минусом<text:s/></text:span><text:span text:style-name="T822">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823"><text:span text:style-name="T824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825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826"><text:s/></text:span><text:span text:style-name="T827">ул.<text:s/></text:span><text:span text:style-name="T828">Большая Подгорная, 13</text:span><text:span text:style-name="T829">».</text:span></text:p>
        </text:list-item>
        <text:list-item>
          <text:p text:style-name="P830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<text:s/><text:soft-page-break/>№ 40102810245370000058, ОКТМО 69701000, КБК 91511406024040001430. Назначение платежа: «Оплата по договору купли-продажи за земельный участок по адресу: ул. Большая Подгорная, 13, без НДС».</text:p>
        </text:list-item>
        <text:list-item>
          <text:p text:style-name="P831"><text:span text:style-name="T832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833">ул.<text:s/></text:span><text:span text:style-name="T834">Большая Подгорная, 13</text:span><text:span text:style-name="T835">».</text:span></text:p>
        </text:list-item>
      </text:list>
      <text:p text:style-name="P836"/>
      <text:p text:style-name="P837"><text:span text:style-name="T838">3.2.<text:s/></text:span><text:span text:style-name="T839">Редакция пункта для юридических лиц и индивидуальных предпринимателей</text:span><text:span text:style-name="T840"><text:s/></text:span></text:p>
      <text:p text:style-name="P841"><text:span text:style-name="T842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843">ул.<text:s/></text:span><text:span text:style-name="T844">Большая Подгорная, 13</text:span><text:span text:style-name="T845">».</text:span></text:p>
      <text:p text:style-name="P846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<text:s/>счет № 03100643000000016500, банк: Отделение Томск Банка России//УФК по Томской области, г. Томск, БИК 016902004, счет № 40102810245370000058, ОКТМО 69701000, КБК 91511406024040001430. Назначение платежа: «Оплата по договору купли-продажи за земельный участок по адресу: ул. Большая Подгорная, 13, без НДС».</text:p>
      <text:p text:style-name="P847">НДС<text:s/>уплачивается покупателем самостоятельно в соответствии с налоговым законодательством Российской Федерации.</text:p>
      <text:p text:style-name="P848">3.3. Покупатель вправе исполнить обязательство по оплате Имущества досрочно.</text:p>
      <text:p text:style-name="P849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50"/>
      <text:p text:style-name="P851">4. ОЗНАКОМЛЕНИЕ С СОСТОЯНИЕМ ИМУЩЕСТВА</text:p>
      <text:p text:style-name="P852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853">Покупатель не имеет претензий относительно физического и юридического состояния Имущества, его технической документации.</text:p>
      <text:p text:style-name="P854"/>
      <text:p text:style-name="P855">5. ПЕРЕДАЧА ИМУЩЕСТВА</text:p>
      <text:p text:style-name="P856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857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858"><text:span text:style-name="T859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860">.</text:span></text:p>
      <text:p text:style-name="P861"/>
      <text:p text:style-name="P862"/>
      <text:soft-page-break/>
      <text:p text:style-name="P863">6. ОТВЕТСТВЕННОСТЬ СТОРОН</text:p>
      <text:p text:style-name="P864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865"><text:span text:style-name="T866">6.2. За нарушение сроков внесения оплаты за Имущество Покупатель выплачивает Продавцу пеню из расчета 0,</text:span><text:span text:style-name="T867">1% (одной десятой процента)</text:span><text:span text:style-name="T868"><text:s/>от суммы просроченной задолженности за каждый день просрочки.</text:span></text:p>
      <text:p text:style-name="P869">6.3. Уплата неустойки не освобождает стороны от исполнения обязательства в натуре и возмещения убытков.<text:s/></text:p>
      <text:p text:style-name="P870"/>
      <text:p text:style-name="P871">7. РАСТОРЖЕНИЕ ДОГОВОРА</text:p>
      <text:p text:style-name="P872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873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874"/>
      <text:p text:style-name="P875">8. ЗАКЛЮЧИТЕЛЬНЫЕ ПОЛОЖЕНИЯ</text:p>
      <text:p text:style-name="P876">8.1.<text:s/><text:tab/>Настоящий договор считается заключенным с даты его подписания сторонами.</text:p>
      <text:p text:style-name="P877">8.2.<text:s/><text:tab/>Настоящий договор выражает собой полное взаимопонимание между сторонами.</text:p>
      <text:p text:style-name="P878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879">8.4.<text:s/><text:tab/>Отношения сторон, не урегулированные настоящим договором, регламентируются действующим законодательством.</text:p>
      <text:p text:style-name="P880">8.5. Споры, возникающие при исполнении настоящего договора, решаются путем переговоров,<text:s/>а<text:s/>в<text:s/>случае недостижения согласия – в суде по месту нахождения Продавца.</text:p>
      <text:p text:style-name="P881"><text:span text:style-name="T882">8.6.<text:s/></text:span><text:span text:style-name="T883"><text:tab/></text:span><text:span text:style-name="T884">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</text:span><text:span text:style-name="T885">».</text:span></text:p>
      <text:p text:style-name="P886"/>
      <text:p text:style-name="P887">9. ДОПОЛНИТЕЛЬНЫЕ УСЛОВИЯ</text:p>
      <text:p text:style-name="P888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889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890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891"/>
      <text:p text:style-name="P892">РЕКВИЗИТЫ И ПОДПИСИ СТОРОН</text:p>
      <table:table table:style-name="Table893">
        <table:table-columns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«ПРОДАВЕЦ»</text:p>
          </table:table-cell>
          <table:table-cell table:style-name="TableCell899">
            <text:p text:style-name="P900">«ПОКУПАТЕЛЬ»</text:p>
          </table:table-cell>
        </table:table-row>
        <table:table-row table:style-name="TableRow901">
          <table:table-cell table:style-name="TableCell902">
            <text:p text:style-name="P903">Департамент управления муниципальной собственностью администрации Города <text:s/>Томска</text:p>
            <text:p text:style-name="P904">634050, г. Томск, пер. Плеханова, 4,</text:p>
            <text:p text:style-name="P905">тел. (3822) 525-000, 525-100, 525-125</text:p>
            <text:p text:style-name="P906"><text:span text:style-name="T907">ИНН/КПП 7017002351/701701001</text:span></text:p>
          </table:table-cell>
          <table:table-cell table:style-name="TableCell908">
            <text:p text:style-name="P909"><text:span text:style-name="T910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911">
          <table:table-cell table:style-name="TableCell912">
            <text:p text:style-name="P913"><text:span text:style-name="T914">_________________________________________</text:span><text:span text:style-name="T915">(</text:span><text:span text:style-name="T916">должность уполномоченного представителя</text:span><text:span text:style-name="T917">)</text:span></text:p>
            <text:p text:style-name="P918">___________________ /________________/</text:p>
            <text:p text:style-name="P919"><text:s text:c="10"/>М.П.</text:p>
          </table:table-cell>
          <table:table-cell table:style-name="TableCell920">
            <text:p text:style-name="P921"><text:span text:style-name="T922">______________________________________</text:span><text:span text:style-name="T923">(должность уполномоченного представителя)</text:span></text:p>
            <text:p text:style-name="P924">___________________ /_________________/</text:p>
            <text:p text:style-name="P925"><text:s text:c="19"/>М.П.<text:s/></text:p>
          </table:table-cell>
        </table:table-row>
      </table:table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3-09-06T10:08:00Z</meta:creation-date>
    <dc:date>2023-09-06T10:08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14" meta:paragraph-count="92" meta:word-count="6895" meta:character-count="46105" meta:row-count="327" meta:non-whitespace-character-count="39302"/>
  </office:meta>
</office:document-meta>
</file>