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сновнойтекст" style:family="paragraph">
      <style:paragraph-properties fo:line-height="110%" fo:margin-right="0.0395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сновнойтекст" style:family="paragraph">
      <style:paragraph-properties fo:line-height="110%" fo:margin-right="0.0395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сновнойтекст" style:family="paragraph">
      <style:paragraph-properties fo:line-height="110%" fo:margin-right="0.0395in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Гиперссылка" style:family="text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1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0" style:parent-style-name="Основнойтекст3" style:family="paragraph">
      <style:paragraph-properties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17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8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13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1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2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37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3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7" style:parent-style-name="Основнойтекст" style:family="paragraph">
      <style:paragraph-properties fo:text-align="justify" fo:margin-bottom="0in" fo:line-height="100%" fo:text-indent="0.4923in"/>
    </style:style>
    <style:style style:name="T288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89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90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91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92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93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94" style:parent-style-name="АбзацспискаЗнак" style:family="text">
      <style:text-properties style:font-name="Times New Roman" fo:font-size="12pt" style:font-size-asian="12pt" style:font-size-complex="12pt"/>
    </style:style>
    <style:style style:name="T295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96" style:parent-style-name="АбзацспискаЗнак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13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14" style:parent-style-name="Обычный" style:family="paragraph">
      <style:paragraph-properties fo:text-align="justify" fo:margin-bottom="0in" fo:line-height="100%" fo:text-indent="0.4923in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33" style:parent-style-name="Обычный" style:family="paragraph">
      <style:paragraph-properties fo:text-align="justify" fo:margin-bottom="0in" fo:line-height="100%" fo:text-indent="0.4923in"/>
    </style:style>
    <style:style style:name="T3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4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42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43" style:parent-style-name="Основнойшрифтабзаца" style:family="text">
      <style:text-properties fo:font-size="12pt" style:font-size-asian="12pt"/>
    </style:style>
    <style:style style:name="T344" style:parent-style-name="Основнойшрифтабзаца" style:family="text">
      <style:text-properties fo:font-size="12pt" style:font-size-asian="12pt" fo:language="ru" fo:country="RU"/>
    </style:style>
    <style:style style:name="T345" style:parent-style-name="Основнойшрифтабзаца" style:family="text">
      <style:text-properties fo:font-size="12pt" style:font-size-asian="12pt"/>
    </style:style>
    <style:style style:name="T346" style:parent-style-name="Гиперссылка" style:family="text">
      <style:text-properties style:use-window-font-color="true" fo:font-size="12pt" style:font-size-asian="12pt"/>
    </style:style>
    <style:style style:name="T347" style:parent-style-name="Основнойшрифтабзаца" style:family="text">
      <style:text-properties fo:font-size="12pt" style:font-size-asian="12pt" fo:language="ru" fo:country="RU"/>
    </style:style>
    <style:style style:name="T348" style:parent-style-name="Основнойшрифтабзаца" style:family="text">
      <style:text-properties fo:font-size="12pt" style:font-size-asian="12pt"/>
    </style:style>
    <style:style style:name="T349" style:parent-style-name="Основнойшрифтабзаца" style:family="text">
      <style:text-properties fo:font-size="12pt" style:font-size-asian="12pt" fo:language="ru" fo:country="RU"/>
    </style:style>
    <style:style style:name="T350" style:parent-style-name="Основнойшрифтабзаца" style:family="text">
      <style:text-properties fo:font-size="12pt" style:font-size-asian="12pt"/>
    </style:style>
    <style:style style:name="T351" style:parent-style-name="Гиперссылка" style:family="text">
      <style:text-properties style:use-window-font-color="true" fo:font-size="12pt" style:font-size-asian="12pt" fo:language="ru" fo:country="RU"/>
    </style:style>
    <style:style style:name="T352" style:parent-style-name="Основнойшрифтабзаца" style:family="text">
      <style:text-properties fo:font-size="12pt" style:font-size-asian="12pt" fo:language="ru" fo:country="RU"/>
    </style:style>
    <style:style style:name="P35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54" style:parent-style-name="Основнойтекстсотступом3" style:family="paragraph">
      <style:text-properties fo:font-size="12pt" style:font-size-asian="12pt" fo:language="ru" fo:country="RU"/>
    </style:style>
    <style:style style:name="P355" style:parent-style-name="Основнойтекстсотступом3" style:family="paragraph">
      <style:text-properties fo:font-size="12pt" style:font-size-asian="12pt" fo:language="ru" fo:country="RU"/>
    </style:style>
    <style:style style:name="P356" style:parent-style-name="Основнойтекстсотступом3" style:family="paragraph">
      <style:text-properties fo:font-size="12pt" style:font-size-asian="12pt" fo:language="ru" fo:country="RU"/>
    </style:style>
    <style:style style:name="T357" style:parent-style-name="Основнойшрифтабзаца" style:family="text">
      <style:text-properties fo:font-size="12pt" style:font-size-asian="12pt" fo:language="ru" fo:country="RU"/>
    </style:style>
    <style:style style:name="T358" style:parent-style-name="Основнойшрифтабзаца" style:family="text">
      <style:text-properties fo:font-size="12pt" style:font-size-asian="12pt" fo:language="ru" fo:country="RU"/>
    </style:style>
    <style:style style:name="T359" style:parent-style-name="Основнойшрифтабзаца" style:family="text">
      <style:text-properties fo:font-size="12pt" style:font-size-asian="12pt" fo:language="ru" fo:country="RU"/>
    </style:style>
    <style:style style:name="T360" style:parent-style-name="Основнойшрифтабзаца" style:family="text">
      <style:text-properties fo:font-size="12pt" style:font-size-asian="12pt" fo:language="ru" fo:country="RU"/>
    </style:style>
    <style:style style:name="T361" style:parent-style-name="Основнойшрифтабзаца" style:family="text">
      <style:text-properties fo:font-size="12pt" style:font-size-asian="12pt" fo:language="ru" fo:country="RU"/>
    </style:style>
    <style:style style:name="T362" style:parent-style-name="Основнойшрифтабзаца" style:family="text">
      <style:text-properties fo:font-size="12pt" style:font-size-asian="12pt" fo:language="ru" fo:country="RU"/>
    </style:style>
    <style:style style:name="T363" style:parent-style-name="Основнойшрифтабзаца" style:family="text">
      <style:text-properties fo:font-size="12pt" style:font-size-asian="12pt" fo:language="ru" fo:country="RU"/>
    </style:style>
    <style:style style:name="T364" style:parent-style-name="Основнойшрифтабзаца" style:family="text">
      <style:text-properties fo:font-size="12pt" style:font-size-asian="12pt" fo:language="ru" fo:country="RU"/>
    </style:style>
    <style:style style:name="T365" style:parent-style-name="Основнойшрифтабзаца" style:family="text">
      <style:text-properties fo:font-size="12pt" style:font-size-asian="12pt" fo:language="ru" fo:country="RU"/>
    </style:style>
    <style:style style:name="T366" style:parent-style-name="Основнойшрифтабзаца" style:family="text">
      <style:text-properties fo:font-size="12pt" style:font-size-asian="12pt"/>
    </style:style>
    <style:style style:name="T367" style:parent-style-name="Основнойшрифтабзаца" style:family="text">
      <style:text-properties fo:font-size="12pt" style:font-size-asian="12pt" fo:language="ru" fo:country="RU"/>
    </style:style>
    <style:style style:name="T368" style:parent-style-name="Гиперссылка" style:family="text">
      <style:text-properties style:use-window-font-color="true" fo:font-size="12pt" style:font-size-asian="12pt" fo:language="en" fo:country="US"/>
    </style:style>
    <style:style style:name="T369" style:parent-style-name="Гиперссылка" style:family="text">
      <style:text-properties style:use-window-font-color="true" fo:font-size="12pt" style:font-size-asian="12pt" fo:language="ru" fo:country="RU"/>
    </style:style>
    <style:style style:name="T370" style:parent-style-name="Гиперссылка" style:family="text">
      <style:text-properties style:use-window-font-color="true" fo:font-size="12pt" style:font-size-asian="12pt" fo:language="en" fo:country="US"/>
    </style:style>
    <style:style style:name="T371" style:parent-style-name="Гиперссылка" style:family="text">
      <style:text-properties style:use-window-font-color="true" fo:font-size="12pt" style:font-size-asian="12pt" fo:language="ru" fo:country="RU"/>
    </style:style>
    <style:style style:name="T372" style:parent-style-name="Гиперссылка" style:family="text">
      <style:text-properties style:use-window-font-color="true" fo:font-size="12pt" style:font-size-asian="12pt" fo:language="en" fo:country="US"/>
    </style:style>
    <style:style style:name="T373" style:parent-style-name="Гиперссылка" style:family="text">
      <style:text-properties style:use-window-font-color="true" fo:font-size="12pt" style:font-size-asian="12pt" fo:language="ru" fo:country="RU"/>
    </style:style>
    <style:style style:name="T374" style:parent-style-name="Гиперссылка" style:family="text">
      <style:text-properties style:use-window-font-color="true" fo:font-size="12pt" style:font-size-asian="12pt" fo:language="en" fo:country="US"/>
    </style:style>
    <style:style style:name="T375" style:parent-style-name="Основнойшрифтабзаца" style:family="text">
      <style:text-properties fo:font-size="12pt" style:font-size-asian="12pt" fo:language="ru" fo:country="RU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Основнойшрифтабзаца" style:family="text">
      <style:text-properties fo:font-size="12pt" style:font-size-asian="12pt" fo:language="ru" fo:country="RU"/>
    </style:style>
    <style:style style:name="P378" style:parent-style-name="Обычный" style:family="paragraph">
      <style:paragraph-properties style:text-autospace="none" fo:text-align="justify" fo:margin-bottom="0in" fo:line-height="100%" fo:text-indent="0.3937in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0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8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0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0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1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2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 fo:line-height="100%" fo:text-indent="0.3937in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2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2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26" style:parent-style-name="Обычный" style:family="paragraph">
      <style:paragraph-properties fo:text-align="justify" fo:margin-bottom="0in" fo:line-height="100%" fo:text-indent="0.3743in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33" style:parent-style-name="Обычный" style:family="paragraph">
      <style:paragraph-properties style:text-autospace="none" fo:text-align="justify" fo:margin-bottom="0in" fo:line-height="100%" fo:text-indent="0.3937in"/>
    </style:style>
    <style:style style:name="T4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38" style:parent-style-name="Безинтервала" style:family="paragraph">
      <style:paragraph-properties fo:text-align="justify" fo:text-indent="0.3937in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6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47" style:parent-style-name="ConsPlusNormal" style:family="paragraph">
      <style:paragraph-properties fo:text-align="justify" fo:text-indent="0.3937in"/>
    </style:style>
    <style:style style:name="T44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4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5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5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5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5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55" style:parent-style-name="Обычный" style:family="paragraph">
      <style:paragraph-properties style:text-autospace="none" fo:text-align="justify" fo:margin-bottom="0in" fo:line-height="100%" fo:text-indent="0.375in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7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58" style:parent-style-name="Обычный" style:family="paragraph">
      <style:paragraph-properties style:text-autospace="none" fo:text-align="justify" fo:margin-bottom="0in" fo:line-height="100%" fo:text-indent="0.3937in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7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68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69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70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71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72" style:parent-style-name="Основнойшрифтабзаца" style:family="text">
      <style:text-properties fo:font-size="12pt" style:font-size-asian="12pt"/>
    </style:style>
    <style:style style:name="T473" style:parent-style-name="Основнойшрифтабзаца" style:family="text">
      <style:text-properties fo:font-size="12pt" style:font-size-asian="12pt" fo:language="ru" fo:country="RU"/>
    </style:style>
    <style:style style:name="T474" style:parent-style-name="Основнойшрифтабзаца" style:family="text">
      <style:text-properties fo:font-size="12pt" style:font-size-asian="12pt"/>
    </style:style>
    <style:style style:name="T475" style:parent-style-name="Основнойшрифтабзаца" style:family="text">
      <style:text-properties fo:font-size="12pt" style:font-size-asian="12pt" fo:language="ru" fo:country="RU"/>
    </style:style>
    <style:style style:name="T476" style:parent-style-name="Основнойшрифтабзаца" style:family="text">
      <style:text-properties fo:font-size="12pt" style:font-size-asian="12pt"/>
    </style:style>
    <style:style style:name="T477" style:parent-style-name="Основнойшрифтабзаца" style:family="text">
      <style:text-properties fo:font-size="12pt" style:font-size-asian="12pt" fo:language="ru" fo:country="RU"/>
    </style:style>
    <style:style style:name="T478" style:parent-style-name="Основнойшрифтабзаца" style:family="text">
      <style:text-properties fo:font-size="12pt" style:font-size-asian="12pt"/>
    </style:style>
    <style:style style:name="T479" style:parent-style-name="Основнойшрифтабзаца" style:family="text">
      <style:text-properties fo:font-size="12pt" style:font-size-asian="12pt" fo:language="ru" fo:country="RU"/>
    </style:style>
    <style:style style:name="T480" style:parent-style-name="Основнойшрифтабзаца" style:family="text">
      <style:text-properties fo:font-size="12pt" style:font-size-asian="12pt" fo:language="ru" fo:country="RU"/>
    </style:style>
    <style:style style:name="T481" style:parent-style-name="Основнойшрифтабзаца" style:family="text">
      <style:text-properties fo:font-size="12pt" style:font-size-asian="12pt"/>
    </style:style>
    <style:style style:name="T482" style:parent-style-name="Основнойшрифтабзаца" style:family="text">
      <style:text-properties fo:font-size="12pt" style:font-size-asian="12pt" fo:language="ru" fo:country="RU"/>
    </style:style>
    <style:style style:name="T483" style:parent-style-name="Основнойшрифтабзаца" style:family="text">
      <style:text-properties fo:font-size="12pt" style:font-size-asian="12pt"/>
    </style:style>
    <style:style style:name="T484" style:parent-style-name="Основнойшрифтабзаца" style:family="text">
      <style:text-properties fo:font-size="12pt" style:font-size-asian="12pt" fo:language="ru" fo:country="RU"/>
    </style:style>
    <style:style style:name="T485" style:parent-style-name="Основнойшрифтабзаца" style:family="text">
      <style:text-properties fo:font-size="12pt" style:font-size-asian="12pt"/>
    </style:style>
    <style:style style:name="P4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8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88" style:parent-style-name="Основнойшрифтабзаца" style:family="text">
      <style:text-properties fo:font-size="12pt" style:font-size-asian="12pt" fo:language="ru" fo:country="RU"/>
    </style:style>
    <style:style style:name="T489" style:parent-style-name="Основнойшрифтабзаца" style:family="text">
      <style:text-properties fo:font-size="12pt" style:font-size-asian="12pt" fo:language="ru" fo:country="RU"/>
    </style:style>
    <style:style style:name="T490" style:parent-style-name="Основнойшрифтабзаца" style:family="text">
      <style:text-properties fo:font-size="12pt" style:font-size-asian="12pt" fo:language="ru" fo:country="RU"/>
    </style:style>
    <style:style style:name="T491" style:parent-style-name="Основнойшрифтабзаца" style:family="text">
      <style:text-properties fo:font-size="12pt" style:font-size-asian="12pt" fo:language="ru" fo:country="RU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font-size="12pt" style:font-size-asian="12pt" fo:language="ru" fo:country="RU"/>
    </style:style>
    <style:style style:name="P49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9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9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97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498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499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00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01" style:parent-style-name="Безинтервала" style:family="paragraph">
      <style:paragraph-properties fo:text-align="justify" fo:text-indent="0.3937in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2" style:parent-style-name="ConsPlusNormal" style:family="paragraph">
      <style:paragraph-properties fo:widows="2" fo:orphans="2" fo:text-align="justify" fo:text-indent="0.3937in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1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fo:language="ru" fo:country="RU"/>
    </style:style>
    <style:style style:name="T523" style:parent-style-name="Основнойшрифтабзаца" style:family="text">
      <style:text-properties fo:font-size="12pt" style:font-size-asian="12pt" fo:language="ru" fo:country="RU"/>
    </style:style>
    <style:style style:name="T524" style:parent-style-name="Основнойшрифтабзаца" style:family="text">
      <style:text-properties fo:font-size="12pt" style:font-size-asian="12pt"/>
    </style:style>
    <style:style style:name="T525" style:parent-style-name="Основнойшрифтабзаца" style:family="text">
      <style:text-properties fo:font-size="12pt" style:font-size-asian="12pt" fo:language="ru" fo:country="RU"/>
    </style:style>
    <style:style style:name="T526" style:parent-style-name="Основнойшрифтабзаца" style:family="text">
      <style:text-properties fo:font-size="12pt" style:font-size-asian="12pt"/>
    </style:style>
    <style:style style:name="T527" style:parent-style-name="Основнойшрифтабзаца" style:family="text">
      <style:text-properties fo:font-size="12pt" style:font-size-asian="12pt" fo:language="ru" fo:country="RU"/>
    </style:style>
    <style:style style:name="T528" style:parent-style-name="Основнойшрифтабзаца" style:family="text">
      <style:text-properties fo:font-size="12pt" style:font-size-asian="12pt"/>
    </style:style>
    <style:style style:name="T529" style:parent-style-name="Гиперссылка" style:family="text">
      <style:text-properties style:use-window-font-color="true" fo:font-size="12pt" style:font-size-asian="12pt"/>
    </style:style>
    <style:style style:name="T530" style:parent-style-name="Основнойшрифтабзаца" style:family="text">
      <style:text-properties fo:font-size="12pt" style:font-size-asian="12pt" fo:language="ru" fo:country="RU"/>
    </style:style>
    <style:style style:name="T531" style:parent-style-name="Основнойшрифтабзаца" style:family="text">
      <style:text-properties fo:font-size="12pt" style:font-size-asian="12pt" fo:language="ru" fo:country="RU"/>
    </style:style>
    <style:style style:name="T532" style:parent-style-name="Основнойшрифтабзаца" style:family="text">
      <style:text-properties fo:font-size="12pt" style:font-size-asian="12pt"/>
    </style:style>
    <style:style style:name="T533" style:parent-style-name="Основнойшрифтабзаца" style:family="text">
      <style:text-properties fo:font-size="12pt" style:font-size-asian="12pt" fo:language="ru" fo:country="RU"/>
    </style:style>
    <style:style style:name="T534" style:parent-style-name="Основнойшрифтабзаца" style:family="text">
      <style:text-properties fo:font-size="12pt" style:font-size-asian="12pt" fo:language="ru" fo:country="RU"/>
    </style:style>
    <style:style style:name="T535" style:parent-style-name="Гиперссылка" style:family="text">
      <style:text-properties style:use-window-font-color="true" fo:font-size="12pt" style:font-size-asian="12pt" fo:language="ru" fo:country="RU"/>
    </style:style>
    <style:style style:name="T536" style:parent-style-name="Основнойшрифтабзаца" style:family="text">
      <style:text-properties fo:font-size="12pt" style:font-size-asian="12pt" fo:language="ru" fo:country="RU"/>
    </style:style>
    <style:style style:name="T537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38" style:parent-style-name="Основнойшрифтабзаца" style:family="text">
      <style:text-properties fo:font-size="12pt" style:font-size-asian="12pt"/>
    </style:style>
    <style:style style:name="P539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40" style:parent-style-name="ConsPlusNormal" style:family="paragraph">
      <style:paragraph-properties fo:text-align="justify" fo:text-indent="0.3937in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5" style:parent-style-name="Основнойшрифтабзаца" style:family="text">
      <style:text-properties style:font-style-complex="italic"/>
    </style:style>
    <style:style style:name="T546" style:parent-style-name="Основнойшрифтабзаца" style:family="text">
      <style:text-properties fo:background-color="#FFFFFF"/>
    </style:style>
    <style:style style:name="T547" style:parent-style-name="Основнойшрифтабзаца" style:family="text">
      <style:text-properties fo:background-color="#FFFFFF"/>
    </style:style>
    <style:style style:name="T548" style:parent-style-name="Основнойшрифтабзаца" style:family="text">
      <style:text-properties fo:background-color="#FFFFFF"/>
    </style:style>
    <style:style style:name="T549" style:parent-style-name="Основнойшрифтабзаца" style:family="text">
      <style:text-properties style:font-style-complex="italic"/>
    </style:style>
    <style:style style:name="P550" style:parent-style-name="textbastxt0" style:family="paragraph">
      <style:paragraph-properties fo:text-indent="0.375in"/>
    </style:style>
    <style:style style:name="T551" style:parent-style-name="Гиперссылка" style:family="text">
      <style:text-properties style:use-window-font-color="true"/>
    </style:style>
    <style:style style:name="T552" style:parent-style-name="Гиперссылка" style:family="text">
      <style:text-properties style:use-window-font-color="true"/>
    </style:style>
    <style:style style:name="P553" style:parent-style-name="textbastxt0" style:family="paragraph">
      <style:paragraph-properties fo:text-indent="0.375in"/>
    </style:style>
    <style:style style:name="T554" style:parent-style-name="Основнойшрифтабзаца" style:family="text">
      <style:text-properties style:font-weight-complex="bold" style:font-style-complex="italic"/>
    </style:style>
    <style:style style:name="T555" style:parent-style-name="Основнойшрифтабзаца" style:family="text">
      <style:text-properties style:font-weight-complex="bold" style:font-style-complex="italic"/>
    </style:style>
    <style:style style:name="P556" style:parent-style-name="ConsPlusNormal" style:family="paragraph">
      <style:paragraph-properties fo:text-align="justify" fo:text-indent="0.375in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63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64" style:parent-style-name="textbastxt0" style:family="paragraph">
      <style:paragraph-properties fo:text-indent="0.375in"/>
    </style:style>
    <style:style style:name="T565" style:parent-style-name="Основнойшрифтабзаца" style:family="text">
      <style:text-properties style:font-name-asian="Calibri" fo:font-weight="bold" style:font-weight-asian="bold"/>
    </style:style>
    <style:style style:name="T566" style:parent-style-name="Основнойшрифтабзаца" style:family="text">
      <style:text-properties style:font-name-asian="Calibri"/>
    </style:style>
    <style:style style:name="T567" style:parent-style-name="Основнойшрифтабзаца" style:family="text">
      <style:text-properties fo:font-weight="bold" style:font-weight-asian="bold"/>
    </style:style>
    <style:style style:name="P56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6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0" style:parent-style-name="TextBoldCenter" style:family="paragraph">
      <style:paragraph-properties fo:text-align="justify" fo:margin-top="0in" fo:text-indent="0.3937in"/>
    </style:style>
    <style:style style:name="T571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7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0" style:parent-style-name="TextBoldCenter" style:family="paragraph">
      <style:paragraph-properties fo:text-align="justify" fo:margin-top="0in" fo:text-indent="0.3937in"/>
    </style:style>
    <style:style style:name="T58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4" style:parent-style-name="TextBasTxt" style:family="paragraph">
      <style:paragraph-properties fo:text-indent="0.375in"/>
    </style:style>
    <style:style style:name="T585" style:parent-style-name="Основнойшрифтабзаца" style:family="text">
      <style:text-properties fo:font-weight="bold" style:font-weight-asian="bold"/>
    </style:style>
    <style:style style:name="T586" style:parent-style-name="Основнойшрифтабзаца" style:family="text">
      <style:text-properties style:font-name-asian="Times New Roman" style:language-asian="en" style:country-asian="US"/>
    </style:style>
    <style:style style:name="T587" style:parent-style-name="Основнойшрифтабзаца" style:family="text">
      <style:text-properties style:font-name-asian="Times New Roman" style:language-asian="en" style:country-asian="US"/>
    </style:style>
    <style:style style:name="T588" style:parent-style-name="Основнойшрифтабзаца" style:family="text">
      <style:text-properties style:font-name-asian="Times New Roman" style:language-asian="en" style:country-asian="US"/>
    </style:style>
    <style:style style:name="T589" style:parent-style-name="Основнойшрифтабзаца" style:family="text">
      <style:text-properties style:font-name-asian="Times New Roman" style:language-asian="en" style:country-asian="US"/>
    </style:style>
    <style:style style:name="T590" style:parent-style-name="Основнойшрифтабзаца" style:family="text">
      <style:text-properties style:font-name-asian="Times New Roman" style:language-asian="en" style:country-asian="US"/>
    </style:style>
    <style:style style:name="T591" style:parent-style-name="Основнойшрифтабзаца" style:family="text">
      <style:text-properties style:font-name-asian="Times New Roman" style:language-asian="en" style:country-asian="US"/>
    </style:style>
    <style:style style:name="P592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593" style:parent-style-name="TextBasTxt" style:family="paragraph">
      <style:paragraph-properties fo:text-indent="0.375in"/>
    </style:style>
    <style:style style:name="T594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95" style:parent-style-name="Основнойшрифтабзаца" style:family="text">
      <style:text-properties fo:font-weight="bold" style:font-weight-asian="bold"/>
    </style:style>
    <style:style style:name="P59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8" style:parent-style-name="TextBoldCenter" style:family="paragraph">
      <style:paragraph-properties fo:text-align="justify" fo:margin-top="0in" fo:text-indent="0.3937in"/>
    </style:style>
    <style:style style:name="T59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0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01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02" style:parent-style-name="ConsPlusNormal" style:family="paragraph">
      <style:paragraph-properties fo:text-align="justify" fo:text-indent="0.3937in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Гиперссылка" style:family="text">
      <style:text-properties style:font-name="Times New Roman" style:use-window-font-color="true" fo:font-size="12pt" style:font-size-asian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09" style:parent-style-name="ConsPlusNormal" style:family="paragraph">
      <style:paragraph-properties fo:text-align="justify" fo:text-indent="0.3937in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12" style:parent-style-name="Обычный" style:family="paragraph">
      <style:paragraph-properties fo:text-align="justify" fo:margin-bottom="0in" fo:line-height="100%" fo:text-indent="0.3937in"/>
    </style:style>
    <style:style style:name="T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15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1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1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1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2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21" style:parent-style-name="Обычный" style:family="paragraph">
      <style:paragraph-properties fo:text-align="justify" fo:margin-bottom="0in" fo:line-height="100%" fo:text-indent="0.4916in"/>
    </style:style>
    <style:style style:name="T6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4" style:parent-style-name="Default" style:family="paragraph">
      <style:paragraph-properties fo:text-align="justify" fo:text-indent="0.4923in"/>
      <style:text-properties style:use-window-font-color="true"/>
    </style:style>
    <style:style style:name="P625" style:parent-style-name="Обычный" style:family="paragraph">
      <style:paragraph-properties fo:text-align="justify" fo:margin-bottom="0in" fo:line-height="100%" fo:text-indent="0.4923in"/>
    </style:style>
    <style:style style:name="T62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28" style:parent-style-name="ConsPlusNormal" style:family="paragraph">
      <style:paragraph-properties fo:text-align="justify" fo:text-indent="0.4923in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Гиперссылка" style:family="text">
      <style:text-properties style:font-name="Times New Roman" style:use-window-font-color="true" fo:font-size="12pt" style:font-size-asian="12pt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ConsPlusNormal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7" style:parent-style-name="TextBasTxt" style:family="paragraph">
      <style:paragraph-properties fo:text-indent="0.4923in"/>
    </style:style>
    <style:style style:name="P638" style:parent-style-name="TextBasTxt" style:family="paragraph">
      <style:paragraph-properties fo:text-indent="0.3743in"/>
    </style:style>
    <style:style style:name="P639" style:parent-style-name="TextBasTxt" style:family="paragraph">
      <style:paragraph-properties fo:text-indent="0.3743in"/>
    </style:style>
    <style:style style:name="P640" style:parent-style-name="TextBasTxt" style:family="paragraph">
      <style:paragraph-properties fo:text-indent="0.3743in"/>
    </style:style>
    <style:style style:name="P641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42" style:parent-style-name="TextBasTxt" style:family="paragraph">
      <style:paragraph-properties fo:text-indent="0.3743in"/>
    </style:style>
    <style:style style:name="T643" style:parent-style-name="Основнойшрифтабзаца" style:family="text">
      <style:text-properties fo:font-weight="bold" style:font-weight-asian="bold"/>
    </style:style>
    <style:style style:name="P644" style:parent-style-name="TextBasTxt" style:family="paragraph">
      <style:paragraph-properties fo:text-indent="0.375in"/>
    </style:style>
    <style:style style:name="T645" style:parent-style-name="Основнойшрифтабзаца" style:family="text">
      <style:text-properties fo:font-weight="bold" style:font-weight-asian="bold"/>
    </style:style>
    <style:style style:name="T646" style:parent-style-name="Основнойшрифтабзаца" style:family="text">
      <style:text-properties style:font-name-asian="Times New Roman" style:language-asian="en" style:country-asian="US"/>
    </style:style>
    <style:style style:name="T647" style:parent-style-name="Основнойшрифтабзаца" style:family="text">
      <style:text-properties style:font-name-asian="Times New Roman" style:language-asian="en" style:country-asian="US"/>
    </style:style>
    <style:style style:name="T648" style:parent-style-name="Основнойшрифтабзаца" style:family="text">
      <style:text-properties style:font-name-asian="Times New Roman" style:language-asian="en" style:country-asian="US"/>
    </style:style>
    <style:style style:name="T649" style:parent-style-name="Основнойшрифтабзаца" style:family="text">
      <style:text-properties style:font-name-asian="Times New Roman" style:language-asian="en" style:country-asian="US"/>
    </style:style>
    <style:style style:name="T650" style:parent-style-name="Основнойшрифтабзаца" style:family="text">
      <style:text-properties style:font-name-asian="Times New Roman" style:language-asian="en" style:country-asian="US"/>
    </style:style>
    <style:style style:name="T651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52" style:parent-style-name="Основнойшрифтабзаца" style:family="text">
      <style:text-properties style:font-name-asian="Times New Roman" style:language-asian="en" style:country-asian="US"/>
    </style:style>
    <style:style style:name="P653" style:parent-style-name="TextBasTxt" style:family="paragraph">
      <style:paragraph-properties fo:text-indent="0.375in"/>
    </style:style>
    <style:style style:name="P654" style:parent-style-name="TextBasTxt" style:family="paragraph">
      <style:paragraph-properties fo:text-indent="0.375in"/>
    </style:style>
    <style:style style:name="T655" style:parent-style-name="Основнойшрифтабзаца" style:family="text">
      <style:text-properties style:font-name-asian="Times New Roman" style:language-asian="en" style:country-asian="US"/>
    </style:style>
    <style:style style:name="P656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57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5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5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60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6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6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6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7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8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7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7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7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7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7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7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 fo:margin-right="-0.0159in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line-height="150%" fo:margin-right="-0.0159in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1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23" style:parent-style-name="Обычный" style:family="paragraph">
      <style:paragraph-properties fo:text-align="justify" fo:margin-bottom="0in" fo:line-height="100%"/>
    </style:style>
    <style:style style:name="T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line-height="100%"/>
    </style:style>
    <style:style style:name="T72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28" style:parent-style-name="Обычный" style:family="paragraph">
      <style:paragraph-properties fo:text-align="justify" fo:margin-bottom="0in" fo:line-height="100%"/>
    </style:style>
    <style:style style:name="T72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4" style:parent-style-name="Гиперссылка" style:family="text">
      <style:text-properties style:font-name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7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8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 fo:line-height="100%" fo:text-indent="0.2958in"/>
    </style:style>
    <style:style style:name="T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1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4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4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4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4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5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fo:background-color="#FFFF00" style:language-asian="ru" style:country-asian="RU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8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6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75" style:family="table-column">
      <style:table-column-properties style:column-width="3.6187in" style:use-optimal-column-width="false"/>
    </style:style>
    <style:style style:name="TableColumn876" style:family="table-column">
      <style:table-column-properties style:column-width="3.4458in" style:use-optimal-column-width="false"/>
    </style:style>
    <style:style style:name="Table874" style:family="table">
      <style:table-properties style:width="7.0645in" fo:margin-left="0in" table:align="left"/>
    </style:style>
    <style:style style:name="TableRow877" style:family="table-row">
      <style:table-row-properties style:min-row-height="0.1979in"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5pt" style:font-size-asian="5pt" style:font-size-complex="5pt"/>
    </style:style>
    <style:style style:name="P8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5pt" style:font-size-asian="5pt" style:font-size-complex="5pt"/>
    </style:style>
    <style:style style:name="P88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84" style:family="table-row">
      <style:table-row-properties style:min-row-height="1.1743in"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 fo:margin-bottom="0in" fo:line-height="100%"/>
    </style:style>
    <style:style style:name="T89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 fo:margin-bottom="0in" fo:line-height="100%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0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07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08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05</text:span><text:span text:style-name="T40"><text:s/></text:span><text:span text:style-name="T41">сентября</text:span><text:span text:style-name="T42"><text:s/>20</text:span><text:span text:style-name="T43">23</text:span><text:span text:style-name="T44"><text:s/>г.</text:span></text:p>
      <text:p text:style-name="P45"><text:span text:style-name="T46">Дата окончания приема заявок:<text:s/></text:span><text:span text:style-name="T47"><text:tab/></text:span><text:span text:style-name="T48"><text:tab/></text:span><text:span text:style-name="T49"><text:tab/></text:span><text:span text:style-name="T50">02</text:span><text:span text:style-name="T51"><text:s/></text:span><text:span text:style-name="T52">ок</text:span><text:span text:style-name="T53">тября</text:span><text:span text:style-name="T54"><text:s/>20</text:span><text:span text:style-name="T55">23</text:span><text:span text:style-name="T56"><text:s/>г.</text:span></text:p>
      <text:p text:style-name="P57"><text:span text:style-name="T58">Дата определения</text:span><text:span text:style-name="T59"><text:s/>(признания)</text:span><text:span text:style-name="T60"><text:s/>участников:</text:span><text:span text:style-name="T61"><text:tab/></text:span><text:span text:style-name="T62">0</text:span><text:span text:style-name="T63">6</text:span><text:span text:style-name="T64"><text:s/></text:span><text:span text:style-name="T65">ок</text:span><text:span text:style-name="T66">тября</text:span><text:span text:style-name="T67"><text:s/>20</text:span><text:span text:style-name="T68">23</text:span><text:span text:style-name="T69"><text:s/>г.</text:span></text:p>
      <text:p text:style-name="P70"><text:span text:style-name="T71">Дата аукциона: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09</text:span><text:span text:style-name="T79"><text:s/></text:span><text:span text:style-name="T80">ок</text:span><text:span text:style-name="T81">тября</text:span><text:span text:style-name="T82"><text:s/>20</text:span><text:span text:style-name="T83">23</text:span><text:span text:style-name="T84"><text:s/>г.</text:span></text:p>
      <text:p text:style-name="P85"><text:span text:style-name="T86">Место проведения аукциона</text:span><text:span text:style-name="T87">:<text:s/></text:span><text:span text:style-name="T88">универсальная</text:span><text:span text:style-name="T89"><text:s/>электронная площадка «</text:span><text:span text:style-name="T90">РТС-тендер</text:span><text:span text:style-name="T91">»</text:span><text:span text:style-name="T92"><text:s/></text:span></text:p>
      <text:p text:style-name="P93"><text:span text:style-name="T94">https://www.rts-tender.ru/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Указанное в настоящем информационном сообщении время –<text:s/>московское</text:p>
      <text:p text:style-name="P108"/>
      <text:p text:style-name="P109">Томск, 2023<text:s/>год</text:p>
      <text:p text:style-name="P110"/>
      <text:p text:style-name="P111"><text:span text:style-name="T112">1. </text:span><text:span text:style-name="T113">Основание проведения аукциона</text:span><text:span text:style-name="T114">:<text:s/></text:span><text:span text:style-name="T115">р</text:span><text:span text:style-name="T116">ешение Думы Города Томска от<text:s/></text:span><text:span text:style-name="T117">04</text:span><text:span text:style-name="T118">.</text:span><text:span text:style-name="T119">07</text:span><text:span text:style-name="T120">.</text:span><text:span text:style-name="T121">2023</text:span><text:span text:style-name="T122"><text:s/>№ </text:span><text:span text:style-name="T123">6</text:span><text:span text:style-name="T124">82</text:span><text:span text:style-name="T125"><text:s/>«</text:span><text:span text:style-name="T126">Об утверждении</text:span><text:span text:style-name="T127"><text:s/>Решения</text:span><text:span text:style-name="T128"><text:s/>об условиях приватизации муниципального имущества»</text:span><text:span text:style-name="T129">.</text:span></text:p>
      <text:p text:style-name="P130"><text:span text:style-name="T131">2.<text:s/></text:span><text:span text:style-name="T132">Наименование и х</text:span><text:span text:style-name="T133">арактеристика<text:s/></text:span><text:span text:style-name="T134">имущества</text:span><text:span text:style-name="T135">:</text:span><text:span text:style-name="T136"><text:s/></text:span></text:p>
      <text:p text:style-name="P137"/>
      <text:p text:style-name="P138">Лот 1.<text:s/>Нежилое помещение площадью 68,1 кв. м, расположенное по адресу:<text:s/></text:p>
      <text:p text:style-name="P139">Томская область, г. Томск, ул. Сергея Лазо, д. 6/4, пом. 2</text:p>
      <text:p text:style-name="P140"><text:span text:style-name="T141">Наименование и характеристика имущества:<text:s/></text:span><text:span text:style-name="T142">пустующее нежилое помещение площадью 68,1 кв. м, расположенное в 1-этажном кирпичном нежилом здании (этаж № 1, номер помещения: 2), кадастровый номер 70:21:0100019:3906. В помещении 4 оконных проема (3 заложены кирпичом, в 4-ом проеме отсутствует рама и остекление). По результатам визуального осмотра установлено: кровля в неудовлетворительном состоянии, разрушен гидроизоляционный слой, наблюдаются следы подтеков, замачивания стеновых ограждений, замачивание плит перекрытия по всей площади, разрушение защитного слоя бетона плит, оголение арматуры плит, следы коррозии рабочей арматуры плит; на кровле наблюдается растительность; имеется разрушение кирпичной кладки несущих стен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084/2010-232 от 02.04.2010</text:span><text:span text:style-name="T143">.</text:span></text:p>
      <text:p text:style-name="P144"><text:span text:style-name="T145">Начальная цена</text:span><text:span text:style-name="T146">:<text:s/></text:span><text:span text:style-name="T147">449 189</text:span><text:span text:style-name="T148">,00</text:span><text:span text:style-name="T149"><text:s/>руб. с учетом НДС.</text:span></text:p>
      <text:p text:style-name="P150"><text:span text:style-name="T151">Шаг аукциона</text:span><text:span text:style-name="T152">:<text:s/></text:span><text:span text:style-name="T153">22 450,00</text:span><text:span text:style-name="T154"><text:s/>руб.</text:span></text:p>
      <text:p text:style-name="P155"><text:span text:style-name="T156">Размер задатка</text:span><text:span text:style-name="T157">:<text:s/></text:span><text:span text:style-name="T158">44</text:span><text:span text:style-name="T159"> </text:span><text:span text:style-name="T160">918,9</text:span><text:span text:style-name="T161">0</text:span><text:span text:style-name="T162"><text:s/>руб.</text:span></text:p>
      <text:p text:style-name="P163"><text:span text:style-name="T164">Сведения о предыдущих торгах по продаже имущества, объявленных в течение года, предшествующего продаже:<text:s/></text:span><text:span text:style-name="T165">аукцион</text:span><text:span text:style-name="T166">ы</text:span><text:span text:style-name="T167"><text:s/>14.08.2023</text:span><text:span text:style-name="T168">, 11.09.2023</text:span><text:span text:style-name="T169"><text:s/></text:span><text:span text:style-name="T170">не<text:s/></text:span><text:span text:style-name="T171">состоял</text:span><text:span text:style-name="T172">ись</text:span><text:span text:style-name="T173">.</text:span></text:p>
      <text:p text:style-name="P174"/>
      <text:p text:style-name="P175"><text:span text:style-name="T176">3</text:span><text:span text:style-name="T177">.<text:s/></text:span><text:span text:style-name="T178">Продавец</text:span><text:span text:style-name="T179">:<text:s/></text:span><text:span text:style-name="T180">муниципальное образование «Город Томск» в лице департамента управления<text:s/></text:span><text:span text:style-name="T181">муниципальной собственностью администрации Города Томска.</text:span></text:p>
      <text:p text:style-name="P182"><text:span text:style-name="T183">4</text:span><text:span text:style-name="T184">.<text:s/></text:span><text:span text:style-name="T185">Организатор</text:span><text:span text:style-name="T186"><text:s/>аукциона:</text:span><text:span text:style-name="T187"><text:s/></text:span><text:span text:style-name="T188">Общество с ограниченной ответственностью «РТС-тендер»</text:span><text:span text:style-name="T189">, ОГРН<text:s/></text:span><text:span text:style-name="T190">1027739521666</text:span><text:span text:style-name="T191">, ИНН/ КПП<text:s/></text:span><text:span text:style-name="T192">7710357167/773001001.</text:span><text:span text:style-name="T193"><text:s/>Адрес:<text:s/></text:span><text:span text:style-name="T194">121151, г. Москва, наб. Тараса Шевченко, д. 23А, 25 этаж, помещение 1</text:span><text:span text:style-name="T195">.</text:span></text:p>
      <text:p text:style-name="P196"><text:span text:style-name="T197">5</text:span><text:span text:style-name="T198">.<text:s/></text:span><text:span text:style-name="T199">Способ</text:span><text:span text:style-name="T200"><text:s/>приватизации:<text:s/></text:span><text:span text:style-name="T201">аукцион в электронной форме, открытый по составу<text:s/></text:span><text:span text:style-name="T202">участников и форме подачи предложений о цене.</text:span></text:p>
      <text:p text:style-name="P203"><text:span text:style-name="T204">6</text:span><text:span text:style-name="T205">.</text:span><text:span text:style-name="T206"> </text:span><text:span text:style-name="T207">Место</text:span><text:span text:style-name="T208"><text:s/>проведения аукциона:</text:span><text:span text:style-name="T209"><text:s/>аукцион проводится на<text:s/></text:span><text:span text:style-name="T210">универсальной<text:s/></text:span><text:span text:style-name="T211">электронной площадке<text:s/></text:span><text:span text:style-name="T212">по адресу<text:s/></text:span><text:span text:style-name="T213">https://www.rts-tender.ru/</text:span><text:span text:style-name="T214">.<text:s/></text:span></text:p>
      <text:p text:style-name="P215"><text:span text:style-name="T216">7</text:span><text:span text:style-name="T217">.</text:span><text:span text:style-name="T218"><text:s/>Срок</text:span><text:span text:style-name="T219"><text:s/>заключения договора купли-продажи</text:span><text:span text:style-name="T220">:</text:span><text:span text:style-name="T221"><text:s/>в течение 5 (пяти) рабочих дней со дня подведения итогов аукциона.</text:span></text:p>
      <text:p text:style-name="P222"><text:span text:style-name="T223">8</text:span><text:span text:style-name="T224">. Срок</text:span><text:span text:style-name="T225"><text:s/>оплаты</text:span><text:span text:style-name="T226"><text:s/></text:span><text:span text:style-name="T227">–</text:span><text:span text:style-name="T228"><text:s/></text:span><text:span text:style-name="T229">в течение</text:span><text:span text:style-name="T230"><text:s/></text:span><text:span text:style-name="T231">10</text:span><text:span text:style-name="T232"><text:s/>(</text:span><text:span text:style-name="T233">десяти</text:span><text:span text:style-name="T234">)<text:s/></text:span><text:span text:style-name="T235">календарных<text:s/></text:span><text:span text:style-name="T236">дней со дня заключения договора купли-продажи.</text:span></text:p>
      <text:p text:style-name="P237">9. Сроки, время подачи заявок и<text:s/>проведения аукциона:</text:p>
      <text:list text:style-name="LFO8" text:continue-numbering="true">
        <text:list-item>
          <text:p text:style-name="P238"><text:span text:style-name="T239">Начало приема заявок</text:span><text:span text:style-name="T240"><text:s/>на участие в аукционе –<text:s/></text:span><text:span text:style-name="T241">05</text:span><text:span text:style-name="T242">.</text:span><text:span text:style-name="T243">09</text:span><text:span text:style-name="T244">.2023</text:span><text:span text:style-name="T245"><text:s/>в<text:s/></text:span><text:span text:style-name="T246">06</text:span><text:span text:style-name="T247">.00</text:span><text:span text:style-name="T248">.</text:span></text:p>
        </text:list-item>
        <text:list-item>
          <text:p text:style-name="P249"><text:span text:style-name="T250">Окончание приема заявок</text:span><text:span text:style-name="T251"><text:s/>на участие в аукционе –<text:s/></text:span><text:span text:style-name="T252">02</text:span><text:span text:style-name="T253">.</text:span><text:span text:style-name="T254">10</text:span><text:span text:style-name="T255">.2023</text:span><text:span text:style-name="T256"><text:s/>в<text:s/></text:span><text:span text:style-name="T257">10</text:span><text:span text:style-name="T258">.</text:span><text:span text:style-name="T259">00.</text:span></text:p>
        </text:list-item>
        <text:list-item>
          <text:p text:style-name="P260"><text:span text:style-name="T261">Определение</text:span><text:span text:style-name="T262"><text:s/>(признание)</text:span><text:span text:style-name="T263"><text:s/>участников аукциона</text:span><text:span text:style-name="T264"><text:s/>–<text:s/></text:span><text:span text:style-name="T265">06</text:span><text:span text:style-name="T266">.</text:span><text:span text:style-name="T267">10</text:span><text:span text:style-name="T268">.2023</text:span><text:span text:style-name="T269">.</text:span></text:p>
        </text:list-item>
        <text:list-item>
          <text:p text:style-name="P270"><text:span text:style-name="T271">Проведение аукциона</text:span><text:span text:style-name="T272"><text:s/>(дата и время начала приема предложений от участников аукциона) –<text:s/></text:span><text:span text:style-name="T273">09.10</text:span><text:span text:style-name="T274">.2023</text:span><text:span text:style-name="T275"><text:s/>в<text:s/></text:span><text:span text:style-name="T276">10</text:span><text:span text:style-name="T277">:00.</text:span></text:p>
        </text:list-item>
        <text:list-item>
          <text:p text:style-name="P278"><text:span text:style-name="T279">Подведение итогов аукциона</text:span><text:span text:style-name="T280"><text:s/>–</text:span><text:span text:style-name="T281"><text:s/></text:span><text:span text:style-name="T282">09</text:span><text:span text:style-name="T283">.</text:span><text:span text:style-name="T284">10</text:span><text:span text:style-name="T285">.2023</text:span><text:span text:style-name="T286">.</text:span></text:p>
        </text:list-item>
      </text:list>
      <text:p text:style-name="P287"><text:span text:style-name="T288">1</text:span><text:span text:style-name="T289">0</text:span><text:span text:style-name="T290">. Правовое</text:span><text:span text:style-name="T291"><text:s/>регулирование</text:span><text:span text:style-name="T292">:<text:s/></text:span><text:span text:style-name="T293">а</text:span><text:span text:style-name="T294">укцион</text:span><text:span text:style-name="T295"><text:s/></text:span><text:span text:style-name="T296">проводится<text:s/></text:span><text:span text:style-name="T297">в соответствии с Федеральн</text:span><text:span text:style-name="T298">ым</text:span><text:span text:style-name="T299"><text:s/>закон</text:span><text:span text:style-name="T300">ом</text:span><text:span text:style-name="T301"><text:s/>от 21</text:span><text:span text:style-name="T302">.12.2001</text:span><text:span text:style-name="T303"><text:s/>№</text:span><text:span text:style-name="T304"> </text:span><text:span text:style-name="T305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06">.08.</text:span><text:span text:style-name="T307">2012 № 860</text:span><text:span text:style-name="T308"><text:s/>«О</text:span><text:span text:style-name="T309">б<text:s/></text:span><text:span text:style-name="T310">организации и проведении продажи государственного или муниципального имущества в электронной форме</text:span><text:span text:style-name="T311">»</text:span><text:span text:style-name="T312">.</text:span></text:p>
      <text:p text:style-name="P313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soft-page-break/>
      <text:p text:style-name="P314"><text:span text:style-name="T315">С<text:s/></text:span><text:span text:style-name="T316">порядком проведения торгов<text:s/></text:span><text:span text:style-name="T317">на электронной площадке</text:span><text:span text:style-name="T318"><text:s/>можно ознакомиться на сайте Оператора электронной площадки<text:s/></text:span><text:span text:style-name="T319">по адресу:<text:s/></text:span><text:span text:style-name="T320">https://www.rts-tender.ru/</text:span><text:span text:style-name="T321"><text:s/></text:span><text:span text:style-name="T322">в разделе<text:s/></text:span><text:span text:style-name="T323">«</text:span><text:span text:style-name="T324">О<text:s/></text:span><text:span text:style-name="T325">компании</text:span><text:span text:style-name="T326">/</text:span><text:span text:style-name="T327">Документы</text:span><text:span text:style-name="T328">/</text:span><text:a xlink:href="https://www.rts-tender.ru/platform-rules/platform-property-sales" office:target-frame-name="_top" xlink:show="replace"><text:span text:style-name="T329">Имущественные торги</text:span></text:a><text:span text:style-name="T330">»</text:span><text:span text:style-name="T331">.</text:span></text:p>
      <text:p text:style-name="P332"/>
      <text:p text:style-name="P333"><text:span text:style-name="T334">1</text:span><text:span text:style-name="T335">1</text:span><text:span text:style-name="T336">.<text:s/></text:span><text:span text:style-name="T337">Порядок</text:span><text:span text:style-name="T338"><text:s/>ознакомления с документами и информацией</text:span><text:span text:style-name="T339"><text:s/>об имуществе</text:span></text:p>
      <text:p text:style-name="Основнойтекстсотступом3"><text:span text:style-name="T340">1</text:span><text:span text:style-name="T341">1</text:span><text:span text:style-name="T342">.1. Информационное сообщение о проведении аукциона<text:s/></text:span><text:span text:style-name="T343">размещается</text:span><text:span text:style-name="T344"><text:s/></text:span><text:span text:style-name="T345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46">www.torgi.gov.ru</text:span></text:a><text:span text:style-name="T347">,<text:s/></text:span><text:span text:style-name="T348">сайте<text:s/></text:span><text:span text:style-name="T349">Продавца</text:span><text:span text:style-name="T350"><text:s/></text:span><text:a xlink:href="http://torgi.admin.tomsk.ru/" office:target-frame-name="_top" xlink:show="replace"><text:span text:style-name="T351">http://torgi.admin.tomsk.ru/</text:span></text:a><text:span text:style-name="T352">, на электронной площадке.</text:span></text:p>
      <text:p text:style-name="P353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354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55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56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57">Запрос на осмотр выставленн</text:span><text:span text:style-name="T358">ого</text:span><text:span text:style-name="T359"><text:s/>на продажу<text:s/></text:span><text:span text:style-name="T360">имущества</text:span><text:span text:style-name="T361"><text:s/>может быть<text:s/></text:span><text:span text:style-name="T362">осуществлен по телефону (3822) 511-</text:span><text:span text:style-name="T363">358</text:span><text:span text:style-name="T364"><text:s/>или<text:s/></text:span><text:span text:style-name="T365">направлен<text:s/></text:span><text:span text:style-name="T366">на электронный адрес<text:s/></text:span><text:span text:style-name="T367">Продавца<text:s/></text:span><text:a xlink:href="mailto:trade@admin.tomsk.ru" office:target-frame-name="_top" xlink:show="replace"><text:span text:style-name="T368">trade</text:span><text:span text:style-name="T369">@</text:span><text:span text:style-name="T370">admin</text:span><text:span text:style-name="T371">.</text:span><text:span text:style-name="T372">tomsk</text:span><text:span text:style-name="T373">.</text:span><text:span text:style-name="T374">ru</text:span></text:a><text:span text:style-name="T375">, не позднее</text:span><text:span text:style-name="T376">,</text:span><text:span text:style-name="T377"><text:s/>чем за два рабочих дня до даты окончания срока подачи заявок на участие в аукционе.</text:span></text:p>
      <text:p text:style-name="P378"><text:span text:style-name="T379">1</text:span><text:span text:style-name="T380">1</text:span><text:span text:style-name="T381">.4. С<text:s/></text:span><text:span text:style-name="T382">документами по<text:s/></text:span><text:span text:style-name="T383">приватизац</text:span><text:span text:style-name="T384">ии<text:s/></text:span><text:span text:style-name="T385">имущества</text:span><text:span text:style-name="T386"><text:s/></text:span><text:span text:style-name="T387">можно ознакомиться<text:s/></text:span><text:span text:style-name="T388">в период заявочной кампании<text:s/></text:span><text:span text:style-name="T389">на официальном сайте Российской Федерации<text:s/></text:span><text:a xlink:href="http://www.torgi.gov.ru" office:target-frame-name="_top" xlink:show="replace"><text:span text:style-name="T390">www.torgi.gov.ru</text:span></text:a><text:span text:style-name="T391">, сайте Продавца<text:s/></text:span><text:a xlink:href="http://torgi.admin.tomsk.ru/" office:target-frame-name="_top" xlink:show="replace"><text:span text:style-name="T392">http://torgi.admin.tomsk.ru/</text:span></text:a><text:span text:style-name="T393">, на электронной площадке<text:s/></text:span><text:span text:style-name="T394">https://www.rts-tender.ru</text:span><text:span text:style-name="T395">,</text:span><text:span text:style-name="T396"><text:s/></text:span><text:span text:style-name="T397">а также по месту нахождения Продавца (</text:span><text:span text:style-name="T398">г. Томск, пер. Плеханова,<text:s/></text:span><text:span text:style-name="T399">д.<text:s/></text:span><text:span text:style-name="T400">4, каб. 301</text:span><text:span text:style-name="T401">,</text:span><text:span text:style-name="T402"><text:s/>ежедневно, кроме выходных и праздничных дней</text:span><text:span text:style-name="T403">) либо</text:span><text:span text:style-name="T404"><text:s/></text:span><text:span text:style-name="T405">направив запрос на электронный адрес Продавца<text:s/></text:span><text:a xlink:href="mailto:trade@admin.tomsk.ru" office:target-frame-name="_top" xlink:show="replace"><text:span text:style-name="T406">trade</text:span><text:span text:style-name="T407">@</text:span><text:span text:style-name="T408">admin</text:span><text:span text:style-name="T409">.</text:span><text:span text:style-name="T410">tomsk</text:span><text:span text:style-name="T411">.</text:span><text:span text:style-name="T412">ru</text:span></text:a><text:span text:style-name="T413">.</text:span></text:p>
      <text:p text:style-name="P414"><text:span text:style-name="T415">1</text:span><text:span text:style-name="T416">1</text:span><text:span text:style-name="T417">.5.<text:s/></text:span><text:span text:style-name="T418">Документооборот между Претендентами,<text:s/></text:span><text:span text:style-name="T419">У</text:span><text:span text:style-name="T420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21">ействовать от имени Претендента</text:span><text:span text:style-name="T422">.</text:span></text:p>
      <text:p text:style-name="P423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24"/>
      <text:p text:style-name="P425">12. Ограничения участия в приватизации</text:p>
      <text:p text:style-name="P426"><text:span text:style-name="T427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28">;</text:span><text:span text:style-name="T429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30">перечень</text:span></text:a><text:span text:style-name="T431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32"/>
      <text:p text:style-name="P433"><text:span text:style-name="T434">1</text:span><text:span text:style-name="T435">3</text:span><text:span text:style-name="T436">.<text:s/></text:span><text:span text:style-name="T437">Порядок, форма подачи заявок и срок отзыва заявок на участие в аукционе</text:span></text:p>
      <text:p text:style-name="P438"><text:span text:style-name="T439">1</text:span><text:span text:style-name="T440">3</text:span><text:span text:style-name="T441">.1. </text:span><text:span text:style-name="T442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<text:s/></text:span><text:soft-page-break/><text:span text:style-name="T443">электронной площадки), с приложением электронных образов необходимых документов, предусмотренных<text:s/></text:span><text:span text:style-name="T444">З</text:span><text:span text:style-name="T445">аконом о приватизации (приложение 1):</text:span></text:p>
      <text:p text:style-name="P446">- физические лица - копии<text:s/>всех листов документа, удостоверяющего личность;</text:p>
      <text:p text:style-name="P447"><text:span text:style-name="T448">- </text:span><text:span text:style-name="T449">юридические лица</text:span><text:span text:style-name="T450"><text:s/>-</text:span><text:span text:style-name="T451"><text:s/>копии учредительных документов; документ,<text:s/></text:span><text:span text:style-name="T452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53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54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55"><text:span text:style-name="T456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57">Одно лицо имеет право подать только одну заявку на один объект приватизации.</text:p>
      <text:p text:style-name="P458"><text:span text:style-name="T459">1</text:span><text:span text:style-name="T460">3</text:span><text:span text:style-name="T461">.2.</text:span><text:span text:style-name="T462"> </text:span><text:span text:style-name="T463">Заявки подаются на электронную площадку, начиная с даты начала приема заявок до<text:s/></text:span><text:span text:style-name="T464">даты и<text:s/></text:span><text:span text:style-name="T465">времени</text:span><text:span text:style-name="T466"><text:s/>окончания приема заявок, указанных в информационном сообщении.</text:span></text:p>
      <text:p text:style-name="P467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68"><text:span text:style-name="T469">1</text:span><text:span text:style-name="T470">3</text:span><text:span text:style-name="T471">.4. </text:span><text:span text:style-name="T472">При приеме заявок от Претендентов<text:s/></text:span><text:span text:style-name="T473">Организатор</text:span><text:span text:style-name="T474"><text:s/>обеспечивает конфиденциальность данных о<text:s/></text:span><text:span text:style-name="T475">П</text:span><text:span text:style-name="T476">ретендентах и<text:s/></text:span><text:span text:style-name="T477">У</text:span><text:span text:style-name="T478">частниках</text:span><text:span text:style-name="T479"><text:s/>аукциона</text:span><text:span text:style-name="T480"><text:s/>(</text:span><text:span text:style-name="T481">за исключением случая направления электронных документов<text:s/></text:span><text:span text:style-name="T482">П</text:span><text:span text:style-name="T483">родавцу</text:span><text:span text:style-name="T484">)</text:span><text:span text:style-name="T485">, регистрацию заявок и прилагаемых к ним документов в журнале приема заявок.<text:s/></text:span></text:p>
      <text:p text:style-name="P486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487"><text:span text:style-name="T488"><text:tab/></text:span><text:span text:style-name="T489">1</text:span><text:span text:style-name="T490">3</text:span><text:span text:style-name="T491">.5</text:span><text:span text:style-name="T492">.</text:span><text:span text:style-name="T493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494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495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496"><text:span text:style-name="T497"><text:tab/>13.7.<text:s/></text:span><text:span text:style-name="T498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499"/>
      <text:p text:style-name="P500">14. Условия допуска и отказа в допуске к участию в аукционе</text:p>
      <text:p text:style-name="P501"><text:span text:style-name="T502">1</text:span><text:span text:style-name="T503">4</text:span><text:span text:style-name="T504">.1.<text:s/></text:span><text:span text:style-name="T505">К участию в процедуре продажи имущества допускаются лица, признанные Продавцом в соответствии с<text:s/></text:span><text:span text:style-name="T506">З</text:span><text:span text:style-name="T507">аконо</text:span><text:span text:style-name="T508">м о приватизации У</text:span><text:span text:style-name="T509">частниками</text:span><text:span text:style-name="T510"><text:s/>аукциона</text:span><text:span text:style-name="T511">.</text:span></text:p>
      <text:p text:style-name="P512"><text:span text:style-name="T513">1</text:span><text:span text:style-name="T514">4</text:span><text:span text:style-name="T515">.2. </text:span><text:span text:style-name="T516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17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18">представлены не все документы в соответствии с перечнем, указанным в информационном сообщении о проведении аукциона, или оформление представленных<text:s/><text:soft-page-break/>документов не соответствует законодательству Российской Федерации.</text:p>
        </text:list-item>
        <text:list-item>
          <text:p text:style-name="P519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20">заявка подана лицом, не уполномоченным Претендентом на осуществление таких действий.</text:p>
        </text:list-item>
      </text:list>
      <text:p text:style-name="P521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22">1</text:span><text:span text:style-name="T523">4</text:span><text:span text:style-name="T524">.</text:span><text:span text:style-name="T525">3</text:span><text:span text:style-name="T526">.</text:span><text:span text:style-name="T527"> </text:span><text:span text:style-name="T528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29">www.torgi.gov.ru</text:span></text:a><text:span text:style-name="T530"><text:s/></text:span><text:span text:style-name="T531">,</text:span><text:span text:style-name="T532"><text:s/>сайте<text:s/></text:span><text:span text:style-name="T533">Продавца</text:span><text:span text:style-name="T534"><text:s/></text:span><text:a xlink:href="http://torgi.admin.tomsk.ru/" office:target-frame-name="_top" xlink:show="replace"><text:span text:style-name="T535">http://torgi.admin.tomsk.ru/</text:span></text:a><text:span text:style-name="T536"><text:s/></text:span><text:span text:style-name="T537">и в открытой части электронной площадки<text:s/></text:span><text:span text:style-name="T538">в срок не позднее рабочего дня, следующего за днем принятия указанного решения.</text:span></text:p>
      <text:p text:style-name="P539"/>
      <text:p text:style-name="P540"><text:span text:style-name="T541">1</text:span><text:span text:style-name="T542">5</text:span><text:span text:style-name="T543">.<text:s/></text:span><text:span text:style-name="T544">Отмена и приостановление аукциона</text:span></text:p>
      <text:p text:style-name="TextBasTxt">15.1. Продавец<text:s/><text:span text:style-name="T545">вправе<text:s/></text:span><text:span text:style-name="T546">отказаться от проведения аукциона в любое время, но не позднее</text:span><text:span text:style-name="T547">,</text:span><text:span text:style-name="T548"><text:s/>чем за три дня до наступления даты его проведения</text:span><text:span text:style-name="T549">.</text:span></text:p>
      <text:p text:style-name="P550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51">www.torgi.gov.ru</text:span></text:a>, на сайте Продавца<text:s/><text:a xlink:href="http://torgi.admin.tomsk.ru/" office:target-frame-name="_top" xlink:show="replace"><text:span text:style-name="T552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53">15.3. Организатор<text:s/><text:span text:style-name="T554">извещает Претендентов об<text:s/></text:span>отказе от проведения аукциона<text:s/><text:span text:style-name="T555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56"><text:span text:style-name="T557">1</text:span><text:span text:style-name="T558">5</text:span><text:span text:style-name="T559">.4</text:span><text:span text:style-name="T560">.<text:s/></text:span><text:span text:style-name="T561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62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63"/>
      <text:p text:style-name="P564"><text:span text:style-name="T565">16.</text:span><text:span text:style-name="T566"><text:s/></text:span><text:span text:style-name="T567">Порядок внесения и возврата задатка</text:span></text:p>
      <text:p text:style-name="P568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69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70"><text:span text:style-name="T571">Реквизиты счета для перечисления задатка</text:span><text:span text:style-name="T572">:</text:span></text:p>
      <text:p text:style-name="P573">Получатель:<text:s/>ООО "РТС-тендер"<text:s/></text:p>
      <text:p text:style-name="P574">ИНН/КПП 7710357167/773001001<text:s/></text:p>
      <text:p text:style-name="P575">Наименование банка получателя:<text:s/>Филиал "Корпоративный" ПАО "Совкомбанк"<text:s/></text:p>
      <text:p text:style-name="P576">БИК 044525360<text:s/></text:p>
      <text:p text:style-name="P577">Расчетный счет (казначейский счет): 40702810512030016362</text:p>
      <text:p text:style-name="P578">Корреспондентский счет (ЕКС) 30101810445250000360<text:s/></text:p>
      <text:p text:style-name="P579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80"><text:span text:style-name="T581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82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soft-page-break/>
      <text:p text:style-name="P583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84">16.6.<text:span text:style-name="T585"> </text:span><text:span text:style-name="T586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587">одажи<text:s/></text:span><text:span text:style-name="T588">имущества, задаток ему не возвращается</text:span><text:span text:style-name="T589">,</text:span><text:span text:style-name="T590"><text:s/></text:span><text:span text:style-name="T591">и он утрачивает право на заключение указанного договора.</text:span></text:p>
      <text:p text:style-name="P592"/>
      <text:p text:style-name="P593"><text:span text:style-name="T594">17.<text:s/></text:span><text:span text:style-name="T595">Рассмотрение заявок</text:span></text:p>
      <text:p text:style-name="P596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597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598"><text:span text:style-name="T599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00">ретенденты приобретает статус Участников аукциона.</text:span></text:p>
      <text:p text:style-name="P601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02"><text:span text:style-name="T603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04">www.torgi.gov.ru</text:span></text:a><text:span text:style-name="T605"><text:s/>и на сайте Продавца<text:s/></text:span><text:a xlink:href="http://torgi.admin.tomsk.ru/" office:target-frame-name="_top" xlink:show="replace"><text:span text:style-name="T606">http://torgi.admin.tomsk.ru/</text:span></text:a><text:span text:style-name="T607">.</text:span></text:p>
      <text:p text:style-name="P608"/>
      <text:p text:style-name="P609"><text:span text:style-name="T610">18.<text:s/></text:span><text:span text:style-name="T611">Порядок проведения аукциона и определения победителя</text:span></text:p>
      <text:p text:style-name="P612"><text:span text:style-name="T613">18.1. Электронный аукцион проводится в указанные в информационном сообщении день и час<text:s/></text:span><text:span text:style-name="T614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15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16">18.2. Со времени начала проведения процедуры аукциона Организатором размещается:</text:p>
      <text:p text:style-name="P617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18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19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20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21"><text:span text:style-name="T622">- не поступило ни одного предложения о начальной цене имущества, то аукцион автоматически завершается.<text:s/></text:span><text:span text:style-name="T623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24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soft-page-break/>
      <text:p text:style-name="P625"><text:span text:style-name="T626">18.5. </text:span><text:span text:style-name="T627">Победителем аукциона признается участник, предложивший наибольшую цену за имущество.</text:span></text:p>
      <text:p text:style-name="P628"><text:span text:style-name="T629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30">www.torgi.gov.ru</text:span></text:a><text:span text:style-name="T631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32">http://torgi.admin.tomsk.ru/</text:span></text:a><text:span text:style-name="T633">.<text:s/></text:span></text:p>
      <text:p text:style-name="P634"><text:span text:style-name="T635">18.7.</text:span><text:s/><text:span text:style-name="T636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37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38">- наименование имущества и иные позволяющие его индивидуализировать сведения;</text:p>
      <text:p text:style-name="P639">- цена сделки;</text:p>
      <text:p text:style-name="P640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41"/>
      <text:p text:style-name="P642"><text:span text:style-name="T643">19. Сроки и порядок заключения договора купли-продажи по итогам проведения аукциона</text:span></text:p>
      <text:p text:style-name="P644">19.1<text:span text:style-name="T645"> </text:span><text:span text:style-name="T646">Договор купли-пр</text:span><text:span text:style-name="T647">одажи<text:s/></text:span><text:span text:style-name="T648">имущества (</text:span><text:span text:style-name="T649">приложение</text:span><text:span text:style-name="T650"><text:s/>2</text:span><text:span text:style-name="T651"><text:s/>к информационному сообщению)</text:span><text:span text:style-name="T652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53">В случае отказа лица, признанного единственным участником аукциона, от заключения договора аукцион признается несостоявшимся.</text:p>
      <text:p text:style-name="P654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55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56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57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58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59"/>
      <text:p text:style-name="P660"/>
      <text:soft-page-break/>
      <text:p text:style-name="P661"><text:span text:style-name="T662">Приложение 1</text:span><text:span text:style-name="T663"><text:s/></text:span></text:p>
      <text:p text:style-name="P664">к информационному сообщению</text:p>
      <text:p text:style-name="P665"/>
      <text:p text:style-name="P666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667">Дата проведения аукциона:<text:s/>9<text:s/>октября<text:s/>2023<text:s/>года</text:p>
      <text:p text:style-name="P668"/>
      <text:p text:style-name="P669">__________________________________________________________________________________</text:p>
      <text:p text:style-name="P670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671">__________________________________________________________________________________,<text:s/></text:p>
      <text:p text:style-name="P672">именуемый далее Претендент, в лице__________________________________________________<text:s/></text:p>
      <text:p text:style-name="P673">_________________________________________________________________________________,</text:p>
      <text:p text:style-name="P674">(фамилия, имя, отчество, для юридических лиц также должность)</text:p>
      <text:p text:style-name="P675">действующ___ на основании__________________________________________________________</text:p>
      <text:p text:style-name="P676"><text:s text:c="39"/>(Устава/ доверенности, ее реквизиты/иное)</text:p>
      <text:p text:style-name="P677">__________________________________________________________________________________,<text:s/></text:p>
      <text:p text:style-name="P678"><text:span text:style-name="T679">принимая решение об участии в аукционе по продаже имущества</text:span><text:span text:style-name="T680">:<text:s/></text:span><text:span text:style-name="T681">Нежилое помещение площадью 68,1 кв. м, расположенное по адресу: Томская область, г. Томск, ул. Сергея Лазо, д. 6/4, пом. 2</text:span><text:span text:style-name="T682"><text:s/></text:span></text:p>
      <text:p text:style-name="P683"><text:s/>__________________________________________________________________________________</text:p>
      <text:p text:style-name="P684">(наименование имущества, его основные характеристики и местонахождение)</text:p>
      <text:p text:style-name="P685"><text:span text:style-name="T686">подтверждаю(-ем), что<text:s/></text:span><text:span text:style-name="T687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688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689">Подтверждаю(-ем), что:</text:p>
      <text:p text:style-name="P690">- против меня(нас) не проводится процедура ликвидации;</text:p>
      <text:p text:style-name="P691">- в отношении меня(нас) отсутствует решение арбитражного суда о признании банкротом и об открытии конкурсного производства;</text:p>
      <text:p text:style-name="P692">- моя(наша) деятельность не приостановлена.</text:p>
      <text:p text:style-name="P693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694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695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696">Обязуюсь(-емся):</text:p>
      <text:p text:style-name="P697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698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699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00"/>
      <text:p text:style-name="P701">Место нахождения (место жительства), контактный телефон Претендента, реквизиты для возврата задатка:<text:s/></text:p>
      <text:p text:style-name="P702">_________________________________________________________________________________</text:p>
      <text:p text:style-name="P703">_________________________________________________________________________________</text:p>
      <text:p text:style-name="P704"><text:span text:style-name="T705">_________________________________________________________________________________</text:span></text:p>
      <text:soft-page-break/>
      <text:p text:style-name="P706"><text:span text:style-name="T707">Прил</text:span><text:span text:style-name="T708">ожение<text:s/></text:span><text:span text:style-name="T709">2</text:span></text:p>
      <text:p text:style-name="P710"><text:span text:style-name="T711">к информационному сообщению<text:s/></text:span></text:p>
      <text:p text:style-name="P712"/>
      <text:p text:style-name="P713">ПРОЕКТ</text:p>
      <text:p text:style-name="P714">ДОГОВОР КУПЛИ-ПРОДАЖИ МУНИЦИПАЛЬНОГО ИМУЩЕСТВА</text:p>
      <text:p text:style-name="P715">ПО РЕЗУЛЬТАТАМ ПРИВАТИЗАЦИИ</text:p>
      <text:p text:style-name="P716"/>
      <text:p text:style-name="P717">г. Томск <text:s text:c="67"/><text:tab/><text:s text:c="16"/>№<text:s/>____ от «___» ____________ 2023<text:s/>г.</text:p>
      <text:p text:style-name="P718"/>
      <text:p text:style-name="P71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20">(указывается организационно-правовая форма лица и его наименование, либо Ф.И.О. гражданина)</text:p>
      <text:p text:style-name="P721">именуемое в дальнейшем «Покупатель», в лице_________________________________________,</text:p>
      <text:p text:style-name="P722"><text:s text:c="91"/>(указывается должность, Ф.И.О. уполномоченного представителя)</text:p>
      <text:p text:style-name="P723"><text:span text:style-name="T724"><text:s/>действующ___ на основании _______________________________________, с другой стороны,</text:span><text:span text:style-name="T725"><text:s/></text:span></text:p>
      <text:p text:style-name="P726"><text:span text:style-name="T727"><text:s text:c="32"/>(указываются реквизиты документа, подтверждающего полномочия представителя)</text:span></text:p>
      <text:p text:style-name="P728"><text:span text:style-name="T729">совместно именуемые Стороны</text:span><text:span text:style-name="T730">,<text:s/></text:span><text:span text:style-name="T731">заключили настоящий договор о нижеследующем:</text:span></text:p>
      <text:p text:style-name="P732"/>
      <text:p text:style-name="P733">1. ОБЩИЕ ПОЛОЖЕНИЯ</text:p>
      <text:p text:style-name="P734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<text:s/>Томска от<text:s/>04.07.2023 №<text:s/>682.</text:p>
      <text:p text:style-name="P735"><text:span text:style-name="T736">1.2. Настоящий договор заключен по результатам электронного аукциона, состоявшегося «</text:span><text:span text:style-name="T737">___</text:span><text:span text:style-name="T738">»<text:s/></text:span><text:span text:style-name="T739">___________</text:span><text:span text:style-name="T740"><text:s/>20</text:span><text:span text:style-name="T741">23</text:span><text:span text:style-name="T742"><text:s/>на</text:span><text:span text:style-name="T743"><text:s/>электронной торговой площадке по адресу<text:s/></text:span><text:span text:style-name="T744">https://www.rts-tender.ru/</text:span><text:span text:style-name="T745"><text:s/>(аукцион</text:span><text:span text:style-name="T746"><text:s/>№ </text:span><text:span text:style-name="T747">_____________</text:span><text:span text:style-name="T748">,<text:s/></text:span><text:span text:style-name="T749">протокол №<text:s/></text:span><text:span text:style-name="T750">____ от _</text:span><text:span text:style-name="T751">__.___.2023</text:span><text:span text:style-name="T752">).</text:span></text:p>
      <text:p text:style-name="P753"/>
      <text:p text:style-name="P754">2. ПРЕДМЕТ И ЦЕНА ДОГОВОРА</text:p>
      <text:p text:style-name="P755"><text:span text:style-name="T756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757">нежилое помещение</text:span><text:span text:style-name="T758"><text:s/>площадью<text:s/></text:span><text:span text:style-name="T759">68,1</text:span><text:span text:style-name="T760"> </text:span><text:span text:style-name="T761">кв. м, расположенное в 1</text:span><text:span text:style-name="T762">-этажном<text:s/></text:span><text:span text:style-name="T763">кирпичном нежилом здании<text:s/></text:span><text:span text:style-name="T764">(</text:span><text:span text:style-name="T765">этаж № 1, номер помещения: 2), кадастровый номер 70:21:0100019:3906</text:span><text:span text:style-name="T766">, адрес</text:span><text:span text:style-name="T767">:<text:s/></text:span><text:span text:style-name="T768">Томская область, г. Томск, ул. </text:span><text:span text:style-name="T769">Сергея Лазо, д. 6/4, пом. 2</text:span><text:span text:style-name="T770"><text:s/></text:span><text:span text:style-name="T771">(далее именуемое «Имущество»)</text:span><text:span text:style-name="T772">.</text:span></text:p>
      <text:p text:style-name="P773">2.2. Имущество является собственностью муниципального образования «Город Томск», о чем в Едином государственном реестре недвижимости<text:s/>сделана запись регистрации<text:s/>№ 70-70-01/084/2010-232 от 02.04.2010.</text:p>
      <text:p text:style-name="P774"><text:span text:style-name="T775">2.3.</text:span><text:span text:style-name="T776"><text:s/></text:span><text:span text:style-name="T777">Продавец гарантирует, что Имущество не является предметом спора и не находится под арестом, в залоге.</text:span><text:span text:style-name="T778"><text:s/></text:span></text:p>
      <text:p text:style-name="P779"><text:span text:style-name="T780">2.4.</text:span><text:span text:style-name="T781"><text:s/></text:span><text:span text:style-name="T782">Цена продажи<text:s/></text:span><text:span text:style-name="T783">Имущества составляет:<text:s/></text:span><text:span text:style-name="T784">___________</text:span><text:span text:style-name="T785"><text:s/>(______________________) рублей, в том числе:</text:span></text:p>
      <text:list text:style-name="LFO5" text:continue-numbering="true">
        <text:list-item>
          <text:p text:style-name="P786">цена<text:s/>объекта<text:s/>недвижимости – ________________________ руб.<text:s/></text:p>
        </text:list-item>
        <text:list-item>
          <text:p text:style-name="P787"><text:span text:style-name="T788">НДС (за объект</text:span><text:span text:style-name="T789"><text:s/>недвижимости) –<text:s/></text:span><text:span text:style-name="T790">_____________________<text:s/></text:span><text:span text:style-name="T791">руб.</text:span><text:span text:style-name="T792"><text:s/></text:span></text:p>
        </text:list-item>
      </text:list>
      <text:p text:style-name="P793"/>
      <text:p text:style-name="P794">3. УСЛОВИЯ ОПЛАТЫ И ПОРЯДОК<text:s/>РАСЧЕТОВ</text:p>
      <text:p text:style-name="P795"><text:span text:style-name="T796">3.1. Покупатель обязан произвести оплату</text:span><text:span text:style-name="T797"><text:s/>Имущества в сумме, предусмотренной пунктом 2.4 настоящего договора, за вычетом ранее внесенной суммы задат</text:span><text:span text:style-name="T798">ка в размере<text:s/></text:span><text:span text:style-name="T799">44 918,90</text:span><text:span text:style-name="T800"><text:s/>рублей</text:span><text:span text:style-name="T801"><text:s/>(</text:span><text:span text:style-name="T802">сорок четыре<text:s/></text:span><text:span text:style-name="T803">тысяч</text:span><text:span text:style-name="T804">и</text:span><text:span text:style-name="T805"><text:s/></text:span><text:span text:style-name="T806">девятьсот восемнадцать руб. 9</text:span><text:span text:style-name="T807">0 коп.)</text:span><text:span text:style-name="T808">.</text:span></text:p>
      <text:p text:style-name="P809"><text:span text:style-name="T810">3.2.<text:s/></text:span><text:span text:style-name="T811">Редакция пункта для физических лиц</text:span><text:span text:style-name="T812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813"><text:span text:style-name="T81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15"><text:line-break/>Банк получателя: Отделение Томск Банка России//УФК по Томской области, г. Томск, БИК<text:s/></text:span><text:span text:style-name="T816">016902004, единый казначейский счет № 40102810245370000058, ОКТМО 69701000, КБК<text:s/></text:span><text:span text:style-name="T817">91511402043040000410. Назначение платежа: «Оплата по договору купли-продажи за объект по адресу:</text:span><text:span text:style-name="T818"><text:s/></text:span><text:span text:style-name="T819">ул. Сергея Лазо, д. 6/4, пом. 2</text:span><text:span text:style-name="T820">».</text:span></text:p>
        </text:list-item>
        <text:list-item>
          <text:p text:style-name="P821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ул. Сергея Лазо, д. 6/4, пом. 2».</text:p>
        </text:list-item>
      </text:list>
      <text:p text:style-name="P822"/>
      <text:p text:style-name="P823"><text:span text:style-name="T824">3.2.<text:s/></text:span><text:span text:style-name="T825">Редакция пункта для юридических лиц и индивидуальных предпринимателей</text:span><text:span text:style-name="T826"><text:s/></text:span></text:p>
      <text:p text:style-name="P827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<text:s/>40102810245370000058, ОКТМО 69701000, КБК 91511402043040000410. Назначение платежа: «Оплата по договору купли-продажи за объект по адресу:<text:s/>ул. Сергея Лазо, д. 6/4, пом. 2».</text:p>
      <text:p text:style-name="P828">НДС<text:s/>уплачивается покупателем самостоятельно в соответствии с налоговым законодательством Российской Федерации.</text:p>
      <text:p text:style-name="P829">3.3. Покупатель вправе исполнить обязательство по оплате Имущества досрочно.</text:p>
      <text:p text:style-name="P830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31"/>
      <text:p text:style-name="P832">4. ОЗНАКОМЛЕНИЕ С СОСТОЯНИЕМ ИМУЩЕСТВА</text:p>
      <text:p text:style-name="P833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34">Покупатель не имеет претензий относительно физического и юридического состояния Имущества, его технической документации.</text:p>
      <text:p text:style-name="P835"/>
      <text:p text:style-name="P836">5. ПЕРЕДАЧА ИМУЩЕСТВА</text:p>
      <text:p text:style-name="P837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38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39"><text:span text:style-name="T840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41">.</text:span></text:p>
      <text:p text:style-name="P842"/>
      <text:p text:style-name="P843">6. ОТВЕТСТВЕННОСТЬ СТОРОН</text:p>
      <text:p text:style-name="P844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845"><text:span text:style-name="T846">6.2. За нарушение сроков внесения оплаты за Имущество Покупатель выплачивает Продавцу пеню из расчета 0,</text:span><text:span text:style-name="T847">1% (одной десятой процента)</text:span><text:span text:style-name="T848"><text:s/>от суммы просроченной задолженности за каждый день просрочки.</text:span></text:p>
      <text:p text:style-name="P849">6.3. Уплата неустойки не освобождает стороны от исполнения обязательства в натуре и возмещения убытков.<text:s/></text:p>
      <text:p text:style-name="P850"/>
      <text:p text:style-name="P851">7. РАСТОРЖЕНИЕ ДОГОВОРА</text:p>
      <text:p text:style-name="P852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5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54"/>
      <text:p text:style-name="P855">8. ЗАКЛЮЧИТЕЛЬНЫЕ ПОЛОЖЕНИЯ</text:p>
      <text:p text:style-name="P856">8.1.<text:s/><text:tab/>Настоящий договор считается заключенным с даты его подписания сторонами.</text:p>
      <text:p text:style-name="P857">8.2.<text:s/><text:tab/>Настоящий договор выражает собой полное взаимопонимание между сторонами.</text:p>
      <text:p text:style-name="P85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59">8.4.<text:s/><text:tab/>Отношения сторон, не урегулированные настоящим договором, регламентируются действующим законодательством.</text:p>
      <text:p text:style-name="P860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61"><text:span text:style-name="T862">8.6.<text:s/></text:span><text:span text:style-name="T863"><text:tab/></text:span><text:span text:style-name="T864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</text:span><text:span text:style-name="T865">»</text:span><text:span text:style-name="T866">.</text:span></text:p>
      <text:p text:style-name="P867"/>
      <text:p text:style-name="P868">9. ДОПОЛНИТЕЛЬНЫЕ УСЛОВИЯ</text:p>
      <text:p text:style-name="P869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70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71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72"/>
      <text:p text:style-name="P873">РЕКВИЗИТЫ И ПОДПИСИ СТОРОН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  <text:p text:style-name="P880">«ПРОДАВЕЦ»</text:p>
          </table:table-cell>
          <table:table-cell table:style-name="TableCell881">
            <text:p text:style-name="P882"/>
            <text:p text:style-name="P883">«ПОКУПАТЕЛЬ»</text:p>
          </table:table-cell>
        </table:table-row>
        <table:table-row table:style-name="TableRow884">
          <table:table-cell table:style-name="TableCell885">
            <text:p text:style-name="P886">Департамент управления муниципальной собственностью администрации Города <text:s/>Томска</text:p>
            <text:p text:style-name="P887">634050, г. Томск, пер. Плеханова, 4,</text:p>
            <text:p text:style-name="P888">тел. (3822) 525-000, 525-100, 525-125</text:p>
            <text:p text:style-name="P889"><text:span text:style-name="T890">ИНН/КПП 7017002351/701701001</text:span></text:p>
          </table:table-cell>
          <table:table-cell table:style-name="TableCell891">
            <text:p text:style-name="P892"><text:span text:style-name="T89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894">
          <table:table-cell table:style-name="TableCell895">
            <text:p text:style-name="P896"><text:span text:style-name="T897">_________________________________________</text:span><text:span text:style-name="T898">(</text:span><text:span text:style-name="T899">должность уполномоченного представителя</text:span><text:span text:style-name="T900">)</text:span></text:p>
            <text:p text:style-name="P901">___________________ /________________/</text:p>
            <text:p text:style-name="P902"><text:s text:c="10"/>М.П.</text:p>
          </table:table-cell>
          <table:table-cell table:style-name="TableCell903">
            <text:p text:style-name="P904"><text:span text:style-name="T905">______________________________________</text:span><text:span text:style-name="T906">(должность уполномоченного представителя)</text:span></text:p>
            <text:p text:style-name="P907">___________________ /_________________/</text:p>
            <text:p text:style-name="P908"><text:s text:c="19"/>М.П.<text:s/></text:p>
          </table:table-cell>
        </table:table-row>
      </table:table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09-04T03:14:00Z</meta:creation-date>
    <dc:date>2023-09-04T03:14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2" meta:paragraph-count="75" meta:word-count="5675" meta:character-count="37949" meta:row-count="269" meta:non-whitespace-character-count="32349"/>
  </office:meta>
</office:document-meta>
</file>