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8" style:parent-style-name="Основнойтекст" style:family="paragraph">
      <style:paragraph-properties fo:margin-bottom="0in" fo:text-indent="0in"/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20" style:parent-style-name="Основнойтекст" style:family="paragraph">
      <style:paragraph-properties fo:text-align="center" fo:margin-bottom="0in" fo:text-indent="0in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Основнойтекст" style:family="paragraph">
      <style:paragraph-properties fo:text-align="center" fo:margin-bottom="0in" fo:text-indent="0in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P36" style:parent-style-name="Основнойтекст" style:family="paragraph">
      <style:paragraph-properties fo:text-align="center" fo:margin-bottom="0in" fo:text-indent="0in"/>
      <style:text-properties fo:font-weight="bold" style:font-weight-asian="bold" fo:language="ru" fo:country="RU"/>
    </style:style>
    <style:style style:name="P37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8" style:parent-style-name="Основнойтекст" style:family="paragraph">
      <style:paragraph-properties style:contextual-spacing="true" fo:margin-bottom="0in" fo:text-indent="0in"/>
      <style:text-properties fo:font-weight="bold" style:font-weight-asian="bold" fo:language="ru" fo:country="RU"/>
    </style:style>
    <style:style style:name="P39" style:parent-style-name="Обычный" style:family="paragraph">
      <style:paragraph-properties style:text-autospace="none" style:contextual-spacing="tru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style:font-weight-complex="bold"/>
    </style:style>
    <style:style style:name="T42" style:parent-style-name="Основнойшрифтабзаца" style:family="text">
      <style:text-properties fo:color="#000000"/>
    </style:style>
    <style:style style:name="P43" style:parent-style-name="Основнойтекст" style:family="paragraph">
      <style:paragraph-properties style:contextual-spacing="true" fo:margin-bottom="0in" fo:line-height="110%"/>
      <style:text-properties fo:color="#FF0000" fo:font-size="11pt" style:font-size-asian="11pt" style:font-size-complex="11pt" fo:language="ru" fo:country="RU"/>
    </style:style>
    <style:style style:name="P44" style:parent-style-name="Основнойтекст" style:family="paragraph">
      <style:paragraph-properties style:contextual-spacing="true" fo:margin-bottom="0in" fo:line-height="110%"/>
      <style:text-properties fo:color="#FF0000" fo:font-size="11pt" style:font-size-asian="11pt" style:font-size-complex="11pt"/>
    </style:style>
    <style:style style:name="P45" style:parent-style-name="Основнойтекст" style:family="paragraph">
      <style:paragraph-properties style:contextual-spacing="true" fo:margin-bottom="0in" fo:line-height="110%"/>
      <style:text-properties fo:color="#000000" fo:font-size="11pt" style:font-size-asian="11pt" style:font-size-complex="11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Основнойтекст" style:family="paragraph">
      <style:paragraph-properties fo:line-height="110%" fo:margin-right="0.0395in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Основнойтекст" style:family="paragraph">
      <style:paragraph-properties fo:line-height="110%" fo:margin-right="0.0395in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Основнойтекст" style:family="paragraph">
      <style:paragraph-properties fo:line-height="110%" fo:margin-right="0.0395in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88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89" style:parent-style-name="Обычный" style:family="paragraph">
      <style:paragraph-properties fo:text-align="center"/>
    </style:style>
    <style:style style:name="P90" style:parent-style-name="Обычный" style:family="paragraph">
      <style:paragraph-properties fo:text-align="justify" fo:text-indent="0.5909in"/>
      <style:text-properties style:font-weight-complex="bold"/>
    </style:style>
    <style:style style:name="P91" style:parent-style-name="Обычный" style:family="paragraph">
      <style:paragraph-properties fo:text-align="justify" fo:text-indent="0.5909in"/>
      <style:text-properties style:font-weight-complex="bold"/>
    </style:style>
    <style:style style:name="P92" style:parent-style-name="Обычный" style:family="paragraph">
      <style:paragraph-properties fo:text-align="center"/>
    </style:style>
    <style:style style:name="P93" style:parent-style-name="Обычный" style:family="paragraph">
      <style:paragraph-properties fo:text-align="center"/>
    </style:style>
    <style:style style:name="P94" style:parent-style-name="Обычный" style:family="paragraph">
      <style:paragraph-properties fo:text-align="center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fo:language="en" fo:country="US"/>
    </style:style>
    <style:style style:name="P97" style:parent-style-name="Обычный" style:family="paragraph">
      <style:paragraph-properties fo:text-align="center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P10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style:font-weight-complex="bold" fo:language="ru" fo:country="RU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style:font-weight-complex="bold" fo:language="ru" fo:country="RU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 fo:language="ru" fo:country="RU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 fo:language="ru" fo:country="RU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 fo:language="ru" fo:country="RU"/>
    </style:style>
    <style:style style:name="P11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 fo:language="ru" fo:country="RU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 fo:language="ru" fo:country="RU"/>
    </style:style>
    <style:style style:name="T123" style:parent-style-name="Основнойшрифтабзаца" style:family="text">
      <style:text-properties fo:font-weight="bold" style:font-weight-asian="bold"/>
    </style:style>
    <style:style style:name="P124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text-indent="0.3937in"/>
    </style:style>
    <style:style style:name="P126" style:parent-style-name="Обычный" style:family="paragraph">
      <style:paragraph-properties fo:text-align="justify" fo:text-indent="0.3937in"/>
    </style:style>
    <style:style style:name="T127" style:parent-style-name="Гиперссылка" style:family="text">
      <style:text-properties style:font-name-asian="Calibri"/>
    </style:style>
    <style:style style:name="P128" style:parent-style-name="Обычный" style:family="paragraph">
      <style:paragraph-properties fo:text-align="justify" fo:text-indent="0.3937in"/>
    </style:style>
    <style:style style:name="T129" style:parent-style-name="Основнойшрифтабзаца" style:family="text">
      <style:text-properties fo:language="en" fo:country="US"/>
    </style:style>
    <style:style style:name="T1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3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style:font-weight-complex="bold"/>
    </style:style>
    <style:style style:name="T135" style:parent-style-name="Гиперссылка" style:family="text">
      <style:text-properties fo:background-color="#FFFFFF"/>
    </style:style>
    <style:style style:name="T136" style:parent-style-name="Основнойшрифтабзаца" style:family="text">
      <style:text-properties fo:color="#FF0000"/>
    </style:style>
    <style:style style:name="P13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9" style:parent-style-name="Основнойшрифтабзаца" style:family="text">
      <style:text-properties style:font-weight-complex="bold" fo:language="ru" fo:country="RU"/>
    </style:style>
    <style:style style:name="P14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4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P15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3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4" style:parent-style-name="Обычный" style:family="paragraph">
      <style:paragraph-properties fo:text-align="justify" fo:text-indent="0.3937in"/>
    </style:style>
    <style:style style:name="T155" style:parent-style-name="Основнойшрифтабзаца" style:family="text">
      <style:text-properties style:font-weight-complex="bold"/>
    </style:style>
    <style:style style:name="T156" style:parent-style-name="Основнойшрифтабзаца" style:family="text">
      <style:text-properties style:font-weight-complex="bold"/>
    </style:style>
    <style:style style:name="P157" style:parent-style-name="Обычный" style:family="paragraph">
      <style:paragraph-properties fo:text-align="justify" fo:text-indent="0.3937in"/>
    </style:style>
    <style:style style:name="P158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P161" style:parent-style-name="Обычный" style:family="paragraph">
      <style:paragraph-properties style:text-autospace="none" fo:text-align="justify" fo:text-indent="0.3937in"/>
    </style:style>
    <style:style style:name="P162" style:parent-style-name="Обычный" style:family="paragraph">
      <style:paragraph-properties style:text-autospace="none" fo:text-align="justify" fo:text-indent="0.3937in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style:font-weight-complex="bold"/>
    </style:style>
    <style:style style:name="P16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/>
    </style:style>
    <style:style style:name="T169" style:parent-style-name="Основнойшрифтабзаца" style:family="text">
      <style:text-properties style:font-weight-complex="bold"/>
    </style:style>
    <style:style style:name="T170" style:parent-style-name="Основнойшрифтабзаца" style:family="text">
      <style:text-properties style:font-weight-complex="bold"/>
    </style:style>
    <style:style style:name="P17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2" style:parent-style-name="Обычный" style:family="paragraph">
      <style:paragraph-properties style:text-autospace="none" fo:text-align="justify" fo:text-indent="0.3937in"/>
    </style:style>
    <style:style style:name="P173" style:parent-style-name="Обычный" style:family="paragraph">
      <style:paragraph-properties style:text-autospace="none" fo:text-align="justify" fo:text-indent="0.3937in"/>
    </style:style>
    <style:style style:name="P174" style:parent-style-name="Обычный" style:family="paragraph">
      <style:paragraph-properties style:text-autospace="none" fo:text-align="justify" fo:text-indent="0.3937in"/>
    </style:style>
    <style:style style:name="T175" style:parent-style-name="Основнойшрифтабзаца" style:family="text">
      <style:text-properties style:font-weight-complex="bold"/>
    </style:style>
    <style:style style:name="T176" style:parent-style-name="Основнойшрифтабзаца" style:family="text"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/>
    </style:style>
    <style:style style:name="T178" style:parent-style-name="Основнойшрифтабзаца" style:family="text">
      <style:text-properties style:font-name-asian="Calibri"/>
    </style:style>
    <style:style style:name="P179" style:parent-style-name="Обычный" style:family="paragraph">
      <style:paragraph-properties style:text-autospace="none" fo:text-align="justify" fo:text-indent="0.3937in"/>
    </style:style>
    <style:style style:name="P180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1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2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8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5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9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7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Default" style:family="paragraph">
      <style:paragraph-properties fo:text-align="justify" fo:text-indent="0.2958in"/>
    </style:style>
    <style:style style:name="P202" style:parent-style-name="Default" style:family="paragraph">
      <style:paragraph-properties fo:text-align="justify" fo:text-indent="0.2958in"/>
    </style:style>
    <style:style style:name="P20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0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2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P215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1" style:parent-style-name="Default" style:family="paragraph">
      <style:paragraph-properties fo:text-align="justify" fo:text-indent="0.3937in"/>
    </style:style>
    <style:style style:name="P222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2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4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/>
    </style:style>
    <style:style style:name="P2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style:font-weight-complex="bold"/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0" style:parent-style-name="Основнойшрифтабзаца" style:family="text">
      <style:text-properties style:language-asian="en" style:country-asian="US"/>
    </style:style>
    <style:style style:name="T241" style:parent-style-name="Основнойшрифтабзаца" style:family="text">
      <style:text-properties style:font-weight-complex="bold" style:language-asian="en" style:country-asian="US"/>
    </style:style>
    <style:style style:name="P2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3" style:parent-style-name="Основнойшрифтабзаца" style:family="text">
      <style:text-properties style:font-weight-complex="bold"/>
    </style:style>
    <style:style style:name="T244" style:parent-style-name="Основнойшрифтабзаца" style:family="text">
      <style:text-properties style:font-weight-complex="bold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P2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P257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P263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language="ru" fo:country="RU"/>
    </style:style>
    <style:style style:name="T271" style:parent-style-name="Основнойшрифтабзаца" style:family="text">
      <style:text-properties fo:language="ru" fo:country="RU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T280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T281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/>
    </style:style>
    <style:style style:name="P288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8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0" style:parent-style-name="Основнойшрифтабзаца" style:family="text">
      <style:text-properties style:font-weight-complex="bold"/>
    </style:style>
    <style:style style:name="T291" style:parent-style-name="Основнойшрифтабзаца" style:family="text">
      <style:text-properties style:font-weight-complex="bold"/>
    </style:style>
    <style:style style:name="T292" style:parent-style-name="Основнойшрифтабзаца" style:family="text">
      <style:text-properties style:font-weight-complex="bold"/>
    </style:style>
    <style:style style:name="P29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9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97" style:parent-style-name="Основнойшрифтабзаца" style:family="text">
      <style:text-properties style:font-weight-complex="bold"/>
    </style:style>
    <style:style style:name="T298" style:parent-style-name="Основнойшрифтабзаца" style:family="text">
      <style:text-properties style:font-weight-complex="bold"/>
    </style:style>
    <style:style style:name="T299" style:parent-style-name="Основнойшрифтабзаца" style:family="text">
      <style:text-properties style:font-weight-complex="bold"/>
    </style:style>
    <style:style style:name="T300" style:parent-style-name="Основнойшрифтабзаца" style:family="text">
      <style:text-properties style:font-weight-complex="bold"/>
    </style:style>
    <style:style style:name="T301" style:parent-style-name="Основнойшрифтабзаца" style:family="text">
      <style:text-properties style:font-weight-complex="bold"/>
    </style:style>
    <style:style style:name="T302" style:parent-style-name="Основнойшрифтабзаца" style:family="text">
      <style:text-properties fo:language="en" fo:country="US"/>
    </style:style>
    <style:style style:name="P3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3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305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306" style:parent-style-name="Основнойтекст" style:family="paragraph">
      <style:paragraph-properties fo:margin-bottom="0in" fo:text-indent="0.3937in"/>
    </style:style>
    <style:style style:name="T3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8" style:parent-style-name="Основнойшрифтабзаца" style:family="text">
      <style:text-properties fo:font-weight="bold" style:font-weight-asian="bold" style:font-weight-complex="bold"/>
    </style:style>
    <style:style style:name="T3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10" style:parent-style-name="TextBasTxt" style:family="paragraph">
      <style:paragraph-properties fo:text-align="end" fo:text-indent="0.3743in"/>
      <style:text-properties fo:color="#FF0000"/>
    </style:style>
    <style:style style:name="P31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31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1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4" style:parent-style-name="Основнойшрифтабзаца" style:family="text">
      <style:text-properties style:font-weight-complex="bold"/>
    </style:style>
    <style:style style:name="T315" style:parent-style-name="Основнойшрифтабзаца" style:family="text">
      <style:text-properties style:font-weight-complex="bold"/>
    </style:style>
    <style:style style:name="T316" style:parent-style-name="Основнойшрифтабзаца" style:family="text">
      <style:text-properties style:font-weight-complex="bold"/>
    </style:style>
    <style:style style:name="T317" style:parent-style-name="Основнойшрифтабзаца" style:family="text">
      <style:text-properties style:font-weight-complex="bold"/>
    </style:style>
    <style:style style:name="T318" style:parent-style-name="Основнойшрифтабзаца" style:family="text">
      <style:text-properties style:font-weight-complex="bold"/>
    </style:style>
    <style:style style:name="T319" style:parent-style-name="Основнойшрифтабзаца" style:family="text">
      <style:text-properties style:font-weight-complex="bold"/>
    </style:style>
    <style:style style:name="T320" style:parent-style-name="Основнойшрифтабзаца" style:family="text">
      <style:text-properties style:font-weight-complex="bold"/>
    </style:style>
    <style:style style:name="T321" style:parent-style-name="Основнойшрифтабзаца" style:family="text">
      <style:text-properties style:font-weight-complex="bold"/>
    </style:style>
    <style:style style:name="T322" style:parent-style-name="Основнойшрифтабзаца" style:family="text">
      <style:text-properties style:font-weight-complex="bold"/>
    </style:style>
    <style:style style:name="T323" style:parent-style-name="Основнойшрифтабзаца" style:family="text">
      <style:text-properties style:font-weight-complex="bold"/>
    </style:style>
    <style:style style:name="T324" style:parent-style-name="Основнойшрифтабзаца" style:family="text">
      <style:text-properties style:font-weight-complex="bold"/>
    </style:style>
    <style:style style:name="T325" style:parent-style-name="Основнойшрифтабзаца" style:family="text">
      <style:text-properties style:font-weight-complex="bold"/>
    </style:style>
    <style:style style:name="T326" style:parent-style-name="Основнойшрифтабзаца" style:family="text">
      <style:text-properties style:font-weight-complex="bold"/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style:font-weight-complex="bold"/>
    </style:style>
    <style:style style:name="T330" style:parent-style-name="Основнойшрифтабзаца" style:family="text">
      <style:text-properties style:font-weight-complex="bold"/>
    </style:style>
    <style:style style:name="P33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2" style:parent-style-name="Основнойшрифтабзаца" style:family="text">
      <style:text-properties fo:font-weight="bold" style:font-weight-asian="bold"/>
    </style:style>
    <style:style style:name="T333" style:parent-style-name="Основнойшрифтабзаца" style:family="text">
      <style:text-properties fo:font-weight="bold" style:font-weight-asian="bold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 style:font-style-complex="italic"/>
    </style:style>
    <style:style style:name="T338" style:parent-style-name="Основнойшрифтабзаца" style:family="text">
      <style:text-properties fo:font-weight="bold" style:font-weight-asian="bold"/>
    </style:style>
    <style:style style:name="T339" style:parent-style-name="Основнойшрифтабзаца" style:family="text">
      <style:text-properties fo:font-weight="bold" style:font-weight-asian="bold" style:font-style-complex="italic"/>
    </style:style>
    <style:style style:name="T340" style:parent-style-name="Основнойшрифтабзаца" style:family="text">
      <style:text-properties style:font-style-complex="italic"/>
    </style:style>
    <style:style style:name="T341" style:parent-style-name="Основнойшрифтабзаца" style:family="text">
      <style:text-properties fo:font-weight="bold" style:font-weight-asian="bold"/>
    </style:style>
    <style:style style:name="P34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4" style:parent-style-name="Основнойшрифтабзаца" style:family="text">
      <style:text-properties fo:background-color="#FFFFFF"/>
    </style:style>
    <style:style style:name="T345" style:parent-style-name="Основнойшрифтабзаца" style:family="text">
      <style:text-properties fo:background-color="#FFFFFF"/>
    </style:style>
    <style:style style:name="P34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8" style:parent-style-name="Основнойшрифтабзаца" style:family="text">
      <style:text-properties style:language-asian="zh" style:country-asian="CN"/>
    </style:style>
    <style:style style:name="T349" style:parent-style-name="Основнойшрифтабзаца" style:family="text">
      <style:text-properties style:language-asian="zh" style:country-asian="CN"/>
    </style:style>
    <style:style style:name="P35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0" style:parent-style-name="Обычный" style:family="paragraph">
      <style:paragraph-properties style:text-autospace="none"/>
    </style:style>
    <style:style style:name="P361" style:parent-style-name="Обычный" style:family="paragraph">
      <style:paragraph-properties style:text-autospace="none" fo:text-align="justify"/>
    </style:style>
    <style:style style:name="P362" style:parent-style-name="Обычный" style:family="paragraph">
      <style:paragraph-properties style:text-autospace="none" fo:text-align="justify"/>
    </style:style>
    <style:style style:name="P363" style:parent-style-name="Обычный" style:family="paragraph">
      <style:paragraph-properties style:text-autospace="none" fo:text-align="justify"/>
    </style:style>
    <style:style style:name="P364" style:parent-style-name="Обычный" style:family="paragraph">
      <style:paragraph-properties style:text-autospace="none"/>
    </style:style>
    <style:style style:name="P365" style:parent-style-name="Обычный" style:family="paragraph">
      <style:paragraph-properties style:text-autospace="none"/>
    </style:style>
    <style:style style:name="P366" style:parent-style-name="Обычный" style:family="paragraph">
      <style:paragraph-properties style:text-autospace="none"/>
    </style:style>
    <style:style style:name="P367" style:parent-style-name="Обычный" style:family="paragraph">
      <style:paragraph-properties style:text-autospace="none" fo:text-align="justify"/>
    </style:style>
    <style:style style:name="P368" style:parent-style-name="Обычный" style:family="paragraph">
      <style:paragraph-properties style:text-autospace="none" fo:text-align="justify"/>
    </style:style>
    <style:style style:name="P369" style:parent-style-name="Обычный" style:family="paragraph">
      <style:paragraph-properties style:text-autospace="none"/>
    </style:style>
    <style:style style:name="P370" style:parent-style-name="Обычный" style:family="paragraph">
      <style:paragraph-properties style:text-autospace="none"/>
    </style:style>
    <style:style style:name="P371" style:parent-style-name="Обычный" style:family="paragraph">
      <style:paragraph-properties style:text-autospace="none"/>
    </style:style>
    <style:style style:name="P372" style:parent-style-name="Обычный" style:family="paragraph">
      <style:paragraph-properties style:text-autospace="none"/>
    </style:style>
    <style:style style:name="P373" style:parent-style-name="Обычный" style:family="paragraph">
      <style:paragraph-properties style:text-autospace="none"/>
    </style:style>
    <style:style style:name="P374" style:parent-style-name="Обычный" style:family="paragraph">
      <style:paragraph-properties style:text-autospace="none"/>
    </style:style>
    <style:style style:name="P375" style:parent-style-name="Обычный" style:family="paragraph">
      <style:paragraph-properties style:text-autospace="none"/>
    </style:style>
    <style:style style:name="P376" style:parent-style-name="Обычный" style:family="paragraph">
      <style:paragraph-properties style:text-autospace="none"/>
    </style:style>
    <style:style style:name="P377" style:parent-style-name="Обычный" style:family="paragraph">
      <style:paragraph-properties style:text-autospace="none"/>
    </style:style>
    <style:style style:name="P378" style:parent-style-name="Обычный" style:family="paragraph">
      <style:paragraph-properties style:text-autospace="none"/>
    </style:style>
    <style:style style:name="P379" style:parent-style-name="Обычный" style:family="paragraph">
      <style:paragraph-properties style:text-autospace="none"/>
    </style:style>
    <style:style style:name="P380" style:parent-style-name="Обычный" style:family="paragraph">
      <style:paragraph-properties style:text-autospace="none"/>
    </style:style>
    <style:style style:name="P381" style:parent-style-name="Обычный" style:family="paragraph">
      <style:paragraph-properties style:text-autospace="none"/>
    </style:style>
    <style:style style:name="P382" style:parent-style-name="Обычный" style:family="paragraph">
      <style:paragraph-properties style:text-autospace="none"/>
    </style:style>
    <style:style style:name="P383" style:parent-style-name="Обычный" style:family="paragraph">
      <style:paragraph-properties style:text-autospace="none"/>
    </style:style>
    <style:style style:name="P384" style:parent-style-name="Обычный" style:family="paragraph">
      <style:paragraph-properties style:text-autospace="none"/>
    </style:style>
    <style:style style:name="P385" style:parent-style-name="Обычный" style:family="paragraph">
      <style:paragraph-properties style:text-autospace="none"/>
    </style:style>
    <style:style style:name="P386" style:parent-style-name="Обычный" style:family="paragraph">
      <style:paragraph-properties style:text-autospace="none"/>
    </style:style>
    <style:style style:name="T387" style:parent-style-name="Основнойшрифтабзаца" style:family="text">
      <style:text-properties fo:font-weight="bold" style:font-weight-asian="bold" style:font-weight-complex="bold"/>
    </style:style>
    <style:style style:name="P388" style:parent-style-name="Обычный" style:family="paragraph">
      <style:paragraph-properties style:text-autospace="none" fo:text-align="justify"/>
    </style:style>
    <style:style style:name="T389" style:parent-style-name="Основнойшрифтабзаца" style:family="text">
      <style:text-properties style:language-asian="zh" style:country-asian="CN"/>
    </style:style>
    <style:style style:name="P390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392" style:family="table-column">
      <style:table-column-properties style:column-width="0.3937in" style:use-optimal-column-width="false"/>
    </style:style>
    <style:style style:name="TableColumn393" style:family="table-column">
      <style:table-column-properties style:column-width="3.6222in" style:use-optimal-column-width="false"/>
    </style:style>
    <style:style style:name="TableColumn394" style:family="table-column">
      <style:table-column-properties style:column-width="1.0826in" style:use-optimal-column-width="false"/>
    </style:style>
    <style:style style:name="TableColumn395" style:family="table-column">
      <style:table-column-properties style:column-width="1.1812in" style:use-optimal-column-width="false"/>
    </style:style>
    <style:style style:name="Table391" style:family="table">
      <style:table-properties style:width="6.2798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text-properties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text-properties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P45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text-properties fo:font-size="10pt" style:font-size-asian="10pt" style:font-size-complex="10pt"/>
    </style:style>
    <style:style style:name="P454" style:parent-style-name="Обычный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P45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text-properties fo:font-size="10pt" style:font-size-asian="10pt" style:font-size-complex="10pt"/>
    </style:style>
    <style:style style:name="P461" style:parent-style-name="Обычный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text-properties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51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2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1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4" style:parent-style-name="Основнойшрифтабзаца" style:family="text">
      <style:text-properties fo:font-weight="bold" style:font-weight-asian="bold" fo:background-color="#FFFFFF"/>
    </style:style>
    <style:style style:name="T515" style:parent-style-name="Основнойшрифтабзаца" style:family="text">
      <style:text-properties fo:font-weight="bold" style:font-weight-asian="bold" fo:background-color="#FFFFFF"/>
    </style:style>
    <style:style style:name="T516" style:parent-style-name="Основнойшрифтабзаца" style:family="text">
      <style:text-properties fo:background-color="#FFFFFF"/>
    </style:style>
    <style:style style:name="T517" style:parent-style-name="Основнойшрифтабзаца" style:family="text">
      <style:text-properties fo:background-color="#FFFFFF"/>
    </style:style>
    <style:style style:name="T518" style:parent-style-name="Основнойшрифтабзаца" style:family="text">
      <style:text-properties fo:background-color="#FFFFFF"/>
    </style:style>
    <style:style style:name="P519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520" style:parent-style-name="Обычный" style:family="paragraph">
      <style:paragraph-properties fo:text-align="justify" fo:text-indent="0.3937in"/>
      <style:text-properties fo:background-color="#FFFFFF"/>
    </style:style>
    <style:style style:name="P521" style:parent-style-name="Обычный" style:family="paragraph">
      <style:paragraph-properties fo:text-align="justify" fo:text-indent="0.3937in"/>
      <style:text-properties fo:background-color="#FFFFFF"/>
    </style:style>
    <style:style style:name="P522" style:parent-style-name="Обычный" style:family="paragraph">
      <style:paragraph-properties fo:text-align="justify" fo:text-indent="0.3937in"/>
    </style:style>
    <style:style style:name="T523" style:parent-style-name="Основнойшрифтабзаца" style:family="text">
      <style:text-properties fo:background-color="#FFFFFF"/>
    </style:style>
    <style:style style:name="P524" style:parent-style-name="Обычный" style:family="paragraph">
      <style:paragraph-properties fo:text-align="justify" fo:text-indent="0.3937in"/>
    </style:style>
    <style:style style:name="T525" style:parent-style-name="Основнойшрифтабзаца" style:family="text">
      <style:text-properties fo:letter-spacing="-0.0041in" fo:background-color="#FFFFFF"/>
    </style:style>
    <style:style style:name="P526" style:parent-style-name="Обычный" style:family="paragraph">
      <style:paragraph-properties fo:text-align="justify"/>
    </style:style>
    <style:style style:name="T527" style:parent-style-name="Основнойшрифтабзаца" style:family="text">
      <style:text-properties fo:font-weight="bold" style:font-weight-asian="bold" fo:background-color="#FFFFFF"/>
    </style:style>
    <style:style style:name="T528" style:parent-style-name="Основнойшрифтабзаца" style:family="text">
      <style:text-properties fo:background-color="#FFFFFF"/>
    </style:style>
    <style:style style:name="T529" style:parent-style-name="Основнойшрифтабзаца" style:family="text">
      <style:text-properties fo:background-color="#FFFFFF"/>
    </style:style>
    <style:style style:name="T530" style:parent-style-name="Основнойшрифтабзаца" style:family="text">
      <style:text-properties fo:background-color="#FFFFFF"/>
    </style:style>
    <style:style style:name="T531" style:parent-style-name="Основнойшрифтабзаца" style:family="text">
      <style:text-properties fo:background-color="#FFFFFF"/>
    </style:style>
    <style:style style:name="T532" style:parent-style-name="Основнойшрифтабзаца" style:family="text">
      <style:text-properties fo:background-color="#FFFFFF"/>
    </style:style>
    <style:style style:name="T533" style:parent-style-name="Основнойшрифтабзаца" style:family="text">
      <style:text-properties fo:background-color="#FFFFFF"/>
    </style:style>
    <style:style style:name="T534" style:parent-style-name="Основнойшрифтабзаца" style:family="text">
      <style:text-properties fo:background-color="#FFFFFF"/>
    </style:style>
    <style:style style:name="P53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background-color="#FFFFFF"/>
    </style:style>
    <style:style style:name="P536" style:parent-style-name="Обычный" style:family="paragraph">
      <style:paragraph-properties fo:text-align="justify" fo:text-indent="0.4923in"/>
    </style:style>
    <style:style style:name="T537" style:parent-style-name="Основнойшрифтабзаца" style:family="text">
      <style:text-properties fo:letter-spacing="-0.0041in" fo:background-color="#FFFFFF"/>
    </style:style>
    <style:style style:name="P538" style:parent-style-name="Обычный" style:family="paragraph">
      <style:paragraph-properties fo:text-align="justify" fo:text-indent="0.3937in"/>
    </style:style>
    <style:style style:name="T539" style:parent-style-name="Основнойшрифтабзаца" style:family="text">
      <style:text-properties fo:font-weight="bold" style:font-weight-asian="bold" fo:background-color="#FFFFFF"/>
    </style:style>
    <style:style style:name="T540" style:parent-style-name="Основнойшрифтабзаца" style:family="text">
      <style:text-properties fo:font-weight="bold" style:font-weight-asian="bold" fo:background-color="#FFFFFF"/>
    </style:style>
    <style:style style:name="T541" style:parent-style-name="Основнойшрифтабзаца" style:family="text">
      <style:text-properties fo:background-color="#FFFFFF"/>
    </style:style>
    <style:style style:name="T542" style:parent-style-name="Основнойшрифтабзаца" style:family="text">
      <style:text-properties fo:background-color="#FFFFFF"/>
    </style:style>
    <style:style style:name="T543" style:parent-style-name="Основнойшрифтабзаца" style:family="text">
      <style:text-properties fo:background-color="#FFFFFF"/>
    </style:style>
    <style:style style:name="P54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45" style:parent-style-name="Основнойшрифтабзаца" style:family="text">
      <style:text-properties fo:letter-spacing="-0.0041in"/>
    </style:style>
    <style:style style:name="T546" style:parent-style-name="Основнойшрифтабзаца" style:family="text">
      <style:text-properties fo:letter-spacing="-0.0041in"/>
    </style:style>
    <style:style style:name="T547" style:parent-style-name="Основнойшрифтабзаца" style:family="text">
      <style:text-properties fo:letter-spacing="-0.0041in"/>
    </style:style>
    <style:style style:name="T548" style:parent-style-name="Основнойшрифтабзаца" style:family="text">
      <style:text-properties fo:letter-spacing="-0.0041in"/>
    </style:style>
    <style:style style:name="P54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550" style:parent-style-name="Обычный" style:family="paragraph">
      <style:paragraph-properties fo:text-align="justify" fo:margin-right="0.0145in" fo:text-indent="0.3937in"/>
    </style:style>
    <style:style style:name="T551" style:parent-style-name="Основнойшрифтабзаца" style:family="text">
      <style:text-properties fo:letter-spacing="-0.0041in"/>
    </style:style>
    <style:style style:name="T552" style:parent-style-name="Основнойшрифтабзаца" style:family="text">
      <style:text-properties fo:letter-spacing="-0.0041in" fo:language="en" fo:country="US"/>
    </style:style>
    <style:style style:name="T553" style:parent-style-name="Основнойшрифтабзаца" style:family="text">
      <style:text-properties fo:letter-spacing="-0.0041in"/>
    </style:style>
    <style:style style:name="T554" style:parent-style-name="Основнойшрифтабзаца" style:family="text">
      <style:text-properties fo:letter-spacing="-0.0041in"/>
    </style:style>
    <style:style style:name="P555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556" style:parent-style-name="Основнойшрифтабзаца" style:family="text">
      <style:text-properties fo:font-weight="bold" style:font-weight-asian="bold"/>
    </style:style>
    <style:style style:name="P557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55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59" style:parent-style-name="Основнойшрифтабзаца" style:family="text">
      <style:text-properties style:font-name="Times New Roman" style:font-name-complex="Times New Roman"/>
    </style:style>
    <style:style style:name="P560" style:parent-style-name="TextBasTxt" style:family="paragraph">
      <style:paragraph-properties fo:text-align="end" fo:text-indent="0.3743in"/>
    </style:style>
    <style:style style:name="P561" style:parent-style-name="TextBasTxt" style:family="paragraph">
      <style:paragraph-properties fo:text-align="end" fo:text-indent="0.3743in"/>
    </style:style>
    <style:style style:name="P562" style:parent-style-name="TextBasTxt" style:family="paragraph">
      <style:paragraph-properties fo:text-align="end" fo:text-indent="0.3743in"/>
    </style:style>
    <style:style style:name="P563" style:parent-style-name="TextBasTxt" style:family="paragraph">
      <style:paragraph-properties fo:text-align="end" fo:text-indent="0.3743in"/>
    </style:style>
    <style:style style:name="P564" style:parent-style-name="TextBasTxt" style:family="paragraph">
      <style:paragraph-properties fo:text-align="end" fo:text-indent="0.3743in"/>
    </style:style>
    <style:style style:name="P565" style:parent-style-name="TextBasTxt" style:family="paragraph">
      <style:paragraph-properties fo:text-align="end" fo:text-indent="0.3743in"/>
    </style:style>
    <style:style style:name="P566" style:parent-style-name="TextBasTxt" style:family="paragraph">
      <style:paragraph-properties fo:text-align="end" fo:text-indent="0.3743in"/>
    </style:style>
    <style:style style:name="P567" style:parent-style-name="TextBasTxt" style:family="paragraph">
      <style:paragraph-properties fo:text-align="end" fo:text-indent="0.3743in"/>
    </style:style>
    <style:style style:name="P568" style:parent-style-name="TextBasTxt" style:family="paragraph">
      <style:paragraph-properties fo:text-align="end" fo:text-indent="0.3743in"/>
    </style:style>
    <style:style style:name="P569" style:parent-style-name="TextBasTxt" style:family="paragraph">
      <style:paragraph-properties fo:text-align="end" fo:text-indent="0.3743in"/>
    </style:style>
    <style:style style:name="P570" style:parent-style-name="TextBasTxt" style:family="paragraph">
      <style:paragraph-properties fo:text-align="end" fo:text-indent="0.3743in"/>
    </style:style>
    <style:style style:name="P571" style:parent-style-name="TextBasTxt" style:family="paragraph">
      <style:paragraph-properties fo:text-align="end" fo:text-indent="0.3743in"/>
    </style:style>
    <style:style style:name="P572" style:parent-style-name="TextBasTxt" style:family="paragraph">
      <style:paragraph-properties fo:text-align="end" fo:text-indent="0.3743in"/>
    </style:style>
    <style:style style:name="P573" style:parent-style-name="TextBasTxt" style:family="paragraph">
      <style:paragraph-properties fo:text-align="end" fo:text-indent="0.3743in"/>
    </style:style>
    <style:style style:name="P574" style:parent-style-name="TextBasTxt" style:family="paragraph">
      <style:paragraph-properties fo:text-align="end" fo:text-indent="0.3743in"/>
    </style:style>
    <style:style style:name="P575" style:parent-style-name="TextBasTxt" style:family="paragraph">
      <style:paragraph-properties fo:text-align="end" fo:text-indent="0.3743in"/>
    </style:style>
    <style:style style:name="P576" style:parent-style-name="TextBasTxt" style:family="paragraph">
      <style:paragraph-properties fo:text-align="end" fo:text-indent="0.3743in"/>
    </style:style>
    <style:style style:name="P577" style:parent-style-name="TextBasTxt" style:family="paragraph">
      <style:paragraph-properties fo:text-align="end" fo:text-indent="0.3743in"/>
    </style:style>
    <style:style style:name="P578" style:parent-style-name="TextBasTxt" style:family="paragraph">
      <style:paragraph-properties fo:text-align="end" fo:text-indent="0.3743in"/>
    </style:style>
    <style:style style:name="P579" style:parent-style-name="TextBasTxt" style:family="paragraph">
      <style:paragraph-properties fo:text-align="end" fo:text-indent="0.3743in"/>
    </style:style>
    <style:style style:name="P580" style:parent-style-name="TextBasTxt" style:family="paragraph">
      <style:paragraph-properties fo:text-align="end" fo:text-indent="0.3743in"/>
    </style:style>
    <style:style style:name="P581" style:parent-style-name="TextBasTxt" style:family="paragraph">
      <style:paragraph-properties fo:text-align="end" fo:text-indent="0.3743in"/>
    </style:style>
    <style:style style:name="P582" style:parent-style-name="TextBasTxt" style:family="paragraph">
      <style:paragraph-properties fo:text-align="end" fo:text-indent="0.3743in"/>
    </style:style>
    <style:style style:name="P583" style:parent-style-name="TextBasTxt" style:family="paragraph">
      <style:paragraph-properties fo:text-align="end" fo:text-indent="0.3743in"/>
    </style:style>
    <style:style style:name="P584" style:parent-style-name="TextBasTxt" style:family="paragraph">
      <style:paragraph-properties fo:text-align="end" fo:text-indent="0.3743in"/>
    </style:style>
    <style:style style:name="P585" style:parent-style-name="TextBasTxt" style:family="paragraph">
      <style:paragraph-properties fo:text-align="end" fo:text-indent="0.3743in"/>
    </style:style>
    <style:style style:name="P586" style:parent-style-name="TextBasTxt" style:family="paragraph">
      <style:paragraph-properties fo:text-align="end" fo:text-indent="0.3743in"/>
    </style:style>
    <style:style style:name="P587" style:parent-style-name="TextBasTxt" style:family="paragraph">
      <style:paragraph-properties fo:text-align="end" fo:text-indent="0.3743in"/>
    </style:style>
    <style:style style:name="P588" style:parent-style-name="TextBasTxt" style:family="paragraph">
      <style:paragraph-properties fo:text-align="end" fo:text-indent="0.3743in"/>
    </style:style>
    <style:style style:name="P589" style:parent-style-name="TextBasTxt" style:family="paragraph">
      <style:paragraph-properties fo:text-align="end" fo:text-indent="0.3743in"/>
    </style:style>
    <style:style style:name="T590" style:parent-style-name="Основнойшрифтабзаца" style:family="text">
      <style:text-properties style:font-weight-complex="bold"/>
    </style:style>
    <style:style style:name="T591" style:parent-style-name="Основнойшрифтабзаца" style:family="text">
      <style:text-properties style:font-weight-complex="bold"/>
    </style:style>
    <style:style style:name="P592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93" style:parent-style-name="Заголовок1" style:family="paragraph">
      <style:paragraph-properties fo:text-align="justify" fo:margin-left="3.4458in">
        <style:tab-stops/>
      </style:paragraph-properties>
    </style:style>
    <style:style style:name="P594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595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596" style:parent-style-name="Обычный" style:family="paragraph">
      <style:paragraph-properties fo:margin-right="-0.0159in" fo:text-indent="-0.2958in"/>
    </style:style>
    <style:style style:name="P597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98" style:parent-style-name="Обычный" style:family="paragraph">
      <style:paragraph-properties fo:margin-left="-0.2958in" fo:margin-right="-0.0159in">
        <style:tab-stops/>
      </style:paragraph-properties>
    </style:style>
    <style:style style:name="P599" style:parent-style-name="Обычный" style:family="paragraph">
      <style:paragraph-properties fo:margin-left="-0.2958in" fo:margin-right="-0.0159in">
        <style:tab-stops/>
      </style:paragraph-properties>
    </style:style>
    <style:style style:name="P60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601" style:parent-style-name="Основнойшрифтабзаца" style:family="text">
      <style:text-properties fo:font-size="11pt" style:font-size-asian="11pt" style:font-size-complex="11pt"/>
    </style:style>
    <style:style style:name="P60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0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0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05" style:parent-style-name="Обычный" style:family="paragraph">
      <style:paragraph-properties fo:margin-left="-0.2958in" fo:margin-right="-0.0159in">
        <style:tab-stops/>
      </style:paragraph-properties>
    </style:style>
    <style:style style:name="P60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07" style:parent-style-name="Обычный" style:family="paragraph">
      <style:paragraph-properties style:contextual-spacing="true" fo:text-align="center" fo:margin-left="-0.3937in">
        <style:tab-stops/>
      </style:paragraph-properties>
      <style:text-properties style:text-position="super 66.6%"/>
    </style:style>
    <style:style style:name="P608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609" style:parent-style-name="Основнойшрифтабзаца" style:family="text">
      <style:text-properties fo:font-weight="bold" style:font-weight-asian="bold" fo:font-style="italic" style:font-style-asian="italic"/>
    </style:style>
    <style:style style:name="P610" style:parent-style-name="Обычный" style:family="paragraph">
      <style:paragraph-properties style:contextual-spacing="true" fo:text-align="center" fo:margin-left="-0.3937in">
        <style:tab-stops/>
      </style:paragraph-properties>
    </style:style>
    <style:style style:name="T6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612" style:parent-style-name="Обычный" style:family="paragraph">
      <style:paragraph-properties style:contextual-spacing="true" fo:text-align="center" fo:margin-left="-0.2958in" fo:text-indent="-0.0986in">
        <style:tab-stops/>
      </style:paragraph-properties>
    </style:style>
    <style:style style:name="T6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14" style:parent-style-name="Обычный" style:family="paragraph">
      <style:paragraph-properties style:contextual-spacing="true" fo:text-align="justify" fo:margin-left="-0.2958in">
        <style:tab-stops/>
      </style:paragraph-properties>
      <style:text-properties fo:font-size="5pt" style:font-size-asian="5pt" style:font-size-complex="5pt"/>
    </style:style>
    <style:style style:name="P615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16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617" style:parent-style-name="Гиперссылка" style:family="text">
      <style:text-properties fo:language="en" fo:country="US"/>
    </style:style>
    <style:style style:name="T618" style:parent-style-name="Гиперссылка" style:family="text">
      <style:text-properties fo:language="en" fo:country="US"/>
    </style:style>
    <style:style style:name="T619" style:parent-style-name="Гиперссылка" style:family="text">
      <style:text-properties fo:language="en" fo:country="US"/>
    </style:style>
    <style:style style:name="T620" style:parent-style-name="Гиперссылка" style:family="text">
      <style:text-properties fo:language="en" fo:country="US"/>
    </style:style>
    <style:style style:name="P621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22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23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24" style:parent-style-name="Обычный" style:family="paragraph">
      <style:paragraph-properties style:contextual-spacing="true" fo:text-align="justify" fo:margin-left="-0.3937in">
        <style:tab-stops/>
      </style:paragraph-properties>
    </style:style>
    <style:style style:name="P62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2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2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2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2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30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ИЗВЕЩЕНИЕ</text:span><text:span text:style-name="T22"><text:s/></text:span><text:span text:style-name="T23">О ПРОВЕДЕНИИ</text:span><text:span text:style-name="T24"><text:s/></text:span><text:span text:style-name="T25">ЭЛЕКТРОННОГО АУКЦИОНА</text:span></text:p>
      <text:p text:style-name="P26"><text:span text:style-name="T27">НА ПРАВО ЗАКЛЮЧЕНИЯ ДОГОВОР</text:span><text:span text:style-name="T28">А</text:span><text:span text:style-name="T29"><text:s/>АРЕНДЫ<text:s/></text:span><text:span text:style-name="T30">ЗЕМ</text:span><text:span text:style-name="T31">ЕЛЬН</text:span><text:span text:style-name="T32">ОГО</text:span><text:span text:style-name="T33"><text:s/>УЧАСТК</text:span><text:span text:style-name="T34">А</text:span><text:span text:style-name="T35"><text:s/></text:span></text:p>
      <text:p text:style-name="P36">ДЛЯ<text:s/>ИНДИВИДУАЛЬНОГО ЖИЛИЩНОГО СТРОИТЕЛЬСТВА</text:p>
      <text:p text:style-name="P37"/>
      <text:p text:style-name="P38"/>
      <text:p text:style-name="P39"><text:span text:style-name="T40">Лот   № 1.  </text:span><text:span text:style-name="T41">Земельный участок<text:s/></text:span>по адресу:<text:s/><text:span text:style-name="T42">Местоположение установлено относительно ориентира, расположенного в границах участка. Почтовый адрес ориентира: обл. Томская, г. Томск, мкр. «Каменка», в окр. п. Мирный, ул. Светлая, 21</text:span></text:p>
      <text:p text:style-name="P43"/>
      <text:p text:style-name="P44"/>
      <text:p text:style-name="P45"/>
      <text:p text:style-name="P46">Дата начала<text:s/>приема<text:s/>документов:<text:s/><text:tab/><text:span text:style-name="T47"><text:tab/></text:span><text:span text:style-name="T48"><text:tab/></text:span><text:span text:style-name="T49"><text:s/></text:span><text:span text:style-name="T50">17</text:span><text:span text:style-name="T51"><text:s/></text:span><text:span text:style-name="T52"><text:s/>марта</text:span><text:span text:style-name="T53"><text:s/></text:span>20<text:span text:style-name="T54">2</text:span><text:span text:style-name="T55">6</text:span><text:s/>г.</text:p>
      <text:p text:style-name="P56">Дата окончания приема документов:<text:s/><text:tab/><text:span text:style-name="T57"><text:tab/></text:span><text:span text:style-name="T58"><text:s/></text:span><text:span text:style-name="T59">2</text:span><text:span text:style-name="T60">9</text:span><text:span text:style-name="T61"><text:s/></text:span><text:span text:style-name="T62"><text:s/></text:span><text:span text:style-name="T63">марта</text:span><text:span text:style-name="T64"><text:s/></text:span>20<text:span text:style-name="T65">2</text:span><text:span text:style-name="T66">6</text:span><text:s/>г.</text:p>
      <text:p text:style-name="P67">Дата<text:s/><text:span text:style-name="T68">рассмотрения заявок</text:span>:<text:tab/><text:tab/><text:tab/><text:tab/><text:span text:style-name="T69"><text:s/></text:span><text:span text:style-name="T70">30</text:span><text:span text:style-name="T71"><text:s/></text:span><text:span text:style-name="T72"><text:s/>марта</text:span><text:span text:style-name="T73"><text:s/></text:span>20<text:span text:style-name="T74">2</text:span><text:span text:style-name="T75">6</text:span><text:s/>г.</text:p>
      <text:p text:style-name="P76">Дата аукциона:<text:tab/><text:span text:style-name="T77"><text:tab/></text:span><text:span text:style-name="T78"><text:tab/></text:span><text:span text:style-name="T79"><text:tab/></text:span><text:span text:style-name="T80"><text:tab/></text:span><text:span text:style-name="T81"><text:s/></text:span><text:span text:style-name="T82">31</text:span><text:span text:style-name="T83"><text:s/> </text:span><text:span text:style-name="T84">марта</text:span><text:s/>20<text:span text:style-name="T85">2</text:span><text:span text:style-name="T86">6</text:span><text:s/>г.</text:p>
      <text:p text:style-name="P87"/>
      <text:p text:style-name="P88"/>
      <text:p text:style-name="Обычный"/>
      <text:p text:style-name="P89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90"/>
      <text:p text:style-name="P91">Указанное в настоящем информационном сообщении время – московское</text:p>
      <text:p text:style-name="P92"/>
      <text:p text:style-name="P93"/>
      <text:p text:style-name="P9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95">Томск, 202<text:span text:style-name="T96">6</text:span><text:s/>год</text:p>
      <text:p text:style-name="P97"/>
      <text:p text:style-name="P98"/>
      <text:soft-page-break/>
      <text:list text:style-name="LFO26" text:continue-numbering="true">
        <text:list-item>
          <text:p text:style-name="P99"><text:span text:style-name="T100">Организатор аукциона (Продавец</text:span><text:span text:style-name="T101">, уполномоченный орган</text:span><text:span text:style-name="T102">):</text:span><text:span text:style-name="T103"><text:s/></text:span>Департамент управления муниципальной собственностью администрации Города Томска.</text:p>
        </text:list-item>
        <text:list-item>
          <text:p text:style-name="P104"><text:span text:style-name="T105">Порядок</text:span><text:span text:style-name="T106"><text:s/></text:span><text:span text:style-name="T107">проведения аукциона</text:span><text:span text:style-name="T108">:<text:s/></text:span><text:span text:style-name="T109">аукцион<text:s/></text:span><text:span text:style-name="T110">проводится<text:s/></text:span><text:span text:style-name="T111">в электронной форме<text:s/></text:span><text:span text:style-name="T112">в порядке, установленном ст</text:span><text:span text:style-name="T113">атьями<text:s/></text:span><text:span text:style-name="T114">39.11</text:span><text:span text:style-name="T115"><text:s/>- 39.13</text:span><text:span text:style-name="T116"><text:s/>Земельного кодекса Российской Федерации</text:span><text:span text:style-name="T117">.</text:span></text:p>
        </text:list-item>
        <text:list-item>
          <text:p text:style-name="P118"><text:span text:style-name="T119">Оператор универсальной торговой платформы (</text:span><text:span text:style-name="T120">далее - Оператор,<text:s/></text:span><text:span text:style-name="T121">О</text:span><text:span text:style-name="T122">ператор электронной площадки</text:span><text:span text:style-name="T123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24">Адрес: 127055, г. Москва, ул. Новослободская, д.24, стр.2.</text:p>
      <text:p text:style-name="P125">Место нахождения:119435,<text:s/>г. Москва,<text:s/>Большой Саввинский переулок, д.<text:s/>12, стр.<text:s/>9.</text:p>
      <text:p text:style-name="P126">Адрес сайта:<text:s/><text:a xlink:href="http://utp.sberbank-ast.ru" office:target-frame-name="_top" xlink:show="replace"><text:span text:style-name="T127">http://utp.sberbank-ast.ru</text:span></text:a>.</text:p>
      <text:p text:style-name="P128">Адрес электронной почты:<text:s/><text:span text:style-name="T129">info</text:span>@<text:a xlink:href="http://utp.sberbank-ast.ru" office:target-frame-name="_top" xlink:show="replace"><text:span text:style-name="T130">utp.sberbank-ast.ru</text:span></text:a></text:p>
      <text:p text:style-name="P131">Тел.: +7(495)787-29-97, +7(495)787-29-99, 8(800) 302-29-99.</text:p>
      <text:list text:style-name="LFO26" text:continue-numbering="true">
        <text:list-item>
          <text:p text:style-name="P132"><text:span text:style-name="T133">Место приема документов и проведения электронного аукциона</text:span><text:span text:style-name="T134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35">http://utp.sberbank-ast.ru/AP</text:span></text:a>. С Регламентом 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36"><text:s/></text:span>разделе «Информация по ТС».<text:s/></text:p>
        </text:list-item>
        <text:list-item>
          <text:p text:style-name="P137"><text:span text:style-name="T138">Сроки, время подачи документов и проведения электронного аукциона</text:span><text:span text:style-name="T139">:</text:span></text:p>
        </text:list-item>
      </text:list>
      <text:p text:style-name="P140">Начало приема документов<text:s/>–<text:s/>17.03.2026<text:s/>в 06:00.<text:s text:c="2"/></text:p>
      <text:p text:style-name="P141">Окончание приема документов –<text:s/>29.03.2026<text:s/>в 19:59.</text:p>
      <text:p text:style-name="P142">Дата<text:s/><text:span text:style-name="T143">рас</text:span><text:span text:style-name="T144">смотрения заявок –<text:s/></text:span><text:span text:style-name="T145">30</text:span><text:span text:style-name="T146">.</text:span><text:span text:style-name="T147">0</text:span><text:span text:style-name="T148">3</text:span><text:span text:style-name="T149">.202</text:span><text:span text:style-name="T150">6</text:span><text:span text:style-name="T151">.</text:span></text:p>
      <text:p text:style-name="P152">Проведение аукциона –<text:s/>31.03.2026<text:s/>в 10:00.</text:p>
      <text:p text:style-name="P153">6. Регистрация пользователей</text:p>
      <text:p text:style-name="P154"><text:span text:style-name="T155">Для обеспечения доступа к участию в электронном аукционе претендентам необходимо пройти процедуру регистрации</text:span><text:span text:style-name="T156"><text:s/>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оты УТП</text:span></text:a>.</text:p>
      <text:p text:style-name="P157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58"><text:span text:style-name="T159">П</text:span><text:span text:style-name="T160">орядок приема заявок.</text:span></text:p>
        </text:list-item>
      </text:list>
      <text:p text:style-name="P161">Подача заявок осуществляется в электронной форме круглосуточно.</text:p>
      <text:p text:style-name="P162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3"><text:span text:style-name="T164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5"><text:s/></text:span></text:p>
        </text:list-item>
      </text:list>
      <text:p text:style-name="P166">2) копии всех листов документа, удостоверяющего личность (для граждан);</text:p>
      <text:p text:style-name="P167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68"><text:span text:style-name="T169">4) документы, подтверждающие внесение задатка</text:span><text:span text:style-name="T170">;</text:span></text:p>
      <text:p text:style-name="P171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2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3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4"><text:span text:style-name="T175">В отношении каждого лота о</text:span><text:span text:style-name="T176">дин заявитель вправе подать только одну заявку на участие в аукционе.</text:span></text:p>
      <text:p text:style-name="P177"><text:span text:style-name="T178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79">Заявитель имеет право отозвать заявку до дня рассмотрения заявок, уведомив об этом в письменной форме организатора аукциона.</text:p>
      <text:p text:style-name="P180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1">Порядок внесения и возврата задатка.<text:s/></text:p>
        </text:list-item>
      </text:list>
      <text:list text:style-name="LFO32" text:continue-numbering="true">
        <text:list-item>
          <text:p text:style-name="P182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3"><text:span text:style-name="T184">Реквизиты счета для перечисления задатка</text:span><text:span text:style-name="T185">:</text:span></text:p>
      <text:p text:style-name="P186">Получатель: АО "Сбербанк-АСТ"</text:p>
      <text:p text:style-name="P187">ИНН/КПП 7707308480/770401001</text:p>
      <text:p text:style-name="P188">Наименование банка получателя: ПАО "СБЕРБАНК РОССИИ" Г. МОСКВА</text:p>
      <text:p text:style-name="P189">БИК 044525225</text:p>
      <text:p text:style-name="P190">Расчетный счет (казначейский счет): 40702810300020038047</text:p>
      <text:p text:style-name="P191">Корреспондентский счет (ЕКС): 30101810400000000225</text:p>
      <text:p text:style-name="P192">Назначение платежа: Перечисление денежных средств в качестве задатка (депозита) (ИНН плательщика), НДС не облагается.</text:p>
      <text:p text:style-name="P193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in/Notice/697/Requisites</text:span></text:a></text:p>
      <text:p text:style-name="P194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95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96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97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98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99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0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1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2">Задаток, внесенный победителем аукциона или иным лицом, с которым в соответствии с пунктами 13, 14, 20 и 25 статьи 39.12 Земельного кодекса Российской Федерации заключается договор<text:s/>аренды<text:s/>земельного участка,<text:s/>засчитывается в счет оплаты по договору.</text:p>
      <text:p text:style-name="P203">Задаток, внесенный победителем<text:s/>аукциона или иным лицом, с которым в соответствии с пунктами 13, 14, 20 и 25 статьи 39.12 Земельного кодекса Российской Федерации заключается договор<text:s/>аренды<text:s/>земельного участка,<text:s/>и не заключившим в установленный срок договор вследствие уклонения от заключения договора, не возвращается<text:s/>и зачисляется в бюджет муниципального образования «Город Томск».</text:p>
      <text:p text:style-name="P204">9.<text:s/><text:tab/>Порядок рассмотрения заявок.</text:p>
      <text:p text:style-name="P205">Заявитель не допускается к участию в аукционе в следующих случаях:</text:p>
      <text:p text:style-name="P206">1) непредставление необходимых для участия в аукционе документов или представление недостоверных сведений;</text:p>
      <text:p text:style-name="P207">2) непоступление<text:s/>задатка на дату рассмотрения заявок;</text:p>
      <text:p text:style-name="P208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09">4) наличие сведений о заявителе, об учредителях (участниках), о членах коллегиальных исполнительных<text:s/>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0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1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<text:s/>форме уведомления о принятых в отношении их решениях не позднее дня, следующего после дня подписания протокола.<text:s/></text:p>
      <text:p text:style-name="P212"><text:span text:style-name="T213">10.</text:span><text:s/><text:span text:style-name="T214"><text:tab/>Порядок проведения электронного аукциона</text:span>.<text:s/></text:p>
      <text:p text:style-name="P215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6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17">в результате рассмотрения заявок на участие в торгах все заявки отклонены;<text:s/></text:p>
            </text:list-item>
            <text:list-item>
              <text:p text:style-name="P218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19">торги (лоты) отменены Организатором процедуры;<text:s/></text:p>
            </text:list-item>
            <text:list-item>
              <text:p text:style-name="P220">этап подачи предложений о цене по торгам (лоту) приостановлен.<text:s/></text:p>
            </text:list-item>
          </text:list>
        </text:list-item>
      </text:list>
      <text:p text:style-name="P221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22">Предложением о цене признается подписанное ЭП Участника аукциона ценовое предложение.</text:p>
      <text:p text:style-name="P223">Предложения о цене предмета аукциона подаются участниками аукциона в соответствии со следующими требованиями:</text:p>
      <text:p text:style-name="P224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soft-page-break/>
      <text:p text:style-name="P225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26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27"><text:span text:style-name="T228">11.</text:span><text:s/><text:span text:style-name="T229"><text:tab/>Порядок определения победителя электронного аукциона</text:span>.<text:s/></text:p>
      <text:p text:style-name="P230">Победителем аукциона признается участник аукциона, предложивший наибольшую цену за земельный участок.</text:p>
      <text:p text:style-name="P231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2"><text:span text:style-name="T233">12.</text:span><text:span text:style-name="T234"><text:tab/>Сроки и порядок заключения договора<text:s/></text:span><text:span text:style-name="T235">аренды</text:span><text:span text:style-name="T236">.</text:span><text:span text:style-name="T237"><text:s/></text:span></text:p>
      <text:p text:style-name="P238">По результатам проведения электронного аукциона договор<text:s/>аренды<text:s/>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39">Не допускается заключение договора<text:s/>аренды<text:s/>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<text:s/>срока продавец направляет победителю (единственному участнику) электронного аукциона подписанный проект договора<text:s/>аренды<text:s/>земельного участка<text:s/><text:span text:style-name="T240">(приложение к извещению</text:span><text:span text:style-name="T241">).</text:span></text:p>
      <text:p text:style-name="P242"><text:span text:style-name="T243">Договор<text:s/></text:span><text:span text:style-name="T244">аренды</text:span><text:span text:style-name="T245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<text:s/></text:span><text:span text:style-name="T246">–</text:span><text:span text:style-name="T247"><text:s/>по начальной цене предмета аукциона.</text:span></text:p>
      <text:p text:style-name="P248"><text:span text:style-name="T249">Победитель аукциона или иное лицо, с которым в соответствии с пунктами 13, 14, 20 и 25 статьи 39.12 Земельного кодекса Российской Федерации заключается договор<text:s/></text:span><text:span text:style-name="T250">аренды</text:span><text:span text:style-name="T251"><text:s/>земельного участка, в течение 10 рабочих дней со дня направления договора<text:s/></text:span><text:span text:style-name="T252">уполномоченным органом<text:s/></text:span><text:span text:style-name="T253">обязан</text:span><text:span text:style-name="T254"><text:s/>подписать договор<text:s/></text:span><text:span text:style-name="T255">аренды</text:span><text:span text:style-name="T256"><text:s/>земельного участка.</text:span></text:p>
      <text:p text:style-name="P257">Если договор<text:s/><text:span text:style-name="T258">аренды<text:s/></text:span>земельного участка в течение<text:s/><text:span text:style-name="T259">10</text:span><text:span text:style-name="T260"><text:s/>рабочих<text:s/></text:span><text:span text:style-name="T261">дней<text:s/></text:span>со дня направления победителю аукциона проекта указанного договора не был им подписан,<text:s/><text:span text:style-name="T262">уполномоченный орган</text:span><text:s/>направляет<text:s/>указанный договор<text:s/>участнику аукциона, который сделал предпоследнее предложение о цене предмета аукциона, для его заключения по цене, предложенной таким участником аукциона.<text:s/></text:p>
      <text:p text:style-name="P263">Если договор<text:s/><text:span text:style-name="T264">аренды</text:span><text:s/>земельного участка в течение<text:s/><text:span text:style-name="T265">10</text:span><text:span text:style-name="T266"><text:s/>рабочих<text:s/></text:span>дней со дня направления победителю<text:span text:style-name="T267"><text:s/>или о ин</text:span><text:span text:style-name="T268">ому</text:span><text:span text:style-name="T269"><text:s/>лиц</text:span><text:span text:style-name="T270">у</text:span><text:span text:style-name="T271">, с которым<text:s/></text:span><text:span text:style-name="T272">в соответствии с пунктами 13, 14, 20 и 25 статьи 39.12 Земельного кодекса Российской Федерации<text:s/></text:span><text:span text:style-name="T273">такой договор заключается</text:span><text:span text:style-name="T274">,</text:span><text:span text:style-name="T275"><text:s/></text:span>не был им подписан<text:span text:style-name="T276">, участник счита</text:span><text:span text:style-name="T277">е</text:span><text:span text:style-name="T278">тся уклонившимся от заключения договора.</text:span><text:span text:style-name="T279"><text:s/>Сведения о лицах,<text:s/></text:span><text:soft-page-break/><text:span text:style-name="T280">уклонившихся от заключения договора, включаются в реестр недобросовестных участников аукциона</text:span><text:span text:style-name="T281">.</text:span></text:p>
      <text:h text:style-name="P282" text:outline-level="4"><text:span text:style-name="T283">13.</text:span><text:span text:style-name="T284"><text:tab/>Сроки оплаты</text:span><text:span text:style-name="T285">: в течение трех месяцев с момента подписания договора<text:s/></text:span><text:span text:style-name="T286">аренды<text:s/></text:span><text:span text:style-name="T287">в соответствии с условиями договора.</text:span></text:h>
      <text:p text:style-name="P288">14.<text:s/><text:tab/>Порядок ознакомления с документами и информацией о земельных участках.</text:p>
      <text:p text:style-name="P289">И<text:span text:style-name="T290">звещение, форма заявки, проект договора<text:s/></text:span><text:span text:style-name="T291">аренды</text:span><text:span text:style-name="T292">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293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94">Дополнительную информацию о земельных участках можно получить по адресу: пр. Ленина, 73, каб. 403, тел. (3822) 905-357, 906-051.<text:s/></text:p>
      <text:p text:style-name="P295">Справки по организации торгов: пер. Плеханова, 4, тел. (3822) 525-100, 525-125.</text:p>
      <text:p text:style-name="P296">Справки по работе на электронной площадке:<text:s/><text:span text:style-name="T297">+7(495)787-29-97,</text:span><text:span text:style-name="T298"><text:s/></text:span><text:span text:style-name="T299">+7(495)787-29-99, 8</text:span><text:span text:style-name="T300"> </text:span><text:span text:style-name="T301">(800) 302-29-99</text:span>,<text:s/><text:span text:style-name="T302">info</text:span>@<text:a xlink:href="http://utp.sberbank-ast.ru" office:target-frame-name="_top" xlink:show="replace">utp.sberbank-ast.ru</text:a>; property@sberbank-ast.ru.</text:p>
      <text:p text:style-name="P303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304">Справки по договору<text:s/>аренды: пер. Плеханова, 4, каб. 105, тел. (3822) 525-070, 525-072, 525-073, 525-074.</text:p>
      <text:p text:style-name="P305"/>
      <text:p text:style-name="P306"><text:span text:style-name="T307">15.<text:s/></text:span><text:span text:style-name="T308">Предмет аукциона:</text:span><text:span text:style-name="T309"><text:s/></text:span></text:p>
      <text:p text:style-name="P310"/>
      <text:p text:style-name="P311">Лот №<text:s/>1. Земельный участок для индивидуального жилищного строительства по<text:s/>адресу:<text:s/>Местоположение установлено относительно ориентира, расположенного в границах участка. Почтовый адрес ориентира: обл. Томская, г. Томск, мкр. «Каменка», в окр. п. Мирный, ул. Светлая, 21</text:p>
      <text:p text:style-name="P312">1. Наименование органа местного самоуправления, принявшего решение о проведении электронного<text:s/>аукциона, реквизиты указанного решения: департамент управления<text:s/>муниципальной собственностью администрации<text:s/>Города Томска, распоряжение №<text:s/>570-р от<text:s/>16.03.2026.</text:p>
      <text:p text:style-name="P313"><text:span text:style-name="T314">2. Сведения о дате размещения извещения для це</text:span><text:span text:style-name="T315">лей, указанных в пункте 1 статьи 39.18 Земельного<text:s/></text:span><text:span text:style-name="T316">Кодекса: номер извещения на сайте ГИС Торги: 210</text:span><text:span text:style-name="T317">00</text:span><text:span text:style-name="T318">0070600000004</text:span><text:span text:style-name="T319">24</text:span><text:span text:style-name="T320"><text:s/>от<text:s/></text:span><text:span text:style-name="T321">29</text:span><text:span text:style-name="T322">.0</text:span><text:span text:style-name="T323">5</text:span><text:span text:style-name="T324">.2025, в сборнике официальных материалов муниципального образования «Город Томск» от<text:s/></text:span><text:span text:style-name="T325">29</text:span><text:span text:style-name="T326">.0</text:span><text:span text:style-name="T327">5</text:span><text:span text:style-name="T328">.2025 №<text:s/></text:span><text:span text:style-name="T329">43</text:span><text:span text:style-name="T330">.</text:span></text:p>
      <text:p text:style-name="P331">3.<text:span text:style-name="T332"><text:s/>Начальная<text:s/></text:span><text:span text:style-name="T333">цена предмета аукциона (размер ежегодной арендной платы):</text:span><text:s/><text:span text:style-name="T334">117 </text:span><text:span text:style-name="T335">000</text:span><text:s/><text:span text:style-name="T336">руб. <text:s/>Шаг аукциона: 5 50</text:span><text:span text:style-name="T337">0</text:span><text:span text:style-name="T338"><text:s/>руб. <text:s/>Размер задатка: 117 0</text:span><text:span text:style-name="T339">00</text:span><text:span text:style-name="T340"> </text:span><text:span text:style-name="T341">руб.<text:s/></text:span></text:p>
      <text:p text:style-name="P342">4. Характеристика земельного участка:</text:p>
      <text:list text:style-name="LFO20" text:continue-numbering="true">
        <text:list-item>
          <text:p text:style-name="P343">кадастровый номе<text:span text:style-name="T344">р:</text:span><text:s/>70:21:0120002:107<text:span text:style-name="T345">;<text:s/></text:span>площадь: 1 500 кв. м;</text:p>
        </text:list-item>
        <text:list-item>
          <text:p text:style-name="P346">вид права – аренда;<text:s/></text:p>
        </text:list-item>
        <text:list-item>
          <text:p text:style-name="P347"><text:span text:style-name="T348">цель предоставления</text:span><text:span text:style-name="T349">:<text:s/></text:span>для индивидуального жилищного строительства;</text:p>
        </text:list-item>
        <text:list-item>
          <text:p text:style-name="P350">категория земель: земли населенных пунктов;</text:p>
        </text:list-item>
        <text:list-item>
          <text:p text:style-name="P351">вид<text:s/>разрешенного использования:<text:s/>для индивидуального жилищного строительства;</text:p>
        </text:list-item>
        <text:list-item>
          <text:p text:style-name="P352">форма собственности земельного участка: муниципальная собственность;</text:p>
        </text:list-item>
        <text:list-item>
          <text:p text:style-name="P353">рельеф: ровный;</text:p>
        </text:list-item>
        <text:list-item>
          <text:p text:style-name="P354">наличие заболоченности: отсутствует;</text:p>
        </text:list-item>
        <text:list-item>
          <text:p text:style-name="P355">наличие насаждений: имеются;</text:p>
        </text:list-item>
        <text:list-item>
          <text:p text:style-name="P356">форма участка: четырехугольная;</text:p>
        </text:list-item>
        <text:list-item>
          <text:p text:style-name="P357">ограничения:<text:s/>весь земельный участок расположен в приаэродромной территории, третьей-шестой подзонах аэродрома гражданской авиации Томск (Богашево), реестровые номера границы: 70:00-6.585, 70:00-6.586, 70:00-6.587, 70:00-6.588, 70:00-6.589;</text:p>
        </text:list-item>
        <text:list-item>
          <text:p text:style-name="P358">обременения: отсутствуют;</text:p>
        </text:list-item>
        <text:list-item>
          <text:p text:style-name="P359">градостроительный регламент: земельный участок расположен в границах <text:s text:c="2"/>территориальной зоны<text:s/>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60">- для индивидуального жилищного строительства;</text:p>
      <text:p text:style-name="P361">- предоставление коммунальных услуг;</text:p>
      <text:p text:style-name="P362">- связь;</text:p>
      <text:p text:style-name="P363">- оказание услуг связи;</text:p>
      <text:p text:style-name="P364">- дошкольное, начальное и среднее общее образование;</text:p>
      <text:p text:style-name="P365">- амбулаторно-поликлиническое обслуживание;</text:p>
      <text:p text:style-name="P366">- обеспечение внутреннего правопорядка;</text:p>
      <text:p text:style-name="P367">- улично-дорожная сеть;</text:p>
      <text:p text:style-name="P368">- благоустройство территории;</text:p>
      <text:p text:style-name="P369">- площадки для занятий спортом;</text:p>
      <text:p text:style-name="P370">- бытовое обслуживание;</text:p>
      <text:p text:style-name="P371">- магазины;</text:p>
      <text:p text:style-name="P372">- общественное питание;</text:p>
      <text:p text:style-name="P373">- религиозное использование;</text:p>
      <text:p text:style-name="P374">- историко-культурная деятельность,</text:p>
      <text:p text:style-name="P375">и вспомогательные виды разрешенного использования:</text:p>
      <text:p text:style-name="P376">- ведение огородничества;</text:p>
      <text:p text:style-name="P377">- ведение садоводства,<text:s/></text:p>
      <text:p text:style-name="P378">а также условно разрешенные виды использования:</text:p>
      <text:p text:style-name="P379">- административные здания организаций, обеспечивающих предоставление <text:s text:c="8"/>коммунальных услуг;</text:p>
      <text:p text:style-name="P380">- дома социального обслуживания;</text:p>
      <text:p text:style-name="P381">- оказание социальной помощи населению;</text:p>
      <text:p text:style-name="P382">- объекты культурно-досуговой деятельности;</text:p>
      <text:p text:style-name="P383">- государственное управление;</text:p>
      <text:p text:style-name="P384">- деловое управление;</text:p>
      <text:p text:style-name="P385">- обеспечение занятий спортом в помещениях.</text:p>
      <text:p text:style-name="P386">5. Срок аренды:<text:s/><text:span text:style-name="T387">20 лет</text:span><text:s/>с даты подписания договора аренды земельного участка.</text:p>
      <text:p text:style-name="P388">6. В<text:span text:style-name="T389"><text:s/>соответствии с пунктом 10 статьи 39.11 Земельного кодекса РФ участниками аукциона могут являться только граждане.</text:span></text:p>
      <text:p text:style-name="P390">7. Предельные параметры разрешенного строительства (реконструкции) объектов капитального строительства: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N</text:p>
          </table:table-cell>
          <table:table-cell table:style-name="TableCell399">
            <text:p text:style-name="P400">Параметр</text:p>
          </table:table-cell>
          <table:table-cell table:style-name="TableCell401">
            <text:p text:style-name="P402">Единица исчисления</text:p>
          </table:table-cell>
          <table:table-cell table:style-name="TableCell403">
            <text:p text:style-name="P404">Показатель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Минимальный отступ зданий, строений, сооружений от границ земельных участков</text:p>
          </table:table-cell>
          <table:table-cell table:style-name="TableCell410">
            <text:p text:style-name="P411">м</text:p>
          </table:table-cell>
          <table:table-cell table:style-name="TableCell412">
            <text:p text:style-name="P413">не подлежат установлению</text:p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19">
            <text:p text:style-name="P420">этаж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1</text:p>
          </table:table-cell>
          <table:table-cell table:style-name="TableCell426">
            <text:p text:style-name="P427">- для индивидуального жилищного строительства (2.1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</text:p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437">
            <text:p text:style-name="P438">м</text:p>
          </table:table-cell>
          <table:table-cell table:style-name="TableCell439">
            <text:p text:style-name="P440"/>
          </table:table-cell>
        </table:table-row>
        <text:soft-page-break/>
        <table:table-row table:style-name="TableRow441">
          <table:table-cell table:style-name="TableCell442" table:number-rows-spanned="3">
            <text:p text:style-name="P443">3.1</text:p>
          </table:table-cell>
          <table:table-cell table:style-name="TableCell444">
            <text:p text:style-name="P445">- для индивидуального жилищного строительства (2.1) от планировочной отметки земли:</text:p>
          </table:table-cell>
          <table:table-cell table:style-name="TableCell446" table:number-rows-spanned="3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- до карниза</text:p>
          </table:table-cell>
          <table:covered-table-cell>
            <text:p text:style-name="P454"/>
          </table:covered-table-cell>
          <table:table-cell table:style-name="TableCell455">
            <text:p text:style-name="P456">9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- до конька</text:p>
          </table:table-cell>
          <table:covered-table-cell>
            <text:p text:style-name="P461"/>
          </table:covered-table-cell>
          <table:table-cell table:style-name="TableCell462">
            <text:p text:style-name="P463">12</text:p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0,4</text:p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478">
            <text:p text:style-name="P479">%</text:p>
            <text:p text:style-name="P480">от площади земельного участка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.1</text:p>
          </table:table-cell>
          <table:table-cell table:style-name="TableCell486">
            <text:p text:style-name="P487">- под объектами для индивидуального жилищного строительства (2.1)</text:p>
          </table:table-cell>
          <table:table-cell table:style-name="TableCell488">
            <text:p text:style-name="P489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490">
            <text:p text:style-name="P491">20</text:p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97">
            <text:p text:style-name="P498">%</text:p>
            <text:p text:style-name="P499">от площади земельного участка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.1</text:p>
          </table:table-cell>
          <table:table-cell table:style-name="TableCell505">
            <text:p text:style-name="P506">- для индивидуального жилищного строительства (2.1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40</text:p>
          </table:table-cell>
        </table:table-row>
      </table:table>
      <text:p text:style-name="P511"/>
      <text:h text:style-name="P512" text:outline-level="4">8. Информация о возможности подключения (технологического присоединения) объекта<text:s/>капитального строительства к сетям инженерно-технического обеспечения:</text:h>
      <text:p text:style-name="P513"><text:span text:style-name="T514">-<text:s/></text:span><text:span text:style-name="T515">Водоснабжение и водоотведение</text:span><text:span text:style-name="T516">: информация о ТУ ООО «Томскводоканал» № 104</text:span><text:span text:style-name="T517">3</text:span><text:span text:style-name="T518"><text:s/>от 06.11.2025 г.</text:span></text:p>
      <text:p text:style-name="P519">Возможные точки<text:s/>подключения:</text:p>
      <text:p text:style-name="P520">-водоснабжение: подключение к водопроводной линии 2Д315мм<text:s/>по ул. Братьев Троновых;</text:p>
      <text:p text:style-name="P521">-водоотведение: в соответствии с п.п. 4.3, 4.4 СП 30.13330.2020 Свод правил «Внутренний водопровод и канализация зданий» актуализированная редакция СНиП 2.04.01-85*.<text:s/></text:p>
      <text:p text:style-name="P522"><text:span text:style-name="T523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м3/час (1,000 м3/сут).</text:p>
      <text:p text:style-name="P524"><text:span text:style-name="T525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6 ноября 2028 г.</text:span></text:p>
      <text:p text:style-name="P526"><text:span text:style-name="T527"><text:s text:c="10"/>- Теплоснабжение</text:span><text:span text:style-name="T528">:<text:s/></text:span><text:span text:style-name="T529">письмо АО «</text:span><text:span text:style-name="T530">ТомскРТС» № 141</text:span><text:span text:style-name="T531">5</text:span><text:span text:style-name="T532">/ТРТС/01/235</text:span><text:span text:style-name="T533">8</text:span><text:span text:style-name="T534"><text:s/>от 06.11.2025 г.</text:span></text:p>
      <text:p text:style-name="P535"><text:tab/>Подключение к сетям централизованного теплоснабжения не представляется возможным.<text:s/></text:p>
      <text:p text:style-name="P536"><text:span text:style-name="T53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38"><text:span text:style-name="T539">-<text:s/></text:span><text:span text:style-name="T540">Газоснабжение</text:span><text:span text:style-name="T541">: информация о ТУ ООО «Газпром газораспределение Томск» от<text:s/></text:span><text:span text:style-name="T542">13</text:span><text:span text:style-name="T543">.11.2025 г.</text:span></text:p>
      <text:soft-page-break/>
      <text:p text:style-name="P544"><text:span text:style-name="T545">Возможная<text:s/></text:span><text:span text:style-name="T546">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Сибирь» расположена на удалении ориентировочно<text:s/></text:span><text:span text:style-name="T547">2376,0</text:span><text:span text:style-name="T548"><text:s/>м от границ вышеуказанного земельного участка по прямой линии.<text:s/></text:span></text:p>
      <text:p text:style-name="P549">Максимальная нагрузка в возможной точке подключения определяется при рассмотрении заявки о подключении<text:s/>(технологическом присоединении) в соответствии с п. 29, п. 30 Правил подключения (технологического присоединения) к сетям газораспределения газоиспользующего оборудования и объектов капитального строительства к сетям газораспределения, утвержденным Постановлением Правительства РФ от 13.09.2021 № 1547 (далее – Правила подключения № 1547).<text:s/></text:p>
      <text:p text:style-name="P550"><text:span text:style-name="T551">Срок, в течение которого правообладатель земельного участка может обратиться в ООО</text:span><text:span text:style-name="T552"> </text:span><text:span text:style-name="T553">«Газпром газораспределение Томск», в целях заключения договора о подключении (технологическом присоединении): порядок подключения (технологического присоединения) к сетям газораспределения газоиспользующего оборудования и объектов капитального строительства определен Правилами подключения № 1547. После предоставления правообладателем земельного участка заявки и необходимых документов в соответствии с п. 11 и п. 16 Правил подключения № 1547, заявка о подключении (технологическом присоединении) будет рассмотрена<text:s/></text:span><text:span text:style-name="T554">и подготовлен соответствующий договор о подключении в установленном порядке.</text:span></text:p>
      <text:p text:style-name="P555"><text:span text:style-name="T556"><text:tab/>- Телефонизация и радиофикация:<text:s/></text:span>информация ПАО «Ростелеком» № 0703/05/1783/25 от 24.09.2025 г.</text:p>
      <text:p text:style-name="P557"><text:tab/>Возможные точки подключения – определяется на момент выдачи ТУ. Максимальная нагрузка в возможных<text:s/>точках подключения – определяется на момент выдачи ТУ.</text:p>
      <text:p text:style-name="P558"><text:span text:style-name="T559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 с момента выдачи технических условий.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soft-page-break/>
      <text:p text:style-name="P589">Приложение 1<text:span text:style-name="T590"><text:s/>к<text:s/></text:span><text:span text:style-name="T591">извещению</text:span></text:p>
      <text:p text:style-name="P592"/>
      <text:h text:style-name="P593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94"/>
      <text:p text:style-name="P595"/>
      <text:p text:style-name="P596">____________________________________________________________________________________</text:p>
      <text:p text:style-name="P597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98">___________________________________________________________________________________,<text:s/></text:p>
      <text:p text:style-name="P599"/>
      <text:p text:style-name="P600">именуемый далее Претендент, в лице<text:span text:style-name="T601">________________________________________________________</text:span></text:p>
      <text:p text:style-name="P602"/>
      <text:p text:style-name="P603">___________________________________________________________________________________,</text:p>
      <text:p text:style-name="P604">(фамилия, имя, отчество, для юридических лиц также должность)</text:p>
      <text:p text:style-name="P605">действующ___ на основании___________________________________________________________</text:p>
      <text:p text:style-name="P606"><text:s text:c="39"/>(Устава/ доверенности, ее реквизиты/иное)</text:p>
      <text:p text:style-name="P607"/>
      <text:p text:style-name="P608">принимая <text:s text:c="4"/>решение <text:s text:c="3"/>об участии <text:s text:c="2"/>в аукционе по продаже<text:s/><text:span text:style-name="T609">земельного участка для ___________________________________________________________________________________</text:span></text:p>
      <text:p text:style-name="P610"><text:span text:style-name="T611">(целевое назначение участка)</text:span></text:p>
      <text:p text:style-name="P612"><text:span text:style-name="T613"><text:s/>расположенного по адресу:<text:s/></text:span>__________________________________________________________,</text:p>
      <text:p text:style-name="P614"/>
      <text:p text:style-name="P615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616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617">www</text:span><text:span text:style-name="Гиперссылка">.</text:span><text:span text:style-name="T618">torgi</text:span><text:span text:style-name="Гиперссылка">.</text:span><text:span text:style-name="T619">gov</text:span><text:span text:style-name="Гиперссылка">.</text:span><text:span text:style-name="T620">ru</text:span></text:a>, а также порядок проведения аукциона, установленный ст. 39.12-39.13 Земельного Кодекса РФ;</text:p>
      <text:p text:style-name="P621">2) в случае признания меня победителем (единственным участником) аукциона заключить с<text:s/>уполномоченным органом договор<text:s/>аренды<text:s/>земельного участка в сроки, установленные ст. 39.12 Земельного Кодекса РФ;</text:p>
      <text:p text:style-name="P622">3)<text:s/>заключить с<text:s/>уполномоченным органом<text:s/>договор<text:s/>аренды<text:s/>земельного участка<text:s/>в сроки,<text:s/>установленные ст. 39.12 Земельного Кодекса РФ<text:s/>в случае признания меня участником аукциона, сделавшим предпоследнее предложение о цене договора,<text:s/>если<text:s/>победитель аукциона будет признан уклонившимся от заключения договора.</text:p>
      <text:p text:style-name="P623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<text:s/>передоверия).</text:p>
      <text:p text:style-name="P624"/>
      <text:p text:style-name="P625">Место нахождения (место жительства), контактный телефон Претендента, реквизиты для возврата задатка:<text:s/></text:p>
      <text:p text:style-name="P626">____________________________________________________________________________________</text:p>
      <text:p text:style-name="P627">____________________________________________________________________________________</text:p>
      <text:p text:style-name="P628">____________________________________________________________________________________</text:p>
      <text:p text:style-name="P629">____________________________________________________________________________________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ЗаголовокЗнак" style:display-name="Заголовок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use-window-font-color="true" fo:font-size="10pt" style:font-size-asian="10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6-03-16T02:49:00Z</meta:creation-date>
    <dc:date>2026-03-16T02:49:00Z</dc:date>
    <meta:print-date>2023-05-19T09:51:00Z</meta:print-date>
    <meta:template xlink:href="Normal" xlink:type="simple"/>
    <meta:editing-cycles>2</meta:editing-cycles>
    <meta:editing-duration>PT120S</meta:editing-duration>
    <meta:document-statistic meta:page-count="10" meta:paragraph-count="56" meta:word-count="4214" meta:character-count="28179" meta:row-count="200" meta:non-whitespace-character-count="24021"/>
  </office:meta>
</office:document-meta>
</file>