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P15" style:parent-style-name="Основнойтекст" style:family="paragraph">
      <style:paragraph-properties fo:margin-bottom="0in" fo:text-indent="0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P52" style:parent-style-name="Обычный" style:family="paragraph">
      <style:paragraph-properties fo:text-indent="0in"/>
      <style:text-properties fo:font-weight="bold" style:font-weight-asian="bold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 fo:color="#000000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color="#FF0000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widows="0" fo:orphans="0"/>
      <style:text-properties style:font-weight-complex="bold"/>
    </style:style>
    <style:style style:name="P79" style:parent-style-name="Обычный" style:family="paragraph">
      <style:paragraph-properties fo:widows="0" fo:orphans="0"/>
    </style:style>
    <style:style style:name="T80" style:parent-style-name="Основнойшрифтабзаца" style:family="text">
      <style:text-properties style:font-weight-complex="bold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ableColumn83" style:family="table-column">
      <style:table-column-properties style:column-width="1.1243in" style:use-optimal-column-width="false"/>
    </style:style>
    <style:style style:name="TableColumn84" style:family="table-column">
      <style:table-column-properties style:column-width="1.4479in" style:use-optimal-column-width="false"/>
    </style:style>
    <style:style style:name="TableColumn85" style:family="table-column">
      <style:table-column-properties style:column-width="2.718in" style:use-optimal-column-width="false"/>
    </style:style>
    <style:style style:name="Table82" style:family="table">
      <style:table-properties style:width="5.2902in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93" style:family="table-row">
      <style:table-row-properties style:min-row-height="0.4729in" style:use-optimal-row-height="false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text-indent="0in"/>
      <style:text-properties fo:color="#000000"/>
    </style:style>
    <style:style style:name="P96" style:parent-style-name="Обычный" style:family="paragraph">
      <style:paragraph-properties fo:text-align="center" fo:text-indent="0in"/>
      <style:text-properties fo:color="#000000"/>
    </style:style>
    <style:style style:name="P97" style:parent-style-name="Обычный" style:family="paragraph">
      <style:paragraph-properties fo:text-align="center" fo:text-indent="0in"/>
      <style:text-properties fo:color="#000000"/>
    </style:style>
    <style:style style:name="TableCell9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text-indent="0in"/>
      <style:text-properties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start" fo:text-indent="0in"/>
    </style:style>
    <style:style style:name="T102" style:parent-style-name="Основнойшрифтабзаца" style:family="text">
      <style:text-properties style:font-name-asian="Calibri" style:language-asian="en" style:country-asian="US"/>
    </style:style>
    <style:style style:name="T103" style:parent-style-name="Основнойшрифтабзаца" style:family="text">
      <style:text-properties style:font-name-asian="Calibri" style:language-asian="en" style:country-asian="US"/>
    </style:style>
    <style:style style:name="P104" style:parent-style-name="Обычный" style:family="paragraph">
      <style:paragraph-properties fo:text-indent="0.375in"/>
    </style:style>
    <style:style style:name="P105" style:parent-style-name="Обычный" style:family="paragraph">
      <style:paragraph-properties fo:text-indent="0.375in"/>
    </style:style>
    <style:style style:name="P106" style:parent-style-name="Обычный" style:family="paragraph">
      <style:paragraph-properties fo:text-indent="0.4916in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Гиперссылка" style:family="text">
      <style:text-properties fo:language="en" fo:country="US"/>
    </style:style>
    <style:style style:name="T109" style:parent-style-name="Гиперссылка" style:family="text">
      <style:text-properties fo:language="en" fo:country="US"/>
    </style:style>
    <style:style style:name="T110" style:parent-style-name="Гиперссылка" style:family="text">
      <style:text-properties fo:language="en" fo:country="US"/>
    </style:style>
    <style:style style:name="T111" style:parent-style-name="Гиперссылка" style:family="text">
      <style:text-properties fo:language="en" fo:country="US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style:font-weight-complex="bold"/>
    </style:style>
    <style:style style:name="P119" style:parent-style-name="Обычный" style:family="paragraph">
      <style:paragraph-properties fo:text-indent="0.375in"/>
    </style:style>
    <style:style style:name="P120" style:parent-style-name="Обычный" style:family="paragraph">
      <style:paragraph-properties fo:text-indent="0.375in"/>
    </style:style>
    <style:style style:name="P121" style:parent-style-name="Обычный" style:family="paragraph">
      <style:paragraph-properties fo:widows="0" fo:orphans="0" fo:text-indent="0.3937in"/>
    </style:style>
    <style:style style:name="P122" style:parent-style-name="Обычный" style:family="paragraph">
      <style:paragraph-properties fo:text-indent="0.375in"/>
    </style:style>
    <style:style style:name="P123" style:parent-style-name="Обычный" style:family="paragraph">
      <style:paragraph-properties fo:text-indent="0.375in"/>
    </style:style>
    <style:style style:name="P124" style:parent-style-name="Обычный" style:family="paragraph">
      <style:paragraph-properties fo:text-indent="0.375in"/>
    </style:style>
    <style:style style:name="P125" style:parent-style-name="Обычный" style:family="paragraph">
      <style:paragraph-properties fo:text-indent="0.375in"/>
    </style:style>
    <style:style style:name="P126" style:parent-style-name="Обычный" style:family="paragraph">
      <style:paragraph-properties fo:text-indent="0.3937in"/>
    </style:style>
    <style:style style:name="P127" style:parent-style-name="Обычный" style:family="paragraph">
      <style:text-properties fo:font-weight="bold" style:font-weight-asian="bold"/>
    </style:style>
    <style:style style:name="P128" style:parent-style-name="Обычный" style:family="paragraph">
      <style:paragraph-properties fo:text-indent="0in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Гиперссылка" style:family="text">
      <style:text-properties fo:language="en" fo:country="US"/>
    </style:style>
    <style:style style:name="T138" style:parent-style-name="Гиперссылка" style:family="text">
      <style:text-properties fo:language="en" fo:country="US"/>
    </style:style>
    <style:style style:name="T139" style:parent-style-name="Гиперссылка" style:family="text">
      <style:text-properties fo:language="en" fo:country="US"/>
    </style:style>
    <style:style style:name="T140" style:parent-style-name="Гиперссылка" style:family="text">
      <style:text-properties fo:language="en" fo:country="US"/>
    </style:style>
    <style:style style:name="T141" style:parent-style-name="Гиперссылка" style:family="text">
      <style:text-properties fo:language="en" fo:country="US"/>
    </style:style>
    <style:style style:name="P142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3" style:parent-style-name="Обычный" style:family="paragraph">
      <style:paragraph-properties fo:text-indent="0.4916in"/>
    </style:style>
    <style:style style:name="P144" style:parent-style-name="Обычный" style:family="paragraph">
      <style:paragraph-properties fo:text-indent="0.4916in"/>
    </style:style>
    <style:style style:name="P145" style:parent-style-name="Обычный" style:family="paragraph">
      <style:paragraph-properties fo:text-indent="0.4916in"/>
    </style:style>
    <style:style style:name="T146" style:parent-style-name="Гиперссылка" style:family="text">
      <style:text-properties fo:language="en" fo:country="US"/>
    </style:style>
    <style:style style:name="T147" style:parent-style-name="Гиперссылка" style:family="text">
      <style:text-properties fo:language="en" fo:country="US"/>
    </style:style>
    <style:style style:name="T148" style:parent-style-name="Гиперссылка" style:family="text">
      <style:text-properties fo:language="en" fo:country="US"/>
    </style:style>
    <style:style style:name="T149" style:parent-style-name="Гиперссылка" style:family="text">
      <style:text-properties fo:language="en" fo:country="US"/>
    </style:style>
    <style:style style:name="P150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а</text:span><text:span text:style-name="T11"><text:s/>аренды<text:s/></text:span>объекта<text:s/>муниципальной собственности<text:span text:style-name="T12">, находящего</text:span><text:span text:style-name="T13"><text:s/>в муниципальной имущественной казне города Томска</text:span><text:span text:style-name="T14">.</text:span></text:p>
      <text:p text:style-name="P15"><text:span text:style-name="T16">Аукцион проводи</text:span><text:span text:style-name="T17">тся по адресу: г.</text:span><text:span text:style-name="T18"> </text:span><text:span text:style-name="T19">То</text:span><text:span text:style-name="T20">мск, пер. Плеханова,</text:span><text:span text:style-name="T21"><text:s/></text:span><text:span text:style-name="T22">4</text:span><text:span text:style-name="T23">, каб.</text:span><text:span text:style-name="T24"><text:s/></text:span><text:span text:style-name="T25">403</text:span><text:span text:style-name="T26"><text:s/></text:span><text:span text:style-name="T27">«</text:span><text:span text:style-name="T28">30</text:span><text:span text:style-name="T29">»<text:s/></text:span><text:span text:style-name="T30">но</text:span><text:span text:style-name="T31">ября</text:span><text:span text:style-name="T32"><text:s/></text:span><text:span text:style-name="T33">20</text:span><text:span text:style-name="T34">2</text:span><text:span text:style-name="T35">2</text:span><text:span text:style-name="T36"><text:s/></text:span><text:span text:style-name="T37">г</text:span><text:span text:style-name="T38">ода</text:span><text:span text:style-name="T39"><text:s/></text:span><text:span text:style-name="T40">в<text:s/></text:span><text:span text:style-name="T41">1</text:span><text:span text:style-name="T42">5</text:span><text:span text:style-name="T43">-</text:span><text:span text:style-name="T44">0</text:span><text:span text:style-name="T45">0</text:span><text:span text:style-name="T46"><text:s/>часов</text:span><text:span text:style-name="T47"><text:s/>в отношении следующ</text:span><text:span text:style-name="T48">его</text:span><text:span text:style-name="T49"><text:s/>объект</text:span><text:span text:style-name="T50">а</text:span><text:span text:style-name="T51">:</text:span></text:p>
      <text:p text:style-name="P52"/>
      <text:p text:style-name="P53"><text:span text:style-name="T54">Лот 1<text:s/></text:span><text:span text:style-name="T55">Нежи</text:span><text:span text:style-name="T56">лое</text:span><text:span text:style-name="T57"><text:s/>помещен</text:span><text:span text:style-name="T58">и</text:span><text:span text:style-name="T59">е</text:span><text:span text:style-name="T60"><text:s/>по адресу: г.</text:span><text:span text:style-name="T61"><text:s/></text:span><text:span text:style-name="T62">Том</text:span><text:span text:style-name="T63">ск,<text:s/></text:span><text:span text:style-name="T64">ул. Гагарина, 40</text:span></text:p>
      <text:p text:style-name="Обычный"><text:span text:style-name="T65">Характеристика объекта</text:span><text:span text:style-name="T66">:</text:span><text:s/>нежилые помещения (номера на поэтажном плане: п001-п002) общей площадью 33,6 кв.м, адрес объекта: Томская область, г. Томск, ул. Гагарина, 40. Реестровый номер – <text:s/>503942.<text:s/>Кадастровый номер<text:s/>-70:21:0200002:2972<text:span text:style-name="T67">.</text:span></text:p>
      <text:p text:style-name="Обычный">Нежилые помещения находятся<text:s/>в удовлетворительном техническом состоянии, требует проведения текущего ремонта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04.08.2022 №70:21:0200002:2972-70/052/2022-1.</text:p>
      <text:p text:style-name="Обычный"><text:span text:style-name="T68">Срок, на который заключается договор аренды</text:span>: с даты подписания договора на<text:s/><text:span text:style-name="T69">5 (пять) лет</text:span>.</text:p>
      <text:p text:style-name="Обычный"><text:span text:style-name="T70">Целевое назначение:<text:s/></text:span>нежилые помещения.</text:p>
      <text:p text:style-name="Обычный"><text:span text:style-name="T71">Начальная цена (размер годовой арендной платы):</text:span><text:s/><text:span text:style-name="T72">104 990,76</text:span><text:s/><text:span text:style-name="T73">руб</text:span>., без учета НДС.<text:s/></text:p>
      <text:p text:style-name="Обычный">Размер задатка<text:s/><text:span text:style-name="T74">8 749,23</text:span><text:s/><text:s text:c="2"/>руб. <text:s/>Шаг аукциона <text:s/>–<text:span text:style-name="T75"><text:s text:c="2"/></text:span><text:span text:style-name="T76">5 249,54<text:s/></text:span><text:span text:style-name="T77"><text:s/></text:span>руб.</text:p>
      <text:p text:style-name="P78"/>
      <text:p text:style-name="P79"><text:span text:style-name="T80">Осмотр имущества осуществляется в соответствии со следующим графиком: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Дата</text:p>
          </table:table-cell>
          <table:table-cell table:style-name="TableCell89">
            <text:p text:style-name="P90">Время</text:p>
          </table:table-cell>
          <table:table-cell table:style-name="TableCell91">
            <text:p text:style-name="P92">Объекты</text:p>
          </table:table-cell>
        </table:table-row>
        <table:table-row table:style-name="TableRow93">
          <table:table-cell table:style-name="TableCell94">
            <text:p text:style-name="P95">10.11.2022</text:p>
            <text:p text:style-name="P96">17.11.2022</text:p>
            <text:p text:style-name="P97">24.11.2022</text:p>
          </table:table-cell>
          <table:table-cell table:style-name="TableCell98">
            <text:p text:style-name="P99">по предварительной договоренности</text:p>
          </table:table-cell>
          <table:table-cell table:style-name="TableCell100">
            <text:p text:style-name="P101">г.Томск<text:span text:style-name="T102">,<text:s/></text:span><text:span text:style-name="T103">ул. Гагарина, 40</text:span></text:p>
          </table:table-cell>
        </table:table-row>
      </table:table>
      <text:p text:style-name="P104"/>
      <text:p text:style-name="P105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06">Для участия в аукционе заявителем подается заявка на участие в аукционе (далее – заявка), которая должна быть представлена<text:span text:style-name="T107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8">trade</text:span><text:span text:style-name="Гиперссылка">@</text:span><text:span text:style-name="T109">admin</text:span><text:span text:style-name="Гиперссылка">.</text:span><text:span text:style-name="T110">tomsk</text:span><text:span text:style-name="Гиперссылка">.</text:span><text:span text:style-name="T111">ru</text:span></text:a><text:s/>в период<text:s/><text:span text:style-name="T112">с<text:s/></text:span><text:span text:style-name="T113">даты публикации извещения</text:span><text:span text:style-name="T114"><text:s/>по<text:s/></text:span><text:span text:style-name="T115">29.11.2022</text:span><text:span text:style-name="T116"><text:s/></text:span>включительно<text:span text:style-name="T117"><text:s/></text:span><text:span text:style-name="T118">в рабочие дни в часы приема заявок: с 10.00 часов до 12.00 часов местного времени. К заявке прилагаются следующие документы:</text:span></text:p>
      <text:p text:style-name="P119">-<text:s/><text:s/>копия<text:s/>паспорта (для физических лиц);</text:p>
      <text:p text:style-name="P120">-<text:s/>документ, подтверждающий полномочия лица на осуществление действий от имени заявителя;</text:p>
      <text:p text:style-name="P121">-<text:s/>выписка из ЕГЮЛ (ЕГРИП)<text:s/>или нотариально заверенную копию такой выписки (для юридических лиц);</text:p>
      <text:p text:style-name="P122">-<text:s/>копии учредительных документов заявителя (для юридических лиц);</text:p>
      <text:p text:style-name="P123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4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<text:s/><text:soft-page-break/>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25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26">-<text:s/>опись <text:s/>представленных документов в двух экземплярах.</text:p>
      <text:p text:style-name="P127">Сумма задатка вносится перечислением на р/с Организатора аукциона:<text:s/></text:p>
      <text:p text:style-name="P128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29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30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31"><text:s/>не позднее<text:s/></text:span><text:span text:style-name="T132">25.11.2022</text:span><text:span text:style-name="T133">г.<text:s/></text:span></text:p>
      <text:p text:style-name="Обычный">Организатор торгов вправе отказаться от проведения аукциона в срок по<text:s/><text:span text:style-name="T134">23.11.2022</text:span><text:span text:style-name="T135">г</text:span><text:span text:style-name="T136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37">http</text:span><text:span text:style-name="Гиперссылка">://</text:span><text:span text:style-name="T138">www</text:span><text:span text:style-name="Гиперссылка">.</text:span><text:span text:style-name="T139">torgi</text:span><text:span text:style-name="Гиперссылка">.</text:span><text:span text:style-name="T140">gov</text:span><text:span text:style-name="Гиперссылка">.</text:span><text:span text:style-name="T141">ru</text:span></text:a></text:p>
      <text:p text:style-name="P142">Место, дата и время начала рассмотрения заявок на участие в аукционе:<text:s/>29.11.2022<text:s/>года в 12-00<text:s/>час.<text:s/>местного времени по адресу: 634050, Город Томск, пер.<text:s/>Плеханова, 4,<text:s/>каб. 403.</text:p>
      <text:p text:style-name="P143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44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45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46">trade</text:span><text:span text:style-name="Гиперссылка">@</text:span><text:span text:style-name="T147">admin</text:span><text:span text:style-name="Гиперссылка">.</text:span><text:span text:style-name="T148">tomsk</text:span><text:span text:style-name="Гиперссылка">.</text:span><text:span text:style-name="T149">ru</text:span></text:a></text:p>
      <text:p text:style-name="P150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омыткина Ирина Николаевна</dc:creator>
    <meta:creation-date>2022-11-08T08:37:00Z</meta:creation-date>
    <dc:date>2022-11-08T08:37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81" meta:character-count="6566" meta:row-count="46" meta:non-whitespace-character-count="5598"/>
  </office:meta>
</office:document-meta>
</file>