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сновнойтекст" style:family="paragraph">
      <style:paragraph-properties fo:line-height="110%" fo:margin-right="0.0395in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justify" fo:text-indent="0.5909in"/>
      <style:text-properties style:font-weight-complex="bold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break-before="page"/>
      <style:text-properties fo:font-weight="bold" style:font-weight-asian="bold" style:font-weight-complex="bold" fo:hyphenate="true"/>
    </style:style>
    <style:style style:name="P4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3937in"/>
    </style:style>
    <style:style style:name="P55" style:parent-style-name="Обычный" style:family="paragraph">
      <style:paragraph-properties fo:text-align="justify" fo:text-indent="0.3937in"/>
    </style:style>
    <style:style style:name="T56" style:parent-style-name="Гиперссылка" style:family="text">
      <style:text-properties style:font-name-asian="Calibri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Гиперссылка" style:family="text">
      <style:text-properties fo:background-color="#FFFFFF"/>
    </style:style>
    <style:style style:name="T65" style:parent-style-name="Основнойшрифтабзаца" style:family="text">
      <style:text-properties fo:color="#FF0000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P7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4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5" style:parent-style-name="Обычный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P78" style:parent-style-name="Обычный" style:family="paragraph">
      <style:paragraph-properties fo:text-align="justify" fo:text-indent="0.3937in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Обычный" style:family="paragraph">
      <style:paragraph-properties style:text-autospace="none" fo:text-align="justify" fo:text-indent="0.3937in"/>
    </style:style>
    <style:style style:name="P84" style:parent-style-name="Обычный" style:family="paragraph">
      <style:paragraph-properties style:text-autospace="none" fo:text-align="justify" fo:text-indent="0.3937in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T99" style:parent-style-name="Основнойшрифтабзаца" style:family="text">
      <style:text-properties style:font-name-asian="Calibri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8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0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2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Default" style:family="paragraph">
      <style:paragraph-properties fo:text-align="justify" fo:text-indent="0.2958in"/>
    </style:style>
    <style:style style:name="P12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text-indent="0.3937in"/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style:font-weight-complex="bold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Гиперссылка" style:family="text">
      <style:text-properties style:use-window-font-color="true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language-asian="en" style:country-asian="US"/>
    </style:style>
    <style:style style:name="T167" style:parent-style-name="Основнойшрифтабзаца" style:family="text">
      <style:text-properties style:font-weight-complex="bold" style:language-asian="en" style:country-asian="US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fo:color="#000000"/>
    </style:style>
    <style:style style:name="P172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3" style:parent-style-name="Основнойшрифтабзаца" style:family="text">
      <style:text-properties style:font-weight-complex="bold"/>
    </style:style>
    <style:style style:name="T174" style:parent-style-name="Основнойшрифтабзаца" style:family="text"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style:font-weight-complex="bold"/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6" style:parent-style-name="Основнойшрифтабзаца" style:family="text">
      <style:text-properties style:font-weight-complex="bold"/>
    </style:style>
    <style:style style:name="T187" style:parent-style-name="Основнойшрифтабзаца" style:family="text">
      <style:text-properties fo:language="en" fo:country="US"/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0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1" style:parent-style-name="Основнойтекст" style:family="paragraph">
      <style:paragraph-properties fo:margin-bottom="0in" fo:text-indent="0.3937in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P193" style:parent-style-name="Основнойтекст" style:family="paragraph">
      <style:paragraph-properties fo:margin-bottom="0in" fo:text-indent="0in"/>
      <style:text-properties style:font-weight-complex="bold"/>
    </style:style>
    <style:style style:name="P19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P1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P20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 style:font-style-complex="italic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 style:font-style-complex="italic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1" style:parent-style-name="Основнойшрифтабзаца" style:family="text">
      <style:text-properties fo:background-color="#FFFFFF"/>
    </style:style>
    <style:style style:name="T212" style:parent-style-name="Основнойшрифтабзаца" style:family="text">
      <style:text-properties fo:background-color="#FFFFFF"/>
    </style:style>
    <style:style style:name="P2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8" style:parent-style-name="Основнойшрифтабзаца" style:family="text">
      <style:text-properties fo:color="#000000"/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1" style:parent-style-name="Основнойшрифтабзаца" style:family="text">
      <style:text-properties fo:color="#000000"/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3" style:parent-style-name="Основнойшрифтабзаца" style:family="text">
      <style:text-properties fo:language="en" fo:country="US"/>
    </style:style>
    <style:style style:name="T224" style:parent-style-name="Основнойшрифтабзаца" style:family="text">
      <style:text-properties fo:language="en" fo:country="US"/>
    </style:style>
    <style:style style:name="P2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22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8" style:parent-style-name="Основнойшрифтабзаца" style:family="text">
      <style:text-properties fo:letter-spacing="-0.0041in"/>
    </style:style>
    <style:style style:name="T22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0" style:parent-style-name="Основнойшрифтабзаца" style:family="text">
      <style:text-properties fo:font-weight="bold" style:font-weight-asian="bold" fo:letter-spacing="-0.0041in"/>
    </style:style>
    <style:style style:name="T231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2" style:parent-style-name="Основнойшрифтабзаца" style:family="text">
      <style:text-properties fo:letter-spacing="-0.0041in" fo:background-color="#FFFFFF"/>
    </style:style>
    <style:style style:name="T233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34" style:parent-style-name="Основнойшрифтабзаца" style:family="text">
      <style:text-properties fo:letter-spacing="-0.0041in" fo:background-color="#FFFFFF"/>
    </style:style>
    <style:style style:name="P235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236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37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38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39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40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 fo:color="#000000" fo:letter-spacing="-0.0041in"/>
    </style:style>
    <style:style style:name="T242" style:parent-style-name="Основнойшрифтабзаца" style:family="text">
      <style:text-properties fo:color="#000000" fo:letter-spacing="-0.0041in"/>
    </style:style>
    <style:style style:name="P24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4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45" style:parent-style-name="Обычный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fo:color="#000000" fo:letter-spacing="-0.0041in"/>
    </style:style>
    <style:style style:name="T247" style:parent-style-name="Основнойшрифтабзаца" style:family="text">
      <style:text-properties fo:color="#000000" fo:letter-spacing="-0.0041in"/>
    </style:style>
    <style:style style:name="T248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24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250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251" style:parent-style-name="Основнойшрифтабзаца" style:family="text">
      <style:text-properties fo:color="#000000" fo:letter-spacing="-0.0041in"/>
    </style:style>
    <style:style style:name="P25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5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54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55" style:parent-style-name="Основнойшрифтабзаца" style:family="text">
      <style:text-properties fo:font-weight="bold" style:font-weight-asian="bold" fo:color="#000000" fo:letter-spacing="-0.0041in"/>
    </style:style>
    <style:style style:name="T256" style:parent-style-name="Основнойшрифтабзаца" style:family="text">
      <style:text-properties fo:color="#000000" fo:letter-spacing="-0.0041in"/>
    </style:style>
    <style:style style:name="P25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5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5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6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61" style:parent-style-name="Основнойшрифтабзаца" style:family="text">
      <style:text-properties style:font-style-complex="italic"/>
    </style:style>
    <style:style style:name="P26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olumn264" style:family="table-column">
      <style:table-column-properties style:column-width="0.2944in" style:use-optimal-column-width="false"/>
    </style:style>
    <style:style style:name="TableColumn265" style:family="table-column">
      <style:table-column-properties style:column-width="3.7006in" style:use-optimal-column-width="false"/>
    </style:style>
    <style:style style:name="TableColumn266" style:family="table-column">
      <style:table-column-properties style:column-width="1.159in" style:use-optimal-column-width="false"/>
    </style:style>
    <style:style style:name="TableColumn267" style:family="table-column">
      <style:table-column-properties style:column-width="1.1069in" style:use-optimal-column-width="false"/>
    </style:style>
    <style:style style:name="Table263" style:family="table">
      <style:table-properties style:width="6.2611in" fo:margin-left="0in" table:align="left"/>
    </style:style>
    <style:style style:name="TableRow268" style:family="table-row">
      <style:table-row-properties style:min-row-height="0.5715in" style:use-optimal-row-height="false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28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87" style:family="table-row">
      <style:table-row-properties style:min-row-height="0.359in" style:use-optimal-row-height="false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96" style:family="table-row">
      <style:table-row-properties style:min-row-height="0.5291in" style:use-optimal-row-height="false"/>
    </style:style>
    <style:style style:name="TableCell2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05" style:family="table-row">
      <style:table-row-properties style:min-row-height="0.5263in" style:use-optimal-row-height="false"/>
    </style:style>
    <style:style style:name="TableCell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14" style:family="table-row">
      <style:table-row-properties style:min-row-height="0.4701in" style:use-optimal-row-height="false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323" style:parent-style-name="Обычный" style:family="paragraph">
      <style:paragraph-properties fo:break-before="page" style:text-autospace="none" fo:text-align="end"/>
    </style:style>
    <style:style style:name="T324" style:parent-style-name="Основнойшрифтабзаца" style:family="text">
      <style:text-properties style:font-weight-complex="bold"/>
    </style:style>
    <style:style style:name="P325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26" style:parent-style-name="Заголовок1" style:family="paragraph">
      <style:paragraph-properties fo:text-align="justify" fo:margin-left="3.4458in">
        <style:tab-stops/>
      </style:paragraph-properties>
    </style:style>
    <style:style style:name="P327" style:parent-style-name="Обычный" style:family="paragraph">
      <style:paragraph-properties fo:text-align="center"/>
      <style:text-properties fo:font-weight="bold" style:font-weight-asian="bold"/>
    </style:style>
    <style:style style:name="P328" style:parent-style-name="Обычный" style:family="paragraph">
      <style:paragraph-properties fo:text-align="center"/>
      <style:text-properties fo:font-weight="bold" style:font-weight-asian="bold"/>
    </style:style>
    <style:style style:name="P329" style:parent-style-name="Обычный" style:family="paragraph">
      <style:paragraph-properties fo:margin-right="-0.0159in" fo:text-indent="-0.2958in"/>
    </style:style>
    <style:style style:name="P330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331" style:parent-style-name="Обычный" style:family="paragraph">
      <style:paragraph-properties fo:margin-left="-0.2958in" fo:margin-right="-0.0159in">
        <style:tab-stops/>
      </style:paragraph-properties>
    </style:style>
    <style:style style:name="P332" style:parent-style-name="Обычный" style:family="paragraph">
      <style:paragraph-properties fo:margin-left="-0.2958in" fo:margin-right="-0.0159in">
        <style:tab-stops/>
      </style:paragraph-properties>
    </style:style>
    <style:style style:name="P33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P33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3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3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39" style:parent-style-name="Обычный" style:family="paragraph">
      <style:paragraph-properties fo:margin-left="-0.2958in" fo:margin-right="-0.0159in">
        <style:tab-stops/>
      </style:paragraph-properties>
    </style:style>
    <style:style style:name="P34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41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342" style:parent-style-name="Обычный" style:family="paragraph">
      <style:paragraph-properties fo:text-align="justify" fo:margin-left="-0.2958in">
        <style:tab-stops/>
      </style:paragraph-properties>
    </style:style>
    <style:style style:name="T343" style:parent-style-name="Основнойшрифтабзаца" style:family="text">
      <style:text-properties fo:font-weight="bold" style:font-weight-asian="bold" fo:font-style="italic" style:font-style-asian="italic"/>
    </style:style>
    <style:style style:name="T34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45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46" style:parent-style-name="Обычный" style:family="paragraph">
      <style:paragraph-properties fo:text-align="justify" fo:margin-left="-0.2958in">
        <style:tab-stops/>
      </style:paragraph-properties>
    </style:style>
    <style:style style:name="T34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8" style:parent-style-name="Основнойшрифтабзаца" style:family="text">
      <style:text-properties fo:font-weight="bold" style:font-weight-asian="bold" fo:font-style="italic" style:font-style-asian="italic"/>
    </style:style>
    <style:style style:name="T349" style:parent-style-name="Основнойшрифтабзаца" style:family="text">
      <style:text-properties fo:font-weight="bold" style:font-weight-asian="bold" fo:font-style="italic" style:font-style-asian="italic"/>
    </style:style>
    <style:style style:name="P350" style:parent-style-name="Обычный" style:family="paragraph">
      <style:paragraph-properties fo:text-align="center" fo:margin-left="-0.3937in">
        <style:tab-stops/>
      </style:paragraph-properties>
    </style:style>
    <style:style style:name="T3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52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4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55" style:parent-style-name="Обычный" style:family="paragraph">
      <style:paragraph-properties fo:text-align="justify" fo:margin-left="-0.2958in">
        <style:tab-stops/>
      </style:paragraph-properties>
    </style:style>
    <style:style style:name="P356" style:parent-style-name="Обычный" style:family="paragraph">
      <style:paragraph-properties fo:text-align="justify" fo:margin-left="-0.2958in">
        <style:tab-stops/>
      </style:paragraph-properties>
    </style:style>
    <style:style style:name="T357" style:parent-style-name="Гиперссылка" style:family="text">
      <style:text-properties fo:language="en" fo:country="US"/>
    </style:style>
    <style:style style:name="T358" style:parent-style-name="Гиперссылка" style:family="text">
      <style:text-properties fo:language="en" fo:country="US"/>
    </style:style>
    <style:style style:name="T359" style:parent-style-name="Гиперссылка" style:family="text">
      <style:text-properties fo:language="en" fo:country="US"/>
    </style:style>
    <style:style style:name="T360" style:parent-style-name="Гиперссылка" style:family="text">
      <style:text-properties fo:language="en" fo:country="US"/>
    </style:style>
    <style:style style:name="P361" style:parent-style-name="Обычный" style:family="paragraph">
      <style:paragraph-properties fo:text-align="justify" fo:margin-left="-0.2958in">
        <style:tab-stops/>
      </style:paragraph-properties>
    </style:style>
    <style:style style:name="P362" style:parent-style-name="Обычный" style:family="paragraph">
      <style:paragraph-properties fo:text-align="justify" fo:margin-left="-0.2958in">
        <style:tab-stops/>
      </style:paragraph-properties>
    </style:style>
    <style:style style:name="P363" style:parent-style-name="Обычный" style:family="paragraph">
      <style:paragraph-properties fo:text-align="justify" fo:margin-left="-0.3937in">
        <style:tab-stops/>
      </style:paragraph-properties>
    </style:style>
    <style:style style:name="P36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6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6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6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6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69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РА АРЕНДЫ ЗЕМЕЛЬНОГО</text:span><text:span text:style-name="T20"><text:s/>УЧАСТКА</text:span></text:p>
      <text:p text:style-name="P21"/>
      <text:p text:style-name="P22"/>
      <text:p text:style-name="P23"><text:span text:style-name="T24">Лот № 1. Земельный участок по адресу: Российская Федерация, Томская область, Город Томск, Томск город, улица Мостовая, 45</text:span></text:p>
      <text:p text:style-name="P25"/>
      <text:p text:style-name="P26"/>
      <text:p text:style-name="P27"/>
      <text:p text:style-name="P28"/>
      <text:p text:style-name="P29"/>
      <text:p text:style-name="P30">Дата<text:s/>начала приема документов:<text:s/><text:tab/><text:tab/><text:tab/>30<text:s/>сентября 2023 г.</text:p>
      <text:p text:style-name="P31">Дата окончания приема документов:<text:s/><text:tab/><text:tab/>26 октября 2023 г.</text:p>
      <text:p text:style-name="P32">Дата<text:s/>рассмотрения заявок:<text:tab/><text:tab/><text:tab/><text:tab/>27 октября 2023 г.</text:p>
      <text:p text:style-name="P33">Дата аукциона:<text:tab/><text:tab/><text:tab/><text:tab/><text:tab/>30 октября 2023 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4">Место проведения аукциона: универсальная торговая платформа АО «Сбербанк-АСТ» http://utp.sberbank-ast.ru</text:p>
      <text:p text:style-name="P35"/>
      <text:p text:style-name="Обычный"/>
      <text:p text:style-name="P36"/>
      <text:p text:style-name="P37"/>
      <text:p text:style-name="P38"/>
      <text:p text:style-name="Обычный"/>
      <text:p text:style-name="Обычный"/>
      <text:p text:style-name="Обычный"/>
      <text:p text:style-name="P39"/>
      <text:p text:style-name="P40">Указанное в настоящем информационном сообщении время –<text:s/>московское</text:p>
      <text:p text:style-name="P41"/>
      <text:p text:style-name="P42">Томск, 2023 год</text:p>
      <text:p text:style-name="P43"/>
      <text:list text:style-name="LFO1" text:continue-numbering="true">
        <text:list-item>
          <text:p text:style-name="P44"><text:span text:style-name="T45">Организатор аукциона (Продавец):</text:span><text:span text:style-name="T46"><text:s/></text:span>Департамент управления муниципальной собственностью администрации Города Томска.</text:p>
        </text:list-item>
        <text:list-item>
          <text:p text:style-name="P47"><text:span text:style-name="T48">Порядок проведения аукциона</text:span><text:span text:style-name="T49">: аукцион проводится в электронной форме в порядке, установленном статьями 39.11 - 39.</text:span><text:span text:style-name="T50">13 Земельного кодекса Российской Федерации.</text:span></text:p>
        </text:list-item>
        <text:list-item>
          <text:p text:style-name="P51"><text:span text:style-name="T52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3">Адрес: 127055, г. Москва, ул. Новослободская, д.24, стр.2.</text:p>
      <text:p text:style-name="P54">Место нахождения:119435,г. Москва, Большой Саввинский переулок, д .12, стр.9.</text:p>
      <text:p text:style-name="P55">Адрес сайта:<text:s/><text:a xlink:href="http://utp.sberbank-ast.ru" office:target-frame-name="_top" xlink:show="replace"><text:span text:style-name="T56">http://utp.sberbank-ast.ru</text:span></text:a>.</text:p>
      <text:p text:style-name="P57">Адрес электронной почты:<text:s/><text:span text:style-name="T58">info</text:span>@<text:a xlink:href="http://utp.sberbank-ast.ru" office:target-frame-name="_top" xlink:show="replace"><text:span text:style-name="T59">utp.sberbank-ast.ru</text:span></text:a></text:p>
      <text:p text:style-name="P60">Тел.: +7(495)787-29-97, +7(495)787-29-99, 8(800) 302-29-99.</text:p>
      <text:list text:style-name="LFO1" text:continue-numbering="true">
        <text:list-item>
          <text:p text:style-name="P61"><text:span text:style-name="T62">Место приема документов и проведения электронного аукциона</text:span><text:span text:style-name="T63">: аукцион<text:s/></text:span>проводится на универсальной торговой<text:s/>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4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5"><text:s/></text:span>разделе «Информация по ТС»<text:span text:style-name="T66">.</text:span></text:p>
        </text:list-item>
        <text:list-item>
          <text:p text:style-name="P67"><text:span text:style-name="T68">Сроки, время подачи документов и проведения электронного аукциона</text:span><text:span text:style-name="T69">:</text:span></text:p>
        </text:list-item>
      </text:list>
      <text:p text:style-name="P70">Начало приема документов – 30.09.2023 в 06:00. <text:s text:c="2"/></text:p>
      <text:p text:style-name="P71">Окончание приема документов – 26.10.2023 в 19:59.</text:p>
      <text:p text:style-name="P72">Дата рассмотрения заявок – 27.10.2023.</text:p>
      <text:p text:style-name="P73">Проведение аукциона – 30.10.2023 в 10.00.</text:p>
      <text:p text:style-name="P74">6. Регистрация пользователей</text:p>
      <text:p text:style-name="P75"><text:span text:style-name="T76">Для обеспечения доступа к участию в электронном аукционе претендентам необходимо пройти процедуру регистрации на<text:s/></text:span><text:span text:style-name="T77">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8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79"><text:span text:style-name="T80">7.</text:span><text:s/><text:span text:style-name="T81">Порядок приема з</text:span><text:span text:style-name="T82">аявок.</text:span></text:p>
      <text:p text:style-name="P83">Подача заявок осуществляется в электронной форме круглосуточно.</text:p>
      <text:p text:style-name="P84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5"><text:span text:style-name="T86">заявка на участие в аукционе по установленной форме (приложение</text:span><text:span text:style-name="T87"><text:s/>1) с указанием банковских реквизитов счета для возврата задатка;<text:s/></text:span></text:p>
        </text:list-item>
      </text:list>
      <text:p text:style-name="P88">2) копии всех листов документа, удостоверяющего личность (для граждан);</text:p>
      <text:p text:style-name="P89">3) надлежащим образом заверенный перевод на русский язык документов о государственной регистрации юридического лица в<text:s/>соответствии с законодательством иностранного государства в случае, если заявителем является иностранное юридическое лицо;</text:p>
      <text:p text:style-name="P90"><text:span text:style-name="T91">4) документы, подтверждающие внесение задатка;</text:span></text:p>
      <text:p text:style-name="P92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3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4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5"><text:span text:style-name="T96">В отношении каждого лота</text:span><text:span text:style-name="T97"><text:s/>один заявитель вправе подать только одну заявку на участие в аукционе.</text:span></text:p>
      <text:p text:style-name="P98"><text:span text:style-name="T99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0">Заявитель имеет право отозвать заявку до дня рассмотрения заявок, уведомив об этом в письменной форме организатора аукциона.</text:p>
      <text:p text:style-name="P101"><text:span text:style-name="T102">Плата оператору электронной площадки</text:span><text:s/>за участие в электронном аукционе не взимается.</text:p>
      <text:p text:style-name="P103"><text:span text:style-name="T104">8.<text:s/></text:span><text:span text:style-name="T105"><text:tab/>Порядок внесения и возврата задатка.</text:span><text:s/></text:p>
      <text:p text:style-name="P106">1) Задаток для участия в аукционе вносится на расчетный счет претендента, открытый на электронной площадке.<text:s/></text:p>
      <text:p text:style-name="P107"><text:span text:style-name="T108">Реквизиты счета<text:s/></text:span><text:span text:style-name="T109">для перечисления задатка</text:span><text:span text:style-name="T110">:</text:span></text:p>
      <text:p text:style-name="P111">Получатель: АО "Сбербанк-АСТ"</text:p>
      <text:p text:style-name="P112">ИНН/КПП 7707308480/770401001</text:p>
      <text:p text:style-name="P113">Наименование банка получателя: ПАО "СБЕРБАНК РОССИИ" Г. МОСКВА</text:p>
      <text:p text:style-name="P114">БИК 044525225</text:p>
      <text:p text:style-name="P115">Расчетный счет (казначейский счет): 40702810300020038047</text:p>
      <text:p text:style-name="P116">Корреспондентский счет (ЕКС): 30101810400000000225</text:p>
      <text:p text:style-name="P117">Назначение платежа: Перечисление денежных средств в качестве задатка (депозита) (ИНН плательщика), НДС не облагается.</text:p>
      <text:p text:style-name="P118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9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<text:s/>определения участников торгов, указанного в извещении.</text:p>
      <text:p text:style-name="P120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1">Представление документов, подтверждающих внесение задатка,<text:s/>признается заключением соглашения о задатке.</text:p>
      <text:list text:style-name="LFO3" text:continue-numbering="true">
        <text:list-item>
          <text:p text:style-name="P122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3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4">В случае отказа в допуске к участию в торгах по лоту, в течение одного<text:s/>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5">Оператор прекращает блокирование в<text:s/>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6">Оператор в течение<text:s/>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7">Задаток, внесенный победителем (единственным участником), засчитывается в счет оплаты по договору.</text:p>
      <text:p text:style-name="P128">Задаток, внесенный победителем (единственным участником) и не заключившим в установленный срок договор вследствие уклонения от заключения<text:s/>договора, не возвращается.</text:p>
      <text:p text:style-name="P129">9.<text:s/><text:tab/>Порядок рассмотрения заявок.</text:p>
      <text:p text:style-name="P130">Заявитель не допускается к участию в аукционе в следующих случаях:</text:p>
      <text:p text:style-name="P131">1) непредставление необходимых для участия в аукционе документов или представление недостоверных сведений;</text:p>
      <text:p text:style-name="P132">2) непоступление<text:s/>задатка на дату рассмотрения заявок;</text:p>
      <text:p text:style-name="P133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4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<text:s/>недобросовестных участников аукциона.</text:p>
      <text:p text:style-name="P135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<text:s/>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6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<text:s/>отношении их решениях не позднее дня, следующего после дня подписания протокола.</text:p>
      <text:p text:style-name="P137"><text:span text:style-name="T138">10.</text:span><text:s/><text:span text:style-name="T139"><text:tab/>Порядок проведения электронного аукциона</text:span>.<text:s/></text:p>
      <text:p text:style-name="P140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1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2">в результате рассмотрения заявок на участие в торгах все заявки отклонены;<text:s/></text:p>
            </text:list-item>
            <text:list-item>
              <text:p text:style-name="P143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4">торги (лоты) отменены Организатором процедуры;<text:s/></text:p>
            </text:list-item>
            <text:list-item>
              <text:p text:style-name="P145">этап подачи предложений о цене по торгам (лоту) приостановлен.<text:s/></text:p>
            </text:list-item>
          </text:list>
        </text:list-item>
      </text:list>
      <text:p text:style-name="P146">С момента начала подачи предложений о цене в ходе торговой сессии Оператор обеспечивает в личном кабинете участника аукциона<text:s/>возможность ввода предложений о цене посредством штатного интерфейса торговой секции отдельно по каждому лоту.<text:s/></text:p>
      <text:p text:style-name="P147">Предложением о цене признается подписанное ЭП Участника аукциона ценовое предложение.</text:p>
      <text:p text:style-name="P148">Предложения о цене предмета аукциона подаются участниками<text:s/>аукциона в соответствии со следующими требованиями:</text:p>
      <text:p text:style-name="P149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0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1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<text:s/>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2"><text:span text:style-name="T153">11.</text:span><text:s/><text:span text:style-name="T154"><text:tab/>Порядок определения победителя<text:s/></text:span><text:span text:style-name="T155">электронного аукциона</text:span>.<text:s/></text:p>
      <text:p text:style-name="P156">Победителем аукциона признается участник аукциона, предложивший наибольшую цену за земельный участок.</text:p>
      <text:p text:style-name="P157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<text:s/>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<text:s/>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8"><text:span text:style-name="T159">12.</text:span><text:span text:style-name="T160"><text:tab/>С</text:span><text:span text:style-name="T161">роки и порядок заключения договора аренды.</text:span><text:span text:style-name="T162"><text:s/></text:span></text:p>
      <text:p text:style-name="P163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4"><text:s/></text:span>и подписывается усиленной квалифицированной электронной подписью сторон такого<text:s/>договора.</text:p>
      <text:p text:style-name="P165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6">(приложение к извещению</text:span><text:span text:style-name="T167">).<text:s/></text:span></text:p>
      <text:p text:style-name="P168"><text:span text:style-name="T169">Дого</text:span><text:span text:style-name="T170">вор аренды</text:span><text:span text:style-name="T171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2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3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<text:s/></text:span><text:span text:style-name="T174">реестр недобросовестных участников аукциона.</text:span></text:p>
      <text:p text:style-name="P175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6"><text:span text:style-name="T177">13.</text:span><text:span text:style-name="T178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9">14.<text:s/><text:tab/>Порядок<text:s/>ознакомления с документами и информацией о земельных участках.</text:p>
      <text:p text:style-name="P180">И<text:span text:style-name="T181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2">Порядок осмотра земельных участков на местности: осмотр участков производится претендентами самостоятельно, на основании<text:s/>проекта границ земельного участка и ситуационного плана, который можно получить по адресу: пр. Ленина, 73, каб.403.</text:p>
      <text:soft-page-break/>
      <text:p text:style-name="P183">Дополнительную информацию о земельных участках можно получить по адресу: пр. Ленина, 73, каб. 403, тел. (3822) 905-357, 906-051.<text:s/></text:p>
      <text:p text:style-name="P184">Справки по<text:s/>организации торгов: пер. Плеханова, 4, тел. (3822) 525-100, 525-125.</text:p>
      <text:p text:style-name="P185">Справки по работе на электронной площадке:<text:s/><text:span text:style-name="T186">+7(495)787-29-97,+7(495)787-29-99, <text:s/>8(800) 302-29-99</text:span>,<text:s/><text:span text:style-name="T187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8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<text:s/>600-68-64.</text:p>
      <text:p text:style-name="P189">Справки по договору аренды: пер. Плеханова, 4, каб. 105, тел. (3822) 525-070, 525-072, 525-073, 525-074.</text:p>
      <text:p text:style-name="P190"/>
      <text:p text:style-name="P191"><text:span text:style-name="T192">15. Предмет аукциона:<text:s/></text:span></text:p>
      <text:p text:style-name="P193"/>
      <text:p text:style-name="P194"><text:span text:style-name="T195">Лот № 1. З</text:span><text:span text:style-name="T196">емельный участок по адресу:<text:s/></text:span><text:span text:style-name="T197">Российская Федерация, Томская область, Город Томск, Томск город, улица Мостов</text:span><text:span text:style-name="T198">ая, 45</text:span></text:p>
      <text:p text:style-name="P199"><text:span text:style-name="T20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1">№ 819 от 27.09.2023.</text:span></text:p>
      <text:p text:style-name="P202"><text:span text:style-name="T203">2. Начальный размер ежег</text:span><text:span text:style-name="T204">одной арендной платы:<text:s/></text:span><text:span text:style-name="T205">1 791 100<text:s/></text:span><text:span text:style-name="T206">руб. Шаг аукциона:<text:s/></text:span><text:span text:style-name="T207">53 000<text:s/></text:span><text:span text:style-name="T208">руб. Размер задатка: 359 000 руб.</text:span></text:p>
      <text:p text:style-name="P209">3. Характеристика земельного участка:</text:p>
      <text:list text:style-name="LFO5" text:continue-numbering="true">
        <text:list-item>
          <text:p text:style-name="P210">кадастровый номе<text:span text:style-name="T211">р:<text:s/></text:span>70:21:0100093:839<text:span text:style-name="T212">;<text:s/></text:span>площадь: 13 480 кв.м;</text:p>
        </text:list-item>
        <text:list-item>
          <text:p text:style-name="P213">категория земель: земли населенных пунктов;</text:p>
        </text:list-item>
        <text:list-item>
          <text:p text:style-name="P214">форма собственности<text:s/>земельного участка: государственная собственность не разграничена;</text:p>
        </text:list-item>
        <text:list-item>
          <text:p text:style-name="P215">вид права – аренда;<text:s/></text:p>
        </text:list-item>
        <text:list-item>
          <text:p text:style-name="P216">цель предоставления: строительство;</text:p>
        </text:list-item>
        <text:list-item>
          <text:p text:style-name="P217">вид разрешенного использования:<text:s/><text:span text:style-name="T218">строительная промышленность</text:span>;</text:p>
        </text:list-item>
        <text:list-item>
          <text:p text:style-name="P219">ограничения: - весь земельный участок расположен в зоне с особыми<text:s/>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 - часть земельного участка площадью 11433 кв.м расположена в зоне санитарной охраны двух водозаборных скважин №№ 1р, 11-542 ОАО «Центрсибнефтепровод» для целей питьевого и хозяйственно-бытового водоснабжения объектов БПТОиКО в г. Томске, III пояс ЗСО (70:21-6.522);</text:p>
        </text:list-item>
        <text:list-item>
          <text:p text:style-name="P220">обременения: на территории произрастают деревья и кустарники<text:span text:style-name="T221">;</text:span></text:p>
        </text:list-item>
      </text:list>
      <text:list text:style-name="LFO6" text:continue-numbering="true">
        <text:list-item>
          <text:p text:style-name="P222">градостроительный регламент: земельный участок расположен в границах территориальной зоны промышленных и логических парков<text:s/><text:span text:style-name="T223">IV</text:span>-<text:span text:style-name="T224">V</text:span><text:s/>класса вредности (ПЛП-4), градостроительный регламент которой установлен Правилами землепользования и застройки<text:s/>муниципального образования «Город Томск», утвержденными решением Думы Города Томска от 27.11.2007 № 687.</text:p>
        </text:list-item>
      </text:list>
      <text:p text:style-name="P225">4. Срок аренды (срок действия договора): 10 (десять) лет 8 (восемь) месяцев с даты подписания договора аренды земельного участка.</text:p>
      <text:p text:style-name="P226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27"><text:span text:style-name="T228">-</text:span><text:span text:style-name="T229"><text:s/></text:span><text:span text:style-name="T230">Водоснабжение и водоотведение</text:span><text:span text:style-name="T231">:<text:s/></text:span><text:span text:style-name="T232">информация о ТУ</text:span><text:span text:style-name="T233"><text:s/></text:span><text:span text:style-name="T234">ООО «Томскводоканал» № 301 от 20.04.2023 г.;</text:span></text:p>
      <text:p text:style-name="P235">Возможные точки подключения:</text:p>
      <text:p text:style-name="P236">-<text:s/>водоснабжение: подключение к водопроводной линии Д315мм по ул. Мостовая;<text:s/></text:p>
      <text:p text:style-name="P237">-водоотведение: подключение к канализационной линии Д800мм по ул. 1-я Мостовая.</text:p>
      <text:p text:style-name="P238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soft-page-break/>
      <text:p text:style-name="P239">Срок, в течение которого правообладатель земельного участка может обратиться в ООО «Томскводоканал», в целях заключения договора о подключении (технологическом присоединении): 20 апреля<text:s/>2026 года.</text:p>
      <text:p text:style-name="P240"><text:span text:style-name="T241">- Газоснабжение:</text:span><text:span text:style-name="T242"><text:s/>информация о ТУ ООО «Газпром газораспределение Томск» от 19.04.2023 г.;<text:s/></text:span></text:p>
      <text:p text:style-name="P24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<text:s/>газораспределение Томск» расположена на удалении ориентировочно 500,0 м от границ вышеуказанного земельного участка по прямой линии.<text:s/></text:p>
      <text:p text:style-name="P24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45"><text:span text:style-name="T246">Срок, в течение которого правообладатель земельного участка может обраться в ООО «Газпром газораспределение Томск», в целях заключения договора о подключении (технологическом присоединении): 1 год с момент</text:span><text:span text:style-name="T247">а предоставления данной информации. <text:s text:c="22"/></text:span><text:span text:style-name="T248"><text:s text:c="61"/></text:span><text:span text:style-name="T249">- Теплоснабжение:</text:span><text:span text:style-name="T250"><text:s/></text:span><text:span text:style-name="T251">письмо АО "ТомскРТС" № 492/ТРТС/ПС/768 от 19.04.2023;</text:span></text:p>
      <text:p text:style-name="P252">Подключение к сетям централизованного теплоснабжения невозможно.<text:s/></text:p>
      <text:p text:style-name="P25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254"><text:span text:style-name="T255">- Телефонизация и радиофикация:</text:span><text:span text:style-name="T256"><text:s/>информация ПАО «Ростелеком» № 1240 от 27.04.2023 г.</text:span></text:p>
      <text:p text:style-name="P257">Возможные<text:s/>точки подключения – определяется на момент выдачи ТУ.</text:p>
      <text:p text:style-name="P258">Максимальная нагрузка в возможных точках подключения – определяется на момент выдачи ТУ.</text:p>
      <text:p text:style-name="P259">Срок, в течение которого правообладатель земельного участка может обратиться к ПАО «Ростелеком» в целях заключения договора о подключении (технологическом присоединении) – 1 год.</text:p>
      <text:p text:style-name="P260">6.<text:s/><text:span text:style-name="T261">Предельные параметры разрешенного строительства (реконструкции) объектов капитального строительства: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№</text:p>
          </table:table-cell>
          <table:table-cell table:style-name="TableCell271">
            <text:p text:style-name="P272">Параметр</text:p>
          </table:table-cell>
          <table:table-cell table:style-name="TableCell273">
            <text:p text:style-name="P274">Единица исчисления</text:p>
          </table:table-cell>
          <table:table-cell table:style-name="TableCell275">
            <text:p text:style-name="P276">Показатель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Минимальная площадь озелененных<text:s/>территорий в границах земельного участка, используемого в соответствии с видами разрешенного использования:</text:p>
          </table:table-cell>
          <table:table-cell table:style-name="TableCell282">
            <text:p text:style-name="P283">%</text:p>
            <text:p text:style-name="P284">от площади земельного участка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1</text:p>
          </table:table-cell>
          <table:table-cell table:style-name="TableCell290">
            <text:p text:style-name="P291">- строительная промышленность (6.6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5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Минимальный отступ зданий, строений, сооружений от границ земельных<text:s/>участков</text:p>
          </table:table-cell>
          <table:table-cell table:style-name="TableCell301">
            <text:p text:style-name="P302">м</text:p>
          </table:table-cell>
          <table:table-cell table:style-name="TableCell303">
            <text:p text:style-name="P304">не подлежит установлению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Предельное количество этажей для объектов капитального строительства на земельном участке</text:p>
          </table:table-cell>
          <table:table-cell table:style-name="TableCell310">
            <text:p text:style-name="P311">этаж</text:p>
          </table:table-cell>
          <table:table-cell table:style-name="TableCell312">
            <text:p text:style-name="P313">не подлежит установлению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Максимальный процент застройки в границах земельного участка</text:p>
          </table:table-cell>
          <table:table-cell table:style-name="TableCell319">
            <text:p text:style-name="P320">%</text:p>
          </table:table-cell>
          <table:table-cell table:style-name="TableCell321">
            <text:p text:style-name="P322">не подлежит установлению</text:p>
          </table:table-cell>
        </table:table-row>
      </table:table>
      <text:soft-page-break/>
      <text:p text:style-name="P323">Приложение 1<text:span text:style-name="T324"><text:s/>к извещению</text:span></text:p>
      <text:p text:style-name="P325"/>
      <text:h text:style-name="P326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327"/>
      <text:p text:style-name="P328"/>
      <text:p text:style-name="P329">____________________________________________________________________________________</text:p>
      <text:p text:style-name="P330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331">___________________________________________________________________________________,<text:s/></text:p>
      <text:p text:style-name="P332"/>
      <text:p text:style-name="P333">именуемый далее Претендент, в лице<text:span text:style-name="T334">_________________</text:span><text:span text:style-name="T335">_______________________________________</text:span></text:p>
      <text:p text:style-name="P336"/>
      <text:p text:style-name="P337">___________________________________________________________________________________,</text:p>
      <text:p text:style-name="P338">(фамилия, имя, отчество, для юридических лиц также должность)</text:p>
      <text:p text:style-name="P339">действующ___ на основании___________________________________________________________</text:p>
      <text:p text:style-name="P340"><text:s text:c="39"/>(Устава/ доверенности, ее реквизиты/иное)</text:p>
      <text:p text:style-name="P341"/>
      <text:p text:style-name="P342">принимая <text:s text:c="4"/>решение <text:s text:c="3"/>об участии <text:s text:c="2"/>в аукционе по продаже<text:span text:style-name="T343"><text:s/>права на заключение<text:s/></text:span><text:span text:style-name="T344">договора аренды<text:s/></text:span></text:p>
      <text:p text:style-name="P345"/>
      <text:p text:style-name="P346"><text:span text:style-name="T347">земельного участка</text:span><text:s/><text:span text:style-name="T348">для _____________________________________</text:span><text:span text:style-name="T349">__________________________,</text:span></text:p>
      <text:p text:style-name="P350"><text:span text:style-name="T351"><text:s text:c="32"/>(целевое назначение участка)</text:span></text:p>
      <text:p text:style-name="P352"><text:span text:style-name="T353"><text:s/>расположенного по адресу:<text:s/></text:span>__________________________________________________________,</text:p>
      <text:p text:style-name="P354"/>
      <text:p text:style-name="P355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56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57">www</text:span><text:span text:style-name="Гиперссылка">.</text:span><text:span text:style-name="T358">torgi</text:span><text:span text:style-name="Гиперссылка">.</text:span><text:span text:style-name="T359">gov</text:span><text:span text:style-name="Гиперссылка">.</text:span><text:span text:style-name="T360">ru</text:span></text:a>, а также порядок проведения аукциона, установленный ст.39.12-39.13 Земельного Кодекса РФ;</text:p>
      <text:p text:style-name="P361">2) в случае признания меня победителем (единственным участником) аукциона заключить с уполномоченным органом договор аренды<text:s/>земельного участка в сроки, установленные ст. 39.12 Земельного Кодекса РФ.</text:p>
      <text:p text:style-name="P362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<text:s/>случае передоверия).</text:p>
      <text:p text:style-name="P363"/>
      <text:p text:style-name="P364">Место нахождения (место жительства), контактный телефон Претендента, реквизиты для возврата задатка:<text:s/></text:p>
      <text:p text:style-name="P365">____________________________________________________________________________________</text:p>
      <text:p text:style-name="P366">____________________________________________________________________________________</text:p>
      <text:p text:style-name="P367">____________________________________________________________________________________</text:p>
      <text:p text:style-name="P368">____________________________________________________________________________________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9-29T09:31:00Z</meta:creation-date>
    <dc:date>2023-09-29T10:27:00Z</dc:date>
    <meta:print-date>2021-08-25T10:00:00Z</meta:print-date>
    <meta:template xlink:href="Normal" xlink:type="simple"/>
    <meta:editing-cycles>3</meta:editing-cycles>
    <meta:editing-duration>PT60S</meta:editing-duration>
    <meta:document-statistic meta:page-count="8" meta:paragraph-count="47" meta:word-count="3582" meta:character-count="23957" meta:row-count="170" meta:non-whitespace-character-count="20422"/>
  </office:meta>
</office:document-meta>
</file>