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1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P8" style:parent-style-name="Основнойтекст" style:family="paragraph">
      <style:paragraph-properties fo:margin-bottom="0in" fo:text-indent="0in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indent="0in"/>
      <style:text-properties fo:font-weight="bold" style:font-weight-asian="bold"/>
    </style:style>
    <style:style style:name="P19" style:parent-style-name="Обычный" style:family="paragraph">
      <style:paragraph-properties fo:text-align="center" fo:text-indent="0.3937in" fo:background-color="#FFFFFF"/>
    </style:style>
    <style:style style:name="T2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Обычный" style:family="paragraph">
      <style:paragraph-properties fo:widows="0" fo:orphans="0" fo:text-indent="0.3937in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бычный" style:family="paragraph">
      <style:paragraph-properties fo:widows="0" fo:orphans="0" fo:text-indent="0.3937in"/>
    </style:style>
    <style:style style:name="P28" style:parent-style-name="Обычный" style:family="paragraph">
      <style:paragraph-properties fo:widows="0" fo:orphans="0" fo:text-indent="0.3937in"/>
    </style:style>
    <style:style style:name="P29" style:parent-style-name="Обычный" style:family="paragraph">
      <style:paragraph-properties fo:text-indent="0.3937in" fo:background-color="#FFFFFF"/>
    </style:style>
    <style:style style:name="P30" style:parent-style-name="Обычный" style:family="paragraph">
      <style:paragraph-properties fo:text-indent="0.4916in"/>
    </style:style>
    <style:style style:name="P31" style:parent-style-name="Обычный" style:family="paragraph">
      <style:paragraph-properties fo:widows="0" fo:orphans="0" fo:text-indent="0.3937in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бычный" style:family="paragraph">
      <style:paragraph-properties fo:widows="0" fo:orphans="0" fo:text-indent="0.3937in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widows="0" fo:orphans="0" fo:text-indent="0.3937in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Обычный" style:family="paragraph">
      <style:paragraph-properties fo:widows="0" fo:orphans="0" fo:text-indent="0.3937in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indent="0in"/>
      <style:text-properties fo:font-weight="bold" style:font-weight-asian="bold"/>
    </style:style>
    <style:style style:name="P46" style:parent-style-name="Обычный" style:family="paragraph">
      <style:paragraph-properties fo:text-indent="0.3937in"/>
      <style:text-properties fo:font-weight="bold" style:font-weight-asian="bold"/>
    </style:style>
    <style:style style:name="P47" style:parent-style-name="Обычный" style:family="paragraph">
      <style:paragraph-properties fo:text-indent="0.3937in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1.1215in" style:use-optimal-column-width="false"/>
    </style:style>
    <style:style style:name="TableColumn52" style:family="table-column">
      <style:table-column-properties style:column-width="1.95in" style:use-optimal-column-width="false"/>
    </style:style>
    <style:style style:name="TableColumn53" style:family="table-column">
      <style:table-column-properties style:column-width="3.8576in" style:use-optimal-column-width="false"/>
    </style:style>
    <style:style style:name="Table50" style:family="table">
      <style:table-properties style:width="6.9291in" fo:margin-left="0in" table:align="center"/>
    </style:style>
    <style:style style:name="TableRow54" style:family="table-row">
      <style:table-row-properties style:min-row-height="0.2729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61" style:family="table-row">
      <style:table-row-properties style:min-row-height="0.6847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text-indent="0in"/>
      <style:text-properties fo:color="#000000"/>
    </style:style>
    <style:style style:name="P64" style:parent-style-name="Обычный" style:family="paragraph">
      <style:paragraph-properties fo:text-align="center" fo:text-indent="0in"/>
      <style:text-properties fo:color="#000000"/>
    </style:style>
    <style:style style:name="P65" style:parent-style-name="Обычный" style:family="paragraph">
      <style:paragraph-properties fo:text-align="center" fo:text-indent="0in"/>
      <style:text-properties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fo:color="#000000" fo:font-size="11pt" style:font-size-asian="11pt" style:font-size-complex="11pt"/>
    </style:style>
    <style:style style:name="P68" style:parent-style-name="Обычный" style:family="paragraph">
      <style:paragraph-properties fo:text-align="center" fo:margin-left="0.0784in" fo:margin-right="0.0784in" fo:text-indent="0in">
        <style:tab-stops/>
      </style:paragraph-properties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text-indent="0in"/>
    </style:style>
    <style:style style:name="P72" style:parent-style-name="Обычный" style:family="paragraph">
      <style:paragraph-properties fo:text-align="center"/>
    </style:style>
    <style:style style:name="P73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74" style:parent-style-name="Обычный" style:family="paragraph">
      <style:paragraph-properties fo:text-indent="0.375in"/>
    </style:style>
    <style:style style:name="P75" style:parent-style-name="Обычный" style:family="paragraph">
      <style:paragraph-properties fo:text-indent="0.4916in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Гиперссылка" style:family="text">
      <style:text-properties fo:language="en" fo:country="US"/>
    </style:style>
    <style:style style:name="T78" style:parent-style-name="Гиперссылка" style:family="text">
      <style:text-properties fo:language="en" fo:country="US"/>
    </style:style>
    <style:style style:name="T79" style:parent-style-name="Гиперссылка" style:family="text">
      <style:text-properties fo:language="en" fo:country="US"/>
    </style:style>
    <style:style style:name="T80" style:parent-style-name="Гиперссылка" style:family="text">
      <style:text-properties fo:language="en" fo:country="US"/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style:font-weight-complex="bold"/>
    </style:style>
    <style:style style:name="T88" style:parent-style-name="Основнойшрифтабзаца" style:family="text">
      <style:text-properties style:font-weight-complex="bold"/>
    </style:style>
    <style:style style:name="P89" style:parent-style-name="Обычный" style:family="paragraph">
      <style:paragraph-properties fo:text-indent="0.375in"/>
    </style:style>
    <style:style style:name="P90" style:parent-style-name="Обычный" style:family="paragraph">
      <style:paragraph-properties fo:text-indent="0.375in"/>
    </style:style>
    <style:style style:name="P91" style:parent-style-name="Обычный" style:family="paragraph">
      <style:paragraph-properties fo:widows="0" fo:orphans="0" fo:text-indent="0.3937in"/>
    </style:style>
    <style:style style:name="P92" style:parent-style-name="Обычный" style:family="paragraph">
      <style:paragraph-properties fo:text-indent="0.375in"/>
    </style:style>
    <style:style style:name="P93" style:parent-style-name="Обычный" style:family="paragraph">
      <style:paragraph-properties fo:text-indent="0.375in"/>
    </style:style>
    <style:style style:name="P94" style:parent-style-name="Обычный" style:family="paragraph">
      <style:paragraph-properties fo:text-indent="0.375in"/>
    </style:style>
    <style:style style:name="P95" style:parent-style-name="Обычный" style:family="paragraph">
      <style:paragraph-properties fo:text-indent="0.375in"/>
    </style:style>
    <style:style style:name="P96" style:parent-style-name="Обычный" style:family="paragraph">
      <style:paragraph-properties fo:text-indent="0.3937in"/>
    </style:style>
    <style:style style:name="P97" style:parent-style-name="Обычный" style:family="paragraph">
      <style:text-properties fo:font-weight="bold" style:font-weight-asian="bold"/>
    </style:style>
    <style:style style:name="P98" style:parent-style-name="Обычный" style:family="paragraph">
      <style:paragraph-properties fo:text-indent="0in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Гиперссылка" style:family="text">
      <style:text-properties fo:language="en" fo:country="US"/>
    </style:style>
    <style:style style:name="T111" style:parent-style-name="Гиперссылка" style:family="text">
      <style:text-properties fo:language="en" fo:country="US"/>
    </style:style>
    <style:style style:name="T112" style:parent-style-name="Гиперссылка" style:family="text">
      <style:text-properties fo:language="en" fo:country="US"/>
    </style:style>
    <style:style style:name="T113" style:parent-style-name="Гиперссылка" style:family="text">
      <style:text-properties fo:language="en" fo:country="US"/>
    </style:style>
    <style:style style:name="T114" style:parent-style-name="Гиперссылка" style:family="text">
      <style:text-properties fo:language="en" fo:country="US"/>
    </style:style>
    <style:style style:name="P115" style:parent-style-name="Название1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Обычный" style:family="paragraph">
      <style:paragraph-properties fo:text-indent="0.4916in"/>
    </style:style>
    <style:style style:name="P117" style:parent-style-name="Обычный" style:family="paragraph">
      <style:paragraph-properties fo:text-indent="0.4916in"/>
    </style:style>
    <style:style style:name="P118" style:parent-style-name="Обычный" style:family="paragraph">
      <style:paragraph-properties fo:text-indent="0.4916in"/>
    </style:style>
    <style:style style:name="T119" style:parent-style-name="Гиперссылка" style:family="text">
      <style:text-properties fo:language="en" fo:country="US"/>
    </style:style>
    <style:style style:name="T120" style:parent-style-name="Гиперссылка" style:family="text">
      <style:text-properties fo:language="en" fo:country="US"/>
    </style:style>
    <style:style style:name="T121" style:parent-style-name="Гиперссылка" style:family="text">
      <style:text-properties fo:language="en" fo:country="US"/>
    </style:style>
    <style:style style:name="T122" style:parent-style-name="Гиперссылка" style:family="text">
      <style:text-properties fo:language="en" fo:country="US"/>
    </style:style>
    <style:style style:name="P12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 аукциона по прода</text:span><text:span text:style-name="T4">же права на заключение договора</text:span><text:span text:style-name="T5"><text:s/>аренды<text:s/></text:span>объекта<text:s/>муниципальной собственности<text:span text:style-name="T6">, находящегося</text:span><text:span text:style-name="T7"><text:s/>в муниципальной имущественной казне города Томска.</text:span></text:p>
      <text:p text:style-name="P8"><text:span text:style-name="T9">Аукцион проводится по адресу: г. Томск, пер. Плеханова, 4, каб. 403<text:s/></text:span><text:span text:style-name="T10">«</text:span><text:span text:style-name="T11">30</text:span><text:span text:style-name="T12">»<text:s/></text:span><text:span text:style-name="T13">июня</text:span><text:span text:style-name="T14"><text:s/>2023 года в 15:</text:span><text:span text:style-name="T15">00 часов</text:span><text:span text:style-name="T16"><text:s/>в отношении следующего объекта</text:span><text:span text:style-name="T17">:</text:span></text:p>
      <text:p text:style-name="P18"/>
      <text:p text:style-name="P19"><text:span text:style-name="T20">Лот 1</text:span><text:span text:style-name="T21"><text:s/>Нежилое здание по адресу:<text:s/></text:span><text:span text:style-name="T22">Томская область, г. Томск, ул.<text:s/></text:span><text:span text:style-name="T23">Яковлева, д. 18</text:span></text:p>
      <text:p text:style-name="P24"><text:span text:style-name="T25">Характеристика объекта:</text:span><text:span text:style-name="T26"><text:s/></text:span>Нежилое здание общей площадью 160,4 кв. м (деревянное здание, количество этажей 2). Реестровый номер – 511919.<text:s/>Кадастровый номер 70:21:0100053:913.</text:p>
      <text:p text:style-name="P27"><text:s/>Нежилое здание находится в неудовлетворительном техническом состоянии, требует проведения капитального ремонта.</text:p>
      <text:p text:style-name="P28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9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<text:s/>Томская область, г. Томск, ул. Яковлева, 18, с кадастровым номером 70:21:0100053:198 представлены в приложении №1<text:s/>к<text:s/>аукционной<text:s/>документации.</text:p>
      <text:p text:style-name="P30">Более подробная информация об объекте представлена в аукционной документации и приложении к аукционной документации.</text:p>
      <text:p text:style-name="P31"><text:span text:style-name="T32">Срок, на который заключается договор аренды:<text:s/></text:span>с даты подписания договора и действует в течение 49 лет.</text:p>
      <text:p text:style-name="P33"><text:span text:style-name="T34">Целевое назначение:</text:span><text:s/>нежилое здание в соответствии с видом разрешенного использования<text:s/>земельного участка с кадастровым номером 70:21:0100053:198.</text:p>
      <text:p text:style-name="P35"><text:span text:style-name="T36">Начальная цена (размер го</text:span><text:span text:style-name="T37">довой арендной платы): 57 439,92</text:span><text:span text:style-name="T38"><text:s/>руб.,</text:span><text:s/>без учета НДС.<text:s/></text:p>
      <text:p text:style-name="P39">Размер задатка<text:s/><text:span text:style-name="T40">–</text:span><text:s/><text:span text:style-name="T41">4 786,66</text:span><text:span text:style-name="T42"><text:s/>руб.</text:span><text:s text:c="2"/>Шаг аукциона<text:s/><text:span text:style-name="T43">2 872,00</text:span><text:span text:style-name="T44"><text:s/>руб.</text:span></text:p>
      <text:p text:style-name="P45"/>
      <text:p text:style-name="P46"/>
      <text:p text:style-name="P47"><text:span text:style-name="T48">Осмотр имущества осуществляется в соответствии со следующим графиком: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Дата</text:p>
          </table:table-cell>
          <table:table-cell table:style-name="TableCell57">
            <text:p text:style-name="P58">Время</text:p>
          </table:table-cell>
          <table:table-cell table:style-name="TableCell59">
            <text:p text:style-name="P60">Объект</text:p>
          </table:table-cell>
        </table:table-row>
        <table:table-row table:style-name="TableRow61">
          <table:table-cell table:style-name="TableCell62">
            <text:p text:style-name="P63">13.06.2023</text:p>
            <text:p text:style-name="P64">15.06.2023</text:p>
            <text:p text:style-name="P65">22.06.2023</text:p>
          </table:table-cell>
          <table:table-cell table:style-name="TableCell66">
            <text:p text:style-name="P67">По</text:p>
            <text:p text:style-name="P68"><text:span text:style-name="T69">предварительной договоренности</text:span></text:p>
          </table:table-cell>
          <table:table-cell table:style-name="TableCell70">
            <text:p text:style-name="P71">Нежилое здание по адресу:<text:s/></text:p>
            <text:p text:style-name="P72">Томская область, г. Томск,<text:s/>ул.<text:s/>Яковлева, 18</text:p>
          </table:table-cell>
        </table:table-row>
      </table:table>
      <text:p text:style-name="P73"/>
      <text:p text:style-name="P74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75">Для участия в аукционе заявителем подается заявка на участие в аукционе (далее – заявка), которая должна быть представлена<text:span text:style-name="T76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77">trade</text:span><text:span text:style-name="Гиперссылка">@</text:span><text:span text:style-name="T78">admin</text:span><text:span text:style-name="Гиперссылка">.</text:span><text:span text:style-name="T79">tomsk</text:span><text:span text:style-name="Гиперссылка">.</text:span><text:span text:style-name="T80">ru</text:span></text:a><text:s/>в период<text:s/><text:span text:style-name="T81">с даты публикации извещения по<text:s/></text:span><text:span text:style-name="T82">29</text:span><text:span text:style-name="T83">.</text:span><text:span text:style-name="T84">0</text:span><text:span text:style-name="T85">6</text:span><text:span text:style-name="T86">.2023</text:span><text:span text:style-name="T87"><text:s/></text:span>включительно<text:span text:style-name="T88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89">- <text:s/>копия паспорта (для физических лиц);</text:p>
      <text:p text:style-name="P90">- документ, подтверждающий полномочия лица на осуществление действий от имени заявителя;</text:p>
      <text:p text:style-name="P91">- выписка из ЕГЮЛ (ЕГРИП) или нотариально заверенную копию такой выписки (для юридических лиц);</text:p>
      <text:soft-page-break/>
      <text:p text:style-name="P92">- копии учредительных документов заявителя (для юридических лиц);</text:p>
      <text:p text:style-name="P93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94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95">- платежное поручение, подтверждающее перечисление задатка (договор о задатке заключается по желанию претендента);</text:p>
      <text:p text:style-name="P96">- опись <text:s/>представленных документов в двух экземплярах.</text:p>
      <text:p text:style-name="P97">Сумма задатка вносится перечислением на р/с Организатора аукциона:<text:s/></text:p>
      <text:p text:style-name="P98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7017002351/701701001<text:s/><text:span text:style-name="T99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100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101"><text:s/>не позднее<text:s/></text:span><text:span text:style-name="T102">27</text:span><text:span text:style-name="T103">.0</text:span><text:span text:style-name="T104">6</text:span><text:span text:style-name="T105">.2023 г.<text:s/></text:span></text:p>
      <text:p text:style-name="Обычный">Организатор торгов вправе отказаться от проведения аукциона в срок по<text:s/><text:span text:style-name="T106">23</text:span><text:span text:style-name="T107">.0</text:span><text:span text:style-name="T108">6</text:span><text:span text:style-name="T109">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110">http</text:span><text:span text:style-name="Гиперссылка">://</text:span><text:span text:style-name="T111">www</text:span><text:span text:style-name="Гиперссылка">.</text:span><text:span text:style-name="T112">torgi</text:span><text:span text:style-name="Гиперссылка">.</text:span><text:span text:style-name="T113">gov</text:span><text:span text:style-name="Гиперссылка">.</text:span><text:span text:style-name="T114">ru</text:span></text:a></text:p>
      <text:p text:style-name="P115">Место, дата и время начала рассмотрения<text:s/>заявок на участие в аукционе:<text:s/>29.06.2023 года в 12-00 час. местного времени по адресу: 634050, Город Томск, пер. Плеханова, 4, каб. 403.</text:p>
      <text:p text:style-name="P116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17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1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19">trade</text:span><text:span text:style-name="Гиперссылка">@</text:span><text:span text:style-name="T120">admin</text:span><text:span text:style-name="Гиперссылка">.</text:span><text:span text:style-name="T121">tomsk</text:span><text:span text:style-name="Гиперссылка">.</text:span><text:span text:style-name="T122">ru</text:span></text:a></text:p>
      <text:soft-page-break/>
      <text:p text:style-name="P123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1" style:display-name="Название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Ганиев Владимир Денисович</dc:creator>
    <meta:creation-date>2023-06-08T09:30:00Z</meta:creation-date>
    <dc:date>2023-06-08T09:30:00Z</dc:date>
    <meta:print-date>2018-11-02T04:13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01" meta:character-count="7367" meta:row-count="52" meta:non-whitespace-character-count="6280"/>
  </office:meta>
</office:document-meta>
</file>