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сновнойтекст" style:family="paragraph">
      <style:paragraph-properties fo:text-align="center" fo:margin-bottom="0in" fo:text-indent="0in"/>
      <style:text-properties fo:font-weight="bold" style:font-weight-asian="bold"/>
    </style:style>
    <style:style style:name="P20" style:parent-style-name="Обычный" style:family="paragraph">
      <style:paragraph-properties fo:text-align="center"/>
    </style:style>
    <style:style style:name="P21" style:parent-style-name="Обычный" style:family="paragraph">
      <style:paragraph-properties fo:text-align="center"/>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сновнойтекст" style:family="paragraph">
      <style:paragraph-properties fo:line-height="110%" fo:margin-right="0.0395in"/>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justify" fo:text-indent="0.5909in"/>
      <style:text-properties style:font-weight-complex="bold"/>
    </style:style>
    <style:style style:name="P34" style:parent-style-name="Обычный" style:family="paragraph">
      <style:paragraph-properties fo:text-align="center"/>
    </style:style>
    <style:style style:name="P35" style:parent-style-name="Обычный" style:family="paragraph">
      <style:paragraph-properties fo:text-align="center"/>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P46" style:parent-style-name="Основнойтекст" style:family="paragraph">
      <style:paragraph-properties fo:margin-bottom="0in" fo:text-indent="0.3937in"/>
    </style:style>
    <style:style style:name="T47" style:parent-style-name="Основнойшрифтабзаца" style:family="text">
      <style:text-properties fo:font-weight="bold" style:font-weight-asian="bold"/>
    </style:style>
    <style:style style:name="P4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T51" style:parent-style-name="Гиперссылка" style:family="text">
      <style:text-properties style:font-name-asian="Calibri"/>
    </style:style>
    <style:style style:name="P52" style:parent-style-name="Обычный" style:family="paragraph">
      <style:paragraph-properties fo:text-align="justify" fo:text-indent="0.3937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6" style:parent-style-name="Обычный" style:family="paragraph">
      <style:paragraph-properties fo:text-align="justify" fo:text-indent="0.3937in">
        <style:tab-stops>
          <style:tab-stop style:type="left" style:position="0.5909in"/>
        </style:tab-stops>
      </style:paragraph-properties>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T61" style:parent-style-name="Гиперссылка" style:family="text">
      <style:text-properties fo:background-color="#FFFFFF"/>
    </style:style>
    <style:style style:name="T62" style:parent-style-name="Основнойшрифтабзаца" style:family="text">
      <style:text-properties fo:color="#FF0000"/>
    </style:style>
    <style:style style:name="T63" style:parent-style-name="Основнойшрифтабзаца" style:family="text">
      <style:text-properties style:font-weight-complex="bold"/>
    </style:style>
    <style:style style:name="P64" style:parent-style-name="Обычный" style:family="paragraph">
      <style:paragraph-properties fo:text-align="justify"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font-weight-complex="bold"/>
    </style:style>
    <style:style style:name="P6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7" style:parent-style-name="Основнойтекст" style:family="paragraph">
      <style:paragraph-properties fo:margin-bottom="0in" fo:text-indent="0.3937in">
        <style:tab-stops>
          <style:tab-stop style:type="left" style:position="0.5909in"/>
        </style:tab-stops>
      </style:paragraph-properties>
    </style:style>
    <style:style style:name="T68" style:parent-style-name="Основнойшрифтабзаца" style:family="text">
      <style:text-properties style:font-weight-complex="bold"/>
    </style:style>
    <style:style style:name="T69" style:parent-style-name="Основнойшрифтабзаца" style:family="text">
      <style:text-properties style:font-weight-complex="bold"/>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style:font-weight-complex="bold"/>
    </style:style>
    <style:style style:name="P75" style:parent-style-name="Основнойтекст" style:family="paragraph">
      <style:paragraph-properties fo:margin-bottom="0in" fo:text-indent="0.3937in">
        <style:tab-stops>
          <style:tab-stop style:type="left" style:position="0.5909in"/>
        </style:tab-stops>
      </style:paragraph-properties>
    </style:style>
    <style:style style:name="P76" style:parent-style-name="Основнойтекст" style:family="paragraph">
      <style:paragraph-properties fo:margin-bottom="0in" fo:text-indent="0.3937in">
        <style:tab-stops>
          <style:tab-stop style:type="left" style:position="0.5909in"/>
        </style:tab-stops>
      </style:paragraph-properties>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fo:font-weight="bold" style:font-weight-asian="bold" style:font-weight-complex="bold"/>
    </style:style>
    <style:style style:name="T80" style:parent-style-name="Основнойшрифтабзаца" style:family="text">
      <style:text-properties fo:font-weight="bold" style:font-weight-asian="bold" style:font-weight-complex="bold"/>
    </style:style>
    <style:style style:name="T81" style:parent-style-name="Основнойшрифтабзаца" style:family="text">
      <style:text-properties fo:font-weight="bold" style:font-weight-asian="bold" style:font-weight-complex="bold"/>
    </style:style>
    <style:style style:name="T82" style:parent-style-name="Основнойшрифтабзаца" style:family="text">
      <style:text-properties style:font-weight-complex="bold"/>
    </style:style>
    <style:style style:name="T83" style:parent-style-name="Основнойшрифтабзаца" style:family="text">
      <style:text-properties style:font-weight-complex="bold"/>
    </style:style>
    <style:style style:name="T84" style:parent-style-name="Основнойшрифтабзаца" style:family="text">
      <style:text-properties style:font-weight-complex="bold"/>
    </style:style>
    <style:style style:name="P85" style:parent-style-name="Обычный" style:family="paragraph">
      <style:paragraph-properties fo:text-indent="0.3937in"/>
    </style:style>
    <style:style style:name="P86" style:parent-style-name="Обычный" style:family="paragraph">
      <style:paragraph-properties fo:text-align="justify" fo:text-indent="0.3937in"/>
      <style:text-properties fo:font-weight="bold" style:font-weight-asian="bold"/>
    </style:style>
    <style:style style:name="P87" style:parent-style-name="Обычный" style:family="paragraph">
      <style:paragraph-properties fo:text-align="justify" fo:text-indent="0.3937in"/>
    </style:style>
    <style:style style:name="P88" style:parent-style-name="Обычный" style:family="paragraph">
      <style:paragraph-properties fo:text-align="justify" fo:text-indent="0.3937in"/>
      <style:text-properties fo:font-weight="bold" style:font-weight-asian="bold"/>
    </style:style>
    <style:style style:name="P89" style:parent-style-name="Обычный" style:family="paragraph">
      <style:paragraph-properties fo:text-align="justify" fo:text-indent="0.3937in"/>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P93" style:parent-style-name="Обычный" style:family="paragraph">
      <style:paragraph-properties style:text-autospace="none" fo:text-align="justify" fo:text-indent="0.3937in">
        <style:tab-stops>
          <style:tab-stop style:type="left" style:position="0.5909in"/>
        </style:tab-stops>
      </style:paragraph-properties>
    </style:style>
    <style:style style:name="P94" style:parent-style-name="Обычный" style:family="paragraph">
      <style:paragraph-properties fo:text-align="justify" fo:text-indent="0.3937in"/>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font-weight-complex="bold"/>
    </style:style>
    <style:style style:name="P97" style:parent-style-name="Обычный" style:family="paragraph">
      <style:paragraph-properties style:text-autospace="none" fo:text-align="justify" fo:text-indent="0.3937in"/>
    </style:style>
    <style:style style:name="P98" style:parent-style-name="Обычный" style:family="paragraph">
      <style:paragraph-properties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fo:widows="0" fo:orphans="0" fo:text-align="justify" fo:text-indent="0.3937in"/>
    </style:style>
    <style:style style:name="P103" style:parent-style-name="Обычный" style:family="paragraph">
      <style:paragraph-properties fo:widows="0" fo:orphans="0" fo:text-align="justify" fo:text-indent="0.3937in"/>
    </style:style>
    <style:style style:name="P104" style:parent-style-name="Обычный" style:family="paragraph">
      <style:paragraph-properties fo:widows="0" fo:orphans="0" fo:text-align="justify" fo:text-indent="0.3937in"/>
    </style:style>
    <style:style style:name="P105" style:parent-style-name="Обычный" style:family="paragraph">
      <style:paragraph-properties fo:widows="0" fo:orphans="0" fo:text-align="justify" fo:text-indent="0.3937in"/>
    </style:style>
    <style:style style:name="P106" style:parent-style-name="Обычный" style:family="paragraph">
      <style:paragraph-properties fo:widows="0" fo:orphans="0" fo:text-align="justify" fo:text-indent="0.3937in"/>
    </style:style>
    <style:style style:name="P107" style:parent-style-name="Обычный" style:family="paragraph">
      <style:paragraph-properties fo:widows="0" fo:orphans="0" fo:text-align="justify" fo:text-indent="0.3937in"/>
    </style:style>
    <style:style style:name="P108" style:parent-style-name="Обычный" style:family="paragraph">
      <style:paragraph-properties fo:widows="0" fo:orphans="0" fo:text-align="justify" fo:text-indent="0.3937in"/>
    </style:style>
    <style:style style:name="P109" style:parent-style-name="Обычный" style:family="paragraph">
      <style:paragraph-properties style:text-autospace="none" fo:text-align="justify" fo:text-indent="0.3937in"/>
    </style:style>
    <style:style style:name="P110" style:parent-style-name="Обычный" style:family="paragraph">
      <style:paragraph-properties style:text-autospace="none" fo:text-align="justify" fo:text-indent="0.3937in"/>
    </style:style>
    <style:style style:name="P111" style:parent-style-name="Обычный" style:family="paragraph">
      <style:paragraph-properties style:text-autospace="none" fo:text-align="justify" fo:text-indent="0.3937in"/>
    </style:style>
    <style:style style:name="T112" style:parent-style-name="Основнойшрифтабзаца" style:family="text">
      <style:text-properties style:font-weight-complex="bold"/>
    </style:style>
    <style:style style:name="P113" style:parent-style-name="Обычный" style:family="paragraph">
      <style:paragraph-properties style:text-autospace="none" fo:text-align="justify" fo:text-indent="0.3937in"/>
    </style:style>
    <style:style style:name="T114" style:parent-style-name="Основнойшрифтабзаца" style:family="text">
      <style:text-properties style:font-name-asian="Calibri"/>
    </style:style>
    <style:style style:name="P115" style:parent-style-name="Обычный" style:family="paragraph">
      <style:paragraph-properties style:text-autospace="none" fo:text-align="justify" fo:text-indent="0.3937in"/>
    </style:style>
    <style:style style:name="P116" style:parent-style-name="Обычный" style:family="paragraph">
      <style:paragraph-properties style:text-autospace="none" fo:text-align="justify" fo:text-indent="0.3937in"/>
    </style:style>
    <style:style style:name="T117" style:parent-style-name="Основнойшрифтабзаца" style:family="text">
      <style:text-properties fo:font-weight="bold" style:font-weight-asian="bold"/>
    </style:style>
    <style:style style:name="P118" style:parent-style-name="Обычный" style:family="paragraph">
      <style:paragraph-properties style:text-autospace="none" fo:text-align="justify" fo:text-indent="0.3937in">
        <style:tab-stops>
          <style:tab-stop style:type="left" style:position="0.5909in"/>
        </style:tab-stops>
      </style:paragraph-properties>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P121" style:parent-style-name="Обычный" style:family="paragraph">
      <style:paragraph-properties style:text-autospace="none" fo:text-align="justify" fo:text-indent="0.3937in">
        <style:tab-stops>
          <style:tab-stop style:type="left" style:position="0.5909in"/>
        </style:tab-stops>
      </style:paragraph-properties>
    </style:style>
    <style:style style:name="P122" style:parent-style-name="TextBoldCenter" style:family="paragraph">
      <style:paragraph-properties fo:text-align="justify" fo:margin-top="0in" fo:text-indent="0.3937in">
        <style:tab-stops>
          <style:tab-stop style:type="left" style:position="0.5909in"/>
        </style:tab-stops>
      </style:paragraph-properties>
    </style:style>
    <style:style style:name="T12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24" style:parent-style-name="Основнойшрифтабзаца" style:family="text">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2" style:parent-style-name="Обычный" style:family="paragraph">
      <style:paragraph-properties style:text-autospace="none" fo:text-align="justify" fo:text-indent="0.2958in">
        <style:tab-stops>
          <style:tab-stop style:type="left" style:position="0.5909in"/>
        </style:tab-stops>
      </style:paragraph-properties>
    </style:style>
    <style:style style:name="P133" style:parent-style-name="Обычный" style:family="paragraph">
      <style:paragraph-properties style:text-autospace="none" fo:text-align="justify" fo:text-indent="0.2958in">
        <style:tab-stops>
          <style:tab-stop style:type="left" style:position="0.5909in"/>
        </style:tab-stops>
      </style:paragraph-properties>
    </style:style>
    <style:style style:name="P134" style:parent-style-name="Обычный" style:family="paragraph">
      <style:paragraph-properties fo:text-align="justify" fo:text-indent="0.2958in">
        <style:tab-stops>
          <style:tab-stop style:type="left" style:position="0.375in"/>
        </style:tab-stops>
      </style:paragraph-properties>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style>
    <style:style style:name="P13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8" style:parent-style-name="Обычный" style:family="paragraph">
      <style:paragraph-properties style:text-autospace="none" fo:text-align="justify" fo:text-indent="0.375in">
        <style:tab-stops>
          <style:tab-stop style:type="left" style:position="0.5909in"/>
        </style:tab-stops>
      </style:paragraph-properties>
    </style:style>
    <style:style style:name="P139" style:parent-style-name="Обычный" style:family="paragraph">
      <style:paragraph-properties style:text-autospace="none" fo:text-align="justify" fo:text-indent="0.375in">
        <style:tab-stops>
          <style:tab-stop style:type="left" style:position="0.5909in"/>
        </style:tab-stops>
      </style:paragraph-properties>
    </style:style>
    <style:style style:name="P140" style:parent-style-name="Обычный" style:family="paragraph">
      <style:paragraph-properties style:text-autospace="none" fo:text-align="justify" fo:text-indent="0.375in">
        <style:tab-stops>
          <style:tab-stop style:type="left" style:position="0.5909in"/>
        </style:tab-stops>
      </style:paragraph-properties>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44" style:parent-style-name="Обычный" style:family="paragraph">
      <style:paragraph-properties style:text-autospace="none" fo:text-align="justify" fo:text-indent="0.3937in">
        <style:tab-stops>
          <style:tab-stop style:type="left" style:position="0.4923in"/>
        </style:tab-stops>
      </style:paragraph-properties>
    </style:style>
    <style:style style:name="T145" style:parent-style-name="Основнойшрифтабзаца" style:family="text">
      <style:text-properties style:font-name-asian="Calibri"/>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style>
    <style:style style:name="P15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P156" style:parent-style-name="Обычный" style:family="paragraph">
      <style:paragraph-properties style:text-autospace="none" fo:text-align="justify">
        <style:tab-stops>
          <style:tab-stop style:type="left" style:position="0.3937in"/>
        </style:tab-stops>
      </style:paragraph-properties>
    </style:style>
    <style:style style:name="P157" style:parent-style-name="Обычный" style:family="paragraph">
      <style:paragraph-properties style:text-autospace="none" fo:text-align="justify">
        <style:tab-stops>
          <style:tab-stop style:type="left" style:position="0.3937in"/>
        </style:tab-stops>
      </style:paragraph-properties>
    </style:style>
    <style:style style:name="P158" style:parent-style-name="Default" style:family="paragraph">
      <style:paragraph-properties fo:text-align="justify" fo:margin-left="0in" fo:text-indent="0.3937in">
        <style:tab-stops/>
      </style:paragraph-properties>
    </style:style>
    <style:style style:name="P159" style:parent-style-name="Default" style:family="paragraph">
      <style:paragraph-properties fo:text-align="justify" fo:margin-left="0in" fo:text-indent="0.3937in">
        <style:tab-stops/>
      </style:paragraph-properties>
    </style:style>
    <style:style style:name="P160" style:parent-style-name="Default" style:family="paragraph">
      <style:paragraph-properties fo:text-align="justify" fo:margin-left="0in" fo:text-indent="0.3937in">
        <style:tab-stops/>
      </style:paragraph-properties>
    </style:style>
    <style:style style:name="P161" style:parent-style-name="Default" style:family="paragraph">
      <style:paragraph-properties fo:text-align="justify" fo:margin-left="0in" fo:text-indent="0.3937in">
        <style:tab-stops/>
      </style:paragraph-properties>
    </style:style>
    <style:style style:name="P162" style:parent-style-name="Default" style:family="paragraph">
      <style:paragraph-properties fo:text-align="justify" fo:margin-left="0in" fo:text-indent="0.3937in">
        <style:tab-stops/>
      </style:paragraph-properties>
    </style:style>
    <style:style style:name="P163" style:parent-style-name="Default" style:family="paragraph">
      <style:paragraph-properties fo:text-align="justify" fo:text-indent="0.3937in"/>
    </style:style>
    <style:style style:name="P164" style:parent-style-name="Обычный" style:family="paragraph">
      <style:paragraph-properties style:text-autospace="none" fo:text-align="justify" fo:text-indent="0.3937in">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style:tab-stops>
          <style:tab-stop style:type="left" style:position="0.3937in"/>
        </style:tab-stops>
      </style:paragraph-properties>
    </style:style>
    <style:style style:name="P170" style:parent-style-name="Обычный" style:family="paragraph">
      <style:paragraph-properties style:text-autospace="none" fo:text-align="justify">
        <style:tab-stops>
          <style:tab-stop style:type="left" style:position="0.3937in"/>
        </style:tab-stops>
      </style:paragraph-properties>
    </style:style>
    <style:style style:name="P171" style:parent-style-name="Обычный" style:family="paragraph">
      <style:paragraph-properties style:text-autospace="none" fo:text-align="justify">
        <style:tab-stops>
          <style:tab-stop style:type="left" style:position="0.3937in"/>
        </style:tab-stops>
      </style:paragraph-properties>
    </style:style>
    <style:style style:name="P172" style:parent-style-name="Обычный" style:family="paragraph">
      <style:paragraph-properties style:text-autospace="none" fo:text-align="justify">
        <style:tab-stops>
          <style:tab-stop style:type="left" style:position="0.3937in"/>
        </style:tab-stops>
      </style:paragraph-properties>
    </style:style>
    <style:style style:name="P173" style:parent-style-name="Обычный" style:family="paragraph">
      <style:paragraph-properties style:text-autospace="none" fo:text-align="justify">
        <style:tab-stops>
          <style:tab-stop style:type="left" style:position="0.3937in"/>
        </style:tab-stops>
      </style:paragraph-properties>
    </style:style>
    <style:style style:name="P174" style:parent-style-name="Обычный" style:family="paragraph">
      <style:paragraph-properties style:text-autospace="none" fo:text-align="justify">
        <style:tab-stops>
          <style:tab-stop style:type="left" style:position="0.3937in"/>
        </style:tab-stops>
      </style:paragraph-properties>
    </style:style>
    <style:style style:name="P175" style:parent-style-name="Обычный" style:family="paragraph">
      <style:paragraph-properties style:text-autospace="none" fo:text-align="justify">
        <style:tab-stops>
          <style:tab-stop style:type="left" style:position="0.3937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P18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9" style:parent-style-name="Основнойшрифтабзаца" style:family="text">
      <style:text-properties fo:font-weight="bold" style:font-weight-asian="bold" style:font-weight-complex="bold"/>
    </style:style>
    <style:style style:name="T190" style:parent-style-name="Основнойшрифтабзаца" style:family="text">
      <style:text-properties fo:font-weight="bold" style:font-weight-asian="bold" style:font-weight-complex="bold"/>
    </style:style>
    <style:style style:name="T191" style:parent-style-name="Основнойшрифтабзаца" style:family="text">
      <style:text-properties fo:font-weight="bold" style:font-weight-asian="bold"/>
    </style:style>
    <style:style style:name="P192" style:parent-style-name="Обычный" style:family="paragraph">
      <style:paragraph-properties fo:widows="0" fo:orphans="0" style:text-autospace="none" fo:text-align="justify" fo:text-indent="0.4916in"/>
    </style:style>
    <style:style style:name="P193" style:parent-style-name="Обычный" style:family="paragraph">
      <style:paragraph-properties style:text-autospace="none" fo:text-align="justify" fo:text-indent="0.3937in">
        <style:tab-stops>
          <style:tab-stop style:type="left" style:position="0.5909in"/>
        </style:tab-stops>
      </style:paragraph-properties>
    </style:style>
    <style:style style:name="T194" style:parent-style-name="Основнойшрифтабзаца" style:family="text">
      <style:text-properties style:font-weight-complex="bold"/>
    </style:style>
    <style:style style:name="T195" style:parent-style-name="Основнойшрифтабзаца" style:family="text">
      <style:text-properties fo:color="#000000"/>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бычный" style:family="paragraph">
      <style:paragraph-properties fo:text-align="justify" fo:text-indent="0.4916in"/>
    </style:style>
    <style:style style:name="P20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P203" style:parent-style-name="Обычный" style:family="paragraph">
      <style:paragraph-properties fo:widows="0" fo:orphans="0" style:text-autospace="none" fo:text-align="justify" fo:text-indent="0.3937in"/>
    </style:style>
    <style:style style:name="P204" style:parent-style-name="Обычный" style:family="paragraph">
      <style:paragraph-properties fo:widows="0" fo:orphans="0" style:text-autospace="none" fo:text-align="justify" fo:text-indent="0.3937in"/>
    </style:style>
    <style:style style:name="P205" style:parent-style-name="Текствыноски" style:family="paragraph">
      <style:paragraph-properties fo:text-align="justify" fo:text-indent="0.3937in">
        <style:tab-stops>
          <style:tab-stop style:type="left" style:position="0.5909in"/>
        </style:tab-stops>
      </style:paragraph-properties>
    </style:style>
    <style:style style:name="T206" style:parent-style-name="Основнойшрифтабзаца" style:family="text">
      <style:text-properties style:font-name="Times New Roman" style:font-name-complex="Times New Roman" fo:font-size="12pt" style:font-size-asian="12pt" style:font-size-complex="12pt"/>
    </style:style>
    <style:style style:name="T20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9" style:parent-style-name="Обычный" style:family="paragraph">
      <style:paragraph-properties fo:text-align="justify" fo:text-indent="0.3937in">
        <style:tab-stops>
          <style:tab-stop style:type="left" style:position="0.5909in"/>
        </style:tab-stops>
      </style:paragraph-properties>
    </style:style>
    <style:style style:name="T210" style:parent-style-name="Основнойшрифтабзаца" style:family="text">
      <style:text-properties style:font-weight-complex="bold"/>
    </style:style>
    <style:style style:name="P211" style:parent-style-name="Основнойтекст" style:family="paragraph">
      <style:paragraph-properties fo:margin-bottom="0in" fo:text-indent="0.3937in"/>
    </style:style>
    <style:style style:name="P212"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1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14" style:parent-style-name="Обычный" style:family="paragraph">
      <style:paragraph-properties fo:widows="0" fo:orphans="0" fo:text-indent="0.3937in"/>
    </style:style>
    <style:style style:name="T215" style:parent-style-name="Основнойшрифтабзаца" style:family="text">
      <style:text-properties style:font-weight-complex="bold"/>
    </style:style>
    <style:style style:name="T216" style:parent-style-name="Основнойшрифтабзаца" style:family="text">
      <style:text-properties fo:font-weight="bold" style:font-weight-asian="bold" style:font-weight-complex="bold"/>
    </style:style>
    <style:style style:name="TableColumn218" style:family="table-column">
      <style:table-column-properties style:column-width="0.9951in" style:use-optimal-column-width="false"/>
    </style:style>
    <style:style style:name="TableColumn219" style:family="table-column">
      <style:table-column-properties style:column-width="1.3777in" style:use-optimal-column-width="false"/>
    </style:style>
    <style:style style:name="TableColumn220" style:family="table-column">
      <style:table-column-properties style:column-width="4.3409in" style:use-optimal-column-width="false"/>
    </style:style>
    <style:style style:name="Table217" style:family="table">
      <style:table-properties style:width="6.7138in" fo:margin-left="0in" table:align="center"/>
    </style:style>
    <style:style style:name="TableRow221" style:family="table-row">
      <style:table-row-properties style:min-row-height="0.1916in" style:use-optimal-row-height="false"/>
    </style:style>
    <style:style style:name="TableCell222" style:family="table-cell">
      <style:table-cell-properties fo:border="0.0104in solid #000000" style:writing-mode="lr-tb" fo:padding-top="0in" fo:padding-left="0.075in" fo:padding-bottom="0in" fo:padding-right="0.075in"/>
    </style:style>
    <style:style style:name="P223" style:parent-style-name="Обычный" style:family="paragraph">
      <style:paragraph-properties fo:text-align="center"/>
      <style:text-properties fo:font-weight="bold" style:font-weight-asian="bold" style:font-weight-complex="bold" fo:color="#000000"/>
    </style:style>
    <style:style style:name="TableCell224" style:family="table-cell">
      <style:table-cell-properties fo:border="0.0104in solid #000000" style:writing-mode="lr-tb" fo:padding-top="0in" fo:padding-left="0.075in" fo:padding-bottom="0in" fo:padding-right="0.075in"/>
    </style:style>
    <style:style style:name="P225" style:parent-style-name="Обычный" style:family="paragraph">
      <style:paragraph-properties fo:text-align="center"/>
      <style:text-properties fo:font-weight="bold" style:font-weight-asian="bold" style:font-weight-complex="bold" fo:color="#000000"/>
    </style:style>
    <style:style style:name="TableCell226" style:family="table-cell">
      <style:table-cell-properties fo:border="0.0104in solid #000000" style:writing-mode="lr-tb" fo:padding-top="0in" fo:padding-left="0.075in" fo:padding-bottom="0in" fo:padding-right="0.075in"/>
    </style:style>
    <style:style style:name="P227" style:parent-style-name="Обычный" style:family="paragraph">
      <style:paragraph-properties fo:text-align="center"/>
      <style:text-properties fo:font-weight="bold" style:font-weight-asian="bold" style:font-weight-complex="bold" fo:color="#000000"/>
    </style:style>
    <style:style style:name="TableRow228" style:family="table-row">
      <style:table-row-properties style:min-row-height="0.3541in" style:use-optimal-row-height="false"/>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Обычный" style:family="paragraph">
      <style:paragraph-properties fo:text-align="center"/>
    </style:style>
    <style:style style:name="P231" style:parent-style-name="Обычный" style:family="paragraph">
      <style:paragraph-properties fo:text-align="center"/>
    </style:style>
    <style:style style:name="P232" style:parent-style-name="Обычный" style:family="paragraph">
      <style:paragraph-properties fo:text-align="center"/>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Обычный" style:family="paragraph">
      <style:paragraph-properties fo:text-align="center"/>
    </style:style>
    <style:style style:name="TableCell2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6" style:parent-style-name="Обычный" style:family="paragraph">
      <style:paragraph-properties style:text-autospace="none" fo:text-align="justify"/>
    </style:style>
    <style:style style:name="TableRow237" style:family="table-row">
      <style:table-row-properties style:min-row-height="0.1847in" style:use-optimal-row-height="false"/>
    </style:style>
    <style:style style:name="P238" style:parent-style-name="Обычный" style:family="paragraph">
      <style:paragraph-properties fo:text-align="center"/>
      <style:text-properties fo:color="#000000" fo:background-color="#FF0000"/>
    </style:style>
    <style:style style:name="P239" style:parent-style-name="Обычный" style:family="paragraph">
      <style:paragraph-properties fo:text-align="center"/>
      <style:text-properties fo:color="#000000" fo:background-color="#FF0000"/>
    </style:style>
    <style:style style:name="TableCell240" style:family="table-cell">
      <style:table-cell-properties fo:border="0.0104in solid #000000" style:writing-mode="lr-tb" fo:padding-top="0in" fo:padding-left="0.075in" fo:padding-bottom="0in" fo:padding-right="0.075in"/>
    </style:style>
    <style:style style:name="P241" style:parent-style-name="Обычный" style:family="paragraph">
      <style:paragraph-properties fo:text-align="justify"/>
    </style:style>
    <style:style style:name="TableRow242" style:family="table-row">
      <style:table-row-properties style:min-row-height="0.1847in" style:use-optimal-row-height="false"/>
    </style:style>
    <style:style style:name="P243" style:parent-style-name="Обычный" style:family="paragraph">
      <style:paragraph-properties fo:text-align="center"/>
      <style:text-properties fo:color="#000000" fo:background-color="#FF0000"/>
    </style:style>
    <style:style style:name="P244" style:parent-style-name="Обычный" style:family="paragraph">
      <style:paragraph-properties fo:text-align="center"/>
      <style:text-properties fo:color="#000000" fo:background-color="#FF0000"/>
    </style:style>
    <style:style style:name="TableCell245" style:family="table-cell">
      <style:table-cell-properties fo:border="0.0104in solid #000000" style:writing-mode="lr-tb" fo:padding-top="0in" fo:padding-left="0.075in" fo:padding-bottom="0in" fo:padding-right="0.075in"/>
    </style:style>
    <style:style style:name="P246" style:parent-style-name="Обычный" style:family="paragraph">
      <style:paragraph-properties style:text-autospace="none" fo:text-align="justify"/>
    </style:style>
    <style:style style:name="P247" style:parent-style-name="Обычный" style:family="paragraph">
      <style:paragraph-properties fo:text-indent="0.375in"/>
      <style:text-properties fo:font-size="5pt" style:font-size-asian="5pt" style:font-size-complex="5pt"/>
    </style:style>
    <style:style style:name="P248" style:parent-style-name="Обычный" style:family="paragraph">
      <style:paragraph-properties fo:text-align="justify" fo:text-indent="0.375in"/>
    </style:style>
    <style:style style:name="P249" style:parent-style-name="Основнойтекст" style:family="paragraph">
      <style:paragraph-properties fo:margin-bottom="0in" fo:text-indent="0.3937in"/>
      <style:text-properties fo:font-weight="bold" style:font-weight-asian="bold" style:font-weight-complex="bold"/>
    </style:style>
    <style:style style:name="P250" style:parent-style-name="Основнойтекст" style:family="paragraph">
      <style:paragraph-properties fo:margin-bottom="0in" fo:text-indent="0.3937in"/>
      <style:text-properties fo:font-weight="bold" style:font-weight-asian="bold" style:font-weight-complex="bold"/>
    </style:style>
    <style:style style:name="P251"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52" style:parent-style-name="Обычный" style:family="paragraph">
      <style:paragraph-properties style:text-autospace="none" fo:text-align="center"/>
    </style:style>
    <style:style style:name="T25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font-weight-complex="bold"/>
    </style:style>
    <style:style style:name="P257" style:parent-style-name="Обычный" style:family="paragraph">
      <style:paragraph-properties style:text-autospace="none" fo:text-align="justify" fo:text-indent="0.4923in"/>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color="#000000" fo:background-color="#FFFFFF"/>
    </style:style>
    <style:style style:name="T260" style:parent-style-name="Основнойшрифтабзаца" style:family="text">
      <style:text-properties fo:color="#000000" fo:background-color="#FFFFFF"/>
    </style:style>
    <style:style style:name="T261" style:parent-style-name="Основнойшрифтабзаца" style:family="text">
      <style:text-properties fo:color="#000000" fo:background-color="#FFFFFF"/>
    </style:style>
    <style:style style:name="P262" style:parent-style-name="Обычный" style:family="paragraph">
      <style:paragraph-properties style:text-autospace="none" fo:text-align="justify" fo:text-indent="0.4923in"/>
    </style:style>
    <style:style style:name="P263" style:parent-style-name="Обычный" style:family="paragraph">
      <style:paragraph-properties style:text-autospace="none" fo:text-align="justify" fo:text-indent="0.4923in"/>
    </style:style>
    <style:style style:name="P264" style:parent-style-name="Обычный" style:family="paragraph">
      <style:paragraph-properties style:text-autospace="none" fo:text-align="justify" fo:text-indent="0.4923in"/>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font-weight="bold" style:font-weight-asian="bold"/>
    </style:style>
    <style:style style:name="P267" style:parent-style-name="Обычный" style:family="paragraph">
      <style:paragraph-properties style:text-autospace="none" fo:text-align="justify" fo:text-indent="0.4923in"/>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style:text-autospace="none" fo:text-align="justify" fo:text-indent="0.4923in"/>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font-weight="bold" style:font-weight-asian="bold" style:font-weight-complex="bold"/>
    </style:style>
    <style:style style:name="T272" style:parent-style-name="Основнойшрифтабзаца" style:family="text">
      <style:text-properties fo:font-weight="bold" style:font-weight-asian="bold"/>
    </style:style>
    <style:style style:name="P273" style:parent-style-name="Обычный" style:family="paragraph">
      <style:paragraph-properties style:text-autospace="none" fo:text-align="justify" fo:text-indent="0.3937in" fo:background-color="#FFFFFF"/>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style:text-autospace="none" fo:text-align="justify" fo:text-indent="0.4923in"/>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fo:color="#000000"/>
    </style:style>
    <style:style style:name="T283" style:parent-style-name="Основнойшрифтабзаца" style:family="text">
      <style:text-properties fo:color="#000000"/>
    </style:style>
    <style:style style:name="T284" style:parent-style-name="Основнойшрифтабзаца" style:family="text">
      <style:text-properties fo:font-weight="bold" style:font-weight-asian="bold" fo:color="#000000"/>
    </style:style>
    <style:style style:name="T285" style:parent-style-name="Основнойшрифтабзаца" style:family="text">
      <style:text-properties fo:font-weight="bold" style:font-weight-asian="bold" fo:color="#000000"/>
    </style:style>
    <style:style style:name="T286" style:parent-style-name="Основнойшрифтабзаца" style:family="text">
      <style:text-properties fo:color="#000000"/>
    </style:style>
    <style:style style:name="P287" style:parent-style-name="Обычный" style:family="paragraph">
      <style:paragraph-properties style:text-autospace="none" fo:text-align="justify" style:vertical-align="auto" fo:text-indent="0.3937in"/>
      <style:text-properties fo:font-weight="bold" style:font-weight-asian="bold" fo:color="#FF0000"/>
    </style:style>
    <style:style style:name="P288" style:parent-style-name="Обычный" style:family="paragraph">
      <style:paragraph-properties style:text-autospace="none" fo:text-align="center"/>
    </style:style>
    <style:style style:name="T28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font-weight-complex="bold"/>
    </style:style>
    <style:style style:name="P295" style:parent-style-name="Обычный" style:family="paragraph">
      <style:paragraph-properties style:text-autospace="none" fo:text-align="justify" fo:text-indent="0.4923in"/>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color="#000000" fo:background-color="#FFFFFF"/>
    </style:style>
    <style:style style:name="T298" style:parent-style-name="Основнойшрифтабзаца" style:family="text">
      <style:text-properties fo:color="#000000" fo:background-color="#FFFFFF"/>
    </style:style>
    <style:style style:name="P299" style:parent-style-name="Обычный" style:family="paragraph">
      <style:paragraph-properties style:text-autospace="none" fo:text-align="justify" fo:text-indent="0.4923in"/>
    </style:style>
    <style:style style:name="P300" style:parent-style-name="Обычный" style:family="paragraph">
      <style:paragraph-properties style:text-autospace="none" fo:text-align="justify" fo:text-indent="0.4923in"/>
    </style:style>
    <style:style style:name="P301" style:parent-style-name="Обычный" style:family="paragraph">
      <style:paragraph-properties style:text-autospace="none" fo:text-align="justify" fo:text-indent="0.4923in"/>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P304" style:parent-style-name="Обычный" style:family="paragraph">
      <style:paragraph-properties style:text-autospace="none" fo:text-align="justify" fo:text-indent="0.4923in"/>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style:text-autospace="none" fo:text-align="justify" fo:text-indent="0.4923in"/>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font-weight-complex="bold"/>
    </style:style>
    <style:style style:name="T309" style:parent-style-name="Основнойшрифтабзаца" style:family="text">
      <style:text-properties fo:font-weight="bold" style:font-weight-asian="bold"/>
    </style:style>
    <style:style style:name="P310" style:parent-style-name="Обычный" style:family="paragraph">
      <style:paragraph-properties style:text-autospace="none" fo:text-align="justify" fo:text-indent="0.3937in" fo:background-color="#FFFFFF"/>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fo:font-weight="bold" style:font-weight-asian="bold"/>
    </style:style>
    <style:style style:name="P314" style:parent-style-name="Обычный" style:family="paragraph">
      <style:paragraph-properties style:text-autospace="none" fo:text-align="justify" fo:text-indent="0.4923in"/>
    </style:style>
    <style:style style:name="T315" style:parent-style-name="Основнойшрифтабзаца" style:family="text">
      <style:text-properties fo:font-weight="bold" style:font-weight-asian="bold" style:font-weight-complex="bold"/>
    </style:style>
    <style:style style:name="T316" style:parent-style-name="Основнойшрифтабзаца" style:family="text">
      <style:text-properties fo:color="#000000"/>
    </style:style>
    <style:style style:name="T317" style:parent-style-name="Основнойшрифтабзаца" style:family="text">
      <style:text-properties fo:color="#000000"/>
    </style:style>
    <style:style style:name="T318" style:parent-style-name="Основнойшрифтабзаца" style:family="text">
      <style:text-properties fo:font-weight="bold" style:font-weight-asian="bold" fo:color="#000000"/>
    </style:style>
    <style:style style:name="T319" style:parent-style-name="Основнойшрифтабзаца" style:family="text">
      <style:text-properties fo:font-weight="bold" style:font-weight-asian="bold" fo:color="#000000"/>
    </style:style>
    <style:style style:name="T320" style:parent-style-name="Основнойшрифтабзаца" style:family="text">
      <style:text-properties fo:color="#000000"/>
    </style:style>
    <style:style style:name="P321" style:parent-style-name="Обычный" style:family="paragraph">
      <style:paragraph-properties style:text-autospace="none" fo:text-align="justify" fo:text-indent="0.4923in"/>
      <style:text-properties fo:color="#000000"/>
    </style:style>
    <style:style style:name="P322" style:parent-style-name="Обычный" style:family="paragraph">
      <style:paragraph-properties style:text-autospace="none" fo:text-align="center"/>
    </style:style>
    <style:style style:name="T32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2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2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font-weight-complex="bold"/>
    </style:style>
    <style:style style:name="T329" style:parent-style-name="Основнойшрифтабзаца" style:family="text">
      <style:text-properties fo:font-weight="bold" style:font-weight-asian="bold" style:font-weight-complex="bold"/>
    </style:style>
    <style:style style:name="T330" style:parent-style-name="Основнойшрифтабзаца" style:family="text">
      <style:text-properties fo:font-weight="bold" style:font-weight-asian="bold" style:font-weight-complex="bold"/>
    </style:style>
    <style:style style:name="P331" style:parent-style-name="Обычный" style:family="paragraph">
      <style:paragraph-properties style:text-autospace="none" fo:text-align="justify" fo:text-indent="0.4923in"/>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color="#000000" fo:background-color="#FFFFFF"/>
    </style:style>
    <style:style style:name="T334" style:parent-style-name="Основнойшрифтабзаца" style:family="text">
      <style:text-properties fo:color="#000000" fo:background-color="#FFFFFF"/>
    </style:style>
    <style:style style:name="P335" style:parent-style-name="Обычный" style:family="paragraph">
      <style:paragraph-properties style:text-autospace="none" fo:text-align="justify" fo:text-indent="0.4923in"/>
    </style:style>
    <style:style style:name="P336" style:parent-style-name="Обычный" style:family="paragraph">
      <style:paragraph-properties style:text-autospace="none" fo:text-align="justify" fo:text-indent="0.4923in"/>
    </style:style>
    <style:style style:name="P337" style:parent-style-name="Обычный" style:family="paragraph">
      <style:paragraph-properties style:text-autospace="none" fo:text-align="justify" fo:text-indent="0.4923in"/>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P340" style:parent-style-name="Обычный" style:family="paragraph">
      <style:paragraph-properties style:text-autospace="none" fo:text-align="justify" fo:text-indent="0.4923in"/>
    </style:style>
    <style:style style:name="T341" style:parent-style-name="Основнойшрифтабзаца" style:family="text">
      <style:text-properties fo:font-weight="bold" style:font-weight-asian="bold"/>
    </style:style>
    <style:style style:name="P342" style:parent-style-name="Обычный" style:family="paragraph">
      <style:paragraph-properties style:text-autospace="none" fo:text-align="justify" fo:text-indent="0.4923in"/>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font-weight-complex="bold"/>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style:text-autospace="none" fo:text-align="justify" fo:text-indent="0.3937in" fo:background-color="#FFFFFF"/>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fo:font-weight="bold" style:font-weight-asian="bold"/>
    </style:style>
    <style:style style:name="P350" style:parent-style-name="Обычный" style:family="paragraph">
      <style:paragraph-properties style:text-autospace="none" fo:text-align="justify" fo:text-indent="0.4923in"/>
    </style:style>
    <style:style style:name="T351" style:parent-style-name="Основнойшрифтабзаца" style:family="text">
      <style:text-properties fo:font-weight="bold" style:font-weight-asian="bold" style:font-weight-complex="bold"/>
    </style:style>
    <style:style style:name="T352" style:parent-style-name="Основнойшрифтабзаца" style:family="text">
      <style:text-properties fo:font-weight="bold" style:font-weight-asian="bold" style:font-weight-complex="bold"/>
    </style:style>
    <style:style style:name="T353" style:parent-style-name="Основнойшрифтабзаца" style:family="text">
      <style:text-properties fo:color="#000000"/>
    </style:style>
    <style:style style:name="T354" style:parent-style-name="Основнойшрифтабзаца" style:family="text">
      <style:text-properties fo:color="#000000"/>
    </style:style>
    <style:style style:name="T355" style:parent-style-name="Основнойшрифтабзаца" style:family="text">
      <style:text-properties fo:font-weight="bold" style:font-weight-asian="bold" fo:color="#000000"/>
    </style:style>
    <style:style style:name="T356" style:parent-style-name="Основнойшрифтабзаца" style:family="text">
      <style:text-properties fo:font-weight="bold" style:font-weight-asian="bold" fo:color="#000000"/>
    </style:style>
    <style:style style:name="T357" style:parent-style-name="Основнойшрифтабзаца" style:family="text">
      <style:text-properties fo:color="#000000"/>
    </style:style>
    <style:style style:name="P358" style:parent-style-name="Обычный" style:family="paragraph">
      <style:paragraph-properties style:text-autospace="none" fo:text-align="justify" fo:text-indent="0.4923in"/>
      <style:text-properties fo:color="#000000"/>
    </style:style>
    <style:style style:name="P359" style:parent-style-name="Обычный" style:family="paragraph">
      <style:paragraph-properties fo:break-before="page" style:text-autospace="none" fo:text-align="center" fo:margin-left="1.9666in" fo:text-indent="0.4916in">
        <style:tab-stops/>
      </style:paragraph-properties>
    </style:style>
    <style:style style:name="T360" style:parent-style-name="Основнойшрифтабзаца" style:family="text">
      <style:text-properties style:font-weight-complex="bold"/>
    </style:style>
    <style:style style:name="P361"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62" style:parent-style-name="Заголовок1" style:family="paragraph">
      <style:paragraph-properties fo:margin-left="3.6423in" fo:margin-right="-0.0159in">
        <style:tab-stops/>
      </style:paragraph-properties>
      <style:text-properties style:font-size-complex="12pt"/>
    </style:style>
    <style:style style:name="P363" style:parent-style-name="Обычный" style:family="paragraph">
      <style:text-properties fo:font-size="11pt" style:font-size-asian="11pt" style:font-size-complex="11pt"/>
    </style:style>
    <style:style style:name="P364" style:parent-style-name="Обычный" style:family="paragraph">
      <style:text-properties fo:font-weight="bold" style:font-weight-asian="bold" fo:font-size="11pt" style:font-size-asian="11pt" style:font-size-complex="11pt"/>
    </style:style>
    <style:style style:name="P365" style:parent-style-name="Обычный" style:family="paragraph">
      <style:paragraph-properties fo:margin-right="-0.0159in"/>
    </style:style>
    <style:style style:name="P366" style:parent-style-name="Обычный" style:family="paragraph">
      <style:paragraph-properties fo:text-align="center" fo:margin-right="-0.0159in"/>
      <style:text-properties style:text-position="super 66.6%"/>
    </style:style>
    <style:style style:name="P367" style:parent-style-name="Обычный" style:family="paragraph">
      <style:paragraph-properties fo:text-indent="0.3937in"/>
      <style:text-properties fo:font-size="11pt" style:font-size-asian="11pt" style:font-size-complex="11pt"/>
    </style:style>
    <style:style style:name="P368" style:parent-style-name="Обычный" style:family="paragraph">
      <style:paragraph-properties fo:margin-right="-0.0159in"/>
    </style:style>
    <style:style style:name="P369" style:parent-style-name="Обычный" style:family="paragraph">
      <style:paragraph-properties fo:text-align="center" fo:margin-left="0.0986in" fo:margin-right="-0.0159in">
        <style:tab-stops/>
      </style:paragraph-properties>
      <style:text-properties style:text-position="super 66.6%"/>
    </style:style>
    <style:style style:name="P370" style:parent-style-name="Обычный" style:family="paragraph">
      <style:paragraph-properties fo:margin-right="-0.0159in"/>
    </style:style>
    <style:style style:name="P371" style:parent-style-name="Обычный" style:family="paragraph">
      <style:paragraph-properties fo:margin-left="0.0986in" fo:margin-right="-0.0159in">
        <style:tab-stops/>
      </style:paragraph-properties>
      <style:text-properties style:text-position="super 66.6%"/>
    </style:style>
    <style:style style:name="P372" style:parent-style-name="Обычный" style:family="paragraph">
      <style:paragraph-properties fo:margin-right="-0.0159in"/>
    </style:style>
    <style:style style:name="P373" style:parent-style-name="Обычный" style:family="paragraph">
      <style:paragraph-properties fo:margin-right="-0.0159in"/>
    </style:style>
    <style:style style:name="P374" style:parent-style-name="Обычный" style:family="paragraph">
      <style:paragraph-properties fo:margin-right="-0.0159in"/>
    </style:style>
    <style:style style:name="P375" style:parent-style-name="Обычный" style:family="paragraph">
      <style:paragraph-properties fo:margin-right="-0.0159in"/>
    </style:style>
    <style:style style:name="P376" style:parent-style-name="Обычный" style:family="paragraph">
      <style:paragraph-properties fo:text-align="center" fo:margin-right="-0.0159in"/>
      <style:text-properties style:text-position="super 66.6%"/>
    </style:style>
    <style:style style:name="T377" style:parent-style-name="Основнойшрифтабзаца" style:family="text">
      <style:text-properties style:text-position="super 66.6%"/>
    </style:style>
    <style:style style:name="T378" style:parent-style-name="Основнойшрифтабзаца" style:family="text">
      <style:text-properties style:text-position="super 66.6%"/>
    </style:style>
    <style:style style:name="T379" style:parent-style-name="Основнойшрифтабзаца" style:family="text">
      <style:text-properties fo:color="#000000"/>
    </style:style>
    <style:style style:name="P380" style:parent-style-name="Обычный" style:family="paragraph">
      <style:paragraph-properties fo:text-align="justify"/>
    </style:style>
    <style:style style:name="P381" style:parent-style-name="Обычный" style:family="paragraph">
      <style:paragraph-properties fo:text-align="justify" fo:text-indent="0.1972in"/>
    </style:style>
    <style:style style:name="T382" style:parent-style-name="Гиперссылка" style:family="text">
      <style:text-properties fo:language="en" fo:country="US"/>
    </style:style>
    <style:style style:name="T383" style:parent-style-name="Гиперссылка" style:family="text">
      <style:text-properties fo:language="en" fo:country="US"/>
    </style:style>
    <style:style style:name="T384" style:parent-style-name="Гиперссылка" style:family="text">
      <style:text-properties fo:language="en" fo:country="US"/>
    </style:style>
    <style:style style:name="T385" style:parent-style-name="Гиперссылка" style:family="text">
      <style:text-properties fo:language="en" fo:country="US"/>
    </style:style>
    <style:style style:name="T386" style:parent-style-name="Гиперссылка" style:family="text">
      <style:text-properties fo:language="en" fo:country="US"/>
    </style:style>
    <style:style style:name="P38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8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8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9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9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92"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ИЗВЕЩЕНИЕ</text:p>
      <text:p text:style-name="P18">о проведении электронного аукциона на право заключения договоров аренды объектов муниципальной собственности, находящихся в муниципальной имущественной казне Города Томска</text:p>
      <text:p text:style-name="P19"/>
      <text:p text:style-name="P20"/>
      <text:p text:style-name="P21"/>
      <text:p text:style-name="P22">Дата начала приема документов:<text:s/><text:tab/><text:tab/><text:tab/>04<text:s/>марта<text:s/>2026<text:s/>г.</text:p>
      <text:p text:style-name="P23">Дата окончания приема документов:<text:s/><text:tab/><text:tab/>26<text:s/>марта<text:s/>2026<text:s/>г.</text:p>
      <text:p text:style-name="P24">Дата рассмотрения заявок:<text:tab/><text:tab/><text:tab/><text:tab/>27<text:s/>марта<text:s/>2026 г.</text:p>
      <text:p text:style-name="P25">Дата аукциона:<text:tab/><text:tab/><text:tab/><text:tab/><text:tab/>30<text:s/>марта<text:s/>2026 г.</text:p>
      <text:p text:style-name="Обычный"/>
      <text:p text:style-name="Обычный"/>
      <text:p text:style-name="P26">Место проведения аукциона: универсальная торговая платформа АО «Сбербанк-АСТ» http://utp.sberbank-ast.ru</text:p>
      <text:p text:style-name="P27"/>
      <text:p text:style-name="Обычный"/>
      <text:p text:style-name="P28"/>
      <text:p text:style-name="P29"/>
      <text:p text:style-name="P30"/>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1"/>
      <text:p text:style-name="P32"/>
      <text:p text:style-name="P33">Указанное в настоящем информационном сообщении время – московское</text:p>
      <text:p text:style-name="P34"/>
      <text:p text:style-name="P35">Томск, 2026<text:s/>год</text:p>
      <text:soft-page-break/>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6"><text:span text:style-name="T47">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48">Адрес: 127055, г. Москва, ул. Новослободская, д.24, стр.2.</text:p>
      <text:p text:style-name="P49">Место нахождения:119435, г. Москва, Большой Саввинский переулок, д .12, стр.9.</text:p>
      <text:p text:style-name="P50">Адрес сайта:<text:s/><text:a xlink:href="http://utp.sberbank-ast.ru" office:target-frame-name="_top" xlink:show="replace"><text:span text:style-name="T51">http://utp.sberbank-ast.ru</text:span></text:a>.</text:p>
      <text:p text:style-name="P52">Адрес электронной почты:<text:s/><text:span text:style-name="T53">info</text:span>@<text:a xlink:href="http://utp.sberbank-ast.ru" office:target-frame-name="_top" xlink:show="replace"><text:span text:style-name="T54">utp.sberbank-ast.ru</text:span></text:a></text:p>
      <text:p text:style-name="P55">Тел.: +7(495)787-29-97, +7(495)787-29-99, 8(800) 302-29-99.</text:p>
      <text:p text:style-name="P56"><text:span text:style-name="T57">4.</text:span><text:span text:style-name="T58"><text:s/></text:span><text:span text:style-name="T59">Место приема заявок и проведения аукциона</text:span><text:span text:style-name="T6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2"><text:s/></text:span>разделе «Информация по ТС»<text:span text:style-name="T63">.</text:span></text:p>
      <text:p text:style-name="P64"><text:span text:style-name="T65">5. Сроки, время подачи документов и проведения аукциона</text:span></text:p>
      <text:p text:style-name="P66">Начало приема документов –<text:s/>04.03.2026<text:s/>в 06:00.</text:p>
      <text:p text:style-name="P67"><text:span text:style-name="T68">Окончание приема документов –<text:s/></text:span><text:span text:style-name="T69">2</text:span><text:span text:style-name="T70">6</text:span><text:span text:style-name="T71">.0</text:span><text:span text:style-name="T72">3</text:span><text:span text:style-name="T73">.2026</text:span><text:span text:style-name="T74"><text:s/>в 19:59.</text:span></text:p>
      <text:p text:style-name="P75">Дата и время начала рассмотрения заявок –<text:s/>27.03.2026<text:s/>06:00.</text:p>
      <text:p text:style-name="P76"><text:span text:style-name="T77">Проведение аукциона –<text:s/></text:span><text:span text:style-name="T78">30</text:span><text:span text:style-name="T79">.0</text:span><text:span text:style-name="T80">3</text:span><text:span text:style-name="T81">.2026</text:span><text:span text:style-name="T82"><text:s/>в<text:s/></text:span><text:span text:style-name="T83">10</text:span><text:span text:style-name="T84">:00.</text:span></text:p>
      <text:p text:style-name="P85">Организатор торгов вправе отказаться от проведения аукциона в срок по<text:s/>20.03.2026.</text:p>
      <text:p text:style-name="P86">6. Требования к участникам аукциона</text:p>
      <text:p text:style-name="P87">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8">7. Регистрация пользователей</text:p>
      <text:p text:style-name="P89"><text:span text:style-name="T90">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91"><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92"><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93">Справки по работе ГИС ТОРГИ: +7 (495) 139-74-34; 8 (800) 600-68-64.</text:p>
      <text:p text:style-name="P94"><text:span text:style-name="T95">8.</text:span><text:s/><text:span text:style-name="T96">Порядок подачи заявок</text:span></text:p>
      <text:p text:style-name="P97">Подача заявок осуществляется в электронной форме круглосуточно.</text:p>
      <text:p text:style-name="P98">Заявка на участие в аукционе должна содержать следующие документы и сведения:</text:p>
      <text:soft-page-break/>
      <text:p text:style-name="P99">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00">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01">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02">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03">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04">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05">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06">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07">9) документы или копии документов, подтверждающие внесение задатка.<text:s/></text:p>
      <text:soft-page-break/>
      <text:p text:style-name="P108">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9">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10">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11"><text:span text:style-name="T112">В отношении каждого лота один заявитель вправе подать только одну заявку на участие в аукционе.</text:span></text:p>
      <text:p text:style-name="P113"><text:span text:style-name="T114">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15">Заявитель имеет право отозвать заявку до даты и времени окончания срока приема заявок.</text:p>
      <text:p text:style-name="P116"><text:span text:style-name="T117">Плата оператору электронной площадки</text:span><text:s/>за участие в электронном аукционе не взимается.</text:p>
      <text:p text:style-name="P118"><text:span text:style-name="T119">9.<text:s/></text:span><text:span text:style-name="T120"><text:tab/>Порядок внесения и возврата задатка</text:span></text:p>
      <text:p text:style-name="P121">1) Задаток для участия в аукционе вносится на расчетный счет заявителя, открытый на электронной площадке.<text:s/></text:p>
      <text:p text:style-name="P122"><text:span text:style-name="T123">Реквизиты счета для перечисления задатка</text:span><text:span text:style-name="T124">:</text:span></text:p>
      <text:p text:style-name="P125">Получатель: АО "Сбербанк-АСТ"</text:p>
      <text:p text:style-name="P126">ИНН/КПП 7707308480/770401001</text:p>
      <text:p text:style-name="P127">Наименование банка получателя: ПАО "СБЕРБАНК РОССИИ" Г. МОСКВА</text:p>
      <text:p text:style-name="P128">БИК 044525225</text:p>
      <text:p text:style-name="P129">Расчетный счет (казначейский счет): 40702810300020038047</text:p>
      <text:p text:style-name="P130">Корреспондентский счет (ЕКС): 30101810400000000225</text:p>
      <text:p text:style-name="P131">Назначение платежа: Перечисление денежных средств в качестве задатка (депозита) (ИНН плательщика), НДС не облагается.</text:p>
      <text:p text:style-name="P132">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33">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34">Денежные средства, перечисленные за заявителя третьим лицом, не зачисляются на счет такого заявителя на универсальной торговой платформе.</text:p>
      <text:p text:style-name="P135">Представление документов, подтверждающих внесение задатка, признается заключением соглашения о задатке.</text:p>
      <text:p text:style-name="P136">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7">Задаток, внесенный победителем (единственным участником), засчитывается в счет оплаты по договору.</text:p>
      <text:p text:style-name="P138">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9">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40">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41">10. Порядок рассмотрения заявок</text:p>
      <text:p text:style-name="P142">Заявитель не допускается к участию в аукционе в следующих случаях:</text:p>
      <text:p text:style-name="P143">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44"><text:span text:style-name="T145">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46">3) непоступление задатка на дату рассмотрения заявок (определения участников);</text:p>
      <text:p text:style-name="P147">4) несоответствие заявки требованиям аукционной документации, в том числе наличия в таких заявках цены лота, ниже начальной цены;</text:p>
      <text:p text:style-name="P148">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9">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50">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51">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52">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53"><text:bookmark-start text:name="Par0"/><text:bookmark-end text:name="Par0"/><text:span text:style-name="T154">11.</text:span><text:s/><text:span text:style-name="T155"><text:tab/>Порядок проведения электронного аукциона</text:span></text:p>
      <text:p text:style-name="P156"><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7">Торговая сессия не проводится в случаях, если:<text:s/></text:p>
      <text:list text:style-name="LFO1" text:continue-numbering="true">
        <text:list-item>
          <text:list>
            <text:list-item>
              <text:p text:style-name="P158">на участие в торгах не подано или не принято ни одной заявки, либо принята только одна заявка;<text:s/></text:p>
            </text:list-item>
            <text:list-item>
              <text:p text:style-name="P159">в результате рассмотрения заявок на участие в торгах все заявки отклонены;<text:s/></text:p>
            </text:list-item>
            <text:list-item>
              <text:p text:style-name="P160">в результате рассмотрения заявок на участие в торгах участником признан только один заявитель;<text:s/></text:p>
            </text:list-item>
            <text:list-item>
              <text:p text:style-name="P161">торги (лоты) отменены организатором процедуры;<text:s/></text:p>
            </text:list-item>
            <text:list-item>
              <text:p text:style-name="P162">этап подачи предложений о цене по торгам (лоту) приостановлен.<text:s/></text:p>
            </text:list-item>
          </text:list>
        </text:list-item>
      </text:list>
      <text:p text:style-name="P163">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64">Предложением о цене признается подписанное ЭП участника аукциона ценовое предложение.</text:p>
      <text:p text:style-name="P165"><text:tab/>Время для подачи предложений о цене определяется в следующем порядке:<text:s/></text:p>
      <text:soft-page-break/>
      <text:p text:style-name="P166"><text:tab/>– время для подачи первого предложения о цене составляет 60 минут с момента начала аукциона;<text:s/></text:p>
      <text:p text:style-name="P167"><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8"><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9"><text:tab/>- предложение о цене подано до начала или по истечении установленного времени для подачи предложений о цене;<text:s/></text:p>
      <text:p text:style-name="P170"><text:tab/>- предложение о цене ниже начальной цены;<text:s/></text:p>
      <text:p text:style-name="P171"><text:tab/>- предложение о цене равно нулю;<text:s/></text:p>
      <text:p text:style-name="P172"><text:tab/>- предложение о цене не соответствует увеличению текущей цены на величину «шага аукциона»;<text:s/></text:p>
      <text:p text:style-name="P173"><text:tab/>- предложение о цене меньше или равно предложениям о цене, ранее поданным другими Участниками;<text:s/></text:p>
      <text:p text:style-name="P174"><text:tab/>- предложение о цене меньше или равно предложению о цене, ранее поданному таким Участником;<text:s/></text:p>
      <text:p text:style-name="P175"><text:tab/>- предложение о цене Участника улучшает его предложение о цене, которое является лучшим.</text:p>
      <text:p text:style-name="P176">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7"><text:span text:style-name="T178">12.</text:span><text:s/><text:span text:style-name="T179"><text:tab/>Порядок определения победителя электронного аукциона</text:span></text:p>
      <text:p text:style-name="P180">Победителем аукциона признается участник, предложивший наиболее высокую цену договора.</text:p>
      <text:p text:style-name="P181">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82">1) дата и время проведения аукциона;</text:p>
      <text:p text:style-name="P183">2) полные наименования (для юридических лиц), фамилии, имена, отчества (при наличии) (для физических лиц) участников аукциона;</text:p>
      <text:p text:style-name="P184">3) начальная (минимальная) цена лота, последнее и предпоследнее предложения о цене договора;</text:p>
      <text:p text:style-name="P185">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186">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7">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8"><text:span text:style-name="T189">13.</text:span><text:span text:style-name="T190"><text:tab/></text:span><text:span text:style-name="T191">Сроки и порядок заключения договора аренды</text:span></text:p>
      <text:p text:style-name="P192">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93"><text:span text:style-name="T194">Договор аренды</text:span><text:span text:style-name="T195"><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96">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7">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8">Заключение договора для единственного заявителя на участие в аукционе, единственного участника аукциона, является обязательным.</text:p>
      <text:p text:style-name="P199">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200"><text:span text:style-name="T201">14.</text:span><text:span text:style-name="T202"><text:tab/>Срок и порядок оплаты по договору аренды</text:span>.</text:p>
      <text:p text:style-name="P203">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04">Сумма задатка засчитывается в счет оплаты арендной платы по договору аренды.</text:p>
      <text:p text:style-name="P205"><text:span text:style-name="T206">Отношения сторон регулируются<text:s/></text:span><text:span text:style-name="T207">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8">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9">Аукционная документация, и<text:span text:style-name="T210">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11">Номера контактных телефонов: (3822) 525-100, 525-125 (проведение торгов и подача заявок), (3822) 525-131 (сведения об объектах, заключение договора).</text:p>
      <text:p text:style-name="P212">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13"/>
      <text:p text:style-name="P214"><text:span text:style-name="T215">Осмотр имущества осуществляется в соответствии со следующим графиком:</text:span><text:span text:style-name="T216"><text:s/></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Дата</text:p>
          </table:table-cell>
          <table:table-cell table:style-name="TableCell224">
            <text:p text:style-name="P225">Время</text:p>
          </table:table-cell>
          <table:table-cell table:style-name="TableCell226">
            <text:p text:style-name="P227">Объекты</text:p>
          </table:table-cell>
        </table:table-row>
        <table:table-row table:style-name="TableRow228">
          <table:table-cell table:style-name="TableCell229" table:number-rows-spanned="3">
            <text:p text:style-name="P230">05.03.2026</text:p>
            <text:p text:style-name="P231">12.03.2026</text:p>
            <text:p text:style-name="P232">19.03.2026</text:p>
          </table:table-cell>
          <table:table-cell table:style-name="TableCell233" table:number-rows-spanned="3">
            <text:p text:style-name="P234">по предварительной договоренности</text:p>
          </table:table-cell>
          <table:table-cell table:style-name="TableCell235">
            <text:p text:style-name="P236">Сеть газоснабжения по адресу:<text:s/>Томская область, г. Томск, Тургенева улица, 12г</text:p>
          </table:table-cell>
        </table:table-row>
        <table:table-row table:style-name="TableRow237">
          <table:covered-table-cell>
            <text:p text:style-name="P238"/>
          </table:covered-table-cell>
          <table:covered-table-cell>
            <text:p text:style-name="P239"/>
          </table:covered-table-cell>
          <table:table-cell table:style-name="TableCell240">
            <text:p text:style-name="P241">Газопровод низкого давления по адресу:<text:s/>Томская область, г. Томск, пер. Васильковый, 2а</text:p>
          </table:table-cell>
        </table:table-row>
        <table:table-row table:style-name="TableRow242">
          <table:covered-table-cell>
            <text:p text:style-name="P243"/>
          </table:covered-table-cell>
          <table:covered-table-cell>
            <text:p text:style-name="P244"/>
          </table:covered-table-cell>
          <table:table-cell table:style-name="TableCell245">
            <text:p text:style-name="P246">Газификация микрорайона Степановка по адресу:<text:s/>Томская область, г. Томск, ул. Степная, д. 1г</text:p>
          </table:table-cell>
        </table:table-row>
      </table:table>
      <text:p text:style-name="P247"/>
      <text:p text:style-name="P248">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49"/>
      <text:p text:style-name="P250">16. Предмет аукциона:<text:s/></text:p>
      <text:p text:style-name="P251"/>
      <text:p text:style-name="P252"><text:bookmark-start text:name="_Hlk219985116"/><text:span text:style-name="T253">Лот 1<text:s/></text:span><text:span text:style-name="T254">Сеть газоснабжения<text:s/></text:span><text:span text:style-name="T255">по адресу:<text:s/></text:span><text:span text:style-name="T256">Российская Федерация, Томская область, городской округ Город Томск, город Томск, Тургенева улица, 12г</text:span></text:p>
      <text:p text:style-name="P257"><text:span text:style-name="T258">Характеристика объекта:</text:span><text:s/>сооружение коммунального хозяйства<text:s/>протяженностью 13 м. Кадастровый номер: 70:21:0100097:767. Реестровый номер –<text:s/><text:span text:style-name="T259">5</text:span><text:span text:style-name="T260">14510</text:span><text:span text:style-name="T261">.</text:span></text:p>
      <text:p text:style-name="P262">Объект находится в собственности муниципального образования «Город Томск», что подтверждается записью о регистрации права в Едином государственном реестре недвижимости № 70:21:0100097:767-70/052/2024-3<text:s/>от 10.04.2024.</text:p>
      <text:p text:style-name="P263">Размер арендной платы определен в соответствии с отчетом №<text:s/>25/242-РС от<text:s/>24.12.2025 об оценке рыночной стоимости<text:s/>права пользования и владения сооружением.<text:s/></text:p>
      <text:p text:style-name="P264"><text:span text:style-name="T265">Срок, на который заключается договор аренды</text:span>: с даты подписания договора<text:span text:style-name="T266"><text:s/></text:span>и действует в течение 49 лет.</text:p>
      <text:p text:style-name="P267"><text:span text:style-name="T268">Целевое назначение:</text:span><text:s/>организация газоснабжения.</text:p>
      <text:p text:style-name="P269"><text:span text:style-name="T270">Начальная цена (минимальная) цена (размер годовой арендной платы):</text:span><text:s/><text:span text:style-name="T271">67,08</text:span><text:span text:style-name="T272"><text:s/>руб</text:span>., без учета НДС.<text:s/></text:p>
      <text:p text:style-name="P273"><text:span text:style-name="T274"><text:s text:c="3"/>Начальная цена (минимальная) цена (размер годовой арендной платы) за 1 м.:<text:s/></text:span><text:span text:style-name="T275">5,16</text:span><text:span text:style-name="T276"><text:s/>руб.,</text:span><text:s/>без учета НДС.</text:p>
      <text:p text:style-name="P277">Шаг аукциона –<text:s/><text:span text:style-name="T278">3</text:span><text:span text:style-name="T279">,</text:span><text:span text:style-name="T280">35</text:span><text:span text:style-name="T281"><text:s/>руб.</text:span><text:s/><text:span text:style-name="T282">Размер задатка</text:span><text:span text:style-name="T283"><text:s/></text:span>–<text:s/><text:span text:style-name="T284">5,59</text:span><text:span text:style-name="T285"><text:s/>руб.</text:span><text:span text:style-name="T286"><text:s/></text:span><text:bookmark-end text:name="_Hlk219985116"/></text:p>
      <text:p text:style-name="P287"/>
      <text:p text:style-name="P288"><text:span text:style-name="T289">Лот<text:s/></text:span><text:span text:style-name="T290">2</text:span><text:span text:style-name="T291"><text:s/></text:span><text:span text:style-name="T292">Газопровод низкого давления<text:s/></text:span><text:span text:style-name="T293">по адресу:<text:s/></text:span><text:span text:style-name="T294">Томская область, г. Томск, пер. Васильковый, 2а</text:span></text:p>
      <text:p text:style-name="P295"><text:span text:style-name="T296">Характеристика объекта:</text:span><text:s/>Транспортировка газа. Протяженность 2362 м.<text:s/>Кадастровый<text:s/>номер: 70:21:0100003:3005.<text:s/>Реестровый номер –<text:s/><text:span text:style-name="T297">402779</text:span><text:span text:style-name="T298">.</text:span></text:p>
      <text:p text:style-name="P299">Объект находится в собственности муниципального образования «Город Томск», что подтверждается записью о регистрации права в Едином государственном реестре недвижимости № 70-70/001-70/001/030/2016-8833/1<text:s/>от<text:s/>20.07.2016.</text:p>
      <text:p text:style-name="P300">Размер арендной платы определен в соответствии с отчетом №<text:s/>25/240-РС от<text:s/>24.12.2025 об оценке рыночной стоимости<text:s/>права пользования и владения сооружением.</text:p>
      <text:p text:style-name="P301"><text:span text:style-name="T302">Срок, на который заключается договор аренды</text:span>: с даты подписания договора<text:span text:style-name="T303"><text:s/></text:span>и действует в течение 49 лет.</text:p>
      <text:p text:style-name="P304"><text:span text:style-name="T305">Целевое назначение:</text:span><text:s/>организация газоснабжения.</text:p>
      <text:soft-page-break/>
      <text:p text:style-name="P306"><text:span text:style-name="T307">Начальная цена (минимальная) цена (размер годовой арендной платы):</text:span><text:s/><text:span text:style-name="T308">12 754,80</text:span><text:span text:style-name="T309"><text:s/>руб</text:span>., без учета НДС.<text:s/></text:p>
      <text:p text:style-name="P310"><text:span text:style-name="T311"><text:s text:c="3"/>Начальная цена (минимальная) цена (размер годовой арендной платы) за 1 м.:<text:s/></text:span><text:span text:style-name="T312">5,40</text:span><text:span text:style-name="T313"><text:s/>руб.,</text:span><text:s/>без учета НДС.</text:p>
      <text:p text:style-name="P314">Шаг аукциона –<text:s/><text:span text:style-name="T315">637,74 руб.</text:span><text:s/><text:span text:style-name="T316">Размер задатка</text:span><text:span text:style-name="T317"><text:s/></text:span>–<text:s/><text:span text:style-name="T318">1 062,90</text:span><text:span text:style-name="T319"><text:s/>руб.</text:span><text:span text:style-name="T320"><text:s/></text:span></text:p>
      <text:p text:style-name="P321"/>
      <text:p text:style-name="P322"><text:span text:style-name="T323">Лот<text:s/></text:span><text:span text:style-name="T324">3</text:span><text:span text:style-name="T325"><text:s/></text:span><text:span text:style-name="T326">Газификация микрорайона Степановка<text:s/></text:span><text:span text:style-name="T327">по адресу:<text:s/></text:span><text:span text:style-name="T328">Томская область, г. Томск, ул.</text:span><text:span text:style-name="T329"> </text:span><text:span text:style-name="T330">Степная, д. 1г</text:span></text:p>
      <text:p text:style-name="P331"><text:span text:style-name="T332">Характеристика объекта:</text:span><text:s/>Иное сооружение. Протяженность 9925 м.<text:s/>Кадастровый номер: 70:21:0200029:1253. Реестровый номер –<text:s/><text:span text:style-name="T333">514033</text:span><text:span text:style-name="T334">.</text:span></text:p>
      <text:p text:style-name="P335">Объект находится в собственности муниципального образования «Город Томск», что подтверждается записью о регистрации права в Едином государственном реестре недвижимости № 70:21:0200029:1253-70/052/2024-6<text:s/>от<text:s/>07.03.2024.</text:p>
      <text:p text:style-name="P336">Размер арендной платы определен в соответствии с отчетом №<text:s/>25/241-РС от<text:s/>24.12.2025 об оценке рыночной стоимости<text:s/>права пользования и владения сооружением.</text:p>
      <text:p text:style-name="P337"><text:span text:style-name="T338">Срок, на который заключается договор аренды</text:span>: с даты подписания договора<text:span text:style-name="T339"><text:s/></text:span>и действует в течение 49 лет.</text:p>
      <text:p text:style-name="P340"><text:span text:style-name="T341">Целевое назначение:</text:span><text:s/>организация газоснабжения.</text:p>
      <text:p text:style-name="P342"><text:span text:style-name="T343">Начальная цена (минимальная) цена (размер годовой арендной платы):</text:span><text:s/><text:span text:style-name="T344">55 977,00</text:span><text:span text:style-name="T345"><text:s/>руб</text:span>., без учета НДС.<text:s/></text:p>
      <text:p text:style-name="P346"><text:span text:style-name="T347"><text:s text:c="3"/>Начальная цена (минимальная) цена (размер годовой арендной платы) за 1 м.:<text:s/></text:span><text:span text:style-name="T348">5,64</text:span><text:span text:style-name="T349"><text:s/>руб.,</text:span><text:s/>без учета НДС.</text:p>
      <text:p text:style-name="P350">Шаг аукциона –<text:s/><text:span text:style-name="T351">2 798,85</text:span><text:span text:style-name="T352"><text:s/>руб.</text:span><text:s/><text:span text:style-name="T353">Размер задатка</text:span><text:span text:style-name="T354"><text:s/></text:span>–<text:s/><text:span text:style-name="T355">4 664,75</text:span><text:span text:style-name="T356"><text:s/>руб.</text:span><text:span text:style-name="T357"><text:s/></text:span></text:p>
      <text:p text:style-name="P358"/>
      <text:soft-page-break/>
      <text:p text:style-name="P359"><text:s text:c="3"/>Приложение 1<text:span text:style-name="T360"><text:s/>к извещению</text:span></text:p>
      <text:h text:style-name="P361" text:outline-level="1"/>
      <text:h text:style-name="P362" text:outline-level="1">В департамент управления муниципальной собственностью администрации Города Томска</text:h>
      <text:p text:style-name="P363"/>
      <text:h text:style-name="Заголовок2" text:outline-level="2">ЗАЯВКА НА УЧАСТИЕ В АУКЦИОНЕ В ЭЛЕКТРОННОЙ ФОРМЕ</text:h>
      <text:p text:style-name="P364"/>
      <text:p text:style-name="P365">________________________________________________________________________________________________________________________________________________________________,<text:s/></text:p>
      <text:p text:style-name="P366">(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67"/>
      <text:p text:style-name="Обычный">именуемый далее Заявитель, в лице_________________________________________________<text:s/></text:p>
      <text:p text:style-name="P368">________________________________________________________________________________,</text:p>
      <text:p text:style-name="P369">(фамилия, имя, отчество, для юридических лиц также должность)</text:p>
      <text:p text:style-name="P370">действующий на основании________________________________________________________<text:s/></text:p>
      <text:p text:style-name="P371"><text:s text:c="115"/>(Устава/ доверенности, ее реквизиты/иное)</text:p>
      <text:p text:style-name="P372">________________________________________________________________________________,<text:s/></text:p>
      <text:p text:style-name="P373"/>
      <text:p text:style-name="P374">зарегистрированный по адресу:_____________________________________________________</text:p>
      <text:p text:style-name="P375">________________________________________________________________________________,</text:p>
      <text:p text:style-name="P376">(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377"><text:tab/><text:s text:c="29"/>(наименование имущества,</text:span><text:s/><text:span text:style-name="T378">его основные характеристики и местонахождение)</text:span></text:p>
      <text:p text:style-name="Обычный"><text:span text:style-name="T379">начальной (минимальной) ценой: ________________________ руб.,</text:span></text:p>
      <text:p text:style-name="P380">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81">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82">http</text:span><text:span text:style-name="Гиперссылка">://</text:span><text:span text:style-name="T383">www</text:span><text:span text:style-name="Гиперссылка">.</text:span><text:span text:style-name="T384">torgi</text:span><text:span text:style-name="Гиперссылка">.</text:span><text:span text:style-name="T385">gov</text:span><text:span text:style-name="Гиперссылка">.</text:span><text:span text:style-name="T386">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87">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88">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89">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90">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91"/>
      <text:p text:style-name="P392"/>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6-03-03T02:46:00Z</meta:creation-date>
    <dc:date>2026-03-03T02:46:00Z</dc:date>
    <meta:print-date>2021-08-25T10:00:00Z</meta:print-date>
    <meta:template xlink:href="Normal" xlink:type="simple"/>
    <meta:editing-cycles>2</meta:editing-cycles>
    <meta:editing-duration>PT0S</meta:editing-duration>
    <meta:document-statistic meta:page-count="11" meta:paragraph-count="63" meta:word-count="4732" meta:character-count="31643" meta:row-count="224" meta:non-whitespace-character-count="26974"/>
  </office:meta>
</office:document-meta>
</file>