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P8" style:parent-style-name="Основнойтекст" style:family="paragraph">
      <style:paragraph-properties fo:margin-bottom="0in" fo:text-indent="0in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indent="0in"/>
      <style:text-properties fo:font-weight="bold" style:font-weight-asian="bold"/>
    </style:style>
    <style:style style:name="P19" style:parent-style-name="Обычный" style:family="paragraph">
      <style:paragraph-properties fo:text-align="center" fo:text-indent="0.3937in" fo:background-color="#FFFFFF"/>
    </style:style>
    <style:style style:name="T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Обычный" style:family="paragraph">
      <style:paragraph-properties fo:background-color="#FFFFFF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name-asian="Calibri"/>
    </style:style>
    <style:style style:name="P31" style:parent-style-name="Обычный" style:family="paragraph">
      <style:paragraph-properties fo:background-color="#FFFFFF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background-color="#FFFFFF"/>
    </style:style>
    <style:style style:name="T35" style:parent-style-name="Основнойшрифтабзаца" style:family="text">
      <style:text-properties style:font-name-asian="Calibri" fo:background-color="#FFFFFF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background-color="#FFFFFF"/>
    </style:style>
    <style:style style:name="T38" style:parent-style-name="Основнойшрифтабзаца" style:family="text">
      <style:text-properties fo:font-weight="bold" style:font-weight-asian="bold" fo:background-color="#FFFFFF"/>
    </style:style>
    <style:style style:name="T39" style:parent-style-name="Основнойшрифтабзаца" style:family="text">
      <style:text-properties fo:font-weight="bold" style:font-weight-asian="bold" fo:background-color="#FFFFFF"/>
    </style:style>
    <style:style style:name="T40" style:parent-style-name="Основнойшрифтабзаца" style:family="text">
      <style:text-properties fo:font-weight="bold" style:font-weight-asian="bold" fo:background-color="#FFFFFF"/>
    </style:style>
    <style:style style:name="T41" style:parent-style-name="Основнойшрифтабзаца" style:family="text">
      <style:text-properties fo:font-weight="bold" style:font-weight-asian="bold" fo:background-color="#FFFFFF"/>
    </style:style>
    <style:style style:name="T42" style:parent-style-name="Основнойшрифтабзаца" style:family="text">
      <style:text-properties fo:font-weight="bold" style:font-weight-asian="bold" fo:background-color="#FFFFFF"/>
    </style:style>
    <style:style style:name="T43" style:parent-style-name="Основнойшрифтабзаца" style:family="text">
      <style:text-properties fo:background-color="#FFFFFF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style:font-name-asian="Calibri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indent="0.3937in"/>
      <style:text-properties fo:font-weight="bold" style:font-weight-asian="bold"/>
    </style:style>
    <style:style style:name="P54" style:parent-style-name="Обычный" style:family="paragraph">
      <style:paragraph-properties fo:text-indent="0.3937in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1.1215in" style:use-optimal-column-width="false"/>
    </style:style>
    <style:style style:name="TableColumn59" style:family="table-column">
      <style:table-column-properties style:column-width="1.95in" style:use-optimal-column-width="false"/>
    </style:style>
    <style:style style:name="TableColumn60" style:family="table-column">
      <style:table-column-properties style:column-width="3.8576in" style:use-optimal-column-width="false"/>
    </style:style>
    <style:style style:name="Table57" style:family="table">
      <style:table-properties style:width="6.9291in" fo:margin-left="0in" table:align="center"/>
    </style:style>
    <style:style style:name="TableRow61" style:family="table-row">
      <style:table-row-properties style:min-row-height="0.2729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6847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text-indent="0in"/>
      <style:text-properties fo:color="#000000"/>
    </style:style>
    <style:style style:name="P71" style:parent-style-name="Обычный" style:family="paragraph">
      <style:paragraph-properties fo:text-align="center" fo:text-indent="0in"/>
      <style:text-properties fo:color="#000000"/>
    </style:style>
    <style:style style:name="P72" style:parent-style-name="Обычный" style:family="paragraph">
      <style:paragraph-properties fo:text-align="center" fo:text-indent="0in"/>
      <style:text-properties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 fo:font-size="11pt" style:font-size-asian="11pt" style:font-size-complex="11pt"/>
    </style:style>
    <style:style style:name="P75" style:parent-style-name="Обычный" style:family="paragraph">
      <style:paragraph-properties fo:text-align="center" fo:margin-left="0.0784in" fo:margin-right="0.0784in" fo:text-indent="0in">
        <style:tab-stops/>
      </style:paragraph-properties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text-indent="0in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81" style:parent-style-name="Обычный" style:family="paragraph">
      <style:paragraph-properties fo:text-indent="0.375in"/>
    </style:style>
    <style:style style:name="P82" style:parent-style-name="Обычный" style:family="paragraph">
      <style:paragraph-properties fo:text-indent="0.4916in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Гиперссылка" style:family="text">
      <style:text-properties fo:language="en" fo:country="US"/>
    </style:style>
    <style:style style:name="T85" style:parent-style-name="Гиперссылка" style:family="text">
      <style:text-properties fo:language="en" fo:country="US"/>
    </style:style>
    <style:style style:name="T86" style:parent-style-name="Гиперссылка" style:family="text">
      <style:text-properties fo:language="en" fo:country="US"/>
    </style:style>
    <style:style style:name="T87" style:parent-style-name="Гиперссылка" style:family="text">
      <style:text-properties fo:language="en" fo:country="US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fo:text-indent="0.375in"/>
    </style:style>
    <style:style style:name="P97" style:parent-style-name="Обычный" style:family="paragraph">
      <style:paragraph-properties fo:text-indent="0.375in"/>
    </style:style>
    <style:style style:name="P98" style:parent-style-name="Обычный" style:family="paragraph">
      <style:paragraph-properties fo:widows="0" fo:orphans="0" fo:text-indent="0.3937in"/>
    </style:style>
    <style:style style:name="P99" style:parent-style-name="Обычный" style:family="paragraph">
      <style:paragraph-properties fo:text-indent="0.375in"/>
    </style:style>
    <style:style style:name="P100" style:parent-style-name="Обычный" style:family="paragraph">
      <style:paragraph-properties fo:text-indent="0.375in"/>
    </style:style>
    <style:style style:name="P101" style:parent-style-name="Обычный" style:family="paragraph">
      <style:paragraph-properties fo:text-indent="0.375in"/>
    </style:style>
    <style:style style:name="P102" style:parent-style-name="Обычный" style:family="paragraph">
      <style:paragraph-properties fo:text-indent="0.375in"/>
    </style:style>
    <style:style style:name="P103" style:parent-style-name="Обычный" style:family="paragraph">
      <style:paragraph-properties fo:text-indent="0.3937in"/>
    </style:style>
    <style:style style:name="P104" style:parent-style-name="Обычный" style:family="paragraph">
      <style:text-properties fo:font-weight="bold" style:font-weight-asian="bold"/>
    </style:style>
    <style:style style:name="P105" style:parent-style-name="Обычный" style:family="paragraph">
      <style:paragraph-properties fo:text-indent="0in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Гиперссылка" style:family="text">
      <style:text-properties fo:language="en" fo:country="US"/>
    </style:style>
    <style:style style:name="T118" style:parent-style-name="Гиперссылка" style:family="text">
      <style:text-properties fo:language="en" fo:country="US"/>
    </style:style>
    <style:style style:name="T119" style:parent-style-name="Гиперссылка" style:family="text">
      <style:text-properties fo:language="en" fo:country="US"/>
    </style:style>
    <style:style style:name="T120" style:parent-style-name="Гиперссылка" style:family="text">
      <style:text-properties fo:language="en" fo:country="US"/>
    </style:style>
    <style:style style:name="T121" style:parent-style-name="Гиперссылка" style:family="text">
      <style:text-properties fo:language="en" fo:country="US"/>
    </style:style>
    <style:style style:name="P122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Обычный" style:family="paragraph">
      <style:paragraph-properties fo:text-indent="0.4916in"/>
    </style:style>
    <style:style style:name="P124" style:parent-style-name="Обычный" style:family="paragraph">
      <style:paragraph-properties fo:text-indent="0.4916in"/>
    </style:style>
    <style:style style:name="P125" style:parent-style-name="Обычный" style:family="paragraph">
      <style:paragraph-properties fo:text-indent="0.4916in"/>
    </style:style>
    <style:style style:name="T126" style:parent-style-name="Гиперссылка" style:family="text">
      <style:text-properties fo:language="en" fo:country="US"/>
    </style:style>
    <style:style style:name="T127" style:parent-style-name="Гиперссылка" style:family="text">
      <style:text-properties fo:language="en" fo:country="US"/>
    </style:style>
    <style:style style:name="T128" style:parent-style-name="Гиперссылка" style:family="text">
      <style:text-properties fo:language="en" fo:country="US"/>
    </style:style>
    <style:style style:name="T129" style:parent-style-name="Гиперссылка" style:family="text">
      <style:text-properties fo:language="en" fo:country="US"/>
    </style:style>
    <style:style style:name="P130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</text:span><text:span text:style-name="T4">же права на заключение договора</text:span><text:span text:style-name="T5"><text:s/>аренды<text:s/></text:span>объекта<text:s/>муниципальной собственности<text:span text:style-name="T6">, находящегося</text:span><text:span text:style-name="T7"><text:s/>в муниципальной имущественной казне города Томска.</text:span></text:p>
      <text:p text:style-name="P8"><text:span text:style-name="T9">Аукцион проводится по адресу: г. Томск, пер. Плеханова, 4, каб. 403<text:s/></text:span><text:span text:style-name="T10">«</text:span><text:span text:style-name="T11">29</text:span><text:span text:style-name="T12">»<text:s/></text:span><text:span text:style-name="T13">июня</text:span><text:span text:style-name="T14"><text:s/>2023 года в 15:</text:span><text:span text:style-name="T15">00 часов</text:span><text:span text:style-name="T16"><text:s/>в отношении следующего объекта</text:span><text:span text:style-name="T17">:</text:span></text:p>
      <text:p text:style-name="P18"/>
      <text:p text:style-name="P19"><text:span text:style-name="T20">Лот 1</text:span><text:span text:style-name="T21"><text:s/>Нежилые</text:span><text:span text:style-name="T22"><text:s/></text:span><text:span text:style-name="T23">помещения</text:span><text:span text:style-name="T24"><text:s/>по адресу:</text:span><text:span text:style-name="T25"><text:s/>г. Томск, пр. Мира, 31/1</text:span></text:p>
      <text:p text:style-name="P26"><text:span text:style-name="T27">Характеристика<text:s/></text:span><text:span text:style-name="T28">объекта:</text:span><text:span text:style-name="T29"><text:s/></text:span>нежилые помещения (номера на поэтажном плане: первый этаж 1002, 1006, 1007, ч1003, ч1004, ч1005, ч1008; второй этаж 2001, 2005, ч2003, ч2006, ч2007, ч2008, ч2009) общей площадью 98,31 кв.м<text:span text:style-name="T30">.</text:span> </text:p>
      <text:p text:style-name="P31">Реестровый номер: 22257. Кадастровый номер:<text:span text:style-name="T32"><text:s/>70:21:0100040:341.</text:span></text:p>
      <text:p text:style-name="Обычный"><text:span text:style-name="T33">Состояние нежилого строения удовлетворительное, требуется проведение текущего ремонта крыши, стен, потолочных перекрытий. Стены кирпичные оштукатурены с окраской.</text:span></text:p>
      <text:p text:style-name="Обычный"><text:span text:style-name="T34">Нежилое здание находится в собственности муниципального образования «Город Томск», о чем в Едином государственном реестре</text:span><text:s/>недвижимости сделана запись регистрации от 29.11.2001 №70-01/4п-67/2001-703<text:span text:style-name="T35">.<text:s/></text:span></text:p>
      <text:p text:style-name="Обычный"><text:span text:style-name="T36">Срок, на который заключается договор аренды</text:span>: с даты<text:s/><text:span text:style-name="T37">подписания договора на </text:span><text:span text:style-name="T38">5</text:span><text:span text:style-name="T39"> </text:span><text:span text:style-name="T40">(пять</text:span><text:span text:style-name="T41">) </text:span><text:span text:style-name="T42">лет</text:span><text:span text:style-name="T43">.</text:span></text:p>
      <text:p text:style-name="Обычный"><text:span text:style-name="T44">Целевое назначение:<text:s/></text:span>нежилые помещения<text:span text:style-name="T45">.</text:span></text:p>
      <text:p text:style-name="Обычный"><text:span text:style-name="T46">Начальная цена (размер годовой арендной платы):</text:span><text:s/><text:span text:style-name="T47">331 958,40</text:span><text:span text:style-name="T48"><text:s/>руб</text:span>., без учета НДС.<text:s/></text:p>
      <text:p text:style-name="Обычный">Размер задатка –<text:s/><text:span text:style-name="T49">27 663,20</text:span><text:span text:style-name="T50"><text:s/>руб</text:span>. <text:s/>Шаг аукциона –<text:s/><text:span text:style-name="T51">16 597,92</text:span><text:span text:style-name="T52"><text:s/>руб</text:span>.</text:p>
      <text:p text:style-name="P53"/>
      <text:p text:style-name="P54"><text:span text:style-name="T55">Осмотр имущества осуществляется в соответствии со следующим графиком: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Дата</text:p>
          </table:table-cell>
          <table:table-cell table:style-name="TableCell64">
            <text:p text:style-name="P65">Время</text:p>
          </table:table-cell>
          <table:table-cell table:style-name="TableCell66">
            <text:p text:style-name="P67">Объект</text:p>
          </table:table-cell>
        </table:table-row>
        <table:table-row table:style-name="TableRow68">
          <table:table-cell table:style-name="TableCell69">
            <text:p text:style-name="P70">08.06.2023</text:p>
            <text:p text:style-name="P71">15.06.2023</text:p>
            <text:p text:style-name="P72">22.06.2023</text:p>
          </table:table-cell>
          <table:table-cell table:style-name="TableCell73">
            <text:p text:style-name="P74">По</text:p>
            <text:p text:style-name="P75"><text:span text:style-name="T76">предварительной договоренности</text:span></text:p>
          </table:table-cell>
          <table:table-cell table:style-name="TableCell77">
            <text:p text:style-name="P78">Нежилые<text:s/>помещения<text:s/>по адресу:<text:s/></text:p>
            <text:p text:style-name="P79">г. Томск, пр. Мира, 31/1</text:p>
          </table:table-cell>
        </table:table-row>
      </table:table>
      <text:p text:style-name="P80"/>
      <text:p text:style-name="P81">Осмотр объекта<text:s/>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82">Для участия в аукционе заявителем подается заявка на участие в аукционе (далее – заявка), которая должна быть представлена<text:span text:style-name="T83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84">trade</text:span><text:span text:style-name="Гиперссылка">@</text:span><text:span text:style-name="T85">admin</text:span><text:span text:style-name="Гиперссылка">.</text:span><text:span text:style-name="T86">tomsk</text:span><text:span text:style-name="Гиперссылка">.</text:span><text:span text:style-name="T87">ru</text:span></text:a><text:s/>в период<text:s/><text:span text:style-name="T88">с даты публикации извещения по<text:s/></text:span><text:span text:style-name="T89">28</text:span><text:span text:style-name="T90">.</text:span><text:span text:style-name="T91">0</text:span><text:span text:style-name="T92">6</text:span><text:span text:style-name="T93">.2023</text:span><text:span text:style-name="T94"><text:s/></text:span>включительно<text:span text:style-name="T95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96">- <text:s/>копия паспорта (для физических лиц);</text:p>
      <text:p text:style-name="P97">- документ, подтверждающий полномочия лица на осуществление действий от имени заявителя;</text:p>
      <text:p text:style-name="P98">- выписка из ЕГЮЛ (ЕГРИП) или нотариально заверенную копию такой выписки (для юридических лиц);</text:p>
      <text:p text:style-name="P99">- копии учредительных документов заявителя (для юридических лиц);</text:p>
      <text:p text:style-name="P100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101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02">- платежное поручение, подтверждающее перечисление задатка (договор о задатке заключается по желанию претендента);</text:p>
      <text:p text:style-name="P103">- опись <text:s/>представленных документов в двух экземплярах.</text:p>
      <text:p text:style-name="P104">Сумма задатка вносится перечислением на р/с Организатора аукциона:<text:s/></text:p>
      <text:p text:style-name="P105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106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107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108"><text:s/>не позднее<text:s/></text:span><text:span text:style-name="T109">26</text:span><text:span text:style-name="T110">.0</text:span><text:span text:style-name="T111">6</text:span><text:span text:style-name="T112">.2023 г.<text:s/></text:span></text:p>
      <text:p text:style-name="Обычный">Организатор торгов вправе отказаться от проведения аукциона в срок по<text:s/><text:span text:style-name="T113">22</text:span><text:span text:style-name="T114">.0</text:span><text:span text:style-name="T115">6</text:span><text:span text:style-name="T116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117">http</text:span><text:span text:style-name="Гиперссылка">://</text:span><text:span text:style-name="T118">www</text:span><text:span text:style-name="Гиперссылка">.</text:span><text:span text:style-name="T119">torgi</text:span><text:span text:style-name="Гиперссылка">.</text:span><text:span text:style-name="T120">gov</text:span><text:span text:style-name="Гиперссылка">.</text:span><text:span text:style-name="T121">ru</text:span></text:a></text:p>
      <text:p text:style-name="P122">Место, дата и время начала рассмотрения<text:s/>заявок на участие в аукционе:<text:s/>28.06.2023 года в 12-00 час. местного времени по адресу: 634050, Город Томск, пер. Плеханова, 4, каб. 403.</text:p>
      <text:p text:style-name="P123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24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25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26">trade</text:span><text:span text:style-name="Гиперссылка">@</text:span><text:span text:style-name="T127">admin</text:span><text:span text:style-name="Гиперссылка">.</text:span><text:span text:style-name="T128">tomsk</text:span><text:span text:style-name="Гиперссылка">.</text:span><text:span text:style-name="T129">ru</text:span></text:a></text:p>
      <text:p text:style-name="P130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6-07T07:07:00Z</meta:creation-date>
    <dc:date>2023-06-07T07:10:00Z</dc:date>
    <meta:print-date>2018-11-02T04:13:00Z</meta:print-date>
    <meta:template xlink:href="Normal" xlink:type="simple"/>
    <meta:editing-cycles>3</meta:editing-cycles>
    <meta:editing-duration>PT180S</meta:editing-duration>
    <meta:document-statistic meta:page-count="2" meta:paragraph-count="13" meta:word-count="995" meta:character-count="6655" meta:row-count="47" meta:non-whitespace-character-count="5673"/>
  </office:meta>
</office:document-meta>
</file>