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000000" fo:background-color="#FFFFFF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66" style:parent-style-name="Обычный" style:family="paragraph">
      <style:paragraph-properties fo:widows="0" fo:orphans="0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0.9736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4.4173in" style:use-optimal-column-width="false"/>
    </style:style>
    <style:style style:name="Table69" style:family="table">
      <style:table-properties style:width="6.7687in" fo:margin-left="0in" table:align="center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color="#000000"/>
    </style:style>
    <style:style style:name="P83" style:parent-style-name="Обычный" style:family="paragraph">
      <style:paragraph-properties fo:text-align="center" fo:text-indent="0in"/>
      <style:text-properties fo:color="#000000"/>
    </style:style>
    <style:style style:name="P84" style:parent-style-name="Обычный" style:family="paragraph">
      <style:paragraph-properties fo:text-align="center" fo:text-indent="0in"/>
      <style:text-properties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indent="0in"/>
    </style:style>
    <style:style style:name="P8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text-indent="0.375in"/>
    </style:style>
    <style:style style:name="P92" style:parent-style-name="Обычный" style:family="paragraph">
      <style:paragraph-properties fo:text-indent="0.4916in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T96" style:parent-style-name="Гиперссылка" style:family="text">
      <style:text-properties fo:language="en" fo:country="US"/>
    </style:style>
    <style:style style:name="T97" style:parent-style-name="Гиперссылка" style:family="text">
      <style:text-properties fo:language="en" fo:country="US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P110" style:parent-style-name="Обычный" style:family="paragraph">
      <style:paragraph-properties fo:text-indent="0.375in"/>
    </style:style>
    <style:style style:name="P111" style:parent-style-name="Обычный" style:family="paragraph">
      <style:paragraph-properties fo:text-indent="0.375in"/>
    </style:style>
    <style:style style:name="P112" style:parent-style-name="Обычный" style:family="paragraph">
      <style:paragraph-properties fo:widows="0" fo:orphans="0" fo:text-indent="0.3937in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text-indent="0.375in"/>
    </style:style>
    <style:style style:name="P116" style:parent-style-name="Обычный" style:family="paragraph">
      <style:paragraph-properties fo:text-indent="0.3937in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Гиперссылка" style:family="text">
      <style:text-properties fo:language="en" fo:country="US"/>
    </style:style>
    <style:style style:name="T122" style:parent-style-name="Гиперссылка" style:family="text">
      <style:text-properties fo:language="en" fo:country="US"/>
    </style:style>
    <style:style style:name="T123" style:parent-style-name="Гиперссылка" style:family="text">
      <style:text-properties fo:language="en" fo:country="US"/>
    </style:style>
    <style:style style:name="T124" style:parent-style-name="Гиперссылка" style:family="text">
      <style:text-properties fo:language="en" fo:country="US"/>
    </style:style>
    <style:style style:name="T125" style:parent-style-name="Гиперссылка" style:family="text">
      <style:text-properties fo:language="en" fo:country="US"/>
    </style:style>
    <style:style style:name="P12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Обычный" style:family="paragraph">
      <style:paragraph-properties fo:text-indent="0.4916in"/>
    </style:style>
    <style:style style:name="P128" style:parent-style-name="Обычный" style:family="paragraph">
      <style:paragraph-properties fo:text-indent="0.4916in"/>
    </style:style>
    <style:style style:name="P129" style:parent-style-name="Обычный" style:family="paragraph">
      <style:paragraph-properties fo:text-indent="0.4916in"/>
    </style:style>
    <style:style style:name="T130" style:parent-style-name="Гиперссылка" style:family="text">
      <style:text-properties fo:language="en" fo:country="US"/>
    </style:style>
    <style:style style:name="T131" style:parent-style-name="Гиперссылка" style:family="text">
      <style:text-properties fo:language="en" fo:country="US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P13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</text:span><text:span text:style-name="T13">а</text:span><text:span text:style-name="T14"><text:s/>аренды<text:s/></text:span>объекта<text:s/>муниципальной собственности<text:span text:style-name="T15">, находящего</text:span><text:span text:style-name="T16">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29</text:span><text:span text:style-name="T33">»<text:s/></text:span><text:span text:style-name="T34">июн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<text:s/></text:span><text:span text:style-name="T43">1</text:span><text:span text:style-name="T44">4:3</text:span><text:span text:style-name="T45">0</text:span><text:span text:style-name="T46"><text:s/>часов</text:span><text:span text:style-name="T47"><text:s/>в отношении следующ</text:span><text:span text:style-name="T48">его</text:span><text:span text:style-name="T49"><text:s/>объект</text:span><text:span text:style-name="T50">а</text:span><text:span text:style-name="T51">:</text:span></text:p>
      <text:p text:style-name="P52"/>
      <text:p text:style-name="P53"><text:span text:style-name="T54">Лот 1<text:s/></text:span><text:span text:style-name="T55">Газификация микрорайона Степановка МО «Город Томск» 1 этап»<text:s/></text:span></text:p>
      <text:p text:style-name="P56"><text:span text:style-name="T57">по адресу: Российская Федерация, Томская область, город Томск, Томск город</text:span></text:p>
      <text:p text:style-name="Обычный"><text:span text:style-name="T58">Характеристика объекта:<text:s/></text:span>сооружение трубопроводного транспорта протяженностью 11 929 м. Кадастровый номер: 70:00:0000000:14871. Реестровый номер –<text:s/><text:span text:style-name="T59">502741</text:span>.</text:p>
      <text:p text:style-name="Обычный"><text:span text:style-name="T60">Срок, на который заключается договор аренды</text:span>: с даты подписания договора<text:span text:style-name="T61"><text:s/></text:span>и действует в течение 49 лет.</text:p>
      <text:p text:style-name="Обычный"><text:span text:style-name="T62">Целевое назначение:</text:span><text:s/>транспортировка газа.</text:p>
      <text:p text:style-name="Обычный"><text:span text:style-name="T63">Начальная цена (размер годовой арендной платы):</text:span><text:s/><text:span text:style-name="T64">6 600 руб</text:span>., без учета НДС.<text:s/></text:p>
      <text:p text:style-name="Обычный">Шаг аукциона – <text:s/>330 руб.<text:s text:c="2"/></text:p>
      <text:p text:style-name="P65"/>
      <text:p text:style-name="P66"><text:span text:style-name="T67">Осмотр имущества осуществляется в соответствии со следующим графиком: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Дата</text:p>
          </table:table-cell>
          <table:table-cell table:style-name="TableCell76">
            <text:p text:style-name="P77">Время</text:p>
          </table:table-cell>
          <table:table-cell table:style-name="TableCell78">
            <text:p text:style-name="P79">Объект</text:p>
          </table:table-cell>
        </table:table-row>
        <table:table-row table:style-name="TableRow80">
          <table:table-cell table:style-name="TableCell81">
            <text:p text:style-name="P82">08.06.2023</text:p>
            <text:p text:style-name="P83">15.06.2023</text:p>
            <text:p text:style-name="P84">22.06.2023</text:p>
          </table:table-cell>
          <table:table-cell table:style-name="TableCell85">
            <text:p text:style-name="P86">по предварительной договоренности</text:p>
          </table:table-cell>
          <table:table-cell table:style-name="TableCell87">
            <text:p text:style-name="P88">Лот 1 Газификация микрорайона Степановка МО «Город Томск» 1 этап» по адресу: Томская область, г. Томск</text:p>
          </table:table-cell>
        </table:table-row>
      </table:table>
      <text:p text:style-name="P89"/>
      <text:p text:style-name="P90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1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92">Для участия в аукционе заявителем подается заявка на участие в аукционе (далее – заявка), которая должна быть представлена<text:span text:style-name="T9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4">trade</text:span><text:span text:style-name="Гиперссылка">@</text:span><text:span text:style-name="T95">admin</text:span><text:span text:style-name="Гиперссылка">.</text:span><text:span text:style-name="T96">tomsk</text:span><text:span text:style-name="Гиперссылка">.</text:span><text:span text:style-name="T97">ru</text:span></text:a><text:s/>в период<text:s/><text:span text:style-name="T98">с<text:s/></text:span><text:span text:style-name="T99">даты публикации извещения</text:span><text:span text:style-name="T100"><text:s/>по<text:s/></text:span><text:span text:style-name="T101">28</text:span><text:span text:style-name="T102">.</text:span><text:span text:style-name="T103">06</text:span><text:span text:style-name="T104">.20</text:span><text:span text:style-name="T105">2</text:span><text:span text:style-name="T106">3</text:span><text:span text:style-name="T107"><text:s/></text:span>включительно<text:span text:style-name="T108"><text:s/></text:span><text:span text:style-name="T109">в рабочие дни в часы приема заявок: с 10.00 часов до 12.00 часов местного времени. К заявке прилагаются следующие документы:</text:span></text:p>
      <text:p text:style-name="P110">-<text:s/><text:s/>копия<text:s/>паспорта (для физических лиц);</text:p>
      <text:p text:style-name="P111">-<text:s/>документ, подтверждающий полномочия лица на осуществление действий от имени заявителя;</text:p>
      <text:p text:style-name="P112">-<text:s/>выписка из ЕГЮЛ (ЕГРИП)<text:s/>или нотариально заверенную копию такой выписки (для юридических лиц);</text:p>
      <text:p text:style-name="P113">-<text:s/>копии учредительных документов заявителя (для юридических лиц);</text:p>
      <text:p text:style-name="P11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16">-<text:s/>опись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17">22.06</text:span><text:span text:style-name="T118">.2023</text:span><text:span text:style-name="T119"><text:s/>г</text:span><text:span text:style-name="T12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21">http</text:span><text:span text:style-name="Гиперссылка">://</text:span><text:span text:style-name="T122">www</text:span><text:span text:style-name="Гиперссылка">.</text:span><text:span text:style-name="T123">torgi</text:span><text:span text:style-name="Гиперссылка">.</text:span><text:span text:style-name="T124">gov</text:span><text:span text:style-name="Гиперссылка">.</text:span><text:span text:style-name="T125">ru</text:span></text:a></text:p>
      <text:p text:style-name="P126">Место, дата и время начала рассмотрения заявок на участие в<text:s/>аукционе:<text:s/>28.04.2023<text:s/>года в 12-00<text:s/>час.<text:s/>местного времени по адресу: 634050, Город Томск, пер.<text:s/>Плеханова, 4,<text:s/>каб. 403.</text:p>
      <text:p text:style-name="P12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2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2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30">trade</text:span><text:span text:style-name="Гиперссылка">@</text:span><text:span text:style-name="T131">admin</text:span><text:span text:style-name="Гиперссылка">.</text:span><text:span text:style-name="T132">tomsk</text:span><text:span text:style-name="Гиперссылка">.</text:span><text:span text:style-name="T133">ru</text:span></text:a></text:p>
      <text:p text:style-name="P13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6-07T10:10:00Z</meta:creation-date>
    <dc:date>2023-06-07T10:10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0" meta:character-count="5887" meta:row-count="41" meta:non-whitespace-character-count="5018"/>
  </office:meta>
</office:document-meta>
</file>