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сновнойтекст" style:family="paragraph">
      <style:paragraph-properties fo:line-height="110%" fo:margin-right="0.0395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сновнойтекст" style:family="paragraph">
      <style:paragraph-properties fo:line-height="110%" fo:margin-right="0.0395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Гиперссылк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1" style:parent-style-name="Основнойтекст3" style:family="paragraph">
      <style:paragraph-properties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 fo:text-indent="0.1972in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6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7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8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187" style:parent-style-name="Гиперссылка" style:family="text">
      <style:text-properties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18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7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12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0" style:parent-style-name="Основнойтекст" style:family="paragraph">
      <style:paragraph-properties fo:text-align="justify" fo:margin-bottom="0in" fo:line-height="100%" fo:text-indent="0.4923in"/>
    </style:style>
    <style:style style:name="T271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72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73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74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75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76" style:parent-style-name="АбзацспискаЗнак" style:family="text">
      <style:text-properties style:font-name="Times New Roman" fo:font-size="12pt" style:font-size-asian="12pt" style:font-size-complex="12pt"/>
    </style:style>
    <style:style style:name="T277" style:parent-style-name="АбзацспискаЗнак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293" style:parent-style-name="Обычный" style:family="paragraph">
      <style:paragraph-properties fo:text-align="justify" fo:margin-bottom="0in" fo:line-height="100%" fo:text-indent="0.4923in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0" style:parent-style-name="Гиперссылка" style:family="text">
      <style:text-properties style:font-name="Times New Roman" fo:font-size="12pt" style:font-size-asian="12pt" style:font-size-complex="12pt"/>
    </style:style>
    <style:style style:name="T301" style:parent-style-name="Гиперссылк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Гиперссылка" style:family="text">
      <style:text-properties style:font-name="Times New Roman" fo:font-size="12pt" style:font-size-asian="12pt" style:font-size-complex="12pt"/>
    </style:style>
    <style:style style:name="T315" style:parent-style-name="Гиперссылка" style:family="text">
      <style:text-properties style:font-name="Times New Roman" fo:font-size="12pt" style:font-size-asian="12pt" style:font-size-complex="12pt"/>
    </style:style>
    <style:style style:name="T316" style:parent-style-name="Гиперссылк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320" style:parent-style-name="Обычный" style:family="paragraph">
      <style:paragraph-properties fo:text-align="justify" fo:margin-bottom="0in" fo:line-height="100%" fo:text-indent="0.4923in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2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28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29" style:parent-style-name="Основнойшрифтабзаца" style:family="text">
      <style:text-properties fo:font-size="12pt" style:font-size-asian="12pt"/>
    </style:style>
    <style:style style:name="T330" style:parent-style-name="Основнойшрифтабзаца" style:family="text">
      <style:text-properties fo:font-size="12pt" style:font-size-asian="12pt" fo:language="ru" fo:country="RU"/>
    </style:style>
    <style:style style:name="T331" style:parent-style-name="Основнойшрифтабзаца" style:family="text">
      <style:text-properties fo:font-size="12pt" style:font-size-asian="12pt"/>
    </style:style>
    <style:style style:name="T332" style:parent-style-name="Гиперссылка" style:family="text">
      <style:text-properties fo:font-size="12pt" style:font-size-asian="12pt"/>
    </style:style>
    <style:style style:name="T333" style:parent-style-name="Основнойшрифтабзаца" style:family="text">
      <style:text-properties fo:font-size="12pt" style:font-size-asian="12pt" fo:language="ru" fo:country="RU"/>
    </style:style>
    <style:style style:name="T334" style:parent-style-name="Основнойшрифтабзаца" style:family="text">
      <style:text-properties fo:font-size="12pt" style:font-size-asian="12pt"/>
    </style:style>
    <style:style style:name="T335" style:parent-style-name="Основнойшрифтабзаца" style:family="text">
      <style:text-properties fo:font-size="12pt" style:font-size-asian="12pt" fo:language="ru" fo:country="RU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Гиперссылка" style:family="text">
      <style:text-properties fo:font-size="12pt" style:font-size-asian="12pt" fo:language="ru" fo:country="RU"/>
    </style:style>
    <style:style style:name="T338" style:parent-style-name="Основнойшрифтабзаца" style:family="text">
      <style:text-properties fo:font-size="12pt" style:font-size-asian="12pt" fo:language="ru" fo:country="RU"/>
    </style:style>
    <style:style style:name="P33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40" style:parent-style-name="Основнойтекстсотступом3" style:family="paragraph">
      <style:text-properties fo:font-size="12pt" style:font-size-asian="12pt" fo:language="ru" fo:country="RU"/>
    </style:style>
    <style:style style:name="P341" style:parent-style-name="Основнойтекстсотступом3" style:family="paragraph">
      <style:text-properties fo:font-size="12pt" style:font-size-asian="12pt" fo:language="ru" fo:country="RU"/>
    </style:style>
    <style:style style:name="P342" style:parent-style-name="Основнойтекстсотступом3" style:family="paragraph">
      <style:text-properties fo:font-size="12pt" style:font-size-asian="12pt" fo:language="ru" fo:country="RU"/>
    </style:style>
    <style:style style:name="T343" style:parent-style-name="Основнойшрифтабзаца" style:family="text">
      <style:text-properties fo:font-size="12pt" style:font-size-asian="12pt" fo:language="ru" fo:country="RU"/>
    </style:style>
    <style:style style:name="T344" style:parent-style-name="Основнойшрифтабзаца" style:family="text">
      <style:text-properties fo:font-size="12pt" style:font-size-asian="12pt" fo:language="ru" fo:country="RU"/>
    </style:style>
    <style:style style:name="T345" style:parent-style-name="Основнойшрифтабзаца" style:family="text">
      <style:text-properties fo:font-size="12pt" style:font-size-asian="12pt" fo:language="ru" fo:country="RU"/>
    </style:style>
    <style:style style:name="T346" style:parent-style-name="Основнойшрифтабзаца" style:family="text">
      <style:text-properties fo:font-size="12pt" style:font-size-asian="12pt" fo:language="ru" fo:country="RU"/>
    </style:style>
    <style:style style:name="T347" style:parent-style-name="Основнойшрифтабзаца" style:family="text">
      <style:text-properties fo:font-size="12pt" style:font-size-asian="12pt" fo:language="ru" fo:country="RU"/>
    </style:style>
    <style:style style:name="T348" style:parent-style-name="Основнойшрифтабзаца" style:family="text">
      <style:text-properties fo:font-size="12pt" style:font-size-asian="12pt" fo:language="ru" fo:country="RU"/>
    </style:style>
    <style:style style:name="T349" style:parent-style-name="Основнойшрифтабзаца" style:family="text">
      <style:text-properties fo:font-size="12pt" style:font-size-asian="12pt" fo:language="ru" fo:country="RU"/>
    </style:style>
    <style:style style:name="T350" style:parent-style-name="Основнойшрифтабзаца" style:family="text">
      <style:text-properties fo:font-size="12pt" style:font-size-asian="12pt" fo:language="ru" fo:country="RU"/>
    </style:style>
    <style:style style:name="T351" style:parent-style-name="Основнойшрифтабзаца" style:family="text">
      <style:text-properties fo:font-size="12pt" style:font-size-asian="12pt" fo:language="ru" fo:country="RU"/>
    </style:style>
    <style:style style:name="T352" style:parent-style-name="Основнойшрифтабзаца" style:family="text">
      <style:text-properties fo:font-size="12pt" style:font-size-asian="12pt"/>
    </style:style>
    <style:style style:name="T353" style:parent-style-name="Основнойшрифтабзаца" style:family="text">
      <style:text-properties fo:font-size="12pt" style:font-size-asian="12pt" fo:language="ru" fo:country="RU"/>
    </style:style>
    <style:style style:name="T354" style:parent-style-name="Гиперссылка" style:family="text">
      <style:text-properties fo:font-size="12pt" style:font-size-asian="12pt" fo:language="en" fo:country="US"/>
    </style:style>
    <style:style style:name="T355" style:parent-style-name="Гиперссылка" style:family="text">
      <style:text-properties fo:font-size="12pt" style:font-size-asian="12pt" fo:language="ru" fo:country="RU"/>
    </style:style>
    <style:style style:name="T356" style:parent-style-name="Гиперссылка" style:family="text">
      <style:text-properties fo:font-size="12pt" style:font-size-asian="12pt" fo:language="en" fo:country="US"/>
    </style:style>
    <style:style style:name="T357" style:parent-style-name="Гиперссылка" style:family="text">
      <style:text-properties fo:font-size="12pt" style:font-size-asian="12pt" fo:language="ru" fo:country="RU"/>
    </style:style>
    <style:style style:name="T358" style:parent-style-name="Гиперссылка" style:family="text">
      <style:text-properties fo:font-size="12pt" style:font-size-asian="12pt" fo:language="en" fo:country="US"/>
    </style:style>
    <style:style style:name="T359" style:parent-style-name="Гиперссылка" style:family="text">
      <style:text-properties fo:font-size="12pt" style:font-size-asian="12pt" fo:language="ru" fo:country="RU"/>
    </style:style>
    <style:style style:name="T360" style:parent-style-name="Гиперссылка" style:family="text">
      <style:text-properties fo:font-size="12pt" style:font-size-asian="12pt" fo:language="en" fo:country="US"/>
    </style:style>
    <style:style style:name="T361" style:parent-style-name="Основнойшрифтабзаца" style:family="text">
      <style:text-properties fo:font-size="12pt" style:font-size-asian="12pt" fo:language="ru" fo:country="RU"/>
    </style:style>
    <style:style style:name="T362" style:parent-style-name="Основнойшрифтабзаца" style:family="text">
      <style:text-properties fo:font-size="12pt" style:font-size-asian="12pt" fo:language="ru" fo:country="RU"/>
    </style:style>
    <style:style style:name="T363" style:parent-style-name="Основнойшрифтабзаца" style:family="text">
      <style:text-properties fo:font-size="12pt" style:font-size-asian="12pt" fo:language="ru" fo:country="RU"/>
    </style:style>
    <style:style style:name="P364" style:parent-style-name="Обычный" style:family="paragraph">
      <style:paragraph-properties style:text-autospace="none" fo:text-align="justify" fo:margin-bottom="0in" fo:line-height="100%" fo:text-indent="0.3937in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Гиперссылк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Гиперссылк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Гиперссылка" style:family="text">
      <style:text-properties style:font-name="Times New Roman" fo:font-size="12pt" style:font-size-asian="12pt" style:font-size-complex="12pt"/>
    </style:style>
    <style:style style:name="T381" style:parent-style-name="Гиперссылк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93" style:parent-style-name="Гиперссылка" style:family="text">
      <style:text-properties style:font-name="Times New Roman" fo:font-size="12pt" style:font-size-asian="12pt" style:font-size-complex="12pt"/>
    </style:style>
    <style:style style:name="T39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95" style:parent-style-name="Гиперссылка" style:family="text">
      <style:text-properties style:font-name="Times New Roman" fo:font-size="12pt" style:font-size-asian="12pt" style:font-size-complex="12pt"/>
    </style:style>
    <style:style style:name="T39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97" style:parent-style-name="Гиперссылка" style:family="text">
      <style:text-properties style:font-name="Times New Roman" fo:font-size="12pt" style:font-size-asian="12pt" style:font-size-complex="12pt"/>
    </style:style>
    <style:style style:name="T398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 fo:text-indent="0.3937in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1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fo:text-align="justify" fo:margin-bottom="0in" fo:line-height="100%" fo:text-indent="0.3743in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19" style:parent-style-name="Обычный" style:family="paragraph">
      <style:paragraph-properties style:text-autospace="none" fo:text-align="justify" fo:margin-bottom="0in" fo:line-height="100%" fo:text-indent="0.3937in"/>
    </style:style>
    <style:style style:name="T4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24" style:parent-style-name="Безинтервала" style:family="paragraph">
      <style:paragraph-properties fo:text-align="justify" fo:text-indent="0.3937in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31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32" style:parent-style-name="ConsPlusNormal" style:family="paragraph">
      <style:paragraph-properties fo:text-align="justify" fo:text-indent="0.3937in"/>
    </style:style>
    <style:style style:name="T43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3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3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3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38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3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40" style:parent-style-name="Обычный" style:family="paragraph">
      <style:paragraph-properties style:text-autospace="none" fo:text-align="justify" fo:margin-bottom="0in" fo:line-height="100%" fo:text-indent="0.375in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3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44" style:parent-style-name="Обычный" style:family="paragraph">
      <style:paragraph-properties style:text-autospace="none" fo:text-align="justify" fo:margin-bottom="0in" fo:line-height="100%" fo:text-indent="0.3937in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2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53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54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55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56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57" style:parent-style-name="Основнойшрифтабзаца" style:family="text">
      <style:text-properties fo:font-size="12pt" style:font-size-asian="12pt"/>
    </style:style>
    <style:style style:name="T458" style:parent-style-name="Основнойшрифтабзаца" style:family="text">
      <style:text-properties fo:font-size="12pt" style:font-size-asian="12pt" fo:language="ru" fo:country="RU"/>
    </style:style>
    <style:style style:name="T459" style:parent-style-name="Основнойшрифтабзаца" style:family="text">
      <style:text-properties fo:font-size="12pt" style:font-size-asian="12pt"/>
    </style:style>
    <style:style style:name="T460" style:parent-style-name="Основнойшрифтабзаца" style:family="text">
      <style:text-properties fo:font-size="12pt" style:font-size-asian="12pt" fo:language="ru" fo:country="RU"/>
    </style:style>
    <style:style style:name="T461" style:parent-style-name="Основнойшрифтабзаца" style:family="text">
      <style:text-properties fo:font-size="12pt" style:font-size-asian="12pt"/>
    </style:style>
    <style:style style:name="T462" style:parent-style-name="Основнойшрифтабзаца" style:family="text">
      <style:text-properties fo:font-size="12pt" style:font-size-asian="12pt" fo:language="ru" fo:country="RU"/>
    </style:style>
    <style:style style:name="T463" style:parent-style-name="Основнойшрифтабзаца" style:family="text">
      <style:text-properties fo:font-size="12pt" style:font-size-asian="12pt"/>
    </style:style>
    <style:style style:name="T464" style:parent-style-name="Основнойшрифтабзаца" style:family="text">
      <style:text-properties fo:font-size="12pt" style:font-size-asian="12pt" fo:language="ru" fo:country="RU"/>
    </style:style>
    <style:style style:name="T465" style:parent-style-name="Основнойшрифтабзаца" style:family="text">
      <style:text-properties fo:font-size="12pt" style:font-size-asian="12pt" fo:language="ru" fo:country="RU"/>
    </style:style>
    <style:style style:name="T466" style:parent-style-name="Основнойшрифтабзаца" style:family="text">
      <style:text-properties fo:font-size="12pt" style:font-size-asian="12pt"/>
    </style:style>
    <style:style style:name="T467" style:parent-style-name="Основнойшрифтабзаца" style:family="text">
      <style:text-properties fo:font-size="12pt" style:font-size-asian="12pt" fo:language="ru" fo:country="RU"/>
    </style:style>
    <style:style style:name="T468" style:parent-style-name="Основнойшрифтабзаца" style:family="text">
      <style:text-properties fo:font-size="12pt" style:font-size-asian="12pt"/>
    </style:style>
    <style:style style:name="T469" style:parent-style-name="Основнойшрифтабзаца" style:family="text">
      <style:text-properties fo:font-size="12pt" style:font-size-asian="12pt" fo:language="ru" fo:country="RU"/>
    </style:style>
    <style:style style:name="T470" style:parent-style-name="Основнойшрифтабзаца" style:family="text">
      <style:text-properties fo:font-size="12pt" style:font-size-asian="12pt"/>
    </style:style>
    <style:style style:name="P4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7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73" style:parent-style-name="Основнойшрифтабзаца" style:family="text">
      <style:text-properties fo:font-size="12pt" style:font-size-asian="12pt" fo:language="ru" fo:country="RU"/>
    </style:style>
    <style:style style:name="T474" style:parent-style-name="Основнойшрифтабзаца" style:family="text">
      <style:text-properties fo:font-size="12pt" style:font-size-asian="12pt" fo:language="ru" fo:country="RU"/>
    </style:style>
    <style:style style:name="T475" style:parent-style-name="Основнойшрифтабзаца" style:family="text">
      <style:text-properties fo:font-size="12pt" style:font-size-asian="12pt" fo:language="ru" fo:country="RU"/>
    </style:style>
    <style:style style:name="T476" style:parent-style-name="Основнойшрифтабзаца" style:family="text">
      <style:text-properties fo:font-size="12pt" style:font-size-asian="12pt" fo:language="ru" fo:country="RU"/>
    </style:style>
    <style:style style:name="T477" style:parent-style-name="Основнойшрифтабзаца" style:family="text">
      <style:text-properties fo:font-size="12pt" style:font-size-asian="12pt"/>
    </style:style>
    <style:style style:name="T478" style:parent-style-name="Основнойшрифтабзаца" style:family="text">
      <style:text-properties fo:font-size="12pt" style:font-size-asian="12pt" fo:language="ru" fo:country="RU"/>
    </style:style>
    <style:style style:name="P47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8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8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82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483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484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485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486" style:parent-style-name="Безинтервала" style:family="paragraph">
      <style:paragraph-properties fo:text-align="justify" fo:text-indent="0.3937in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7" style:parent-style-name="ConsPlusNormal" style:family="paragraph">
      <style:paragraph-properties fo:widows="2" fo:orphans="2" fo:text-align="justify" fo:text-indent="0.3937in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07" style:parent-style-name="Основнойшрифтабзаца" style:family="text">
      <style:text-properties fo:font-size="12pt" style:font-size-asian="12pt" fo:language="ru" fo:country="RU"/>
    </style:style>
    <style:style style:name="T508" style:parent-style-name="Основнойшрифтабзаца" style:family="text">
      <style:text-properties fo:font-size="12pt" style:font-size-asian="12pt" fo:language="ru" fo:country="RU"/>
    </style:style>
    <style:style style:name="T509" style:parent-style-name="Основнойшрифтабзаца" style:family="text">
      <style:text-properties fo:font-size="12pt" style:font-size-asian="12pt"/>
    </style:style>
    <style:style style:name="T510" style:parent-style-name="Основнойшрифтабзаца" style:family="text">
      <style:text-properties fo:font-size="12pt" style:font-size-asian="12pt" fo:language="ru" fo:country="RU"/>
    </style:style>
    <style:style style:name="T511" style:parent-style-name="Основнойшрифтабзаца" style:family="text">
      <style:text-properties fo:font-size="12pt" style:font-size-asian="12pt"/>
    </style:style>
    <style:style style:name="T512" style:parent-style-name="Основнойшрифтабзаца" style:family="text">
      <style:text-properties fo:font-size="12pt" style:font-size-asian="12pt" fo:language="ru" fo:country="RU"/>
    </style:style>
    <style:style style:name="T513" style:parent-style-name="Основнойшрифтабзаца" style:family="text">
      <style:text-properties fo:font-size="12pt" style:font-size-asian="12pt"/>
    </style:style>
    <style:style style:name="T514" style:parent-style-name="Гиперссылка" style:family="text">
      <style:text-properties fo:font-size="12pt" style:font-size-asian="12pt"/>
    </style:style>
    <style:style style:name="T515" style:parent-style-name="Основнойшрифтабзаца" style:family="text">
      <style:text-properties fo:font-size="12pt" style:font-size-asian="12pt" fo:language="ru" fo:country="RU"/>
    </style:style>
    <style:style style:name="T516" style:parent-style-name="Основнойшрифтабзаца" style:family="text">
      <style:text-properties fo:font-size="12pt" style:font-size-asian="12pt" fo:language="ru" fo:country="RU"/>
    </style:style>
    <style:style style:name="T517" style:parent-style-name="Основнойшрифтабзаца" style:family="text">
      <style:text-properties fo:font-size="12pt" style:font-size-asian="12pt"/>
    </style:style>
    <style:style style:name="T518" style:parent-style-name="Основнойшрифтабзаца" style:family="text">
      <style:text-properties fo:font-size="12pt" style:font-size-asian="12pt" fo:language="ru" fo:country="RU"/>
    </style:style>
    <style:style style:name="T519" style:parent-style-name="Основнойшрифтабзаца" style:family="text">
      <style:text-properties fo:font-size="12pt" style:font-size-asian="12pt" fo:language="ru" fo:country="RU"/>
    </style:style>
    <style:style style:name="T520" style:parent-style-name="Гиперссылка" style:family="text">
      <style:text-properties fo:font-size="12pt" style:font-size-asian="12pt" fo:language="ru" fo:country="RU"/>
    </style:style>
    <style:style style:name="T521" style:parent-style-name="Основнойшрифтабзаца" style:family="text">
      <style:text-properties fo:font-size="12pt" style:font-size-asian="12pt" fo:language="ru" fo:country="RU"/>
    </style:style>
    <style:style style:name="T522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23" style:parent-style-name="Основнойшрифтабзаца" style:family="text">
      <style:text-properties fo:font-size="12pt" style:font-size-asian="12pt"/>
    </style:style>
    <style:style style:name="P524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25" style:parent-style-name="ConsPlusNormal" style:family="paragraph">
      <style:paragraph-properties fo:text-align="justify" fo:text-indent="0.3937in"/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0" style:parent-style-name="Основнойшрифтабзаца" style:family="text">
      <style:text-properties style:font-style-complex="italic"/>
    </style:style>
    <style:style style:name="T531" style:parent-style-name="Основнойшрифтабзаца" style:family="text">
      <style:text-properties fo:color="#000000" fo:background-color="#FFFFFF"/>
    </style:style>
    <style:style style:name="T532" style:parent-style-name="Основнойшрифтабзаца" style:family="text">
      <style:text-properties fo:color="#000000" fo:background-color="#FFFFFF"/>
    </style:style>
    <style:style style:name="T533" style:parent-style-name="Основнойшрифтабзаца" style:family="text">
      <style:text-properties fo:color="#000000" fo:background-color="#FFFFFF"/>
    </style:style>
    <style:style style:name="T534" style:parent-style-name="Основнойшрифтабзаца" style:family="text">
      <style:text-properties style:font-style-complex="italic"/>
    </style:style>
    <style:style style:name="P535" style:parent-style-name="textbastxt0" style:family="paragraph">
      <style:paragraph-properties fo:text-indent="0.375in"/>
    </style:style>
    <style:style style:name="P536" style:parent-style-name="textbastxt0" style:family="paragraph">
      <style:paragraph-properties fo:text-indent="0.375in"/>
    </style:style>
    <style:style style:name="T537" style:parent-style-name="Основнойшрифтабзаца" style:family="text">
      <style:text-properties style:font-weight-complex="bold" style:font-style-complex="italic"/>
    </style:style>
    <style:style style:name="T538" style:parent-style-name="Основнойшрифтабзаца" style:family="text">
      <style:text-properties style:font-weight-complex="bold" style:font-style-complex="italic"/>
    </style:style>
    <style:style style:name="P539" style:parent-style-name="ConsPlusNormal" style:family="paragraph">
      <style:paragraph-properties fo:text-align="justify" fo:text-indent="0.375in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46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47" style:parent-style-name="textbastxt0" style:family="paragraph">
      <style:paragraph-properties fo:text-indent="0.375in"/>
    </style:style>
    <style:style style:name="T548" style:parent-style-name="Основнойшрифтабзаца" style:family="text">
      <style:text-properties style:font-name-asian="Calibri" fo:font-weight="bold" style:font-weight-asian="bold"/>
    </style:style>
    <style:style style:name="T549" style:parent-style-name="Основнойшрифтабзаца" style:family="text">
      <style:text-properties style:font-name-asian="Calibri"/>
    </style:style>
    <style:style style:name="T550" style:parent-style-name="Основнойшрифтабзаца" style:family="text">
      <style:text-properties fo:font-weight="bold" style:font-weight-asian="bold"/>
    </style:style>
    <style:style style:name="P55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5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53" style:parent-style-name="TextBoldCenter" style:family="paragraph">
      <style:paragraph-properties fo:text-align="justify" fo:margin-top="0in" fo:text-indent="0.3937in"/>
    </style:style>
    <style:style style:name="T55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5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5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57" style:parent-style-name="TextBasTxt" style:family="paragraph">
      <style:paragraph-properties fo:text-indent="0.375in"/>
    </style:style>
    <style:style style:name="T558" style:parent-style-name="Основнойшрифтабзаца" style:family="text">
      <style:text-properties fo:font-weight="bold" style:font-weight-asian="bold"/>
    </style:style>
    <style:style style:name="T559" style:parent-style-name="Основнойшрифтабзаца" style:family="text">
      <style:text-properties style:font-name-asian="Times New Roman" style:language-asian="en" style:country-asian="US"/>
    </style:style>
    <style:style style:name="P560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561" style:parent-style-name="TextBasTxt" style:family="paragraph">
      <style:paragraph-properties fo:text-indent="0.375in"/>
    </style:style>
    <style:style style:name="T562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63" style:parent-style-name="Основнойшрифтабзаца" style:family="text">
      <style:text-properties fo:font-weight="bold" style:font-weight-asian="bold"/>
    </style:style>
    <style:style style:name="P56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6" style:parent-style-name="TextBoldCenter" style:family="paragraph">
      <style:paragraph-properties fo:text-align="justify" fo:margin-top="0in" fo:text-indent="0.3937in"/>
    </style:style>
    <style:style style:name="T56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6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6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70" style:parent-style-name="ConsPlusNormal" style:family="paragraph">
      <style:paragraph-properties fo:text-align="justify" fo:text-indent="0.3937in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Гиперссылка" style:family="text">
      <style:text-properties style:font-name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Гиперссылка" style:family="text">
      <style:text-properties style:font-name="Times New Roman" fo:font-size="12pt" style:font-size-asian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577" style:parent-style-name="ConsPlusNormal" style:family="paragraph">
      <style:paragraph-properties fo:text-align="justify" fo:text-indent="0.3937in"/>
    </style:style>
    <style:style style:name="T5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80" style:parent-style-name="Обычный" style:family="paragraph">
      <style:paragraph-properties fo:text-align="justify" fo:margin-bottom="0in" fo:line-height="100%" fo:text-indent="0.3937in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83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58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589" style:parent-style-name="Обычный" style:family="paragraph">
      <style:paragraph-properties fo:text-align="justify" fo:margin-bottom="0in" fo:line-height="100%" fo:text-indent="0.4916in"/>
    </style:style>
    <style:style style:name="T59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2" style:parent-style-name="Default" style:family="paragraph">
      <style:paragraph-properties fo:text-align="justify" fo:text-indent="0.4923in"/>
    </style:style>
    <style:style style:name="P593" style:parent-style-name="Обычный" style:family="paragraph">
      <style:paragraph-properties fo:text-align="justify" fo:margin-bottom="0in" fo:line-height="100%" fo:text-indent="0.4923in"/>
    </style:style>
    <style:style style:name="T59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96" style:parent-style-name="ConsPlusNormal" style:family="paragraph">
      <style:paragraph-properties fo:text-align="justify" fo:text-indent="0.4923in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Гиперссылка" style:family="text">
      <style:text-properties style:font-name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Гиперссылка" style:family="text">
      <style:text-properties style:font-name="Times New Roman" fo:font-size="12pt" style:font-size-asian="12pt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4" style:parent-style-name="ConsPlusNormal" style:family="paragraph">
      <style:paragraph-properties fo:text-align="justify" fo:text-indent="0.4923in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7" style:parent-style-name="TextBasTxt" style:family="paragraph">
      <style:paragraph-properties fo:text-indent="0.4923in"/>
    </style:style>
    <style:style style:name="P608" style:parent-style-name="TextBasTxt" style:family="paragraph">
      <style:paragraph-properties fo:text-indent="0.3743in"/>
    </style:style>
    <style:style style:name="P609" style:parent-style-name="TextBasTxt" style:family="paragraph">
      <style:paragraph-properties fo:text-indent="0.3743in"/>
    </style:style>
    <style:style style:name="P610" style:parent-style-name="TextBasTxt" style:family="paragraph">
      <style:paragraph-properties fo:text-indent="0.3743in"/>
    </style:style>
    <style:style style:name="P611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12" style:parent-style-name="TextBasTxt" style:family="paragraph">
      <style:paragraph-properties fo:text-indent="0.3743in"/>
    </style:style>
    <style:style style:name="T613" style:parent-style-name="Основнойшрифтабзаца" style:family="text">
      <style:text-properties fo:font-weight="bold" style:font-weight-asian="bold"/>
    </style:style>
    <style:style style:name="P614" style:parent-style-name="TextBasTxt" style:family="paragraph">
      <style:paragraph-properties fo:text-indent="0.375in"/>
    </style:style>
    <style:style style:name="T615" style:parent-style-name="Основнойшрифтабзаца" style:family="text">
      <style:text-properties fo:font-weight="bold" style:font-weight-asian="bold"/>
    </style:style>
    <style:style style:name="T616" style:parent-style-name="Основнойшрифтабзаца" style:family="text">
      <style:text-properties style:font-name-asian="Times New Roman" style:language-asian="en" style:country-asian="US"/>
    </style:style>
    <style:style style:name="T617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18" style:parent-style-name="Основнойшрифтабзаца" style:family="text">
      <style:text-properties style:font-name-asian="Times New Roman" style:language-asian="en" style:country-asian="US"/>
    </style:style>
    <style:style style:name="T619" style:parent-style-name="Основнойшрифтабзаца" style:family="text">
      <style:text-properties style:font-name-asian="Times New Roman" style:language-asian="en" style:country-asian="US"/>
    </style:style>
    <style:style style:name="P620" style:parent-style-name="TextBasTxt" style:family="paragraph">
      <style:paragraph-properties fo:text-indent="0.375in"/>
    </style:style>
    <style:style style:name="P621" style:parent-style-name="TextBasTxt" style:family="paragraph">
      <style:paragraph-properties fo:text-indent="0.375in"/>
    </style:style>
    <style:style style:name="T622" style:parent-style-name="Основнойшрифтабзаца" style:family="text">
      <style:text-properties style:font-name-asian="Times New Roman" style:language-asian="en" style:country-asian="US"/>
    </style:style>
    <style:style style:name="P623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24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2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2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2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2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2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4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5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5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5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5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5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6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6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6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63" style:parent-style-name="Основнойтекст3" style:family="paragraph">
      <style:paragraph-properties fo:text-align="justify" fo:margin-bottom="0in" fo:line-height="100%" fo:text-indent="0.4923in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line-height="100%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 fo:margin-right="-0.0159in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15" style:parent-style-name="Обычный" style:family="paragraph">
      <style:paragraph-properties fo:text-align="justify" fo:margin-bottom="0in" fo:line-height="100%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line-height="100%"/>
    </style:style>
    <style:style style:name="T71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20" style:parent-style-name="Обычный" style:family="paragraph">
      <style:paragraph-properties fo:text-align="justify" fo:margin-bottom="0in" fo:line-height="100%"/>
    </style:style>
    <style:style style:name="T72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1" style:parent-style-name="Гиперссылка" style:family="text">
      <style:text-properties style:font-name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8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7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 fo:text-indent="0.3937in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2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8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8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8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3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3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4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4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4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68" style:family="table-column">
      <style:table-column-properties style:column-width="3.6187in" style:use-optimal-column-width="false"/>
    </style:style>
    <style:style style:name="TableColumn869" style:family="table-column">
      <style:table-column-properties style:column-width="3.4458in" style:use-optimal-column-width="false"/>
    </style:style>
    <style:style style:name="Table867" style:family="table">
      <style:table-properties style:width="7.0645in" fo:margin-left="0in" table:align="left"/>
    </style:style>
    <style:style style:name="TableRow870" style:family="table-row">
      <style:table-row-properties style:min-row-height="0.1979in"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75" style:family="table-row">
      <style:table-row-properties style:min-row-height="1.4256in" style:use-optimal-row-height="false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/>
    </style:style>
    <style:style style:name="T88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8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9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3" style:parent-style-name="Обычный" style:family="paragraph"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left="0.1222in">
        <style:tab-stops/>
      </style:paragraph-properties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898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99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<text:s/>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26</text:span><text:span text:style-name="T40"><text:s/></text:span><text:span text:style-name="T41">ок</text:span><text:span text:style-name="T42">тября</text:span><text:span text:style-name="T43"><text:s/>20</text:span><text:span text:style-name="T44">22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21</text:span><text:span text:style-name="T52"><text:s/>но</text:span><text:span text:style-name="T53">ября</text:span><text:span text:style-name="T54"><text:s/>20</text:span><text:span text:style-name="T55">22</text:span><text:span text:style-name="T56"><text:s/>г.</text:span></text:p>
      <text:p text:style-name="P57"><text:span text:style-name="T58">Дата определения</text:span><text:span text:style-name="T59"><text:s/>(признания)</text:span><text:span text:style-name="T60"><text:s/>участников:</text:span><text:span text:style-name="T61"><text:tab/></text:span><text:span text:style-name="T62">25</text:span><text:span text:style-name="T63"><text:s/>но</text:span><text:span text:style-name="T64">ября</text:span><text:span text:style-name="T65"><text:s/>20</text:span><text:span text:style-name="T66">22</text:span><text:span text:style-name="T67"><text:s/>г.</text:span></text:p>
      <text:p text:style-name="P68"><text:span text:style-name="T69">Дата аукциона: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28</text:span><text:span text:style-name="T77"><text:s/>но</text:span><text:span text:style-name="T78">ября</text:span><text:span text:style-name="T79"><text:s/>20</text:span><text:span text:style-name="T80">22</text:span><text:span text:style-name="T81"><text:s/>г.</text:span></text:p>
      <text:p text:style-name="P82"><text:span text:style-name="T83">Место проведения аукциона</text:span><text:span text:style-name="T84">:<text:s/></text:span><text:span text:style-name="T85">Федеральная электронная площадка «НЭП-Фабрикант»</text:span><text:span text:style-name="T86"><text:s/></text:span></text:p>
      <text:p text:style-name="P87"><text:a xlink:href="https://www.fabrikant.ru" office:target-frame-name="_top" xlink:show="replace"><text:span text:style-name="T88">https://www.fabrikant.ru</text:span></text:a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Указанное в настоящем информационном сообщении время –<text:s/>московское</text:p>
      <text:p text:style-name="P102"/>
      <text:p text:style-name="P103">Томск, 2022<text:s/>год</text:p>
      <text:p text:style-name="P104"/>
      <text:p text:style-name="P105"><text:span text:style-name="T106">1. </text:span><text:span text:style-name="T107">Основание проведения аукциона</text:span><text:span text:style-name="T108">:<text:s/></text:span><text:span text:style-name="T109">р</text:span><text:span text:style-name="T110">ешение Думы Города Томска от<text:s/></text:span><text:span text:style-name="T111">13</text:span><text:span text:style-name="T112">.</text:span><text:span text:style-name="T113">09</text:span><text:span text:style-name="T114">.</text:span><text:span text:style-name="T115">2022</text:span><text:span text:style-name="T116"><text:s/>№ </text:span><text:span text:style-name="T117">484</text:span><text:span text:style-name="T118"><text:s/>«</text:span><text:span text:style-name="T119">Об утверждении Решений об условиях приватизации муниципального имущества»</text:span><text:span text:style-name="T120">.</text:span></text:p>
      <text:p text:style-name="P121"><text:span text:style-name="T122">2.</text:span><text:span text:style-name="T123"><text:s/></text:span><text:span text:style-name="T124">Наименование</text:span><text:span text:style-name="T125"><text:s/>и х</text:span><text:span text:style-name="T126">арактеристика<text:s/></text:span><text:span text:style-name="T127">имущества</text:span><text:span text:style-name="T128">:</text:span><text:span text:style-name="T129"><text:s/></text:span></text:p>
      <text:p text:style-name="P130"/>
      <text:p text:style-name="P131">Лот 1.<text:s/>Нежилое помещение<text:s/>площадью<text:s/>29,6<text:s/>кв. м,<text:s/>расположенное по адресу:<text:s/></text:p>
      <text:p text:style-name="P132">Томская область, г. Томск, ул. Усова, д. 21/3, стр. 1, пом. 1095-1097</text:p>
      <text:p text:style-name="P133"><text:span text:style-name="T134">Наименование и характеристика имущества:<text:s/></text:span><text:span text:style-name="T135">пустующее нежилое помещение площадью 29,6 кв. м, расположенное на первом этаже 2-этажного кирпичного нежилого здания (этаж № 1, номера помещений: 1095-1097), кадастровый номер 70:21:0200024:5984. Состояние внутренней отделки: среднее. Двери: входные - металлические, межкомнатные – ДВП. Окно пластиковое с решеткой. Полы: линолеум, в санузле - бетон. Потолки: подвесные «Армстронг»; стены: пластиковые панели, в санузле – кафельная плитка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300/2014-500 от 25.11.2014</text:span><text:span text:style-name="T136">.</text:span></text:p>
      <text:p text:style-name="P137"><text:span text:style-name="T138">Начальная<text:s/></text:span><text:span text:style-name="T139">цена</text:span><text:span text:style-name="T140">:<text:s/></text:span><text:span text:style-name="T141">2 495 479</text:span><text:span text:style-name="T142"><text:s/>руб. с учетом НДС.</text:span></text:p>
      <text:p text:style-name="P143"><text:span text:style-name="T144">Шаг аукциона</text:span><text:span text:style-name="T145">: <text:s/></text:span><text:span text:style-name="T146">124 750</text:span><text:span text:style-name="T147"><text:s/>руб.</text:span></text:p>
      <text:p text:style-name="P148"><text:span text:style-name="T149">Размер задатка</text:span><text:span text:style-name="T150">:<text:s/></text:span><text:span text:style-name="T151">499 095,80</text:span><text:span text:style-name="T152"><text:s/>руб.</text:span></text:p>
      <text:p text:style-name="P153"><text:span text:style-name="T154">Сведения о предыдущих торгах<text:s/></text:span><text:span text:style-name="T155">по продаже имущества, объявленных в течение года, предшествующего продаже:<text:s/></text:span><text:span text:style-name="T156">аукцион 27.10.2022 не состоялся в связи с отсутствием допущенных участников</text:span><text:span text:style-name="T157">.</text:span></text:p>
      <text:p text:style-name="P158"/>
      <text:p text:style-name="P159"><text:span text:style-name="T160">3</text:span><text:span text:style-name="T161">.</text:span><text:span text:style-name="T162"><text:s/></text:span><text:span text:style-name="T163">Продавец:<text:s/></text:span><text:span text:style-name="T164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65"><text:span text:style-name="T166">4</text:span><text:span text:style-name="T167">.</text:span><text:span text:style-name="T168"><text:s/></text:span><text:span text:style-name="T169">Организатор аукциона:</text:span><text:span text:style-name="T170"><text:s/>Акционерное общество «Электронные торговые системы» (АО «ЭТС»), ОГРН 1087746762597, ИНН/ КПП 77036689</text:span><text:span text:style-name="T171">40/ 770301001 Адрес: 123317,<text:s/></text:span><text:span text:style-name="T172">г. </text:span><text:span text:style-name="T173">Москва, ул. Тестовская, д. 10.</text:span></text:p>
      <text:p text:style-name="P174"><text:span text:style-name="T175">5</text:span><text:span text:style-name="T176">.</text:span><text:span text:style-name="T177"><text:s/></text:span><text:span text:style-name="T178">Способ приватизации:<text:s/></text:span><text:span text:style-name="T179">аукцион в электронной форме, открытый по составу участников и форме подачи предложений о цене.</text:span></text:p>
      <text:p text:style-name="P180"><text:span text:style-name="T181">6</text:span><text:span text:style-name="T182">.</text:span><text:span text:style-name="T183"> </text:span><text:span text:style-name="T184">Место проведения аукциона:</text:span><text:span text:style-name="T185"><text:s/>аукцион проводится на электронной торговой площадке<text:s/></text:span><text:span text:style-name="T186">по адресу<text:s/></text:span><text:span text:style-name="T187">https://www.fabrikant.ru</text:span><text:span text:style-name="T188">.<text:s/></text:span></text:p>
      <text:p text:style-name="P189"><text:span text:style-name="T190">7</text:span><text:span text:style-name="T191">.</text:span><text:span text:style-name="T192"><text:s/></text:span><text:span text:style-name="T193">Срок заключения<text:s/></text:span><text:span text:style-name="T194">договора купли-продажи</text:span><text:span text:style-name="T195">:</text:span><text:span text:style-name="T196"><text:s/>в течение 5 (пяти) рабочих дней со дня подведения итогов аукциона.</text:span></text:p>
      <text:p text:style-name="P197"><text:span text:style-name="T198">8</text:span><text:span text:style-name="T199">. </text:span><text:span text:style-name="T200">Срок оплаты</text:span><text:span text:style-name="T201"><text:s/></text:span><text:span text:style-name="T202">–</text:span><text:span text:style-name="T203"><text:s/></text:span><text:span text:style-name="T204">в течение</text:span><text:span text:style-name="T205"><text:s/></text:span><text:span text:style-name="T206">10</text:span><text:span text:style-name="T207"><text:s/>(</text:span><text:span text:style-name="T208">десяти</text:span><text:span text:style-name="T209">)<text:s/></text:span><text:span text:style-name="T210">календарных<text:s/></text:span><text:span text:style-name="T211">дней со дня заключения договора купли-продажи.</text:span></text:p>
      <text:p text:style-name="P212"><text:span text:style-name="T213">9</text:span><text:span text:style-name="T214">.</text:span><text:span text:style-name="T215"><text:s/>Сроки, время подачи заявок и<text:s/></text:span><text:span text:style-name="T216">проведения аукциона:</text:span></text:p>
      <text:list text:style-name="LFO8" text:continue-numbering="true">
        <text:list-item>
          <text:p text:style-name="P217"><text:span text:style-name="T218">Начало приема заявок</text:span><text:span text:style-name="T219"><text:s/>на участие в аукционе –<text:s/></text:span><text:span text:style-name="T220">26</text:span><text:span text:style-name="T221">.</text:span><text:span text:style-name="T222">10</text:span><text:span text:style-name="T223">.2022</text:span><text:span text:style-name="T224"><text:s/>в<text:s/></text:span><text:span text:style-name="T225">06</text:span><text:span text:style-name="T226">.00</text:span><text:span text:style-name="T227">.</text:span></text:p>
        </text:list-item>
        <text:list-item>
          <text:p text:style-name="P228"><text:span text:style-name="T229">Окончание приема заявок</text:span><text:span text:style-name="T230"><text:s/>на участие в аукционе –<text:s/></text:span><text:span text:style-name="T231">21</text:span><text:span text:style-name="T232">.</text:span><text:span text:style-name="T233">11</text:span><text:span text:style-name="T234">.2022</text:span><text:span text:style-name="T235"><text:s/>в<text:s/></text:span><text:span text:style-name="T236">10</text:span><text:span text:style-name="T237">.</text:span><text:span text:style-name="T238">00.</text:span></text:p>
        </text:list-item>
        <text:list-item>
          <text:p text:style-name="P239"><text:span text:style-name="T240">Определение</text:span><text:span text:style-name="T241"><text:s/>(признание)</text:span><text:span text:style-name="T242"><text:s/>участников аукциона</text:span><text:span text:style-name="T243"><text:s/>–<text:s/></text:span><text:span text:style-name="T244">25</text:span><text:span text:style-name="T245">.</text:span><text:span text:style-name="T246">11</text:span><text:span text:style-name="T247">.2022</text:span><text:span text:style-name="T248"><text:s/>в<text:s/></text:span><text:span text:style-name="T249">10</text:span><text:span text:style-name="T250">.00</text:span><text:span text:style-name="T251">.</text:span></text:p>
        </text:list-item>
        <text:list-item>
          <text:p text:style-name="P252"><text:span text:style-name="T253">Проведение аукциона</text:span><text:span text:style-name="T254"><text:s/>(дата и время начала приема предложений от участников аукциона) –<text:s/></text:span><text:span text:style-name="T255">28</text:span><text:span text:style-name="T256">.11</text:span><text:span text:style-name="T257">.2022</text:span><text:span text:style-name="T258"><text:s/>в<text:s/></text:span><text:span text:style-name="T259">10</text:span><text:span text:style-name="T260">:00.</text:span></text:p>
        </text:list-item>
        <text:list-item>
          <text:p text:style-name="P261"><text:span text:style-name="T262">Подведение итогов аукциона</text:span><text:span text:style-name="T263"><text:s/>–</text:span><text:span text:style-name="T264"><text:s/></text:span><text:span text:style-name="T265">28</text:span><text:span text:style-name="T266">.</text:span><text:span text:style-name="T267">11</text:span><text:span text:style-name="T268">.2022</text:span><text:span text:style-name="T269">.</text:span></text:p>
        </text:list-item>
      </text:list>
      <text:p text:style-name="P270"><text:span text:style-name="T271">1</text:span><text:span text:style-name="T272">0</text:span><text:span text:style-name="T273">.<text:s/></text:span><text:span text:style-name="T274">Правовое регулирование</text:span><text:span text:style-name="T275">: а</text:span><text:span text:style-name="T276">укцион проводится</text:span><text:span text:style-name="T277"><text:s/></text:span><text:span text:style-name="T278">в соответствии с Федеральн</text:span><text:span text:style-name="T279">ым</text:span><text:span text:style-name="T280"><text:s/>закон</text:span><text:span text:style-name="T281">ом</text:span><text:span text:style-name="T282"><text:s/>от 21</text:span><text:span text:style-name="T283">.12.2001</text:span><text:span text:style-name="T284"><text:s/>№</text:span><text:span text:style-name="T285"> </text:span><text:span text:style-name="T286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287">.08.</text:span><text:span text:style-name="T288">2012 № 860</text:span><text:span text:style-name="T289"><text:s/>«О</text:span><text:span text:style-name="T290">б организации и проведении продажи государственного или муниципального имущества в электронной форме</text:span><text:span text:style-name="T291">»</text:span><text:span text:style-name="T292">.</text:span></text:p>
      <text:p text:style-name="P293"><text:span text:style-name="T294">С<text:s/></text:span><text:span text:style-name="T295">порядком<text:s/></text:span><text:span text:style-name="T296">проведения торгов<text:s/></text:span><text:span text:style-name="T297">на электронной площадке</text:span><text:span text:style-name="T298"><text:s/>можно ознакомиться на сайте Оператора электронной площадки<text:s/></text:span><text:span text:style-name="T299">по адресу:<text:s/></text:span><text:span text:style-name="T300">https://w</text:span><text:span text:style-name="T301">ww.fabrikant.ru</text:span><text:span text:style-name="T302"><text:s/></text:span><text:span text:style-name="T303">в разделе<text:s/></text:span><text:span text:style-name="T304">«</text:span><text:span text:style-name="T305">База знаний</text:span><text:span text:style-name="T306">/</text:span><text:span text:style-name="T307">Процедуры на продажу</text:span><text:span text:style-name="T308">/</text:span><text:span text:style-name="T309">Процедуры из Г</text:span><text:span text:style-name="T310">ИС Торги</text:span><text:span text:style-name="T311">/</text:span><text:span text:style-name="T312">Участник</text:span><text:span text:style-name="T313">/</text:span><text:a xlink:href="https://www.fabrikant.ru/rules/sale-procedures?category-id=1700" office:target-frame-name="_top" xlink:show="replace"><text:span text:style-name="T314">Приватизация<text:s/></text:span><text:span text:style-name="T315">государственного и муниципального<text:s/></text:span><text:span text:style-name="T316">имущества</text:span></text:a><text:span text:style-name="T317">»</text:span><text:span text:style-name="T318">.</text:span></text:p>
      <text:p text:style-name="P319"/>
      <text:p text:style-name="P320"><text:span text:style-name="T321">1</text:span><text:span text:style-name="T322">1</text:span><text:span text:style-name="T323">.</text:span><text:span text:style-name="T324"><text:s/></text:span><text:span text:style-name="T325">Порядок ознакомления с документами и информацией об имуществе</text:span></text:p>
      <text:soft-page-break/>
      <text:p text:style-name="Основнойтекстсотступом3"><text:span text:style-name="T326">1</text:span><text:span text:style-name="T327">1</text:span><text:span text:style-name="T328">.1. Информационное сообщение о проведении аукциона<text:s/></text:span><text:span text:style-name="T329">размещается</text:span><text:span text:style-name="T330"><text:s/></text:span><text:span text:style-name="T331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32">www.torgi.gov.ru</text:span></text:a><text:span text:style-name="T333">,<text:s/></text:span><text:span text:style-name="T334">сайте<text:s/></text:span><text:span text:style-name="T335">Продавца</text:span><text:span text:style-name="T336"><text:s/></text:span><text:a xlink:href="http://torgi.admin.tomsk.ru/" office:target-frame-name="_top" xlink:show="replace"><text:span text:style-name="T337">http://torgi.admin.tomsk.ru/</text:span></text:a><text:span text:style-name="T338">, на электронной площадке.</text:span></text:p>
      <text:p text:style-name="P339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340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4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42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43">Запрос на осмотр выставленн</text:span><text:span text:style-name="T344">ого</text:span><text:span text:style-name="T345"><text:s/>на продажу<text:s/></text:span><text:span text:style-name="T346">имущества</text:span><text:span text:style-name="T347"><text:s/>может быть<text:s/></text:span><text:span text:style-name="T348">осуществлен по телефону (3822) 511-</text:span><text:span text:style-name="T349">358</text:span><text:span text:style-name="T350"><text:s/>или<text:s/></text:span><text:span text:style-name="T351">направлен<text:s/></text:span><text:span text:style-name="T352">на электронный адрес<text:s/></text:span><text:span text:style-name="T353">Продавца<text:s/></text:span><text:a xlink:href="mailto:trade@admin.tomsk.ru" office:target-frame-name="_top" xlink:show="replace"><text:span text:style-name="T354">trade</text:span><text:span text:style-name="T355">@</text:span><text:span text:style-name="T356">admin</text:span><text:span text:style-name="T357">.</text:span><text:span text:style-name="T358">tomsk</text:span><text:span text:style-name="T359">.</text:span><text:span text:style-name="T360">ru</text:span></text:a><text:span text:style-name="T361">, не позднее</text:span><text:span text:style-name="T362">,</text:span><text:span text:style-name="T363"><text:s/>чем за два рабочих дня до даты окончания срока подачи заявок на участие в аукционе.</text:span></text:p>
      <text:p text:style-name="P364"><text:span text:style-name="T365">1</text:span><text:span text:style-name="T366">1</text:span><text:span text:style-name="T367">.4. С<text:s/></text:span><text:span text:style-name="T368">документами по<text:s/></text:span><text:span text:style-name="T369">приватизац</text:span><text:span text:style-name="T370">ии<text:s/></text:span><text:span text:style-name="T371">имущества</text:span><text:span text:style-name="T372"><text:s/></text:span><text:span text:style-name="T373">можно ознакомиться<text:s/></text:span><text:span text:style-name="T374">в период заявочной кампании<text:s/></text:span><text:span text:style-name="T375">на официальном сайте Российской Федерации<text:s/></text:span><text:a xlink:href="http://www.torgi.gov.ru" office:target-frame-name="_top" xlink:show="replace"><text:span text:style-name="T376">www.torgi.gov.ru</text:span></text:a><text:span text:style-name="T377">, сайте Продавца<text:s/></text:span><text:a xlink:href="http://torgi.admin.tomsk.ru/" office:target-frame-name="_top" xlink:show="replace"><text:span text:style-name="T378">http://torgi.admin.tomsk.ru/</text:span></text:a><text:span text:style-name="T379">, на электронной площадке<text:s/></text:span><text:span text:style-name="T380">https://www.fabrikant.ru</text:span><text:span text:style-name="T381">,</text:span><text:span text:style-name="T382"><text:s/></text:span><text:span text:style-name="T383">а также по месту нахождения Продавца (</text:span><text:span text:style-name="T384">г. Томск, пер. Плеханова,<text:s/></text:span><text:span text:style-name="T385">д.<text:s/></text:span><text:span text:style-name="T386">4, каб. 301</text:span><text:span text:style-name="T387">,</text:span><text:span text:style-name="T388"><text:s/>ежедневно, кроме выходных и праздничных дней</text:span><text:span text:style-name="T389">) либо</text:span><text:span text:style-name="T390"><text:s/></text:span><text:span text:style-name="T391">направив запрос на электронный адрес Продавца<text:s/></text:span><text:a xlink:href="mailto:trade@admin.tomsk.ru" office:target-frame-name="_top" xlink:show="replace"><text:span text:style-name="T392">trade</text:span><text:span text:style-name="T393">@</text:span><text:span text:style-name="T394">admin</text:span><text:span text:style-name="T395">.</text:span><text:span text:style-name="T396">tomsk</text:span><text:span text:style-name="T397">.</text:span><text:span text:style-name="T398">ru</text:span></text:a><text:span text:style-name="T399">.</text:span></text:p>
      <text:p text:style-name="P400"><text:span text:style-name="T401">1</text:span><text:span text:style-name="T402">1</text:span><text:span text:style-name="T403">.5.<text:s/></text:span><text:span text:style-name="T404">Документооборот между Претендентами,<text:s/></text:span><text:span text:style-name="T405">У</text:span><text:span text:style-name="T406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07">ействовать от имени Претендента</text:span><text:span text:style-name="T408">.</text:span></text:p>
      <text:p text:style-name="P409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10"/>
      <text:p text:style-name="P411">12. Ограничения участия в приватизации</text:p>
      <text:p text:style-name="P412"><text:span text:style-name="T413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14">;</text:span><text:span text:style-name="T415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16">перечень</text:span></text:a><text:span text:style-name="T417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18"/>
      <text:p text:style-name="P419"><text:span text:style-name="T420">1</text:span><text:span text:style-name="T421">3</text:span><text:span text:style-name="T422">.<text:s/></text:span><text:span text:style-name="T423">Порядок, форма подачи заявок и срок отзыва заявок на участие в аукционе</text:span></text:p>
      <text:p text:style-name="P424"><text:span text:style-name="T425">1</text:span><text:span text:style-name="T426">3</text:span><text:span text:style-name="T427">.1. </text:span><text:span text:style-name="T428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29">З</text:span><text:span text:style-name="T430">аконом о приватизации (приложение 1):</text:span></text:p>
      <text:soft-page-break/>
      <text:p text:style-name="P431">- физические лица - копии<text:s/>всех листов документа, удостоверяющего личность;</text:p>
      <text:p text:style-name="P432"><text:span text:style-name="T433">- </text:span><text:span text:style-name="T434">юридические лица</text:span><text:span text:style-name="T435"><text:s/>-</text:span><text:span text:style-name="T436"><text:s/>копии учредительных документов; документ,<text:s/></text:span><text:span text:style-name="T437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38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39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40"><text:span text:style-name="T441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</text:span><text:span text:style-name="T442">.</text:span></text:p>
      <text:p text:style-name="P443">Одно лицо имеет право подать только одну заявку на один объект приватизации.</text:p>
      <text:p text:style-name="P444"><text:span text:style-name="T445">1</text:span><text:span text:style-name="T446">3</text:span><text:span text:style-name="T447">.2.</text:span><text:span text:style-name="T448"> </text:span><text:span text:style-name="T449">Заявки подаются на электронную площадку, начиная с даты начала приема заявок до<text:s/></text:span><text:span text:style-name="T450">даты и<text:s/></text:span><text:span text:style-name="T451">времени <text:s/>окончания приема заявок, указанных в информационном сообщении.</text:span></text:p>
      <text:p text:style-name="P452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53"><text:span text:style-name="T454">1</text:span><text:span text:style-name="T455">3</text:span><text:span text:style-name="T456">.4. </text:span><text:span text:style-name="T457">При приеме заявок от Претендентов<text:s/></text:span><text:span text:style-name="T458">Организатор</text:span><text:span text:style-name="T459"><text:s/>обеспечивает конфиденциальность данных о<text:s/></text:span><text:span text:style-name="T460">П</text:span><text:span text:style-name="T461">ретендентах и<text:s/></text:span><text:span text:style-name="T462">У</text:span><text:span text:style-name="T463">частниках</text:span><text:span text:style-name="T464"><text:s/>аукциона</text:span><text:span text:style-name="T465"><text:s/>(</text:span><text:span text:style-name="T466">за исключением случая направления электронных документов<text:s/></text:span><text:span text:style-name="T467">П</text:span><text:span text:style-name="T468">родавцу</text:span><text:span text:style-name="T469">)</text:span><text:span text:style-name="T470">, регистрацию заявок и прилагаемых к ним документов в журнале приема заявок.<text:s/></text:span></text:p>
      <text:p text:style-name="P47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472"><text:span text:style-name="T473"><text:tab/></text:span><text:span text:style-name="T474">1</text:span><text:span text:style-name="T475">3</text:span><text:span text:style-name="T476">.5</text:span><text:span text:style-name="T477">.</text:span><text:span text:style-name="T478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479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480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481"><text:span text:style-name="T482"><text:tab/>13.7.<text:s/></text:span><text:span text:style-name="T483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484"/>
      <text:p text:style-name="P485">14. Условия допуска и отказа в допуске к участию в аукционе</text:p>
      <text:p text:style-name="P486"><text:span text:style-name="T487">1</text:span><text:span text:style-name="T488">4</text:span><text:span text:style-name="T489">.1.<text:s/></text:span><text:span text:style-name="T490">К участию в процедуре продажи имущества допускаются лица, признанные Продавцом в соответствии с<text:s/></text:span><text:span text:style-name="T491">З</text:span><text:span text:style-name="T492">аконо</text:span><text:span text:style-name="T493">м о приватизации У</text:span><text:span text:style-name="T494">частниками</text:span><text:span text:style-name="T495"><text:s/>аукциона</text:span><text:span text:style-name="T496">.</text:span></text:p>
      <text:p text:style-name="P497"><text:span text:style-name="T498">1</text:span><text:span text:style-name="T499">4</text:span><text:span text:style-name="T500">.2. </text:span><text:span text:style-name="T501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02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03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04">не подтверждено поступление в установленный срок задатка на счет Организатора<text:s/><text:soft-page-break/>торгов, указанный в информационном сообщении.</text:p>
        </text:list-item>
        <text:list-item>
          <text:p text:style-name="P505">заявка подана лицом, не уполномоченным Претендентом на осуществление таких действий.</text:p>
        </text:list-item>
      </text:list>
      <text:p text:style-name="P506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07">1</text:span><text:span text:style-name="T508">4</text:span><text:span text:style-name="T509">.</text:span><text:span text:style-name="T510">3</text:span><text:span text:style-name="T511">.</text:span><text:span text:style-name="T512"> </text:span><text:span text:style-name="T513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14">www.torgi.gov.ru</text:span></text:a><text:span text:style-name="T515"><text:s/></text:span><text:span text:style-name="T516">,</text:span><text:span text:style-name="T517"><text:s/>сайте<text:s/></text:span><text:span text:style-name="T518">Продавца</text:span><text:span text:style-name="T519"><text:s/></text:span><text:a xlink:href="http://torgi.admin.tomsk.ru/" office:target-frame-name="_top" xlink:show="replace"><text:span text:style-name="T520">http://torgi.admin.tomsk.ru/</text:span></text:a><text:span text:style-name="T521"><text:s/></text:span><text:span text:style-name="T522">и в открытой части электронной площадки<text:s/></text:span><text:span text:style-name="T523">в срок не позднее рабочего дня, следующего за днем принятия указанного решения.</text:span></text:p>
      <text:p text:style-name="P524"/>
      <text:p text:style-name="P525"><text:span text:style-name="T526">1</text:span><text:span text:style-name="T527">5</text:span><text:span text:style-name="T528">.<text:s/></text:span><text:span text:style-name="T529">Отмена и приостановление аукциона</text:span></text:p>
      <text:p text:style-name="TextBasTxt">15.1. Продавец<text:s/><text:span text:style-name="T530">вправе<text:s/></text:span><text:span text:style-name="T531">отказаться от проведения аукциона в любое время, но не позднее</text:span><text:span text:style-name="T532">,</text:span><text:span text:style-name="T533"><text:s/>чем за три дня до наступления даты его проведения</text:span><text:span text:style-name="T534">.</text:span></text:p>
      <text:p text:style-name="P535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36">15.3. Организатор<text:s/><text:span text:style-name="T537">извещает Претендентов об<text:s/></text:span>отказе от проведения аукциона<text:s/><text:span text:style-name="T538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39"><text:span text:style-name="T540">1</text:span><text:span text:style-name="T541">5</text:span><text:span text:style-name="T542">.4</text:span><text:span text:style-name="T543">.<text:s/></text:span><text:span text:style-name="T544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45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46"/>
      <text:p text:style-name="P547"><text:span text:style-name="T548">16.</text:span><text:span text:style-name="T549"><text:s/></text:span><text:span text:style-name="T550">Порядок внесения и возврата задатка</text:span></text:p>
      <text:p text:style-name="P551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52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53"><text:span text:style-name="T554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55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56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57">16.6.<text:span text:style-name="T558"> </text:span><text:span text:style-name="T559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 и он утрачивает право на заключение указанного договора.</text:span></text:p>
      <text:p text:style-name="P560"/>
      <text:p text:style-name="P561"><text:span text:style-name="T562">17.<text:s/></text:span><text:span text:style-name="T563">Рассмотрение заявок</text:span></text:p>
      <text:p text:style-name="P564">17.1.  Для участия в аукционе Претенденты заполняют размещенную в открытой части электронной <text:s/>площадки <text:s/>форму <text:s/>заявки (приложение 1 к информационному сообщению) с приложением электронных <text:s/>документов в соответствии с перечнем, приведенным в информационном сообщении о проведении аукциона<text:s/></text:p>
      <text:soft-page-break/>
      <text:p text:style-name="P565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566"><text:span text:style-name="T567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568">ретенденты приобретает статус Участников аукциона.</text:span></text:p>
      <text:p text:style-name="P569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570"><text:span text:style-name="T571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72">www.torgi.gov.ru</text:span></text:a><text:span text:style-name="T573"><text:s/>и на сайте Продавца<text:s/></text:span><text:a xlink:href="http://torgi.admin.tomsk.ru/" office:target-frame-name="_top" xlink:show="replace"><text:span text:style-name="T574">http://torgi.admin.tomsk.ru/</text:span></text:a><text:span text:style-name="T575">.</text:span></text:p>
      <text:p text:style-name="P576"/>
      <text:p text:style-name="P577"><text:span text:style-name="T578">18.<text:s/></text:span><text:span text:style-name="T579">Порядок проведения аукциона и определения победителя</text:span></text:p>
      <text:p text:style-name="P580"><text:span text:style-name="T581">18.1. Электронный аукцион проводится в указанные в информационном сообщении день и час<text:s/></text:span><text:span text:style-name="T582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583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584">18.2. Со времени начала проведения процедуры аукциона Организатором размещается:</text:p>
      <text:p text:style-name="P585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586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587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588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589"><text:span text:style-name="T590">- не поступило ни одного предложения о начальной цене имущества, то аукцион автоматически завершается.<text:s/></text:span><text:span text:style-name="T591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592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593"><text:span text:style-name="T594">18.5. </text:span><text:span text:style-name="T595">Победителем аукциона признается участник, предложивший наибольшую цену за имущество.</text:span></text:p>
      <text:p text:style-name="P596"><text:span text:style-name="T597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<text:s/></text:span><text:span text:style-name="T598">победителя<text:s/></text:span><text:span text:style-name="T599">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00">www.torgi.gov.ru</text:span></text:a><text:span text:style-name="T601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02">http://torgi.admin.tomsk.ru/</text:span></text:a><text:span text:style-name="T603">.<text:s/></text:span></text:p>
      <text:p text:style-name="P604"><text:span text:style-name="T605">18.7.</text:span><text:s/><text:span text:style-name="T606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07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08">- наименование имущества и иные позволяющие его индивидуализировать сведения;</text:p>
      <text:p text:style-name="P609">- цена сделки;</text:p>
      <text:p text:style-name="P610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11"/>
      <text:p text:style-name="P612"><text:span text:style-name="T613">19. Сроки и порядок заключения договора купли-продажи по итогам проведения аукциона</text:span></text:p>
      <text:p text:style-name="P614">19.1<text:span text:style-name="T615"> </text:span><text:span text:style-name="T616">Договор купли-продажи имущества (приложение 2</text:span><text:span text:style-name="T617"><text:s/>к информационному сообщению)</text:span><text:span text:style-name="T618"><text:s/></text:span><text:span text:style-name="T619"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20">В случае отказа лица, признанного единственным участником аукциона, от заключения договора аукцион признается несостоявшимся.</text:p>
      <text:p text:style-name="P621">19.2. Оплата приобретенного на аукционе имущества производится победителем аукциона<text:s/>либо лицом, признанным единственным участником аукциона,<text:s/><text:span text:style-name="T622">единовременно</text:span><text:s/>в соответствии с<text:s/>условиями договора купли-продажи в размере и сроки, указанные в договоре купли-продажи.</text:p>
      <text:p text:style-name="P623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24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25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Приложение 1</text:span><text:span text:style-name="T648"><text:s/></text:span></text:p>
      <text:p text:style-name="P649">к информационному сообщению</text:p>
      <text:p text:style-name="P650"/>
      <text:p text:style-name="P651">ЗАЯВКА НА УЧАСТИЕ В<text:s/>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652">Дата проведения аукциона:<text:s/>28<text:s/>ноября<text:s/>2022<text:s/>года</text:p>
      <text:p text:style-name="P653"/>
      <text:p text:style-name="P654">__________________________________________________________________________________</text:p>
      <text:p text:style-name="P655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56">__________________________________________________________________________________,<text:s/></text:p>
      <text:p text:style-name="P657">именуемый далее Претендент, в лице__________________________________________________<text:s/></text:p>
      <text:p text:style-name="P658">_________________________________________________________________________________,</text:p>
      <text:p text:style-name="P659">(фамилия, имя, отчество, для юридических лиц также должность)</text:p>
      <text:p text:style-name="P660">действующ___ на основании__________________________________________________________</text:p>
      <text:p text:style-name="P661"><text:s text:c="39"/>(Устава/ доверенности, ее реквизиты/иное)</text:p>
      <text:p text:style-name="P662">__________________________________________________________________________________,<text:s/></text:p>
      <text:p text:style-name="P663"><text:span text:style-name="T664">принимая решение об участии в аукционе по продаже имущества<text:s/></text:span><text:span text:style-name="T665">Н</text:span><text:span text:style-name="T666">ежилое помещение</text:span><text:span text:style-name="T667"><text:s/>площадью<text:s/></text:span><text:span text:style-name="T668">29,6</text:span><text:span text:style-name="T669"><text:s/>кв. м,<text:s/></text:span><text:span text:style-name="T670">расположенное по адресу</text:span><text:span text:style-name="T671">: Томская о</text:span><text:span text:style-name="T672">бласть, г. Томск, ул. Усова, д. </text:span><text:span text:style-name="T673">21/3, стр. 1, пом. 1095-1097</text:span><text:span text:style-name="T674">, кадас</text:span><text:span text:style-name="T675">тровый номер 70:21:0200024:5984,</text:span><text:span text:style-name="T676"><text:s/></text:span></text:p>
      <text:p text:style-name="P677">__________________________________________________________________________________</text:p>
      <text:p text:style-name="P678">(наименование имущества, его основные характеристики и местонахождение)</text:p>
      <text:p text:style-name="P679"><text:span text:style-name="T680">подтверждаю(-ем), что<text:s/></text:span><text:span text:style-name="T681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682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683">Подтверждаю(-ем), что:</text:p>
      <text:p text:style-name="P684">- против меня(нас) не проводится процедура ликвидации;</text:p>
      <text:p text:style-name="P685">- в отношении меня(нас) отсутствует решение арбитражного суда о признании банкротом и об открытии конкурсного производства;</text:p>
      <text:p text:style-name="P686">- моя(наша) деятельность не приостановлена.</text:p>
      <text:p text:style-name="P687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688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689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690">Обязуюсь(-емся):</text:p>
      <text:p text:style-name="P691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soft-page-break/>
      <text:p text:style-name="P692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693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694"/>
      <text:p text:style-name="P695">Место нахождения (место жительства), контактный телефон Претендента, реквизиты для возврата задатка:<text:s/></text:p>
      <text:p text:style-name="P696">_________________________________________________________________________________</text:p>
      <text:p text:style-name="P697">_________________________________________________________________________________</text:p>
      <text:p text:style-name="P698"/>
      <text:soft-page-break/>
      <text:p text:style-name="P699"><text:span text:style-name="T700">Прил</text:span><text:span text:style-name="T701">ожение<text:s/></text:span><text:span text:style-name="T702">2</text:span></text:p>
      <text:p text:style-name="P703"><text:span text:style-name="T704">к информационному сообщению<text:s/></text:span></text:p>
      <text:p text:style-name="P705">ПРОЕКТ</text:p>
      <text:p text:style-name="P706">ДОГОВОР КУПЛИ-ПРОДАЖИ МУНИЦИПАЛЬНОГО ИМУЩЕСТВА</text:p>
      <text:p text:style-name="P707">ПО РЕЗУЛЬТАТАМ ПРИВАТИЗАЦИИ</text:p>
      <text:p text:style-name="P708"/>
      <text:p text:style-name="P709">г. Томск <text:s text:c="43"/><text:s text:c="24"/><text:tab/><text:s text:c="5"/><text:tab/><text:s text:c="4"/>№ ____ от «___» ____________ 2022 г.</text:p>
      <text:p text:style-name="P710"/>
      <text:p text:style-name="P711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12">(указывается организационно-правовая форма лица и его наименование, либо Ф.И.О. гражданина)</text:p>
      <text:p text:style-name="P713">именуемое в дальнейшем «Покупатель», в лице_________________________________________,</text:p>
      <text:p text:style-name="P714"><text:s text:c="91"/>(указывается должность, Ф.И.О. уполномоченного представителя)</text:p>
      <text:p text:style-name="P715"><text:span text:style-name="T716"><text:s/>действующ___ на основании _______________________________________, с другой стороны,</text:span><text:span text:style-name="T717"><text:s/></text:span></text:p>
      <text:p text:style-name="P718"><text:span text:style-name="T719"><text:s text:c="32"/>(указываются реквизиты документа, подтверждающего полномочия представителя)</text:span></text:p>
      <text:p text:style-name="P720"><text:span text:style-name="T721">совместно именуемые Стороны</text:span><text:span text:style-name="T722">,<text:s/></text:span><text:span text:style-name="T723">заключили настоящий договор о нижеследующем:</text:span></text:p>
      <text:p text:style-name="P724"/>
      <text:p text:style-name="P725">1. ОБЩИЕ ПОЛОЖЕНИЯ</text:p>
      <text:p text:style-name="P726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 Томска от<text:s/>13.09.2022 № 484.</text:p>
      <text:p text:style-name="P727"><text:span text:style-name="T728">1.2. Настоящий договор заключен по результатам электронного аукциона, состоявшегося «____» _____________</text:span><text:span text:style-name="T729"><text:s/>2022<text:s/></text:span><text:span text:style-name="T730">на электронной торговой площадке по адресу<text:s/></text:span><text:a xlink:href="https://www.fabrikant.ru" office:target-frame-name="_top" xlink:show="replace"><text:span text:style-name="T731">https://www.fabrikant.ru</text:span></text:a><text:span text:style-name="T732"><text:s/></text:span><text:span text:style-name="T733">(</text:span><text:span text:style-name="T734">аукцион № </text:span><text:span text:style-name="T735">_____________</text:span><text:span text:style-name="T736">,<text:s/></text:span><text:span text:style-name="T737">протокол № _</text:span><text:span text:style-name="T738">____________</text:span><text:span text:style-name="T739">__).</text:span><text:span text:style-name="T740"><text:s/></text:span></text:p>
      <text:p text:style-name="P741"/>
      <text:p text:style-name="P742">2. ПРЕДМЕТ И ЦЕНА ДОГОВОРА</text:p>
      <text:p text:style-name="P743"><text:span text:style-name="T744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<text:s/></text:span><text:span text:style-name="T745">площадью<text:s/></text:span><text:span text:style-name="T746">29,6</text:span><text:span text:style-name="T747"> </text:span><text:span text:style-name="T748">кв.</text:span><text:span text:style-name="T749"> </text:span><text:span text:style-name="T750">м</text:span><text:span text:style-name="T751"><text:s/></text:span><text:span text:style-name="T752">(</text:span><text:span text:style-name="T753">этаж № 1, номера помещений:<text:s/></text:span><text:span text:style-name="T754">1095-1097</text:span><text:span text:style-name="T755">),</text:span><text:span text:style-name="T756"><text:s/></text:span><text:span text:style-name="T757">кадастровый номер<text:s/></text:span><text:span text:style-name="T758">70:21:0200024:5984</text:span><text:span text:style-name="T759">, расположенное<text:s/></text:span><text:span text:style-name="T760">в<text:s/></text:span><text:span text:style-name="T761">2</text:span><text:span text:style-name="T762">-эта</text:span><text:span text:style-name="T763">жно</text:span><text:span text:style-name="T764">м</text:span><text:span text:style-name="T765"><text:s/>кирпично</text:span><text:span text:style-name="T766">м</text:span><text:span text:style-name="T767"><text:s/>нежило</text:span><text:span text:style-name="T768">м</text:span><text:span text:style-name="T769"><text:s/>здании</text:span><text:span text:style-name="T770"><text:s/>по адресу:<text:s/></text:span><text:span text:style-name="T771">Томская область, г. </text:span><text:span text:style-name="T772">Томск, ул. Усова, д. 21/3, стр. 1</text:span><text:span text:style-name="T773"><text:s/></text:span><text:span text:style-name="T774">(далее именуемое «Имущество»).</text:span></text:p>
      <text:p text:style-name="P775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 70-70-01/300/2014-500 от 25.11.2014.<text:s/></text:p>
      <text:p text:style-name="P776"><text:span text:style-name="T777">2.3.</text:span><text:span text:style-name="T778"><text:s/></text:span><text:span text:style-name="T779">Продавец гарантирует, что Имущество не является предметом спора и не находится под арестом, в залоге.<text:s/></text:span></text:p>
      <text:p text:style-name="P780"><text:span text:style-name="T781">2.4.</text:span><text:span text:style-name="T782"><text:s/></text:span><text:span text:style-name="T783">Цена продажи Имущества составляет:<text:s/></text:span><text:span text:style-name="T784">___________</text:span><text:span text:style-name="T785"><text:s/>(______________________) рублей, в том числе:</text:span></text:p>
      <text:list text:style-name="LFO5" text:continue-numbering="true">
        <text:list-item>
          <text:p text:style-name="P786">цена объекта недвижимости – ________________________ руб.<text:s/></text:p>
        </text:list-item>
        <text:list-item>
          <text:p text:style-name="P787"><text:span text:style-name="T788">НДС (за объект недвижимости) –<text:s/></text:span><text:span text:style-name="T789">_____________________<text:s/></text:span><text:span text:style-name="T790">руб.</text:span><text:span text:style-name="T791"><text:s/></text:span></text:p>
        </text:list-item>
      </text:list>
      <text:p text:style-name="P792"/>
      <text:p text:style-name="P793">3. УСЛОВИЯ ОПЛАТЫ И ПОРЯДОК <text:s/>РАСЧЕТОВ</text:p>
      <text:p text:style-name="P794"><text:span text:style-name="T795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796">499 095,80<text:s/></text:span><text:span text:style-name="T797">рублей<text:s/></text:span><text:span text:style-name="T798">(</text:span><text:span text:style-name="T799">четыреста девяносто девять тысяч девяносто пять руб. 8</text:span><text:span text:style-name="T800">0 коп.).</text:span></text:p>
      <text:p text:style-name="P801"><text:span text:style-name="T802">3.2.<text:s/></text:span><text:span text:style-name="T803">Редакция пункта для физических лиц</text:span><text:span text:style-name="T804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805"><text:span text:style-name="T806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807">ИНН/КПП 7017002351/701701001, казначейский счет № 03100643000000016500</text:span><text:span text:style-name="T808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809"><text:s/></text:span><text:span text:style-name="T810">ул. Усова, д. 21/3, стр. 1</text:span><text:span text:style-name="T811">».</text:span></text:p>
        </text:list-item>
        <text:list-item>
          <text:p text:style-name="P81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ул. Усова, д. 21/3, стр. 1».</text:p>
        </text:list-item>
      </text:list>
      <text:p text:style-name="P813"/>
      <text:p text:style-name="P814"/>
      <text:p text:style-name="P815"><text:span text:style-name="T816">3.2.<text:s/></text:span><text:span text:style-name="T817">Редакция пункта для юридических лиц и индивидуальных предпринимателей</text:span><text:span text:style-name="T818"><text:s/></text:span></text:p>
      <text:p text:style-name="P81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ул. Усова, д. 21/3, стр. 1».</text:p>
      <text:p text:style-name="P820">НДС уплачивается покупателем самостоятельно в соответствии с налоговым законодательством Российской Федерации.</text:p>
      <text:p text:style-name="P821">3.3. Покупатель вправе исполнить обязательство по оплате Имущества досрочно.</text:p>
      <text:p text:style-name="P82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23"/>
      <text:p text:style-name="P824">4. ОЗНАКОМЛЕНИЕ С СОСТОЯНИЕМ ИМУЩЕСТВА</text:p>
      <text:p text:style-name="P82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26">Покупатель не имеет претензий относительно физического и юридического состояния Имущества, его технической документации.</text:p>
      <text:p text:style-name="P827"/>
      <text:p text:style-name="P828">5. ПЕРЕДАЧА ИМУЩЕСТВА</text:p>
      <text:p text:style-name="P82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3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31"><text:span text:style-name="T83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33">.</text:span></text:p>
      <text:p text:style-name="P834"/>
      <text:p text:style-name="P835">6. ОТВЕТСТВЕННОСТЬ СТОРОН</text:p>
      <text:p text:style-name="P83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837"><text:span text:style-name="T838">6.2. За нарушение сроков внесения оплаты за Имущество Покупатель выплачивает Продавцу пеню из расчета 0,</text:span><text:span text:style-name="T839">1% (одной десятой процента)</text:span><text:span text:style-name="T840"><text:s/>от суммы просроченной задолженности за каждый день просрочки.</text:span></text:p>
      <text:p text:style-name="P841">6.3. Уплата неустойки не освобождает стороны от исполнения обязательства в натуре и возмещения убытков.<text:s/></text:p>
      <text:p text:style-name="P842"/>
      <text:p text:style-name="P843">7. РАСТОРЖЕНИЕ ДОГОВОРА</text:p>
      <text:p text:style-name="P84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4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46"/>
      <text:p text:style-name="P847">8. ЗАКЛЮЧИТЕЛЬНЫЕ ПОЛОЖЕНИЯ</text:p>
      <text:p text:style-name="P848">8.1.<text:s/><text:tab/>Настоящий договор считается заключенным с даты его подписания сторонами.</text:p>
      <text:p text:style-name="P849">8.2.<text:s/><text:tab/>Настоящий договор выражает собой полное взаимопонимание между сторонами.</text:p>
      <text:p text:style-name="P85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51">8.4.<text:s/><text:tab/>Отношения сторон, не урегулированные настоящим договором, регламентируются действующим законодательством.</text:p>
      <text:p text:style-name="P852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853"><text:span text:style-name="T854">8.6.<text:s/></text:span><text:span text:style-name="T855"><text:tab/>Настоящий договор составлен в<text:s/></text:span><text:span text:style-name="T856">2</text:span><text:span text:style-name="T857"><text:s/>экземплярах,<text:s/></text:span><text:span text:style-name="T858">по одному для каждой из сторон</text:span><text:span text:style-name="T859">.</text:span></text:p>
      <text:p text:style-name="P860"/>
      <text:p text:style-name="P861">9. ДОПОЛНИТЕЛЬНЫЕ УСЛОВИЯ</text:p>
      <text:p text:style-name="P862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63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64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65"/>
      <text:p text:style-name="P866">РЕКВИЗИТЫ И ПОДПИСИ СТОРОН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«ПРОДАВЕЦ»</text:p>
          </table:table-cell>
          <table:table-cell table:style-name="TableCell873">
            <text:p text:style-name="P874">«ПОКУПАТЕЛЬ»</text:p>
          </table:table-cell>
        </table:table-row>
        <table:table-row table:style-name="TableRow875">
          <table:table-cell table:style-name="TableCell876">
            <text:p text:style-name="P877">Департамент управления муниципальной собственностью администрации Города <text:s/>Томска</text:p>
            <text:p text:style-name="P878">634050, г. Томск, пер. Плеханова, 4,</text:p>
            <text:p text:style-name="P879">тел. (3822) 525-000, 525-100, 525-125</text:p>
            <text:p text:style-name="P880">ИНН/КПП 7017002351/701701001</text:p>
            <text:p text:style-name="P881"/>
          </table:table-cell>
          <table:table-cell table:style-name="TableCell882">
            <text:p text:style-name="P883"><text:span text:style-name="T884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885">
          <table:table-cell table:style-name="TableCell886">
            <text:p text:style-name="P887"><text:span text:style-name="T888">_________________________________________</text:span><text:span text:style-name="T889">(</text:span><text:span text:style-name="T890">должность уполномоченного представителя</text:span><text:span text:style-name="T891">)</text:span></text:p>
            <text:p text:style-name="P892">___________________ /________________/</text:p>
            <text:p text:style-name="P893"><text:s text:c="10"/>М.П.</text:p>
          </table:table-cell>
          <table:table-cell table:style-name="TableCell894">
            <text:p text:style-name="P895"><text:span text:style-name="T896">______________________________________</text:span><text:span text:style-name="T897">(должность уполномоченного представителя)</text:span></text:p>
            <text:p text:style-name="P898">___________________ /_________________/</text:p>
            <text:p text:style-name="P899"><text:s text:c="19"/>М.П.<text:s/></text:p>
          </table:table-cell>
        </table:table-row>
      </table:table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10-25T04:09:00Z</meta:creation-date>
    <dc:date>2022-10-25T04:09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2" meta:paragraph-count="73" meta:word-count="5513" meta:character-count="36867" meta:row-count="261" meta:non-whitespace-character-count="31427"/>
  </office:meta>
</office:document-meta>
</file>