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indent="0in"/>
      <style:text-properties fo:font-weight="bold" style:font-weight-asian="bold"/>
    </style:style>
    <style:style style:name="P50" style:parent-style-name="Обычный" style:family="paragraph">
      <style:paragraph-properties fo:text-align="center" fo:text-indent="0in"/>
    </style:style>
    <style:style style:name="T5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indent="0.3937in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3937in"/>
    </style:style>
    <style:style style:name="P58" style:parent-style-name="Обычный" style:family="paragraph">
      <style:paragraph-properties fo:text-indent="0.3937in"/>
    </style:style>
    <style:style style:name="P59" style:parent-style-name="Обычный" style:family="paragraph">
      <style:paragraph-properties fo:text-indent="0.3937in"/>
    </style:style>
    <style:style style:name="P60" style:parent-style-name="Обычный" style:family="paragraph">
      <style:paragraph-properties fo:text-indent="0.4916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.3937in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.3937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font-weight="bold" style:font-weight-asian="bold" fo:color="#000000"/>
    </style:style>
    <style:style style:name="T72" style:parent-style-name="Основнойшрифтабзаца" style:family="text">
      <style:text-properties fo:color="#000000"/>
    </style:style>
    <style:style style:name="P73" style:parent-style-name="Обычный" style:family="paragraph">
      <style:paragraph-properties fo:text-indent="0.4916in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font-weight="bold" style:font-weight-asian="bold"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font-weight="bold" style:font-weight-asian="bold"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FF0000"/>
    </style:style>
    <style:style style:name="P81" style:parent-style-name="Обычный" style:family="paragraph">
      <style:paragraph-properties fo:text-indent="0.4916in"/>
    </style:style>
    <style:style style:name="P82" style:parent-style-name="Обычный" style:family="paragraph">
      <style:paragraph-properties fo:text-indent="0.4916in"/>
    </style:style>
    <style:style style:name="T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indent="0.4916in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indent="0.4916in"/>
    </style:style>
    <style:style style:name="P88" style:parent-style-name="Обычный" style:family="paragraph">
      <style:paragraph-properties fo:text-indent="0.4916in"/>
    </style:style>
    <style:style style:name="T89" style:parent-style-name="Основнойшрифтабзаца" style:family="text">
      <style:text-properties fo:language="en" fo:country="US"/>
    </style:style>
    <style:style style:name="P90" style:parent-style-name="Обычный" style:family="paragraph">
      <style:paragraph-properties fo:text-indent="0.4916in"/>
    </style:style>
    <style:style style:name="T91" style:parent-style-name="Основнойшрифтабзаца" style:family="text">
      <style:text-properties fo:language="en" fo:country="US"/>
    </style:style>
    <style:style style:name="P92" style:parent-style-name="Обычный" style:family="paragraph">
      <style:paragraph-properties fo:text-indent="0.4916in"/>
    </style:style>
    <style:style style:name="P93" style:parent-style-name="Обычный" style:family="paragraph">
      <style:paragraph-properties fo:text-indent="0.4916in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paragraph-properties fo:text-indent="0.4916in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.4916in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indent="0.4916in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indent="0.4916in"/>
      <style:text-properties fo:font-weight="bold" style:font-weight-asian="bold"/>
    </style:style>
    <style:style style:name="P105" style:parent-style-name="Обычный" style:family="paragraph">
      <style:paragraph-properties fo:text-indent="0.4916in"/>
    </style:style>
    <style:style style:name="T1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Обычный" style:family="paragraph">
      <style:paragraph-properties fo:text-indent="0.4916in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fo:text-indent="0.4916in"/>
    </style:style>
    <style:style style:name="P111" style:parent-style-name="Обычный" style:family="paragraph">
      <style:paragraph-properties fo:text-indent="0.4916in"/>
    </style:style>
    <style:style style:name="P112" style:parent-style-name="Обычный" style:family="paragraph">
      <style:paragraph-properties fo:text-indent="0.4916in"/>
    </style:style>
    <style:style style:name="P113" style:parent-style-name="Обычный" style:family="paragraph">
      <style:paragraph-properties fo:text-indent="0.4916in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fo:text-indent="0.4916in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916in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Обычный" style:family="paragraph">
      <style:paragraph-properties fo:text-indent="0.4916in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indent="0.4916in"/>
      <style:text-properties fo:font-weight="bold" style:font-weight-asian="bold"/>
    </style:style>
    <style:style style:name="P123" style:parent-style-name="Обычный" style:family="paragraph">
      <style:paragraph-properties fo:text-align="center" fo:text-indent="0.4916in"/>
    </style:style>
    <style:style style:name="T12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Обычный" style:family="paragraph">
      <style:paragraph-properties fo:text-indent="0.4916in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indent="0.4916in"/>
    </style:style>
    <style:style style:name="P130" style:parent-style-name="Обычный" style:family="paragraph">
      <style:paragraph-properties fo:text-indent="0.4916in"/>
    </style:style>
    <style:style style:name="P131" style:parent-style-name="Обычный" style:family="paragraph">
      <style:paragraph-properties fo:text-indent="0.4916in"/>
    </style:style>
    <style:style style:name="P132" style:parent-style-name="Обычный" style:family="paragraph">
      <style:paragraph-properties fo:text-indent="0.4916in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text-indent="0.4916in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indent="0.4916in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 fo:text-indent="0.4916in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center" fo:text-indent="0in"/>
    </style:style>
    <style:style style:name="T14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Обычный" style:family="paragraph">
      <style:paragraph-properties fo:text-indent="0.4916in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text-indent="0.4916in"/>
    </style:style>
    <style:style style:name="P154" style:parent-style-name="Обычный" style:family="paragraph">
      <style:paragraph-properties fo:text-indent="0.4916in"/>
    </style:style>
    <style:style style:name="P155" style:parent-style-name="Обычный" style:family="paragraph">
      <style:paragraph-properties fo:text-indent="0.4916in"/>
    </style:style>
    <style:style style:name="P156" style:parent-style-name="Обычный" style:family="paragraph">
      <style:paragraph-properties fo:text-indent="0.4916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indent="0.4916in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Обычный" style:family="paragraph">
      <style:paragraph-properties fo:text-indent="0.4916in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Обычный" style:family="paragraph">
      <style:paragraph-properties fo:text-indent="0.4916in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indent="0.4916in"/>
    </style:style>
    <style:style style:name="P169" style:parent-style-name="Обычный" style:family="paragraph">
      <style:paragraph-properties fo:text-indent="0.4916in"/>
    </style:style>
    <style:style style:name="T1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indent="0.4916in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indent="0.4916in"/>
    </style:style>
    <style:style style:name="P175" style:parent-style-name="Обычный" style:family="paragraph">
      <style:paragraph-properties fo:text-indent="0.4916in"/>
    </style:style>
    <style:style style:name="P176" style:parent-style-name="Обычный" style:family="paragraph">
      <style:paragraph-properties fo:text-indent="0.4916in"/>
    </style:style>
    <style:style style:name="P177" style:parent-style-name="Обычный" style:family="paragraph">
      <style:paragraph-properties fo:text-indent="0.4916in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Обычный" style:family="paragraph">
      <style:paragraph-properties fo:text-indent="0.4916in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indent="0.4916in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indent="0.4916in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4916in"/>
    </style:style>
    <style:style style:name="P187" style:parent-style-name="Обычный" style:family="paragraph">
      <style:paragraph-properties fo:text-align="center" fo:text-indent="0.4916in"/>
    </style:style>
    <style:style style:name="T1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Обычный" style:family="paragraph">
      <style:paragraph-properties fo:text-indent="0.4916in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Обычный" style:family="paragraph">
      <style:paragraph-properties fo:text-indent="0.4916in"/>
    </style:style>
    <style:style style:name="P194" style:parent-style-name="Обычный" style:family="paragraph">
      <style:paragraph-properties fo:text-indent="0.4916in"/>
    </style:style>
    <style:style style:name="T195" style:parent-style-name="Основнойшрифтабзаца" style:family="text">
      <style:text-properties fo:language="en" fo:country="US"/>
    </style:style>
    <style:style style:name="P196" style:parent-style-name="Обычный" style:family="paragraph">
      <style:paragraph-properties fo:text-indent="0.4916in"/>
    </style:style>
    <style:style style:name="P197" style:parent-style-name="Обычный" style:family="paragraph">
      <style:paragraph-properties fo:text-indent="0.4916in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fo:text-indent="0.4916in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Обычный" style:family="paragraph">
      <style:paragraph-properties fo:text-indent="0.4916in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Обычный" style:family="paragraph">
      <style:paragraph-properties fo:text-indent="0.4916in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fo:text-indent="0.4916in"/>
    </style:style>
    <style:style style:name="P210" style:parent-style-name="Обычный" style:family="paragraph">
      <style:paragraph-properties fo:text-indent="0.4916in"/>
    </style:style>
    <style:style style:name="T2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Обычный" style:family="paragraph">
      <style:paragraph-properties fo:text-indent="0.4916in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Обычный" style:family="paragraph">
      <style:paragraph-properties fo:text-indent="0.4916in"/>
    </style:style>
    <style:style style:name="P217" style:parent-style-name="Обычный" style:family="paragraph">
      <style:paragraph-properties fo:text-indent="0.4916in"/>
    </style:style>
    <style:style style:name="T218" style:parent-style-name="Основнойшрифтабзаца" style:family="text">
      <style:text-properties fo:language="en" fo:country="US"/>
    </style:style>
    <style:style style:name="P219" style:parent-style-name="Обычный" style:family="paragraph">
      <style:paragraph-properties fo:text-indent="0.4916in"/>
    </style:style>
    <style:style style:name="P220" style:parent-style-name="Обычный" style:family="paragraph">
      <style:paragraph-properties fo:text-indent="0.4916in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Обычный" style:family="paragraph">
      <style:paragraph-properties fo:text-indent="0.4916in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fo:text-indent="0.4916in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fo:text-indent="0.4916in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fo:text-indent="0.4916in"/>
    </style:style>
    <style:style style:name="P233" style:parent-style-name="Обычный" style:family="paragraph">
      <style:paragraph-properties fo:text-align="center" fo:text-indent="0.4916in"/>
    </style:style>
    <style:style style:name="T2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Обычный" style:family="paragraph">
      <style:paragraph-properties fo:text-indent="0.4916in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Обычный" style:family="paragraph">
      <style:paragraph-properties fo:text-indent="0.4916in"/>
    </style:style>
    <style:style style:name="P239" style:parent-style-name="Обычный" style:family="paragraph">
      <style:paragraph-properties fo:text-indent="0.4916in"/>
    </style:style>
    <style:style style:name="P240" style:parent-style-name="Обычный" style:family="paragraph">
      <style:paragraph-properties fo:text-indent="0.4916in"/>
    </style:style>
    <style:style style:name="P241" style:parent-style-name="Обычный" style:family="paragraph">
      <style:paragraph-properties fo:text-indent="0.4916in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Обычный" style:family="paragraph">
      <style:paragraph-properties fo:text-indent="0.4916in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Обычный" style:family="paragraph">
      <style:paragraph-properties fo:text-indent="0.4916in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" style:family="paragraph">
      <style:paragraph-properties fo:text-indent="0.4916in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P251" style:parent-style-name="Обычный" style:family="paragraph">
      <style:paragraph-properties fo:text-indent="0.4916in"/>
      <style:text-properties fo:font-weight="bold" style:font-weight-asian="bold"/>
    </style:style>
    <style:style style:name="P252" style:parent-style-name="Обычный" style:family="paragraph">
      <style:paragraph-properties fo:text-align="center" fo:text-indent="0.4916in"/>
    </style:style>
    <style:style style:name="T2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Обычный" style:family="paragraph">
      <style:paragraph-properties fo:text-indent="0.4916in"/>
    </style:style>
    <style:style style:name="T256" style:parent-style-name="Основнойшрифтабзаца" style:family="text">
      <style:text-properties fo:font-weight="bold" style:font-weight-asian="bold"/>
    </style:style>
    <style:style style:name="P257" style:parent-style-name="Обычный" style:family="paragraph">
      <style:paragraph-properties fo:text-indent="0.4916in"/>
    </style:style>
    <style:style style:name="P258" style:parent-style-name="Обычный" style:family="paragraph">
      <style:paragraph-properties fo:text-indent="0.4916in"/>
    </style:style>
    <style:style style:name="P259" style:parent-style-name="Обычный" style:family="paragraph">
      <style:paragraph-properties fo:text-indent="0.4916in"/>
    </style:style>
    <style:style style:name="P260" style:parent-style-name="Обычный" style:family="paragraph">
      <style:paragraph-properties fo:text-indent="0.4916in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Обычный" style:family="paragraph">
      <style:paragraph-properties fo:text-indent="0.4916in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Обычный" style:family="paragraph">
      <style:paragraph-properties fo:text-indent="0.4916in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Обычный" style:family="paragraph">
      <style:paragraph-properties fo:text-indent="0.4916in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бычный" style:family="paragraph">
      <style:paragraph-properties fo:text-indent="0.4916in"/>
    </style:style>
    <style:style style:name="P272" style:parent-style-name="Обычный" style:family="paragraph">
      <style:paragraph-properties fo:text-indent="0.4916in"/>
    </style:style>
    <style:style style:name="T2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P277" style:parent-style-name="Обычный" style:family="paragraph">
      <style:paragraph-properties fo:text-indent="0.4916in"/>
    </style:style>
    <style:style style:name="T278" style:parent-style-name="Основнойшрифтабзаца" style:family="text">
      <style:text-properties fo:font-weight="bold" style:font-weight-asian="bold"/>
    </style:style>
    <style:style style:name="P279" style:parent-style-name="Обычный" style:family="paragraph">
      <style:paragraph-properties fo:text-indent="0.4916in"/>
    </style:style>
    <style:style style:name="P280" style:parent-style-name="Обычный" style:family="paragraph">
      <style:paragraph-properties fo:text-indent="0.4916in"/>
    </style:style>
    <style:style style:name="P281" style:parent-style-name="Обычный" style:family="paragraph">
      <style:paragraph-properties fo:text-indent="0.4916in"/>
    </style:style>
    <style:style style:name="P282" style:parent-style-name="Обычный" style:family="paragraph">
      <style:paragraph-properties fo:text-indent="0.4916in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P285" style:parent-style-name="Обычный" style:family="paragraph">
      <style:paragraph-properties fo:text-indent="0.4916in"/>
    </style:style>
    <style:style style:name="T286" style:parent-style-name="Основнойшрифтабзаца" style:family="text">
      <style:text-properties fo:font-weight="bold" style:font-weight-asian="bold"/>
    </style:style>
    <style:style style:name="P287" style:parent-style-name="Обычный" style:family="paragraph">
      <style:paragraph-properties fo:text-indent="0.4916in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P290" style:parent-style-name="Обычный" style:family="paragraph">
      <style:paragraph-properties fo:text-indent="0.4916in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P293" style:parent-style-name="Обычный" style:family="paragraph">
      <style:paragraph-properties fo:text-indent="0.4916in"/>
    </style:style>
    <style:style style:name="P294" style:parent-style-name="Обычный" style:family="paragraph">
      <style:paragraph-properties fo:text-align="center" fo:text-indent="0.4916in"/>
    </style:style>
    <style:style style:name="T29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Обычный" style:family="paragraph">
      <style:paragraph-properties fo:text-indent="0.4916in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Обычный" style:family="paragraph">
      <style:paragraph-properties fo:text-indent="0.4916in"/>
    </style:style>
    <style:style style:name="P301" style:parent-style-name="Обычный" style:family="paragraph">
      <style:paragraph-properties fo:text-indent="0.4916in"/>
    </style:style>
    <style:style style:name="T302" style:parent-style-name="Основнойшрифтабзаца" style:family="text">
      <style:text-properties fo:language="en" fo:country="US"/>
    </style:style>
    <style:style style:name="T303" style:parent-style-name="Основнойшрифтабзаца" style:family="text">
      <style:text-properties fo:language="en" fo:country="US"/>
    </style:style>
    <style:style style:name="P304" style:parent-style-name="Обычный" style:family="paragraph">
      <style:paragraph-properties fo:text-indent="0.4916in"/>
    </style:style>
    <style:style style:name="P305" style:parent-style-name="Обычный" style:family="paragraph">
      <style:paragraph-properties fo:text-indent="0.4916in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P308" style:parent-style-name="Обычный" style:family="paragraph">
      <style:paragraph-properties fo:text-indent="0.4916in"/>
    </style:style>
    <style:style style:name="T309" style:parent-style-name="Основнойшрифтабзаца" style:family="text">
      <style:text-properties fo:font-weight="bold" style:font-weight-asian="bold"/>
    </style:style>
    <style:style style:name="P310" style:parent-style-name="Обычный" style:family="paragraph">
      <style:paragraph-properties fo:text-indent="0.4916in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Обычный" style:family="paragraph">
      <style:paragraph-properties fo:text-indent="0.4916in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fo:font-weight="bold" style:font-weight-asian="bold"/>
    </style:style>
    <style:style style:name="P316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7" style:parent-style-name="Обычный" style:family="paragraph">
      <style:paragraph-properties fo:text-align="center" fo:text-indent="0.4916in"/>
    </style:style>
    <style:style style:name="T3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Обычный" style:family="paragraph">
      <style:paragraph-properties fo:text-indent="0.4916in"/>
    </style:style>
    <style:style style:name="T324" style:parent-style-name="Основнойшрифтабзаца" style:family="text">
      <style:text-properties fo:font-weight="bold" style:font-weight-asian="bold"/>
    </style:style>
    <style:style style:name="P325" style:parent-style-name="Обычный" style:family="paragraph">
      <style:paragraph-properties fo:text-indent="0.4916in"/>
    </style:style>
    <style:style style:name="P326" style:parent-style-name="Обычный" style:family="paragraph">
      <style:paragraph-properties fo:text-indent="0.4916in"/>
    </style:style>
    <style:style style:name="P327" style:parent-style-name="Обычный" style:family="paragraph">
      <style:paragraph-properties fo:text-indent="0.4916in"/>
    </style:style>
    <style:style style:name="P328" style:parent-style-name="Обычный" style:family="paragraph">
      <style:paragraph-properties fo:text-indent="0.4916in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Обычный" style:family="paragraph">
      <style:paragraph-properties fo:text-indent="0.4916in"/>
    </style:style>
    <style:style style:name="T332" style:parent-style-name="Основнойшрифтабзаца" style:family="text">
      <style:text-properties fo:font-weight="bold" style:font-weight-asian="bold"/>
    </style:style>
    <style:style style:name="P333" style:parent-style-name="Обычный" style:family="paragraph">
      <style:paragraph-properties fo:text-indent="0.4916in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P336" style:parent-style-name="Обычный" style:family="paragraph">
      <style:paragraph-properties fo:text-indent="0.4916in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Обычный" style:family="paragraph">
      <style:paragraph-properties fo:text-indent="0.4916in"/>
    </style:style>
    <style:style style:name="P340" style:parent-style-name="Обычный" style:family="paragraph">
      <style:paragraph-properties fo:text-align="center" fo:text-indent="0.4916in"/>
    </style:style>
    <style:style style:name="T3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Обычный" style:family="paragraph">
      <style:paragraph-properties fo:text-indent="0.4916in"/>
    </style:style>
    <style:style style:name="T345" style:parent-style-name="Основнойшрифтабзаца" style:family="text">
      <style:text-properties fo:font-weight="bold" style:font-weight-asian="bold"/>
    </style:style>
    <style:style style:name="P346" style:parent-style-name="Обычный" style:family="paragraph">
      <style:paragraph-properties fo:text-indent="0.4916in"/>
    </style:style>
    <style:style style:name="P347" style:parent-style-name="Обычный" style:family="paragraph">
      <style:paragraph-properties fo:text-indent="0.4916in"/>
    </style:style>
    <style:style style:name="P348" style:parent-style-name="Обычный" style:family="paragraph">
      <style:paragraph-properties fo:text-indent="0.4916in"/>
    </style:style>
    <style:style style:name="P349" style:parent-style-name="Обычный" style:family="paragraph">
      <style:paragraph-properties fo:text-indent="0.4916in"/>
    </style:style>
    <style:style style:name="P350" style:parent-style-name="Обычный" style:family="paragraph">
      <style:paragraph-properties fo:text-indent="0.4916in"/>
    </style:style>
    <style:style style:name="T351" style:parent-style-name="Основнойшрифтабзаца" style:family="text">
      <style:text-properties fo:font-weight="bold" style:font-weight-asian="bold"/>
    </style:style>
    <style:style style:name="P352" style:parent-style-name="Обычный" style:family="paragraph">
      <style:paragraph-properties fo:text-indent="0.4916in"/>
    </style:style>
    <style:style style:name="T353" style:parent-style-name="Основнойшрифтабзаца" style:family="text">
      <style:text-properties fo:font-weight="bold" style:font-weight-asian="bold"/>
    </style:style>
    <style:style style:name="P354" style:parent-style-name="Обычный" style:family="paragraph">
      <style:paragraph-properties fo:text-indent="0.4916in"/>
    </style:style>
    <style:style style:name="T355" style:parent-style-name="Основнойшрифтабзаца" style:family="text">
      <style:text-properties fo:font-weight="bold" style:font-weight-asian="bold"/>
    </style:style>
    <style:style style:name="P356" style:parent-style-name="Обычный" style:family="paragraph">
      <style:paragraph-properties fo:text-indent="0.4916in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 fo:language="en" fo:country="US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P361" style:parent-style-name="Обычный" style:family="paragraph">
      <style:paragraph-properties fo:text-indent="0.4916in"/>
    </style:style>
    <style:style style:name="P362" style:parent-style-name="Обычный" style:family="paragraph">
      <style:paragraph-properties fo:text-align="center" fo:text-indent="0.4916in"/>
    </style:style>
    <style:style style:name="T3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P366" style:parent-style-name="Обычный" style:family="paragraph">
      <style:paragraph-properties fo:text-indent="0.4916in"/>
    </style:style>
    <style:style style:name="T367" style:parent-style-name="Основнойшрифтабзаца" style:family="text">
      <style:text-properties fo:font-weight="bold" style:font-weight-asian="bold"/>
    </style:style>
    <style:style style:name="P368" style:parent-style-name="Обычный" style:family="paragraph">
      <style:paragraph-properties fo:text-indent="0.4916in"/>
    </style:style>
    <style:style style:name="P369" style:parent-style-name="Обычный" style:family="paragraph">
      <style:paragraph-properties fo:text-indent="0.4916in"/>
    </style:style>
    <style:style style:name="P370" style:parent-style-name="Обычный" style:family="paragraph">
      <style:paragraph-properties fo:text-indent="0.4916in"/>
    </style:style>
    <style:style style:name="P371" style:parent-style-name="Обычный" style:family="paragraph">
      <style:paragraph-properties fo:text-indent="0.4916in"/>
    </style:style>
    <style:style style:name="P372" style:parent-style-name="Обычный" style:family="paragraph">
      <style:paragraph-properties fo:text-indent="0.4916in"/>
    </style:style>
    <style:style style:name="T373" style:parent-style-name="Основнойшрифтабзаца" style:family="text">
      <style:text-properties fo:font-weight="bold" style:font-weight-asian="bold"/>
    </style:style>
    <style:style style:name="T374" style:parent-style-name="Основнойшрифтабзаца" style:family="text">
      <style:text-properties fo:font-weight="bold" style:font-weight-asian="bold"/>
    </style:style>
    <style:style style:name="P375" style:parent-style-name="Обычный" style:family="paragraph">
      <style:paragraph-properties fo:text-indent="0.4916in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Обычный" style:family="paragraph">
      <style:paragraph-properties fo:text-indent="0.4916in"/>
    </style:style>
    <style:style style:name="T378" style:parent-style-name="Основнойшрифтабзаца" style:family="text">
      <style:text-properties fo:font-weight="bold" style:font-weight-asian="bold"/>
    </style:style>
    <style:style style:name="T379" style:parent-style-name="Основнойшрифтабзаца" style:family="text">
      <style:text-properties fo:font-weight="bold" style:font-weight-asian="bold"/>
    </style:style>
    <style:style style:name="T380" style:parent-style-name="Основнойшрифтабзаца" style:family="text">
      <style:text-properties fo:font-weight="bold" style:font-weight-asian="bold"/>
    </style:style>
    <style:style style:name="P381" style:parent-style-name="Обычный" style:family="paragraph">
      <style:paragraph-properties fo:text-indent="0.4916in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P384" style:parent-style-name="Обычный" style:family="paragraph">
      <style:paragraph-properties fo:text-indent="0.4916in"/>
    </style:style>
    <style:style style:name="P385" style:parent-style-name="Обычный" style:family="paragraph">
      <style:paragraph-properties fo:text-indent="0.4916in"/>
    </style:style>
    <style:style style:name="T3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P389" style:parent-style-name="Обычный" style:family="paragraph">
      <style:paragraph-properties fo:text-indent="0.4916in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fo:text-indent="0.4916in"/>
    </style:style>
    <style:style style:name="P392" style:parent-style-name="Обычный" style:family="paragraph">
      <style:paragraph-properties fo:text-indent="0.4916in"/>
    </style:style>
    <style:style style:name="P393" style:parent-style-name="Обычный" style:family="paragraph">
      <style:paragraph-properties fo:text-indent="0.4916in"/>
    </style:style>
    <style:style style:name="P394" style:parent-style-name="Обычный" style:family="paragraph">
      <style:paragraph-properties fo:text-indent="0.4916in"/>
    </style:style>
    <style:style style:name="T395" style:parent-style-name="Основнойшрифтабзаца" style:family="text">
      <style:text-properties fo:font-weight="bold" style:font-weight-asian="bold"/>
    </style:style>
    <style:style style:name="P396" style:parent-style-name="Обычный" style:family="paragraph">
      <style:paragraph-properties fo:text-indent="0.4916in"/>
    </style:style>
    <style:style style:name="T397" style:parent-style-name="Основнойшрифтабзаца" style:family="text">
      <style:text-properties fo:font-weight="bold" style:font-weight-asian="bold"/>
    </style:style>
    <style:style style:name="P398" style:parent-style-name="Обычный" style:family="paragraph">
      <style:paragraph-properties fo:text-indent="0.4916in"/>
    </style:style>
    <style:style style:name="T399" style:parent-style-name="Основнойшрифтабзаца" style:family="text">
      <style:text-properties fo:font-weight="bold" style:font-weight-asian="bold"/>
    </style:style>
    <style:style style:name="T400" style:parent-style-name="Основнойшрифтабзаца" style:family="text">
      <style:text-properties fo:font-weight="bold" style:font-weight-asian="bold"/>
    </style:style>
    <style:style style:name="P401" style:parent-style-name="Обычный" style:family="paragraph">
      <style:paragraph-properties fo:text-indent="0.4916in"/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P404" style:parent-style-name="Обычный" style:family="paragraph">
      <style:paragraph-properties fo:text-indent="0.4916in"/>
    </style:style>
    <style:style style:name="P405" style:parent-style-name="Обычный" style:family="paragraph">
      <style:paragraph-properties fo:text-indent="0.4916in"/>
    </style:style>
    <style:style style:name="T4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font-weight="bold" style:font-weight-asian="bold"/>
    </style:style>
    <style:style style:name="T408" style:parent-style-name="Основнойшрифтабзаца" style:family="text">
      <style:text-properties fo:font-weight="bold" style:font-weight-asian="bold"/>
    </style:style>
    <style:style style:name="P409" style:parent-style-name="Обычный" style:family="paragraph">
      <style:paragraph-properties fo:text-indent="0.4916in"/>
    </style:style>
    <style:style style:name="T410" style:parent-style-name="Основнойшрифтабзаца" style:family="text">
      <style:text-properties fo:font-weight="bold" style:font-weight-asian="bold"/>
    </style:style>
    <style:style style:name="P411" style:parent-style-name="Обычный" style:family="paragraph">
      <style:paragraph-properties fo:text-indent="0.4916in"/>
    </style:style>
    <style:style style:name="P412" style:parent-style-name="Обычный" style:family="paragraph">
      <style:paragraph-properties fo:text-indent="0.4916in"/>
    </style:style>
    <style:style style:name="P413" style:parent-style-name="Обычный" style:family="paragraph">
      <style:paragraph-properties fo:text-indent="0.4916in"/>
    </style:style>
    <style:style style:name="P414" style:parent-style-name="Обычный" style:family="paragraph">
      <style:paragraph-properties fo:text-indent="0.4916in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Обычный" style:family="paragraph">
      <style:paragraph-properties fo:text-indent="0.4916in"/>
    </style:style>
    <style:style style:name="T418" style:parent-style-name="Основнойшрифтабзаца" style:family="text">
      <style:text-properties fo:font-weight="bold" style:font-weight-asian="bold"/>
    </style:style>
    <style:style style:name="P419" style:parent-style-name="Обычный" style:family="paragraph">
      <style:paragraph-properties fo:text-indent="0.4916in"/>
    </style:style>
    <style:style style:name="T420" style:parent-style-name="Основнойшрифтабзаца" style:family="text">
      <style:text-properties fo:font-weight="bold" style:font-weight-asian="bold"/>
    </style:style>
    <style:style style:name="T421" style:parent-style-name="Основнойшрифтабзаца" style:family="text">
      <style:text-properties fo:font-weight="bold" style:font-weight-asian="bold"/>
    </style:style>
    <style:style style:name="P422" style:parent-style-name="Обычный" style:family="paragraph">
      <style:paragraph-properties fo:text-indent="0.4916in"/>
    </style:style>
    <style:style style:name="T423" style:parent-style-name="Основнойшрифтабзаца" style:family="text">
      <style:text-properties fo:font-weight="bold" style:font-weight-asian="bold"/>
    </style:style>
    <style:style style:name="T424" style:parent-style-name="Основнойшрифтабзаца" style:family="text">
      <style:text-properties fo:font-weight="bold" style:font-weight-asian="bold"/>
    </style:style>
    <style:style style:name="P425" style:parent-style-name="Обычный" style:family="paragraph">
      <style:paragraph-properties fo:text-indent="0.4916in"/>
    </style:style>
    <style:style style:name="P426" style:parent-style-name="Обычный" style:family="paragraph">
      <style:paragraph-properties fo:text-align="center" fo:text-indent="0in"/>
    </style:style>
    <style:style style:name="T4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fo:font-weight="bold" style:font-weight-asian="bold"/>
    </style:style>
    <style:style style:name="T429" style:parent-style-name="Основнойшрифтабзаца" style:family="text">
      <style:text-properties fo:font-weight="bold" style:font-weight-asian="bold"/>
    </style:style>
    <style:style style:name="P430" style:parent-style-name="Обычный" style:family="paragraph">
      <style:paragraph-properties fo:text-indent="0.4916in"/>
    </style:style>
    <style:style style:name="T431" style:parent-style-name="Основнойшрифтабзаца" style:family="text">
      <style:text-properties fo:font-weight="bold" style:font-weight-asian="bold"/>
    </style:style>
    <style:style style:name="P432" style:parent-style-name="Обычный" style:family="paragraph">
      <style:paragraph-properties fo:text-indent="0.4916in"/>
    </style:style>
    <style:style style:name="P433" style:parent-style-name="Обычный" style:family="paragraph">
      <style:paragraph-properties fo:text-indent="0.4916in"/>
    </style:style>
    <style:style style:name="P434" style:parent-style-name="Обычный" style:family="paragraph">
      <style:paragraph-properties fo:text-indent="0.4916in"/>
    </style:style>
    <style:style style:name="P435" style:parent-style-name="Обычный" style:family="paragraph">
      <style:paragraph-properties fo:text-indent="0.4916in"/>
    </style:style>
    <style:style style:name="P436" style:parent-style-name="Обычный" style:family="paragraph">
      <style:paragraph-properties fo:text-indent="0.4916in"/>
    </style:style>
    <style:style style:name="T437" style:parent-style-name="Основнойшрифтабзаца" style:family="text">
      <style:text-properties fo:font-weight="bold" style:font-weight-asian="bold"/>
    </style:style>
    <style:style style:name="P438" style:parent-style-name="Обычный" style:family="paragraph">
      <style:paragraph-properties fo:text-indent="0.4916in"/>
    </style:style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Обычный" style:family="paragraph">
      <style:paragraph-properties fo:text-indent="0.4916in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Обычный" style:family="paragraph">
      <style:paragraph-properties fo:text-indent="0.4916in"/>
    </style:style>
    <style:style style:name="T443" style:parent-style-name="Основнойшрифтабзаца" style:family="text">
      <style:text-properties fo:font-weight="bold" style:font-weight-asian="bold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Обычный" style:family="paragraph">
      <style:paragraph-properties fo:text-indent="0.4916in"/>
      <style:text-properties fo:font-weight="bold" style:font-weight-asian="bold"/>
    </style:style>
    <style:style style:name="P447" style:parent-style-name="Обычный" style:family="paragraph">
      <style:paragraph-properties fo:text-align="center" fo:text-indent="0.4916in"/>
    </style:style>
    <style:style style:name="T4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/>
    </style:style>
    <style:style style:name="T450" style:parent-style-name="Основнойшрифтабзаца" style:family="text">
      <style:text-properties fo:font-weight="bold" style:font-weight-asian="bold"/>
    </style:style>
    <style:style style:name="T451" style:parent-style-name="Основнойшрифтабзаца" style:family="text">
      <style:text-properties fo:font-weight="bold" style:font-weight-asian="bold"/>
    </style:style>
    <style:style style:name="T452" style:parent-style-name="Основнойшрифтабзаца" style:family="text">
      <style:text-properties fo:font-weight="bold" style:font-weight-asian="bold"/>
    </style:style>
    <style:style style:name="P453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454" style:parent-style-name="Обычный" style:family="paragraph">
      <style:paragraph-properties fo:text-indent="0.4916in"/>
    </style:style>
    <style:style style:name="T455" style:parent-style-name="Основнойшрифтабзаца" style:family="text">
      <style:text-properties fo:font-weight="bold" style:font-weight-asian="bold"/>
    </style:style>
    <style:style style:name="P456" style:parent-style-name="Обычный" style:family="paragraph">
      <style:paragraph-properties fo:text-indent="0.4916in"/>
    </style:style>
    <style:style style:name="P457" style:parent-style-name="Обычный" style:family="paragraph">
      <style:paragraph-properties fo:text-indent="0.4916in"/>
    </style:style>
    <style:style style:name="P458" style:parent-style-name="Обычный" style:family="paragraph">
      <style:paragraph-properties fo:text-indent="0.4916in"/>
    </style:style>
    <style:style style:name="P459" style:parent-style-name="Обычный" style:family="paragraph">
      <style:paragraph-properties fo:text-indent="0.4916in"/>
    </style:style>
    <style:style style:name="T460" style:parent-style-name="Основнойшрифтабзаца" style:family="text">
      <style:text-properties fo:font-weight="bold" style:font-weight-asian="bold"/>
    </style:style>
    <style:style style:name="P461" style:parent-style-name="Обычный" style:family="paragraph">
      <style:paragraph-properties fo:text-indent="0.4916in"/>
    </style:style>
    <style:style style:name="T462" style:parent-style-name="Основнойшрифтабзаца" style:family="text">
      <style:text-properties fo:font-weight="bold" style:font-weight-asian="bold"/>
    </style:style>
    <style:style style:name="P463" style:parent-style-name="Обычный" style:family="paragraph">
      <style:paragraph-properties fo:text-indent="0.4916in"/>
    </style:style>
    <style:style style:name="T464" style:parent-style-name="Основнойшрифтабзаца" style:family="text">
      <style:text-properties fo:font-weight="bold" style:font-weight-asian="bold"/>
    </style:style>
    <style:style style:name="P465" style:parent-style-name="Обычный" style:family="paragraph">
      <style:paragraph-properties fo:text-indent="0.4916in"/>
    </style:style>
    <style:style style:name="T466" style:parent-style-name="Основнойшрифтабзаца" style:family="text">
      <style:text-properties fo:font-weight="bold" style:font-weight-asian="bold"/>
    </style:style>
    <style:style style:name="T467" style:parent-style-name="Основнойшрифтабзаца" style:family="text">
      <style:text-properties fo:font-weight="bold" style:font-weight-asian="bold"/>
    </style:style>
    <style:style style:name="P468" style:parent-style-name="Обычный" style:family="paragraph">
      <style:paragraph-properties fo:text-indent="0.4916in"/>
    </style:style>
    <style:style style:name="P469" style:parent-style-name="Обычный" style:family="paragraph">
      <style:paragraph-properties fo:text-align="center" fo:text-indent="0in"/>
    </style:style>
    <style:style style:name="T4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fo:font-weight="bold" style:font-weight-asian="bold"/>
    </style:style>
    <style:style style:name="T472" style:parent-style-name="Основнойшрифтабзаца" style:family="text">
      <style:text-properties fo:font-weight="bold" style:font-weight-asian="bold"/>
    </style:style>
    <style:style style:name="P473" style:parent-style-name="Обычный" style:family="paragraph">
      <style:paragraph-properties fo:text-indent="0.4916in"/>
    </style:style>
    <style:style style:name="T474" style:parent-style-name="Основнойшрифтабзаца" style:family="text">
      <style:text-properties fo:font-weight="bold" style:font-weight-asian="bold"/>
    </style:style>
    <style:style style:name="P475" style:parent-style-name="Обычный" style:family="paragraph">
      <style:paragraph-properties fo:text-indent="0.4916in"/>
    </style:style>
    <style:style style:name="P476" style:parent-style-name="Обычный" style:family="paragraph">
      <style:paragraph-properties fo:text-indent="0.4916in"/>
    </style:style>
    <style:style style:name="P477" style:parent-style-name="Обычный" style:family="paragraph">
      <style:paragraph-properties fo:text-indent="0.4916in"/>
    </style:style>
    <style:style style:name="P478" style:parent-style-name="Обычный" style:family="paragraph">
      <style:paragraph-properties fo:text-indent="0.4916in"/>
    </style:style>
    <style:style style:name="T479" style:parent-style-name="Основнойшрифтабзаца" style:family="text">
      <style:text-properties fo:font-weight="bold" style:font-weight-asian="bold"/>
    </style:style>
    <style:style style:name="P480" style:parent-style-name="Обычный" style:family="paragraph">
      <style:paragraph-properties fo:text-indent="0.4916in"/>
    </style:style>
    <style:style style:name="T481" style:parent-style-name="Основнойшрифтабзаца" style:family="text">
      <style:text-properties fo:font-weight="bold" style:font-weight-asian="bold"/>
    </style:style>
    <style:style style:name="P482" style:parent-style-name="Обычный" style:family="paragraph">
      <style:paragraph-properties fo:text-indent="0.4916in"/>
    </style:style>
    <style:style style:name="T483" style:parent-style-name="Основнойшрифтабзаца" style:family="text">
      <style:text-properties fo:font-weight="bold" style:font-weight-asian="bold"/>
    </style:style>
    <style:style style:name="P484" style:parent-style-name="Обычный" style:family="paragraph">
      <style:paragraph-properties fo:text-indent="0.4916in"/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fo:font-weight="bold" style:font-weight-asian="bold"/>
    </style:style>
    <style:style style:name="P487" style:parent-style-name="Обычный" style:family="paragraph">
      <style:paragraph-properties fo:text-indent="0in"/>
    </style:style>
    <style:style style:name="P488" style:parent-style-name="Обычный" style:family="paragraph">
      <style:paragraph-properties fo:widows="0" fo:orphans="0"/>
    </style:style>
    <style:style style:name="T489" style:parent-style-name="Основнойшрифтабзаца" style:family="text">
      <style:text-properties style:font-weight-complex="bold"/>
    </style:style>
    <style:style style:name="T490" style:parent-style-name="Основнойшрифтабзаца" style:family="text">
      <style:text-properties fo:font-weight="bold" style:font-weight-asian="bold" style:font-weight-complex="bold"/>
    </style:style>
    <style:style style:name="TableColumn492" style:family="table-column">
      <style:table-column-properties style:column-width="0.9243in" style:use-optimal-column-width="false"/>
    </style:style>
    <style:style style:name="TableColumn493" style:family="table-column">
      <style:table-column-properties style:column-width="1.5611in" style:use-optimal-column-width="false"/>
    </style:style>
    <style:style style:name="TableColumn494" style:family="table-column">
      <style:table-column-properties style:column-width="4.134in" style:use-optimal-column-width="false"/>
    </style:style>
    <style:style style:name="Table491" style:family="table">
      <style:table-properties style:width="6.6194in" fo:margin-left="0in" table:align="right"/>
    </style:style>
    <style:style style:name="TableRow495" style:family="table-row">
      <style:table-row-properties style:min-row-height="0.1916in" style:use-optimal-row-height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502" style:family="table-row">
      <style:table-row-properties style:min-row-height="0.3604in" style:use-optimal-row-height="false"/>
    </style:style>
    <style:style style:name="TableCell50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text-indent="0in"/>
      <style:text-properties fo:color="#000000"/>
    </style:style>
    <style:style style:name="P505" style:parent-style-name="Обычный" style:family="paragraph">
      <style:paragraph-properties fo:text-align="center" fo:text-indent="0in"/>
      <style:text-properties fo:color="#000000"/>
    </style:style>
    <style:style style:name="P506" style:parent-style-name="Обычный" style:family="paragraph">
      <style:paragraph-properties fo:text-align="center" fo:text-indent="0in"/>
      <style:text-properties fo:color="#000000"/>
    </style:style>
    <style:style style:name="TableCell50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text-indent="0in"/>
      <style:text-properties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indent="0in"/>
    </style:style>
    <style:style style:name="TableRow511" style:family="table-row">
      <style:table-row-properties style:min-row-height="0.3604in" style:use-optimal-row-height="false"/>
    </style:style>
    <style:style style:name="P512" style:parent-style-name="Обычный" style:family="paragraph">
      <style:paragraph-properties fo:text-align="start" fo:text-indent="0in"/>
      <style:text-properties fo:color="#000000"/>
    </style:style>
    <style:style style:name="P513" style:parent-style-name="Обычный" style:family="paragraph">
      <style:paragraph-properties fo:text-align="start" fo:text-indent="0in"/>
      <style:text-properties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indent="0in"/>
    </style:style>
    <style:style style:name="TableRow516" style:family="table-row">
      <style:table-row-properties style:min-row-height="0.3604in" style:use-optimal-row-height="false"/>
    </style:style>
    <style:style style:name="P517" style:parent-style-name="Обычный" style:family="paragraph">
      <style:paragraph-properties fo:text-align="start" fo:text-indent="0in"/>
      <style:text-properties fo:color="#000000"/>
    </style:style>
    <style:style style:name="P518" style:parent-style-name="Обычный" style:family="paragraph">
      <style:paragraph-properties fo:text-align="start" fo:text-indent="0in"/>
      <style:text-properties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indent="0in"/>
    </style:style>
    <style:style style:name="TableRow521" style:family="table-row">
      <style:table-row-properties style:min-row-height="0.3604in" style:use-optimal-row-height="false"/>
    </style:style>
    <style:style style:name="P522" style:parent-style-name="Обычный" style:family="paragraph">
      <style:paragraph-properties fo:text-align="start" fo:text-indent="0in"/>
      <style:text-properties fo:color="#000000"/>
    </style:style>
    <style:style style:name="P523" style:parent-style-name="Обычный" style:family="paragraph">
      <style:paragraph-properties fo:text-align="start" fo:text-indent="0in"/>
      <style:text-properties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indent="0in"/>
    </style:style>
    <style:style style:name="TableRow526" style:family="table-row">
      <style:table-row-properties style:min-row-height="0.3604in" style:use-optimal-row-height="false"/>
    </style:style>
    <style:style style:name="P527" style:parent-style-name="Обычный" style:family="paragraph">
      <style:paragraph-properties fo:text-align="start" fo:text-indent="0in"/>
      <style:text-properties fo:color="#000000"/>
    </style:style>
    <style:style style:name="P528" style:parent-style-name="Обычный" style:family="paragraph">
      <style:paragraph-properties fo:text-align="start" fo:text-indent="0in"/>
      <style:text-properties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indent="0in"/>
    </style:style>
    <style:style style:name="TableRow531" style:family="table-row">
      <style:table-row-properties style:min-row-height="0.3604in" style:use-optimal-row-height="false"/>
    </style:style>
    <style:style style:name="P532" style:parent-style-name="Обычный" style:family="paragraph">
      <style:paragraph-properties fo:text-align="start" fo:text-indent="0in"/>
      <style:text-properties fo:color="#000000"/>
    </style:style>
    <style:style style:name="P533" style:parent-style-name="Обычный" style:family="paragraph">
      <style:paragraph-properties fo:text-align="start" fo:text-indent="0in"/>
      <style:text-properties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indent="0in"/>
    </style:style>
    <style:style style:name="TableRow536" style:family="table-row">
      <style:table-row-properties style:min-row-height="0.3604in" style:use-optimal-row-height="false"/>
    </style:style>
    <style:style style:name="P537" style:parent-style-name="Обычный" style:family="paragraph">
      <style:paragraph-properties fo:text-align="start" fo:text-indent="0in"/>
      <style:text-properties fo:color="#000000"/>
    </style:style>
    <style:style style:name="P538" style:parent-style-name="Обычный" style:family="paragraph">
      <style:paragraph-properties fo:text-align="start" fo:text-indent="0in"/>
      <style:text-properties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indent="0in"/>
    </style:style>
    <style:style style:name="TableRow541" style:family="table-row">
      <style:table-row-properties style:min-row-height="0.3604in" style:use-optimal-row-height="false"/>
    </style:style>
    <style:style style:name="P542" style:parent-style-name="Обычный" style:family="paragraph">
      <style:paragraph-properties fo:text-align="start" fo:text-indent="0in"/>
      <style:text-properties fo:color="#000000"/>
    </style:style>
    <style:style style:name="P543" style:parent-style-name="Обычный" style:family="paragraph">
      <style:paragraph-properties fo:text-align="start" fo:text-indent="0in"/>
      <style:text-properties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indent="0in"/>
    </style:style>
    <style:style style:name="TableRow546" style:family="table-row">
      <style:table-row-properties style:min-row-height="0.3604in" style:use-optimal-row-height="false"/>
    </style:style>
    <style:style style:name="P547" style:parent-style-name="Обычный" style:family="paragraph">
      <style:paragraph-properties fo:text-align="start" fo:text-indent="0in"/>
      <style:text-properties fo:color="#000000"/>
    </style:style>
    <style:style style:name="P548" style:parent-style-name="Обычный" style:family="paragraph">
      <style:paragraph-properties fo:text-align="start" fo:text-indent="0in"/>
      <style:text-properties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indent="0in"/>
    </style:style>
    <style:style style:name="TableRow551" style:family="table-row">
      <style:table-row-properties style:min-row-height="0.3604in" style:use-optimal-row-height="false"/>
    </style:style>
    <style:style style:name="P552" style:parent-style-name="Обычный" style:family="paragraph">
      <style:paragraph-properties fo:text-align="start" fo:text-indent="0in"/>
      <style:text-properties fo:color="#000000"/>
    </style:style>
    <style:style style:name="P553" style:parent-style-name="Обычный" style:family="paragraph">
      <style:paragraph-properties fo:text-align="start" fo:text-indent="0in"/>
      <style:text-properties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indent="0in"/>
    </style:style>
    <style:style style:name="TableRow556" style:family="table-row">
      <style:table-row-properties style:min-row-height="0.3604in" style:use-optimal-row-height="false"/>
    </style:style>
    <style:style style:name="P557" style:parent-style-name="Обычный" style:family="paragraph">
      <style:paragraph-properties fo:text-align="start" fo:text-indent="0in"/>
      <style:text-properties fo:color="#000000"/>
    </style:style>
    <style:style style:name="P558" style:parent-style-name="Обычный" style:family="paragraph">
      <style:paragraph-properties fo:text-align="start" fo:text-indent="0in"/>
      <style:text-properties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indent="0in"/>
    </style:style>
    <style:style style:name="TableRow561" style:family="table-row">
      <style:table-row-properties style:min-row-height="0.3604in" style:use-optimal-row-height="false"/>
    </style:style>
    <style:style style:name="P562" style:parent-style-name="Обычный" style:family="paragraph">
      <style:paragraph-properties fo:text-align="start" fo:text-indent="0in"/>
      <style:text-properties fo:color="#000000"/>
    </style:style>
    <style:style style:name="P563" style:parent-style-name="Обычный" style:family="paragraph">
      <style:paragraph-properties fo:text-align="start" fo:text-indent="0in"/>
      <style:text-properties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indent="0in"/>
    </style:style>
    <style:style style:name="TableRow566" style:family="table-row">
      <style:table-row-properties style:min-row-height="0.3604in" style:use-optimal-row-height="false"/>
    </style:style>
    <style:style style:name="P567" style:parent-style-name="Обычный" style:family="paragraph">
      <style:paragraph-properties fo:text-align="start" fo:text-indent="0in"/>
      <style:text-properties fo:color="#000000"/>
    </style:style>
    <style:style style:name="P568" style:parent-style-name="Обычный" style:family="paragraph">
      <style:paragraph-properties fo:text-align="start" fo:text-indent="0in"/>
      <style:text-properties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indent="0in"/>
    </style:style>
    <style:style style:name="TableRow571" style:family="table-row">
      <style:table-row-properties style:min-row-height="0.3604in" style:use-optimal-row-height="false"/>
    </style:style>
    <style:style style:name="P572" style:parent-style-name="Обычный" style:family="paragraph">
      <style:paragraph-properties fo:text-align="start" fo:text-indent="0in"/>
      <style:text-properties fo:color="#000000"/>
    </style:style>
    <style:style style:name="P573" style:parent-style-name="Обычный" style:family="paragraph">
      <style:paragraph-properties fo:text-align="start" fo:text-indent="0in"/>
      <style:text-properties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indent="0in"/>
    </style:style>
    <style:style style:name="TableRow576" style:family="table-row">
      <style:table-row-properties style:min-row-height="0.3604in" style:use-optimal-row-height="false"/>
    </style:style>
    <style:style style:name="P577" style:parent-style-name="Обычный" style:family="paragraph">
      <style:paragraph-properties fo:text-align="start" fo:text-indent="0in"/>
      <style:text-properties fo:color="#000000"/>
    </style:style>
    <style:style style:name="P578" style:parent-style-name="Обычный" style:family="paragraph">
      <style:paragraph-properties fo:text-align="start" fo:text-indent="0in"/>
      <style:text-properties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indent="0in"/>
    </style:style>
    <style:style style:name="TableRow581" style:family="table-row">
      <style:table-row-properties style:min-row-height="0.3604in" style:use-optimal-row-height="false"/>
    </style:style>
    <style:style style:name="P582" style:parent-style-name="Обычный" style:family="paragraph">
      <style:paragraph-properties fo:text-align="start" fo:text-indent="0in"/>
      <style:text-properties fo:color="#000000"/>
    </style:style>
    <style:style style:name="P583" style:parent-style-name="Обычный" style:family="paragraph">
      <style:paragraph-properties fo:text-align="start" fo:text-indent="0in"/>
      <style:text-properties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indent="0in"/>
    </style:style>
    <style:style style:name="P586" style:parent-style-name="Обычный" style:family="paragraph">
      <style:paragraph-properties fo:text-indent="0in"/>
    </style:style>
    <style:style style:name="TableRow587" style:family="table-row">
      <style:table-row-properties style:min-row-height="0.3604in" style:use-optimal-row-height="false"/>
    </style:style>
    <style:style style:name="P588" style:parent-style-name="Обычный" style:family="paragraph">
      <style:paragraph-properties fo:text-align="start" fo:text-indent="0in"/>
      <style:text-properties fo:color="#000000"/>
    </style:style>
    <style:style style:name="P589" style:parent-style-name="Обычный" style:family="paragraph">
      <style:paragraph-properties fo:text-align="start" fo:text-indent="0in"/>
      <style:text-properties fo:color="#000000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indent="0in"/>
    </style:style>
    <style:style style:name="TableRow592" style:family="table-row">
      <style:table-row-properties style:min-row-height="0.3604in" style:use-optimal-row-height="false"/>
    </style:style>
    <style:style style:name="P593" style:parent-style-name="Обычный" style:family="paragraph">
      <style:paragraph-properties fo:text-align="start" fo:text-indent="0in"/>
      <style:text-properties fo:color="#000000"/>
    </style:style>
    <style:style style:name="P594" style:parent-style-name="Обычный" style:family="paragraph">
      <style:paragraph-properties fo:text-align="start" fo:text-indent="0in"/>
      <style:text-properties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indent="0in"/>
    </style:style>
    <style:style style:name="P597" style:parent-style-name="Обычный" style:family="paragraph">
      <style:paragraph-properties fo:text-indent="0in"/>
    </style:style>
    <style:style style:name="TableRow598" style:family="table-row">
      <style:table-row-properties style:min-row-height="0.3604in" style:use-optimal-row-height="false"/>
    </style:style>
    <style:style style:name="P599" style:parent-style-name="Обычный" style:family="paragraph">
      <style:paragraph-properties fo:text-align="start" fo:text-indent="0in"/>
      <style:text-properties fo:color="#000000"/>
    </style:style>
    <style:style style:name="P600" style:parent-style-name="Обычный" style:family="paragraph">
      <style:paragraph-properties fo:text-align="start" fo:text-indent="0in"/>
      <style:text-properties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indent="0in"/>
    </style:style>
    <style:style style:name="TableRow603" style:family="table-row">
      <style:table-row-properties style:min-row-height="0.3604in" style:use-optimal-row-height="false"/>
    </style:style>
    <style:style style:name="P604" style:parent-style-name="Обычный" style:family="paragraph">
      <style:paragraph-properties fo:text-align="start" fo:text-indent="0in"/>
      <style:text-properties fo:color="#000000"/>
    </style:style>
    <style:style style:name="P605" style:parent-style-name="Обычный" style:family="paragraph">
      <style:paragraph-properties fo:text-align="start" fo:text-indent="0in"/>
      <style:text-properties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indent="0in"/>
    </style:style>
    <style:style style:name="P608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60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610" style:parent-style-name="Обычный" style:family="paragraph">
      <style:paragraph-properties fo:text-indent="0.375in"/>
    </style:style>
    <style:style style:name="P611" style:parent-style-name="Обычный" style:family="paragraph">
      <style:paragraph-properties fo:text-indent="0.4916in"/>
    </style:style>
    <style:style style:name="T612" style:parent-style-name="Основнойшрифтабзаца" style:family="text">
      <style:text-properties style:font-weight-complex="bold"/>
    </style:style>
    <style:style style:name="T613" style:parent-style-name="Гиперссылка" style:family="text">
      <style:text-properties fo:language="en" fo:country="US"/>
    </style:style>
    <style:style style:name="T614" style:parent-style-name="Гиперссылка" style:family="text">
      <style:text-properties fo:language="en" fo:country="US"/>
    </style:style>
    <style:style style:name="T615" style:parent-style-name="Гиперссылка" style:family="text">
      <style:text-properties fo:language="en" fo:country="US"/>
    </style:style>
    <style:style style:name="T616" style:parent-style-name="Гиперссылка" style:family="text">
      <style:text-properties fo:language="en" fo:country="US"/>
    </style:style>
    <style:style style:name="T617" style:parent-style-name="Основнойшрифтабзаца" style:family="text">
      <style:text-properties style:font-weight-complex="bold"/>
    </style:style>
    <style:style style:name="T618" style:parent-style-name="Основнойшрифтабзаца" style:family="text">
      <style:text-properties style:font-weight-complex="bold"/>
    </style:style>
    <style:style style:name="T619" style:parent-style-name="Основнойшрифтабзаца" style:family="text">
      <style:text-properties style:font-weight-complex="bold"/>
    </style:style>
    <style:style style:name="T620" style:parent-style-name="Основнойшрифтабзаца" style:family="text">
      <style:text-properties fo:font-weight="bold" style:font-weight-asian="bold" style:font-weight-complex="bold"/>
    </style:style>
    <style:style style:name="T621" style:parent-style-name="Основнойшрифтабзаца" style:family="text">
      <style:text-properties fo:font-weight="bold" style:font-weight-asian="bold" style:font-weight-complex="bold"/>
    </style:style>
    <style:style style:name="T622" style:parent-style-name="Основнойшрифтабзаца" style:family="text">
      <style:text-properties fo:font-weight="bold" style:font-weight-asian="bold" style:font-weight-complex="bold"/>
    </style:style>
    <style:style style:name="T623" style:parent-style-name="Основнойшрифтабзаца" style:family="text">
      <style:text-properties fo:font-weight="bold" style:font-weight-asian="bold" style:font-weight-complex="bold"/>
    </style:style>
    <style:style style:name="T624" style:parent-style-name="Основнойшрифтабзаца" style:family="text">
      <style:text-properties fo:font-weight="bold" style:font-weight-asian="bold" style:font-weight-complex="bold"/>
    </style:style>
    <style:style style:name="T625" style:parent-style-name="Основнойшрифтабзаца" style:family="text">
      <style:text-properties fo:font-weight="bold" style:font-weight-asian="bold" style:font-weight-complex="bold"/>
    </style:style>
    <style:style style:name="T626" style:parent-style-name="Основнойшрифтабзаца" style:family="text">
      <style:text-properties style:font-weight-complex="bold"/>
    </style:style>
    <style:style style:name="T627" style:parent-style-name="Основнойшрифтабзаца" style:family="text">
      <style:text-properties style:font-weight-complex="bold"/>
    </style:style>
    <style:style style:name="T628" style:parent-style-name="Основнойшрифтабзаца" style:family="text">
      <style:text-properties style:font-weight-complex="bold"/>
    </style:style>
    <style:style style:name="P629" style:parent-style-name="Обычный" style:family="paragraph">
      <style:paragraph-properties fo:text-indent="0.375in"/>
    </style:style>
    <style:style style:name="P630" style:parent-style-name="Обычный" style:family="paragraph">
      <style:paragraph-properties fo:text-indent="0.375in"/>
    </style:style>
    <style:style style:name="P631" style:parent-style-name="Обычный" style:family="paragraph">
      <style:paragraph-properties fo:widows="0" fo:orphans="0" fo:text-indent="0.3937in"/>
    </style:style>
    <style:style style:name="P632" style:parent-style-name="Обычный" style:family="paragraph">
      <style:paragraph-properties fo:text-indent="0.375in"/>
    </style:style>
    <style:style style:name="P633" style:parent-style-name="Обычный" style:family="paragraph">
      <style:paragraph-properties fo:text-indent="0.375in"/>
    </style:style>
    <style:style style:name="P634" style:parent-style-name="Обычный" style:family="paragraph">
      <style:paragraph-properties fo:text-indent="0.375in"/>
    </style:style>
    <style:style style:name="P635" style:parent-style-name="Обычный" style:family="paragraph">
      <style:paragraph-properties fo:text-indent="0.375in"/>
    </style:style>
    <style:style style:name="P636" style:parent-style-name="Обычный" style:family="paragraph">
      <style:paragraph-properties fo:text-indent="0.3937in"/>
    </style:style>
    <style:style style:name="P637" style:parent-style-name="Обычный" style:family="paragraph">
      <style:text-properties fo:font-weight="bold" style:font-weight-asian="bold"/>
    </style:style>
    <style:style style:name="P638" style:parent-style-name="Обычный" style:family="paragraph">
      <style:paragraph-properties fo:text-indent="0in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font-weight="bold" style:font-weight-asian="bold"/>
    </style:style>
    <style:style style:name="T642" style:parent-style-name="Основнойшрифтабзаца" style:family="text">
      <style:text-properties fo:font-weight="bold" style:font-weight-asian="bold"/>
    </style:style>
    <style:style style:name="T643" style:parent-style-name="Основнойшрифтабзаца" style:family="text">
      <style:text-properties fo:font-weight="bold" style:font-weight-asian="bold"/>
    </style:style>
    <style:style style:name="T644" style:parent-style-name="Основнойшрифтабзаца" style:family="text">
      <style:text-properties fo:font-weight="bold" style:font-weight-asian="bold"/>
    </style:style>
    <style:style style:name="T645" style:parent-style-name="Основнойшрифтабзаца" style:family="text">
      <style:text-properties fo:font-weight="bold" style:font-weight-asian="bold"/>
    </style:style>
    <style:style style:name="T646" style:parent-style-name="Основнойшрифтабзаца" style:family="text">
      <style:text-properties fo:font-weight="bold" style:font-weight-asian="bold"/>
    </style:style>
    <style:style style:name="T647" style:parent-style-name="Основнойшрифтабзаца" style:family="text">
      <style:text-properties fo:font-weight="bold" style:font-weight-asian="bold"/>
    </style:style>
    <style:style style:name="T648" style:parent-style-name="Основнойшрифтабзаца" style:family="text">
      <style:text-properties fo:font-weight="bold" style:font-weight-asian="bold"/>
    </style:style>
    <style:style style:name="T649" style:parent-style-name="Основнойшрифтабзаца" style:family="text">
      <style:text-properties fo:font-weight="bold" style:font-weight-asian="bold"/>
    </style:style>
    <style:style style:name="T650" style:parent-style-name="Основнойшрифтабзаца" style:family="text">
      <style:text-properties fo:font-weight="bold" style:font-weight-asian="bold"/>
    </style:style>
    <style:style style:name="T651" style:parent-style-name="Основнойшрифтабзаца" style:family="text">
      <style:text-properties fo:font-weight="bold" style:font-weight-asian="bold"/>
    </style:style>
    <style:style style:name="T652" style:parent-style-name="Основнойшрифтабзаца" style:family="text">
      <style:text-properties fo:font-weight="bold" style:font-weight-asian="bold"/>
    </style:style>
    <style:style style:name="T653" style:parent-style-name="Основнойшрифтабзаца" style:family="text">
      <style:text-properties fo:font-weight="bold" style:font-weight-asian="bold"/>
    </style:style>
    <style:style style:name="T654" style:parent-style-name="Основнойшрифтабзаца" style:family="text">
      <style:text-properties fo:font-weight="bold" style:font-weight-asian="bold"/>
    </style:style>
    <style:style style:name="T655" style:parent-style-name="Основнойшрифтабзаца" style:family="text">
      <style:text-properties fo:font-weight="bold" style:font-weight-asian="bold"/>
    </style:style>
    <style:style style:name="T656" style:parent-style-name="Основнойшрифтабзаца" style:family="text">
      <style:text-properties fo:font-weight="bold" style:font-weight-asian="bold"/>
    </style:style>
    <style:style style:name="T657" style:parent-style-name="Основнойшрифтабзаца" style:family="text">
      <style:text-properties fo:font-weight="bold" style:font-weight-asian="bold"/>
    </style:style>
    <style:style style:name="T658" style:parent-style-name="Основнойшрифтабзаца" style:family="text">
      <style:text-properties fo:font-weight="bold" style:font-weight-asian="bold"/>
    </style:style>
    <style:style style:name="T659" style:parent-style-name="Основнойшрифтабзаца" style:family="text">
      <style:text-properties fo:font-weight="bold" style:font-weight-asian="bold"/>
    </style:style>
    <style:style style:name="T660" style:parent-style-name="Основнойшрифтабзаца" style:family="text">
      <style:text-properties fo:font-weight="bold" style:font-weight-asian="bold"/>
    </style:style>
    <style:style style:name="T661" style:parent-style-name="Гиперссылка" style:family="text">
      <style:text-properties fo:language="en" fo:country="US"/>
    </style:style>
    <style:style style:name="T662" style:parent-style-name="Гиперссылка" style:family="text">
      <style:text-properties fo:language="en" fo:country="US"/>
    </style:style>
    <style:style style:name="T663" style:parent-style-name="Гиперссылка" style:family="text">
      <style:text-properties fo:language="en" fo:country="US"/>
    </style:style>
    <style:style style:name="T664" style:parent-style-name="Гиперссылка" style:family="text">
      <style:text-properties fo:language="en" fo:country="US"/>
    </style:style>
    <style:style style:name="T665" style:parent-style-name="Гиперссылка" style:family="text">
      <style:text-properties fo:language="en" fo:country="US"/>
    </style:style>
    <style:style style:name="P66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67" style:parent-style-name="Обычный" style:family="paragraph">
      <style:paragraph-properties fo:text-indent="0.4916in"/>
    </style:style>
    <style:style style:name="P668" style:parent-style-name="Обычный" style:family="paragraph">
      <style:paragraph-properties fo:text-indent="0.4916in"/>
    </style:style>
    <style:style style:name="P669" style:parent-style-name="Обычный" style:family="paragraph">
      <style:paragraph-properties fo:text-indent="0.4916in"/>
    </style:style>
    <style:style style:name="T670" style:parent-style-name="Гиперссылка" style:family="text">
      <style:text-properties fo:language="en" fo:country="US"/>
    </style:style>
    <style:style style:name="T671" style:parent-style-name="Гиперссылка" style:family="text">
      <style:text-properties fo:language="en" fo:country="US"/>
    </style:style>
    <style:style style:name="T672" style:parent-style-name="Гиперссылка" style:family="text">
      <style:text-properties fo:language="en" fo:country="US"/>
    </style:style>
    <style:style style:name="T673" style:parent-style-name="Гиперссылка" style:family="text">
      <style:text-properties fo:language="en" fo:country="US"/>
    </style:style>
    <style:style style:name="P67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28</text:span><text:span text:style-name="T27">»<text:s/></text:span><text:span text:style-name="T28">сентября</text:span><text:span text:style-name="T29"><text:s/></text:span><text:span text:style-name="T30">20</text:span><text:span text:style-name="T31">2</text:span><text:span text:style-name="T32">2</text:span><text:span text:style-name="T33"><text:s/></text:span><text:span text:style-name="T34">г</text:span><text:span text:style-name="T35">ода</text:span><text:span text:style-name="T36"><text:s/></text:span><text:span text:style-name="T37">в<text:s/></text:span><text:span text:style-name="T38">1</text:span><text:span text:style-name="T39">5</text:span><text:span text:style-name="T40">-</text:span><text:span text:style-name="T41">0</text:span><text:span text:style-name="T42">0</text:span><text:span text:style-name="T43"><text:s/>часов</text:span><text:span text:style-name="T44"><text:s/>в отношении следующ</text:span><text:span text:style-name="T45">их</text:span><text:span text:style-name="T46"><text:s/>объект</text:span><text:span text:style-name="T47">ов</text:span><text:span text:style-name="T48">:</text:span></text:p>
      <text:p text:style-name="P49"/>
      <text:p text:style-name="P50"><text:span text:style-name="T51">Лот 1</text:span><text:span text:style-name="T52"><text:s/>Нежилое здание по адресу: Томская область, г.</text:span><text:span text:style-name="T53"><text:s/></text:span><text:span text:style-name="T54">Томск, Студенческий городок, 7</text:span></text:p>
      <text:p text:style-name="P55"><text:span text:style-name="T56">Характеристика объекта:<text:s/></text:span>Нежилое здание общей площадью 369,2 кв.м (деревянное здание, количество этажей 2). Реестровый номер – 486939. Кадастровый номер 70:21:0200022:515.</text:p>
      <text:p text:style-name="P57">Нежилое здание находится в неудовлетворительном техническом состоянии, требует проведения капитального ремонта.</text:p>
      <text:p text:style-name="P58">Нежилое здание по указанному адресу является объектом культурного наследия регионального значения «Дом игуменьи (1884 г.)» (вид – памятник в составе ансамбля), который включен и зарегистрирован в едином государственном реестре объектов культурного наследия (памятников истории и культуры) народов Российской Федерации под региональным номером 701510383490065.</text:p>
      <text:p text:style-name="P59">Более подробная информация об объекте представлена в аукционной документации и приложении<text:s/>к аукционной документации.</text:p>
      <text:p text:style-name="P60"><text:span text:style-name="T61">Срок, на который заключается договор аренды</text:span>: с даты подписания договора<text:span text:style-name="T62"><text:s/></text:span>и действует в течение 49 лет.</text:p>
      <text:p text:style-name="P63"><text:span text:style-name="T64">Целевое назначение:</text:span><text:s/>нежилое здание в соответствии с видом разрешенного использования земельного участка с кадастровым номером 70:21:0000000:3166.</text:p>
      <text:p text:style-name="P65"><text:span text:style-name="T66">Начальная цена (размер годовой<text:s/></text:span><text:span text:style-name="T67">арендной платы):</text:span><text:span text:style-name="T68"><text:s/></text:span><text:span text:style-name="T69">132 917,76</text:span><text:span text:style-name="T70"><text:s/></text:span><text:span text:style-name="T71">руб</text:span><text:span text:style-name="T72">., без учета НДС.</text:span></text:p>
      <text:p text:style-name="P73"><text:span text:style-name="T74">Размер задатка<text:s/></text:span><text:span text:style-name="T75">11 076,48<text:s/></text:span><text:span text:style-name="T76">руб. <text:s/>Шаг аукциона<text:s/></text:span><text:span text:style-name="T77">6 645,89</text:span><text:span text:style-name="T78"><text:s/></text:span><text:span text:style-name="T79">руб.</text:span><text:span text:style-name="T80"><text:s/></text:span></text:p>
      <text:p text:style-name="P81"/>
      <text:p text:style-name="P82"><text:span text:style-name="T83">Лот 2</text:span><text:span text:style-name="T84"><text:s/>Нежилое здание по адресу: Томская область, г. Томск, ул. Советская, д. 93</text:span></text:p>
      <text:p text:style-name="P85"><text:span text:style-name="T86">Характеристика объекта:<text:s/></text:span>Нежилое здание общей площадью 144,9 кв.м (деревянное здание, количество этажей 1). Реестровый номер 419299. Кадастровый номер 70:21:0200022:487.</text:p>
      <text:p text:style-name="P87">Нежилое здание находится в неудовлетворительном техническом состоянии, требует проведения капитального ремонта.</text:p>
      <text:p text:style-name="P88">Нежилое здание по указанному адресу является объектом культурного наследия (памятник истории и культуры) регионального значения «Одноэтажный дом с мансардой нач.<text:span text:style-name="T89">XX</text:span>в.», который включен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Томской области от 08.07.1997 №205 «О дополнительной постановке на государственную охрану памятников истории и культуры Томской области» и зарегистрирован в реестре приказом Минкультуры России от 13.11.2015 №17630-р с присвоением ему регистрационного номера 701410060660005.<text:s/></text:p>
      <text:p text:style-name="P90">Приказом комитета по охране объектов культурного наследия Томской области от 08.08.2017 №97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Одноэтажный дом с мансардой нач.<text:s/><text:span text:style-name="T91">XX</text:span>в.».<text:s/></text:p>
      <text:p text:style-name="P92">Более подробная информация об объекте представлена в аукционной документации и приложении к аукционной документации.</text:p>
      <text:p text:style-name="P93"><text:span text:style-name="T94">Срок, на который заключается договор аренды</text:span>: с даты подписания договора<text:span text:style-name="T95"><text:s/></text:span>и действует в течение 49 лет.</text:p>
      <text:soft-page-break/>
      <text:p text:style-name="P96"><text:span text:style-name="T97">Целевое назначение:</text:span><text:s/>нежилое здание в соответствии с видом разрешенного использования земельного участка 70:21:0200022:5116.</text:p>
      <text:p text:style-name="P98"><text:span text:style-name="T99">Начальная цена (размер годовой арендной платы):</text:span><text:s/><text:span text:style-name="T100">42 965,52 руб</text:span>., без учета НДС.<text:s/></text:p>
      <text:p text:style-name="P101">Размер задатка<text:s/><text:span text:style-name="T102">3 580,46<text:s/></text:span>руб. <text:s/>Шаг аукциона<text:span text:style-name="T103"><text:s/>2 148,28<text:s/></text:span>руб. <text:s/></text:p>
      <text:p text:style-name="P104"/>
      <text:p text:style-name="P105"><text:span text:style-name="T106">Лот 3</text:span><text:span text:style-name="T107"><text:s/>Нежилое здание по адресу: Томская область, г. Томск, пер. Батенькова, 11</text:span></text:p>
      <text:p text:style-name="P108"><text:span text:style-name="T109">Характеристика объекта:</text:span><text:s/>Нежилое здание общей площадью 222,2 кв.м (деревянное здание, количество этажей 2). Реестровый номер 14283. Кадастровый номер 70:21:0200003:636.<text:s/></text:p>
      <text:p text:style-name="P110">Нежилое здание находится в неудовлетворительном техническом состоянии, требует проведения капитального ремонта.</text:p>
      <text:p text:style-name="P11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12">Более подробная информация об объекте представлена в аукционной документации и приложении к аукционной документации.</text:p>
      <text:p text:style-name="P113"><text:span text:style-name="T114">Срок, на который заключается договор аренды:</text:span><text:s/>с даты подписания договора и действует в течение 49 лет.</text:p>
      <text:p text:style-name="P115"><text:span text:style-name="T116">Целевое назначение</text:span>: нежилое здание в соответствии с видом разрешенного использования земельного участка с кадастровым номером 70:21:0200003:3181.</text:p>
      <text:p text:style-name="P117"><text:span text:style-name="T118">Начальная цена (размер годовой арендной платы): 71 732,04 руб.,</text:span><text:s/>без учета НДС.<text:s/></text:p>
      <text:p text:style-name="P119">Размер задатка<text:s/><text:span text:style-name="T120">– 5 977,67 руб.</text:span><text:s text:c="2"/>Шаг аукциона<text:s/><text:span text:style-name="T121">3 586,60 руб.<text:s/></text:span><text:s text:c="3"/></text:p>
      <text:p text:style-name="P122"/>
      <text:p text:style-name="P123"><text:span text:style-name="T124">Лот 4</text:span><text:span text:style-name="T125"><text:s/>Нежилое здание по адресу: Томская облас</text:span><text:span text:style-name="T126">ть, г. Томск, ул. Советская, 8б</text:span></text:p>
      <text:p text:style-name="P127"><text:span text:style-name="T128">Характеристика объекта:<text:s/></text:span>Нежилое здание общей площадью 412,2 кв.м (деревянное здание, количество этажей 3). Реестровый номер – 462070. Кадастровый номер 70:21:0200002:617.</text:p>
      <text:p text:style-name="P129">Нежилое здание находится в неудовлетворительном техническом состоянии, требует проведения капитального ремонта.</text:p>
      <text:p text:style-name="P13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31">Более подробная информация об объекте представлена в аукционной документации и приложении к аукционной документации.</text:p>
      <text:p text:style-name="P132"><text:span text:style-name="T133">Срок, на который заключается договор аренды</text:span>: с даты подписания договора<text:span text:style-name="T134"><text:s/></text:span>и действует в течение 49 лет.</text:p>
      <text:p text:style-name="P135"><text:span text:style-name="T136">Целевое назначение:</text:span><text:s/>нежилое здание в соответствии с видом разрешенного использования земельного участка с кадастровым номером 70:21:0200002:2633.</text:p>
      <text:p text:style-name="P137"><text:span text:style-name="T138">Начальная цена (размер годовой арендной платы): 127 123,56</text:span><text:s/><text:span text:style-name="T139">руб</text:span>., без учета НДС.<text:s/></text:p>
      <text:p text:style-name="P140">Размер задатка<text:s/><text:span text:style-name="T141">– 10 593,63 руб.<text:s/></text:span>Шаг аукциона<text:span text:style-name="T142"><text:s/>6 356,18 руб.</text:span><text:s/></text:p>
      <text:p text:style-name="P143"/>
      <text:p text:style-name="P144"><text:span text:style-name="T145">Лот 5<text:s/></text:span><text:span text:style-name="T146">Нежилое здание по адресу: Томская область, г.</text:span><text:span text:style-name="T147"><text:s/></text:span><text:span text:style-name="T148">Томск, ул.</text:span><text:span text:style-name="T149"><text:s/></text:span><text:span text:style-name="T150">Красноармейская, 75</text:span></text:p>
      <text:p text:style-name="P151"><text:span text:style-name="T152">Характеристика объекта:<text:s/></text:span>Нежилое здание общей площадью 183,7 кв.м (деревянное здание, количество этажей 1 согласно кадастровой выписке <text:s/>от 21.02.2017). Реестровый номер 419300. Кадастровый номер 70:21:0200017:724.</text:p>
      <text:p text:style-name="P153">Нежилое здание находится в неудовлетворительном техническом состоянии, требует проведения капитального ремонта.</text:p>
      <text:p text:style-name="P15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55">Более подробная информация об объекте представлена в аукционной документации и приложении к аукционной документации.</text:p>
      <text:p text:style-name="P156"><text:span text:style-name="T157">Срок, на который заключается договор аренды</text:span>: с даты подписания договора<text:span text:style-name="T158"><text:s/></text:span>и действует в течение 49 лет.</text:p>
      <text:p text:style-name="P159"><text:span text:style-name="T160">Целевое назначение:</text:span><text:s/>нежилое здание в соответствии с видом разрешенного использования земельного участка с кадастровым номером 70:21:0200017:7721.</text:p>
      <text:p text:style-name="P161"><text:span text:style-name="T162">Начальная цена (размер годовой арендной платы):</text:span><text:s/><text:span text:style-name="T163">70 806,12</text:span><text:s/><text:span text:style-name="T164">руб</text:span>., без учета НДС.</text:p>
      <text:p text:style-name="P165">Размер задатка<text:s/><text:span text:style-name="T166">5 900,51<text:s/></text:span>руб. <text:s/>Шаг аукциона<text:s/><text:span text:style-name="T167">3 540,31<text:s/></text:span>руб. <text:s/></text:p>
      <text:p text:style-name="P168"/>
      <text:p text:style-name="P169"><text:span text:style-name="T170">Лот 6</text:span><text:span text:style-name="T171"><text:s/>Нежилое здание по адресу: Томская область, г. Томск, ул. Советская, 8.</text:span></text:p>
      <text:p text:style-name="P172"><text:span text:style-name="T173">Характеристика объекта:</text:span><text:s/>Нежилое здание общей площадью 252,4 кв.м (деревянное здание, количество этажей 2). Реестровый номер – 456528. Кадастровый номер 70:21:0200002:637.</text:p>
      <text:p text:style-name="P174">Нежилое здание находится в неудовлетворительном техническом состоянии, требует проведения капитального ремонта.</text:p>
      <text:p text:style-name="P175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76">Более подробная информация об объекте представлена в аукционной документации и приложении к аукционной документации.</text:p>
      <text:p text:style-name="P177"><text:span text:style-name="T178">Срок, на который заключается договор аренды:</text:span><text:s/>с даты подписания договора и действует в течение 49 лет.</text:p>
      <text:p text:style-name="P179"><text:span text:style-name="T180">Целевое назначение</text:span>: нежилое здание в соответствии с видом разрешенного использования земельного участка с кадастровым номером 70:21:0200002:2685.</text:p>
      <text:p text:style-name="P181"><text:span text:style-name="T182">Начальная цена (размер годовой арендной платы): 74 196,48 руб.,</text:span><text:s/>без учета НДС.<text:s/></text:p>
      <text:p text:style-name="P183">Размер задатка<text:s/><text:span text:style-name="T184">– 6 183,04 руб.</text:span><text:s text:c="2"/>Шаг аукциона<text:s/><text:span text:style-name="T185">3 709,82 руб.<text:s/></text:span><text:s text:c="3"/></text:p>
      <text:p text:style-name="P186"/>
      <text:p text:style-name="P187"><text:span text:style-name="T188">Лот 7</text:span><text:span text:style-name="T189"><text:s/>Нежилое здание по адресу: Томская об</text:span><text:span text:style-name="T190">ласть, г. Томск, ул. Шишкова, 8</text:span></text:p>
      <text:p text:style-name="P191"><text:span text:style-name="T192">Характеристика объекта:<text:s/></text:span>Нежилое здание общей площадью 221,3 кв.м (деревянное здание, количество этажей 2). Реестровый номер – 277456. Кадастровый номер 70:21:0100061:660.</text:p>
      <text:p text:style-name="P193">Нежилое здание находится в неудовлетворительном техническом состоянии, требует проведения капитального ремонта.</text:p>
      <text:p text:style-name="P194">Нежилое здание по указанному адресу является выявленным объектом культурного наследия «Дом жилой, втор.<text:span text:style-name="T195">XIX</text:span>в» по протоколу заседания экспертной комиссии от 29.05.2007, созданной по приказу Департамента по культуре Томской области от 13.04.2007 №93/01-07 «Об инвентаризации выявленных объектов культурного наследия».</text:p>
      <text:p text:style-name="P196">Более подробная информация об объекте представлена в аукционной документации и приложении к аукционной документации.</text:p>
      <text:p text:style-name="P197"><text:span text:style-name="T198">Срок, на который заключается договор аренды</text:span>: с даты подписания договора<text:span text:style-name="T199"><text:s/></text:span>и действует в течение 49 лет.</text:p>
      <text:p text:style-name="P200"><text:span text:style-name="T201">Целевое назначение:</text:span><text:s/>нежилое здание в соответствии с видом разрешенного использования земельного участка с кадастровым номером 70:21:0100061:1661.</text:p>
      <text:p text:style-name="P202"><text:span text:style-name="T203">Начальная цена (размер годовой арендной платы):</text:span><text:s/><text:span text:style-name="T204">76 214,64</text:span><text:s/><text:span text:style-name="T205">руб</text:span>., без учета НДС.<text:s/></text:p>
      <text:p text:style-name="P206">Размер задатка<text:span text:style-name="T207"><text:s/>6 351,22<text:s/></text:span>руб. <text:s/>Шаг аукциона<text:span text:style-name="T208"><text:s/>3 810,73<text:s/></text:span>руб. <text:s text:c="3"/></text:p>
      <text:p text:style-name="P209"/>
      <text:p text:style-name="P210"><text:span text:style-name="T211">Лот 8</text:span><text:span text:style-name="T212"><text:s/>Нежилое здание по адресу: Томская об</text:span><text:span text:style-name="T213">ласть, г. Томск, ул. Шишкова, 6</text:span></text:p>
      <text:p text:style-name="P214"><text:span text:style-name="T215">Характеристика объекта:<text:s/></text:span>Нежилое здание общей площадью 323,4 кв.м (деревянное здание, количество этажей 2). Реестровый номер – 2698. Кадастровый номер 70:21:0100061:659.</text:p>
      <text:p text:style-name="P216">Нежилое здание находится в неудовлетворительном техническом состоянии, требует проведения капитального ремонта.</text:p>
      <text:p text:style-name="P217">Нежилое здание по указанному адресу является объектом культурного наследия регионального значения, включенным в единый государственный реестр объектов культурного наследия (памятников истории и культуры) народов Российской Федерации распоряжением Администрации Томской области от 29.04.2014 №255-ра «О включении в единый государственный реестр объектов культурного наследия (памятников истории и культуры) народов Российской Федерации выявленных объектов культурного наследия, расположенных на территории города Томска», и зарегистрированным в реестре приказом Минкультуры России от 13.11.2015 №15494-р «О регистрации объекта культурного наследия регионального значения «Дом жилой втор.пол.<text:s/><text:span text:style-name="T218">XIX</text:span><text:s/>в.», (Томская область) в едином государственном реестре объектов культурного наследия (памятников истории и культуры) народов Российской Федерации» под регистрационным номером 701410147800005.</text:p>
      <text:p text:style-name="P219">Более подробная информация об объекте представлена в аукционной документации и приложении к аукционной документации.</text:p>
      <text:p text:style-name="P220"><text:span text:style-name="T221">Срок, на который заключается договор аренды</text:span>: с даты подписания договора<text:span text:style-name="T222"><text:s/></text:span>и действует в течение 49 лет.</text:p>
      <text:p text:style-name="P223"><text:span text:style-name="T224">Целевое назначение:</text:span><text:s/>нежилое здание в соответствии с видом разрешенного использования земельного участка с кадастровым номером 70:21:0100061:1662.</text:p>
      <text:p text:style-name="P225"><text:span text:style-name="T226">Начальная цена (размер годовой арендной платы):</text:span><text:s/><text:span text:style-name="T227">111 378,60</text:span><text:s/><text:span text:style-name="T228">руб</text:span>., без учета НДС.<text:s/></text:p>
      <text:p text:style-name="P229">Размер задатка<text:s/><text:span text:style-name="T230">9 281,55<text:s/></text:span>руб. <text:s/>Шаг аукциона<text:s/><text:span text:style-name="T231">5 568,93<text:s/></text:span>руб. <text:s/></text:p>
      <text:p text:style-name="P232"/>
      <text:p text:style-name="P233"><text:span text:style-name="T234">Лот 9<text:s/></text:span><text:span text:style-name="T235">Нежилое здание по адресу: Томская область, г. Томск, ул. Гоголя, д. 18/1</text:span></text:p>
      <text:p text:style-name="P236"><text:span text:style-name="T237">Характеристика объекта:<text:s/></text:span>Нежилое здание общей площадью 241,2 кв.м (деревянное здание, количество этажей 2). Реестровый номер – 404163. Кадастровый номер 70:21:0200004:570.</text:p>
      <text:p text:style-name="P238"><text:s text:c="12"/>Нежилое здание находится в неудовлетворительном техническом состоянии, требует проведения капитального ремонта.</text:p>
      <text:p text:style-name="P23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40">Более подробная информация об объекте представлена в аукционной документации и приложении к аукционной документации.</text:p>
      <text:p text:style-name="P241"><text:span text:style-name="T242">Срок, на который заключается договор аренды:<text:s/></text:span>с даты подписания договора и действует в течение 49 лет.</text:p>
      <text:p text:style-name="P243"><text:span text:style-name="T244">Целевое назначение:</text:span><text:s/>нежилое здание в соответствии с видом разрешенного использования земельного участка с кадастровым номером 70:21:0200004:9216.</text:p>
      <text:p text:style-name="P245"><text:span text:style-name="T246">Начальная цена (размер годовой арендной платы): 73 802,40 руб.,</text:span><text:s/>без учета НДС.<text:s/></text:p>
      <text:p text:style-name="P247">Размер задатка<text:s/><text:span text:style-name="T248">–</text:span><text:s/><text:span text:style-name="T249">6 150,20 руб.</text:span><text:s text:c="2"/>Шаг аукциона<text:s/><text:span text:style-name="T250">3 690,12 руб. <text:s/></text:span></text:p>
      <text:p text:style-name="P251"/>
      <text:p text:style-name="P252"><text:span text:style-name="T253">Лот 10</text:span><text:span text:style-name="T254"><text:s/>Нежилое здание по адресу: Томская область, г. Томск, ул.Гоголя, 50/1</text:span></text:p>
      <text:p text:style-name="P255"><text:span text:style-name="T256">Характеристика объекта:<text:s/></text:span>Нежилое здание общей площадью 293,5 кв.м (деревянное здание, количество этажей 2). Реестровый номер – 422895. Кадастровый номер 70:21:0200010:434.</text:p>
      <text:p text:style-name="P257">Нежилое здание находится в неудовлетворительном техническом состоянии, требует проведения капитального ремонта.</text:p>
      <text:p text:style-name="P25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59">Более подробная информация об объекте представлена в аукционной документации и приложении к аукционной документации.</text:p>
      <text:p text:style-name="P260"><text:span text:style-name="T261">Срок, на который заключается договор аренды</text:span>: с даты подписания договора<text:span text:style-name="T262"><text:s/></text:span>и действует в течение 49 лет.</text:p>
      <text:p text:style-name="P263"><text:span text:style-name="T264">Целевое назначение:</text:span><text:s/>нежилое здание в соответствии с видом разрешенного использования земельного участка с кадастровым номером 70:21:0200010:6892.</text:p>
      <text:p text:style-name="P265"><text:span text:style-name="T266">Начальная цена (размер годовой арендной платы):</text:span><text:s/><text:span text:style-name="T267">102 142,32 руб</text:span>., без учета НДС.<text:s/></text:p>
      <text:p text:style-name="P268">Размер задатка<text:s/><text:span text:style-name="T269">8 511,86<text:s/></text:span>руб. <text:s/>Шаг аукциона<text:s/><text:span text:style-name="T270">5 107, 12<text:s/></text:span>руб. <text:s text:c="2"/></text:p>
      <text:p text:style-name="P271"/>
      <text:p text:style-name="P272"><text:span text:style-name="T273">Лот 11</text:span><text:span text:style-name="T274"><text:s/>Нежилое здание по адресу: Томская область, г. Томск, ул.</text:span><text:span text:style-name="T275"><text:s/></text:span><text:span text:style-name="T276">Гоголя, 50</text:span></text:p>
      <text:p text:style-name="P277"><text:span text:style-name="T278">Характеристика объекта:<text:s/></text:span>Нежилое здание общей площадью 162,1 кв.м (деревянное здание, количество этажей 2). Реестровый номер – 495903. Кадастровый номер 70:21:0200010:676.</text:p>
      <text:p text:style-name="P279">Нежилое здание находится в неудовлетворительном техническом состоянии, требует проведения капитального ремонта.</text:p>
      <text:p text:style-name="P28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81">Более подробная информация об объекте представлена в аукционной документации и приложении к аукционной документации.</text:p>
      <text:p text:style-name="P282"><text:span text:style-name="T283">Срок, на который заключается договор аренды</text:span>: с даты подписания договора<text:span text:style-name="T284"><text:s/></text:span>и действует в течение 49 лет.</text:p>
      <text:p text:style-name="P285"><text:span text:style-name="T286">Целевое назначение:</text:span><text:s/>нежилое здание в соответствии с видом разрешенного использования земельного участка с кадастровым номером 70:21:0200010:6892.</text:p>
      <text:p text:style-name="P287"><text:span text:style-name="T288">Начальная цена (размер годовой арендной платы):</text:span><text:s/><text:span text:style-name="T289">56 400,12 руб</text:span>., без учета НДС.<text:s/></text:p>
      <text:p text:style-name="P290">Размер задатка<text:s/><text:span text:style-name="T291">4 700,01<text:s/></text:span>руб. <text:s/>Шаг аукциона<text:s/><text:span text:style-name="T292">2 820<text:s/></text:span>руб. <text:s text:c="2"/></text:p>
      <text:p text:style-name="P293"/>
      <text:p text:style-name="P294"><text:span text:style-name="T295">Лот 12<text:s/></text:span><text:span text:style-name="T296">Нежилое здание по адресу: Томская область, г.<text:s/></text:span><text:span text:style-name="T297">Томск, ул. Максима Горького, 30</text:span></text:p>
      <text:p text:style-name="P298"><text:span text:style-name="T299">Характеристика объекта:<text:s/></text:span>Нежилое здание общей площадью 111,5 кв.м (деревянное здание, число этажей 2). Реестровый номер – 409235. Кадастровый номер 70:21:0200008:432.</text:p>
      <text:p text:style-name="P300">Нежилое здание находится в неудовлетворительном техническом состоянии, требует проведения капитального ремонта.</text:p>
      <text:p text:style-name="P301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302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303">XIX</text:span>в.<text:s/></text:p>
      <text:p text:style-name="P304">Более подробная информация об объекте представлена в аукционной документации и приложении к аукционной документации.</text:p>
      <text:p text:style-name="P305"><text:span text:style-name="T306">Срок, на который заключается договор аренды</text:span>: с даты подписания договора<text:span text:style-name="T307"><text:s/></text:span>и действует в течение 49 лет.</text:p>
      <text:p text:style-name="P308"><text:span text:style-name="T309">Целевое назначение:</text:span><text:s/>нежилое здание в соответствии с видом разрешенного использования земельного участка с кадастровым номером 70:21:0200008:1985.</text:p>
      <text:p text:style-name="P310"><text:span text:style-name="T311">Начальная цена (размер годовой арендной платы):</text:span><text:s/><text:span text:style-name="T312">30 778,8 руб</text:span>., без учета НДС.<text:s/></text:p>
      <text:p text:style-name="P313">Размер задатка <text:s/><text:span text:style-name="T314"><text:s/>2 564,90<text:s/></text:span>руб. <text:s/>Шаг аукциона<text:s/><text:span text:style-name="T315">1 538,94<text:s/></text:span>руб. <text:s/></text:p>
      <text:p text:style-name="P316"/>
      <text:p text:style-name="P317"><text:span text:style-name="T318">Лот 13</text:span><text:span text:style-name="T319"><text:s/>Нежилое здание по адресу: Томская область, г. Томск, пр.</text:span><text:span text:style-name="T320"><text:s/></text:span><text:span text:style-name="T321">Ленина, 23/</text:span><text:span text:style-name="T322">1</text:span></text:p>
      <text:p text:style-name="P323"><text:span text:style-name="T324">Характеристика объекта:<text:s/></text:span>Нежилое здание общей площадью 326,6 кв.м (деревянное здание, количество этажей 2). Реестровый номер – 469414. Кадастровый номер 70:21:0200022:657.</text:p>
      <text:p text:style-name="P325">Нежилое здание находится в неудовлетворительном техническом состоянии, требует проведения капитального ремонта.</text:p>
      <text:p text:style-name="P326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327">Более подробная информация об объекте представлена в аукционной документации и приложении к аукционной документации.</text:p>
      <text:p text:style-name="P328"><text:span text:style-name="T329">Срок, на который заключается договор аренды</text:span>: с даты подписания договора<text:span text:style-name="T330"><text:s/></text:span>и действует в течение 49 лет.</text:p>
      <text:p text:style-name="P331"><text:span text:style-name="T332">Целевое назначение:</text:span><text:s/>нежилое здание в соответствии с видом разрешенного использования земельного участка с кадастровым номером 70:21:0200022:5114.</text:p>
      <text:p text:style-name="P333"><text:span text:style-name="T334">Начальная цена (размер годовой арендной платы):</text:span><text:s/><text:span text:style-name="T335">158 965,68 руб</text:span>., без учета НДС.<text:s/></text:p>
      <text:p text:style-name="P336">Размер задатка<text:s/><text:span text:style-name="T337">13 247,14<text:s/></text:span>руб. <text:s/>Шаг аукциона<text:s/><text:span text:style-name="T338">7 948,28<text:s/></text:span>руб. <text:s text:c="2"/></text:p>
      <text:p text:style-name="P339"/>
      <text:p text:style-name="P340"><text:span text:style-name="T341">Лот 14</text:span><text:span text:style-name="T342"><text:s/>Нежилое здание по адресу: Томская обла</text:span><text:span text:style-name="T343">сть, г. Томск, ул. Татарская, 2</text:span></text:p>
      <text:p text:style-name="P344"><text:span text:style-name="T345">Характеристика объекта:</text:span><text:s/>Нежилое здание общей площадью 232,1 кв.м (деревянное здание, число этажей – 2,). Реестровый номер – 447028. Кадастровый номер 70:21:0200001:337.</text:p>
      <text:p text:style-name="P346">Нежилое здание находится в неудовлетворительном техническом состоянии, требует проведения капитального ремонта.</text:p>
      <text:p text:style-name="P347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 с присвоением ему регистрационного номера 721410024120005.<text:s/></text:p>
      <text:p text:style-name="P348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2-х этажный жилой дом», кон. XIX в.<text:s/></text:p>
      <text:p text:style-name="P349">Более подробная информация об объекте представлена в аукционной документации и приложении к аукционной документации.</text:p>
      <text:p text:style-name="P350"><text:span text:style-name="T351">Срок, на который заключается договор аренды:</text:span><text:s/>с даты подписания договора и действует в течение 49 лет.</text:p>
      <text:p text:style-name="P352"><text:span text:style-name="T353">Целевое назначение:</text:span><text:s/>нежилое здание в соответствии с видом разрешенного использования земельного участка с кадастровым номером 70:21:0200001:2044.</text:p>
      <text:p text:style-name="P354"><text:span text:style-name="T355">Начальная цена (размер годовой арендной платы): 75 193,56<text:s/></text:span>руб., без учета НДС.<text:s/></text:p>
      <text:p text:style-name="P356">Размер задатка <text:s text:c="2"/><text:span text:style-name="T357">6</text:span><text:span text:style-name="T358"> </text:span><text:span text:style-name="T359">266,13</text:span><text:s/>руб. <text:s/>Шаг аукциона<text:s/><text:span text:style-name="T360">3 759,68<text:s/></text:span>руб.<text:s/></text:p>
      <text:p text:style-name="P361"/>
      <text:p text:style-name="P362"><text:span text:style-name="T363">Лот 15</text:span><text:span text:style-name="T364"><text:s/>Нежилое здание по адресу: Томская област</text:span><text:span text:style-name="T365">ь, г. Томск, ул. Центральная, 9</text:span></text:p>
      <text:p text:style-name="P366"><text:span text:style-name="T367">Характеристика объекта:<text:s/></text:span>Нежилое здание общей площадью 395 кв.м (деревянное здание, количество этажей 2). Реестровый номер – 18767. Кадастровый номер 70:21:0100009:733.</text:p>
      <text:p text:style-name="P368">Нежилое здание находится в неудовлетворительном техническом состоянии, требует проведения капитального ремонта.</text:p>
      <text:p text:style-name="P369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370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371">Более подробная информация об объекте представлена в аукционной документации и приложении к аукционной документации.</text:p>
      <text:p text:style-name="P372"><text:span text:style-name="T373">Срок, на который заключается договор аренды</text:span>: с даты подписания договора<text:span text:style-name="T374"><text:s/></text:span>и действует в течение 49 лет.</text:p>
      <text:p text:style-name="P375"><text:span text:style-name="T376">Целевое назначение:</text:span><text:s/>нежилое здание в соответствии с видом разрешенного использования земельного участка с кадастровым номером 70:21:0100009:2091.</text:p>
      <text:p text:style-name="P377"><text:span text:style-name="T378">Начальная цена (размер годовой арендной платы):</text:span><text:s/><text:span text:style-name="T379">99 903,24</text:span><text:s/><text:span text:style-name="T380">руб</text:span>., без учета НДС.<text:s/></text:p>
      <text:p text:style-name="P381">Размер задатка<text:s/><text:span text:style-name="T382">8 325,27</text:span><text:s/>руб. <text:s/>Шаг аукциона<text:span text:style-name="T383"><text:s/>4 995,16</text:span><text:s/>руб. <text:s/></text:p>
      <text:p text:style-name="P384"/>
      <text:p text:style-name="P385"><text:span text:style-name="T386">Лот 16</text:span><text:span text:style-name="T387"><text:s/>Нежилое здание по адресу: Томская область</text:span><text:span text:style-name="T388">, г. Томск, ул. Пушкина, д. 28а</text:span></text:p>
      <text:p text:style-name="P389"><text:span text:style-name="T390">Характеристика объекта:<text:s/></text:span>Нежилое здание общей площадью 262,1 кв.м (деревянное здание, количество этажей 2). Реестровый номер – 411895. Кадастровый номер 70:21:0100051:664.</text:p>
      <text:p text:style-name="P391">Нежилое здание находится в неудовлетворительном техническом состоянии, требует проведения капитального ремонта.</text:p>
      <text:p text:style-name="P392">Нежилое здание по указанному адресу является объектом культурного наследия (памятник истории и культуры) регионального значения «2-х этажный деревянный дом на кирпичном цокольном этаже», 1902 г., включенный в единый государственный реестр объектов культурного наследия (памятников истории и культуры) народов Российской Федерации под регистрационным номером 721410019470005. <text:s/></text:p>
      <text:p text:style-name="P393">Более подробная информация об объекте представлена в аукционной документации и приложении к аукционной документации.</text:p>
      <text:p text:style-name="P394"><text:span text:style-name="T395">Срок, на который заключается договор аренды</text:span>: с даты подписания договора и действует в течение 49 лет.</text:p>
      <text:p text:style-name="P396"><text:span text:style-name="T397">Целевое назначение:</text:span><text:s/>нежилое здание в соответствии с видом разрешенного использования земельного участка с кадастровым номером 70:21:0100051:3518.</text:p>
      <text:p text:style-name="P398"><text:span text:style-name="T399">Начальная цена (размер годовой арендной платы):</text:span><text:s/><text:span text:style-name="T400">111 155,88 руб</text:span>., без учета НДС. <text:s/></text:p>
      <text:p text:style-name="P401">Размер задатка<text:s/><text:span text:style-name="T402">9 262,99<text:s/></text:span>руб. <text:s/>Шаг аукциона<text:s/><text:span text:style-name="T403">5 557,79 руб</text:span>.</text:p>
      <text:p text:style-name="P404"/>
      <text:p text:style-name="P405"><text:span text:style-name="T406">Лот 17</text:span><text:span text:style-name="T407"><text:s/>Нежилое здание по адресу: Томская облас</text:span><text:span text:style-name="T408">ть, г. Томск, ул. Кузнецова, 33</text:span></text:p>
      <text:p text:style-name="P409"><text:span text:style-name="T410">Характеристика объекта:<text:s/></text:span>Нежилое здание общей площадью 260,6 кв.м (деревянное здание, количество этажей 2). Реестровый номер – 490015. Кадастровый номер 70:21:0200016:538.</text:p>
      <text:p text:style-name="P411">Нежилое здание находится в неудовлетворительном техническом состоянии, требует проведения капитального ремонта.</text:p>
      <text:p text:style-name="P41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13">Более подробная информация об объекте представлена в аукционной документации и приложении к аукционной документации.</text:p>
      <text:p text:style-name="P414"><text:span text:style-name="T415">Срок, на который заключается договор аренды</text:span>: с даты подписания договора<text:span text:style-name="T416"><text:s/></text:span>и действует в течение 49 лет.</text:p>
      <text:p text:style-name="P417"><text:span text:style-name="T418">Целевое назначение:</text:span><text:s/>нежилое здание в соответствии с видом разрешенного использования земельного участка с кадастровым номером 70:21:0200016:3491.</text:p>
      <text:p text:style-name="P419"><text:span text:style-name="T420">Начальная цена (размер годовой арендной платы):</text:span><text:s/><text:span text:style-name="T421">84 112,32 руб</text:span>., без учета НДС.<text:s/></text:p>
      <text:p text:style-name="P422">Размер задатка<text:s/><text:span text:style-name="T423">7 009,36<text:s/></text:span>руб. <text:s/>Шаг аукциона<text:s/><text:span text:style-name="T424">4 205,62<text:s/></text:span>руб. <text:s text:c="2"/></text:p>
      <text:p text:style-name="P425"/>
      <text:p text:style-name="P426"><text:span text:style-name="T427">Лот 18</text:span><text:span text:style-name="T428"><text:s/>Нежилое здание по адресу: Томская область,<text:s/></text:span><text:span text:style-name="T429">г. Томск, ул. Крылова, 8 стр. 3</text:span></text:p>
      <text:p text:style-name="P430"><text:span text:style-name="T431">Характеристика объекта:<text:s/></text:span>Нежилое здание общей площадью 662,9 кв.м (деревянное здание, количество этажей 2). Реестровый номер – 499611. Кадастровый номер 70:21:0200003:723.</text:p>
      <text:p text:style-name="P432"><text:s text:c="12"/>Нежилое здание находится в неудовлетворительном техническом состоянии. Огорожено металлическим забором. Требует проведения капитального ремонта.<text:s/></text:p>
      <text:p text:style-name="P43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34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деревянного зодчества, расположенного на территории исторического поселения федерального значения.</text:p>
      <text:p text:style-name="P435">Более подробная информация об объекте представлена в аукционной документации и приложении к аукционной документации.</text:p>
      <text:p text:style-name="P436"><text:span text:style-name="T437">Срок, на который заключается договор аренды:<text:s/></text:span>с даты подписания договора и действует в течение 49 лет.</text:p>
      <text:p text:style-name="P438"><text:span text:style-name="T439">Целевое назначение:</text:span><text:s/>нежилое здание в соответствии с видом разрешенного использования земельного участка с кадастровым номером 70:21:0200003:296.</text:p>
      <text:p text:style-name="P440"><text:span text:style-name="T441">Начальная цена (размер годовой арендной платы): 217 186,56 руб.,</text:span><text:s/>без учета НДС.<text:s/></text:p>
      <text:p text:style-name="P442">Размер задатка<text:s/><text:span text:style-name="T443">–</text:span><text:s/><text:span text:style-name="T444">18 098,88 руб.</text:span><text:s text:c="2"/>Шаг аукциона –<text:s/><text:span text:style-name="T445">10 859,33 руб. <text:s text:c="3"/></text:span></text:p>
      <text:p text:style-name="P446"/>
      <text:p text:style-name="P447"><text:span text:style-name="T448">Лот 19</text:span><text:span text:style-name="T449"><text:s/>Нежилое здание по адресу: Томская область, г.</text:span><text:span text:style-name="T450"><text:s/></text:span><text:span text:style-name="T451">То</text:span><text:span text:style-name="T452">мск,<text:s/></text:span></text:p>
      <text:p text:style-name="P453">пер. Островского Николая, 7</text:p>
      <text:p text:style-name="P454"><text:span text:style-name="T455">Характеристика объекта:<text:s/></text:span>Нежилое здание общей площадью 186,8 кв.м (деревянное здание, количество этажей 2, количество подземных этажей 1). Реестровый номер – 498907. Кадастровый номер 70:21:0100049:232.</text:p>
      <text:p text:style-name="P456">Нежилое здание находится в неудовлетворительном техническом состоянии, требует проведения капитального ремонта.</text:p>
      <text:p text:style-name="P45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58">Более подробная информация об объекте представлена в аукционной документации и приложении к аукционной документации.</text:p>
      <text:p text:style-name="P459"><text:span text:style-name="T460">Срок, на который заключается договор аренды:</text:span><text:s/>с даты подписания договора и действует в течение 49 лет.</text:p>
      <text:p text:style-name="P461"><text:span text:style-name="T462">Целевое назначение</text:span>: нежилое здание в соответствии с видом разрешенного использования земельного участка с кадастровым номером 70:21:0100049:2416.</text:p>
      <text:p text:style-name="P463"><text:span text:style-name="T464">Начальная цена (размер годовой арендной платы): 67 239,96 руб.,</text:span><text:s/>без учета НДС.<text:s/></text:p>
      <text:p text:style-name="P465">Размер задатка<text:s/><text:span text:style-name="T466">– 5 603,33 руб.</text:span><text:s text:c="2"/>Шаг аукциона<text:s/><text:span text:style-name="T467">3 362 руб.<text:s/></text:span><text:s text:c="3"/></text:p>
      <text:p text:style-name="P468"/>
      <text:p text:style-name="P469"><text:span text:style-name="T470">Лот 20</text:span><text:span text:style-name="T471"><text:s/>Нежилое здание по адресу: Томская область, г</text:span><text:span text:style-name="T472">. Томск, ул. Розы Люксембург, 72б</text:span></text:p>
      <text:p text:style-name="P473"><text:span text:style-name="T474">Характеристика объекта:<text:s/></text:span>Нежилое здание общей площадью 216 кв.м (деревянное здание, количество этажей 2). Реестровый номер – 498906. Кадастровый номер 70:21:0100049:251.</text:p>
      <text:p text:style-name="P475">Нежилое здание находится в неудовлетворительном техническом состоянии, требует проведения капитального ремонта.</text:p>
      <text:p text:style-name="P476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77">Более подробная информация об объекте представлена в аукционной документации и приложении к аукционной документации.</text:p>
      <text:p text:style-name="P478"><text:span text:style-name="T479">Срок, на который заключается договор аренды:</text:span><text:s/>с даты подписания договора и действует в течение 49 лет.</text:p>
      <text:p text:style-name="P480"><text:span text:style-name="T481">Целевое назначение</text:span>: нежилое здание в соответствии с видом разрешенного использования земельного участка с кадастровым номером 70:21:0100049:2422.</text:p>
      <text:p text:style-name="P482"><text:span text:style-name="T483">Начальная цена (размер годовой арендной платы): 72 480 руб.,</text:span><text:s/>без учета НДС.<text:s/></text:p>
      <text:p text:style-name="P484">Размер задатка<text:s/><text:span text:style-name="T485">– 6 040 руб.</text:span><text:s text:c="2"/>Шаг аукциона<text:s/><text:span text:style-name="T486">3 624 руб.<text:s/></text:span><text:s/></text:p>
      <text:p text:style-name="P487"/>
      <text:p text:style-name="P488"><text:span text:style-name="T489">Осмотр имущества осуществляется в соответствии со следующим графиком:</text:span><text:span text:style-name="T490"><text:s/>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Дата</text:p>
          </table:table-cell>
          <table:table-cell table:style-name="TableCell498">
            <text:p text:style-name="P499">Время</text:p>
          </table:table-cell>
          <table:table-cell table:style-name="TableCell500">
            <text:p text:style-name="P501">Объекты</text:p>
          </table:table-cell>
        </table:table-row>
        <table:table-row table:style-name="TableRow502">
          <table:table-cell table:style-name="TableCell503" table:number-rows-spanned="20">
            <text:p text:style-name="P504">08.09.2022</text:p>
            <text:p text:style-name="P505">15.09.2022</text:p>
            <text:p text:style-name="P506">22.09.2022</text:p>
          </table:table-cell>
          <table:table-cell table:style-name="TableCell507" table:number-rows-spanned="20">
            <text:p text:style-name="P508">по предварительной договоренности</text:p>
          </table:table-cell>
          <table:table-cell table:style-name="TableCell509">
            <text:p text:style-name="P510">Нежилое здание по адресу: Томская область, г. Томск, Студенческий городок, 7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Нежилое здание по адресу: Томская область, г. Томск, ул. Советская, д. 93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Нежилое здание по адресу: Томская область, г. Томск, пер. Батенькова, 11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Нежилое здание по адресу: Томская область, г. Томск, ул. Советская, 8б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Нежилое здание по адресу: Томская область, г.<text:s/>Томск, ул. Красноармейская, 75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Нежилое здание по адресу: Томская область, г. Томск, ул. Советская, 8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Нежилое здание по адресу: Томская область, г. Томск, ул. Шишкова, 8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Нежилое здание по адресу: Томская область, г. Томск, ул. Шишкова, 6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Нежилое здание по адресу: Томская область, г. Томск, ул. Гоголя, д. 18/1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Нежилое здание по адресу: Томская область, г. Томск, ул. Гоголя, 50/1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Нежилое здание по адресу: Томская область, г. Томск, ул. Гоголя, 50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Нежилое здание по адресу: Томская область, г. Томск, ул. Максима Горького, 30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Нежилое здание по адресу: Томская область, г. Томск, пр. Ленина, 23/1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Нежилое здание по адресу: Томская область, г. Томск, ул. Татарская, 2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Нежилое здание по адресу: Томская область, г. Томск, ул. Центральная, 9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Нежилое здание по адресу: Томская область,<text:s/></text:p>
            <text:p text:style-name="P586">г. Томск, ул. Пушкина, д. 28а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Нежилое здание по адресу: Томская область, г. Томск, ул. Кузнецова, д. 33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Нежилое здание по адресу: Томская область, г. Томск,<text:s/></text:p>
            <text:p text:style-name="P597">ул. Крылова, 8 стр. 3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Нежилое здание по адресу: Томская область, г.<text:s/>Томск, пер. Островского Николая, 7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Нежилое здание по адресу: Томская область, г.<text:s/>Томск, ул. Розы Люксембург, 72б</text:p>
          </table:table-cell>
        </table:table-row>
      </table:table>
      <text:p text:style-name="P608"/>
      <text:p text:style-name="P609"/>
      <text:p text:style-name="P610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611">Для участия в аукционе заявителем подается заявка на участие в аукционе (далее – заявка), которая должна быть представлена<text:span text:style-name="T61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613">trade</text:span><text:span text:style-name="Гиперссылка">@</text:span><text:span text:style-name="T614">admin</text:span><text:span text:style-name="Гиперссылка">.</text:span><text:span text:style-name="T615">tomsk</text:span><text:span text:style-name="Гиперссылка">.</text:span><text:span text:style-name="T616">ru</text:span></text:a><text:s/>в период<text:s/><text:span text:style-name="T617">с<text:s/></text:span><text:span text:style-name="T618">даты публикации извещения</text:span><text:span text:style-name="T619"><text:s/>по<text:s/></text:span><text:span text:style-name="T620">27</text:span><text:span text:style-name="T621">.</text:span><text:span text:style-name="T622">09</text:span><text:span text:style-name="T623">.20</text:span><text:span text:style-name="T624">2</text:span><text:span text:style-name="T625">2</text:span><text:span text:style-name="T626"><text:s/></text:span>включительно<text:span text:style-name="T627"><text:s/></text:span><text:span text:style-name="T628">в рабочие дни в часы приема заявок: с 10.00 часов до 12.00 часов местного времени. К заявке прилагаются следующие документы:</text:span></text:p>
      <text:p text:style-name="P629">-<text:s/><text:s/>копия<text:s/>паспорта (для физических лиц);</text:p>
      <text:p text:style-name="P630">-<text:s/>документ, подтверждающий полномочия лица на осуществление действий от имени заявителя;</text:p>
      <text:p text:style-name="P631">-<text:s/>выписка из ЕГЮЛ (ЕГРИП)<text:s/>или нотариально заверенную копию такой выписки (для юридических лиц);</text:p>
      <text:p text:style-name="P632">-<text:s/>копии учредительных документов заявителя (для юридических лиц);</text:p>
      <text:p text:style-name="P63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63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635">-<text:s/>платежное поручение, подтверждающее перечисление задатка<text:s/>(договор о задатке заключается по желанию<text:s/>претендента);</text:p>
      <text:p text:style-name="P636">-<text:s/>опись <text:s/>представленных документов в двух экземплярах.</text:p>
      <text:p text:style-name="P637">Сумма задатка вносится перечислением на р/с Организатора аукциона:<text:s/></text:p>
      <text:p text:style-name="P63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639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640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641"><text:s/></text:span><text:span text:style-name="T642">не позднее<text:s/></text:span><text:span text:style-name="T643">23</text:span><text:span text:style-name="T644">.</text:span><text:span text:style-name="T645">0</text:span><text:span text:style-name="T646">9</text:span><text:span text:style-name="T647">.</text:span><text:span text:style-name="T648">20</text:span><text:span text:style-name="T649">2</text:span><text:span text:style-name="T650">2</text:span><text:span text:style-name="T651"><text:s/>г.</text:span><text:span text:style-name="T652"><text:s/></text:span></text:p>
      <text:p text:style-name="Обычный">Организатор торгов вправе отказаться от проведения аукциона в срок по<text:s/><text:span text:style-name="T653">21</text:span><text:span text:style-name="T654">.</text:span><text:span text:style-name="T655">0</text:span><text:span text:style-name="T656">9</text:span><text:span text:style-name="T657">.202</text:span><text:span text:style-name="T658">2</text:span><text:span text:style-name="T659"><text:s/>г</text:span><text:span text:style-name="T66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661">http</text:span><text:span text:style-name="Гиперссылка">://</text:span><text:span text:style-name="T662">www</text:span><text:span text:style-name="Гиперссылка">.</text:span><text:span text:style-name="T663">torgi</text:span><text:span text:style-name="Гиперссылка">.</text:span><text:span text:style-name="T664">gov</text:span><text:span text:style-name="Гиперссылка">.</text:span><text:span text:style-name="T665">ru</text:span></text:a></text:p>
      <text:p text:style-name="P666">Место, дата и время начала рассмотрения заявок на участие в<text:s/>аукционе:<text:s/>27.09.2022<text:s/>года в 12-00<text:s/>час.<text:s/>местного времени по адресу: 634050, Город Томск, пер.<text:s/>Плеханова, 4,<text:s/>каб. 403.</text:p>
      <text:p text:style-name="P66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66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66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670">trade</text:span><text:span text:style-name="Гиперссылка">@</text:span><text:span text:style-name="T671">admin</text:span><text:span text:style-name="Гиперссылка">.</text:span><text:span text:style-name="T672">tomsk</text:span><text:span text:style-name="Гиперссылка">.</text:span><text:span text:style-name="T673">ru</text:span></text:a></text:p>
      <text:p text:style-name="P67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9-05T05:44:00Z</meta:creation-date>
    <dc:date>2022-09-05T05:44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12" meta:paragraph-count="68" meta:word-count="5121" meta:character-count="34248" meta:row-count="243" meta:non-whitespace-character-count="29195"/>
  </office:meta>
</office:document-meta>
</file>