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3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7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сновнойтекст" style:family="paragraph">
      <style:paragraph-properties fo:text-align="center" fo:margin-bottom="0in" fo:text-indent="0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P32" style:parent-style-name="Основнойтекст" style:family="paragraph">
      <style:paragraph-properties fo:text-align="center" fo:margin-bottom="0in" fo:text-indent="0in"/>
      <style:text-properties fo:font-weight="bold" style:font-weight-asian="bold" fo:color="#000000" fo:background-color="#FFFF00" fo:language="ru" fo:country="RU"/>
    </style:style>
    <style:style style:name="P33" style:parent-style-name="Основнойтекст" style:family="paragraph">
      <style:paragraph-properties fo:text-align="center" fo:margin-bottom="0in" fo:text-indent="0in"/>
      <style:text-properties fo:font-weight="bold" style:font-weight-asian="bold" fo:color="#000000" fo:background-color="#FFFF00" fo:language="ru" fo:country="RU"/>
    </style:style>
    <style:style style:name="P34" style:parent-style-name="Обычный" style:family="paragraph">
      <style:paragraph-properties fo:text-align="justify" fo:margin-right="-0.0395in"/>
    </style:style>
    <style:style style:name="T35" style:parent-style-name="Основнойшрифтабзаца" style:family="text">
      <style:text-properties style:font-weight-complex="bold"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P3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39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4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41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4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43" style:parent-style-name="Обычный" style:family="paragraph">
      <style:paragraph-properties fo:text-align="center"/>
      <style:text-properties fo:background-color="#FFFF00"/>
    </style:style>
    <style:style style:name="P44" style:parent-style-name="Основнойтекст" style:family="paragraph">
      <style:paragraph-properties fo:line-height="110%" fo:margin-right="0.0395in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сновнойтекст" style:family="paragraph">
      <style:paragraph-properties fo:line-height="110%" fo:margin-right="0.0395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бычный" style:family="paragraph">
      <style:text-properties fo:background-color="#FFFF00"/>
    </style:style>
    <style:style style:name="P74" style:parent-style-name="Обычный" style:family="paragraph">
      <style:text-properties fo:background-color="#FFFF00"/>
    </style:style>
    <style:style style:name="P75" style:parent-style-name="Обычный" style:family="paragraph">
      <style:text-properties fo:background-color="#FFFF00"/>
    </style:style>
    <style:style style:name="P76" style:parent-style-name="Обычный" style:family="paragraph">
      <style:text-properties fo:background-color="#FFFF00"/>
    </style:style>
    <style:style style:name="P77" style:parent-style-name="Обычный" style:family="paragraph">
      <style:text-properties fo:background-color="#FFFF00"/>
    </style:style>
    <style:style style:name="P78" style:parent-style-name="Обычный" style:family="paragraph">
      <style:text-properties fo:background-color="#FFFF00"/>
    </style:style>
    <style:style style:name="P79" style:parent-style-name="Обычный" style:family="paragraph">
      <style:text-properties fo:background-color="#FFFF00"/>
    </style:style>
    <style:style style:name="P80" style:parent-style-name="Обычный" style:family="paragraph">
      <style:text-properties fo:background-color="#FFFF00"/>
    </style:style>
    <style:style style:name="P81" style:parent-style-name="Обычный" style:family="paragraph">
      <style:text-properties fo:background-color="#FFFF00"/>
    </style:style>
    <style:style style:name="P82" style:parent-style-name="Обычный" style:family="paragraph">
      <style:text-properties fo:background-color="#FFFF00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justify" fo:text-indent="0.5909in"/>
      <style:text-properties style:font-weight-complex="bold"/>
    </style:style>
    <style:style style:name="P85" style:parent-style-name="Обычный" style:family="paragraph">
      <style:paragraph-properties fo:text-align="justify" fo:text-indent="0.5909in"/>
      <style:text-properties style:font-weight-complex="bold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 fo:language="ru" fo:country="RU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language="ru" fo:country="RU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 fo:language="ru" fo:country="RU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 fo:language="ru" fo:country="RU"/>
    </style:style>
    <style:style style:name="T103" style:parent-style-name="Основнойшрифтабзаца" style:family="text">
      <style:text-properties style:font-weight-complex="bold" fo:language="ru" fo:country="RU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style:font-weight-complex="bold" fo:language="ru" fo:country="RU"/>
    </style:style>
    <style:style style:name="P10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fo:language="ru" fo:country="RU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3937in"/>
    </style:style>
    <style:style style:name="P115" style:parent-style-name="Обычный" style:family="paragraph">
      <style:paragraph-properties fo:text-align="justify" fo:text-indent="0.3937in"/>
    </style:style>
    <style:style style:name="T116" style:parent-style-name="Гиперссылка" style:family="text">
      <style:text-properties style:font-name-asian="Calibri"/>
    </style:style>
    <style:style style:name="P117" style:parent-style-name="Обычный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Гиперссылка" style:family="text">
      <style:text-properties fo:background-color="#FFFFFF"/>
    </style:style>
    <style:style style:name="T129" style:parent-style-name="Основнойшрифтабзаца" style:family="text">
      <style:text-properties fo:color="#FF0000"/>
    </style:style>
    <style:style style:name="P13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" style:parent-style-name="Основнойшрифтабзаца" style:family="text">
      <style:text-properties style:font-weight-complex="bold" fo:language="ru" fo:country="RU"/>
    </style:style>
    <style:style style:name="P13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3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P145" style:parent-style-name="Обычный" style:family="paragraph">
      <style:paragraph-properties fo:text-align="justify" fo:text-indent="0.3937in"/>
    </style:style>
    <style:style style:name="P146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style:text-autospace="none" fo:text-align="justify" fo:text-indent="0.3937in"/>
    </style:style>
    <style:style style:name="P150" style:parent-style-name="Обычный" style:family="paragraph">
      <style:paragraph-properties style:text-autospace="none" fo:text-align="justify" fo:text-indent="0.3937in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P15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6" style:parent-style-name="Обычный" style:family="paragraph">
      <style:paragraph-properties style:text-autospace="none" fo:text-align="justify" fo:text-indent="0.3937in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/>
    </style:style>
    <style:style style:name="T167" style:parent-style-name="Основнойшрифтабзаца" style:family="text">
      <style:text-properties style:font-name-asian="Calibri"/>
    </style:style>
    <style:style style:name="T168" style:parent-style-name="Основнойшрифтабзаца" style:family="text">
      <style:text-properties style:font-name-asian="Calibri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7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7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Default" style:family="paragraph">
      <style:paragraph-properties fo:text-align="justify" fo:text-indent="0.2958in"/>
    </style:style>
    <style:style style:name="P19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5" style:parent-style-name="Default" style:family="paragraph">
      <style:paragraph-properties fo:text-align="justify" fo:text-indent="0.3937in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language-asian="en" style:country-asian="US"/>
    </style:style>
    <style:style style:name="T241" style:parent-style-name="Основнойшрифтабзаца" style:family="text">
      <style:text-properties style:font-weight-complex="bold" style:language-asian="en" style:country-asian="US"/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fo:color="#000000"/>
    </style:style>
    <style:style style:name="P24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1" style:parent-style-name="Основнойшрифтабзаца" style:family="text">
      <style:text-properties style:font-weight-complex="bold"/>
    </style:style>
    <style:style style:name="T262" style:parent-style-name="Основнойшрифтабзаца" style:family="text">
      <style:text-properties style:font-weight-complex="bold"/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7" style:parent-style-name="Основнойшрифтабзаца" style:family="text">
      <style:text-properties style:font-weight-complex="bold"/>
    </style:style>
    <style:style style:name="T268" style:parent-style-name="Основнойшрифтабзаца" style:family="text">
      <style:text-properties fo:language="en" fo:country="US"/>
    </style:style>
    <style:style style:name="P2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2" style:parent-style-name="Основнойтекст" style:family="paragraph">
      <style:paragraph-properties fo:margin-bottom="0in" fo:text-indent="0.3937in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 fo:color="#FF0000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1" style:parent-style-name="Основнойтекст" style:family="paragraph">
      <style:paragraph-properties fo:margin-bottom="0in" fo:text-indent="0in"/>
      <style:text-properties style:font-weight-complex="bold" fo:background-color="#FFFF00" fo:language="ru" fo:country="RU"/>
    </style:style>
    <style:style style:name="P28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28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29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P2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P30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7" style:parent-style-name="Основнойшрифтабзаца" style:family="text">
      <style:text-properties fo:background-color="#FFFFFF"/>
    </style:style>
    <style:style style:name="T308" style:parent-style-name="Основнойшрифтабзаца" style:family="text">
      <style:text-properties fo:background-color="#FFFFFF"/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2" style:parent-style-name="Основнойшрифтабзаца" style:family="text">
      <style:text-properties style:font-style-complex="italic"/>
    </style:style>
    <style:style style:name="T323" style:parent-style-name="Основнойшрифтабзаца" style:family="text">
      <style:text-properties fo:font-weight="bold" style:font-weight-asian="bold" style:font-style-complex="italic"/>
    </style:style>
    <style:style style:name="T324" style:parent-style-name="Основнойшрифтабзаца" style:family="text">
      <style:text-properties style:font-style-complex="italic"/>
    </style:style>
    <style:style style:name="P3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3.7006in" style:use-optimal-column-width="false"/>
    </style:style>
    <style:style style:name="TableColumn329" style:family="table-column">
      <style:table-column-properties style:column-width="1.159in" style:use-optimal-column-width="false"/>
    </style:style>
    <style:style style:name="TableColumn330" style:family="table-column">
      <style:table-column-properties style:column-width="1.1069in" style:use-optimal-column-width="false"/>
    </style:style>
    <style:style style:name="Table326" style:family="table">
      <style:table-properties style:width="6.2625in" fo:margin-left="0in" table: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P40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3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5pt" style:font-size-asian="5pt" style:font-size-complex="5pt"/>
    </style:style>
    <style:style style:name="P43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3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0" style:parent-style-name="Основнойшрифтабзаца" style:family="text">
      <style:text-properties fo:font-weight="bold" style:font-weight-asian="bold" fo:color="#000000" fo:background-color="#FFFFFF"/>
    </style:style>
    <style:style style:name="T441" style:parent-style-name="Основнойшрифтабзаца" style:family="text">
      <style:text-properties fo:font-weight="bold" style:font-weight-asian="bold" fo:color="#000000" fo:background-color="#FFFFFF"/>
    </style:style>
    <style:style style:name="T442" style:parent-style-name="Основнойшрифтабзаца" style:family="text">
      <style:text-properties fo:color="#000000" fo:background-color="#FFFFFF"/>
    </style:style>
    <style:style style:name="T443" style:parent-style-name="Основнойшрифтабзаца" style:family="text">
      <style:text-properties fo:color="#000000" fo:background-color="#FFFFFF"/>
    </style:style>
    <style:style style:name="T444" style:parent-style-name="Основнойшрифтабзаца" style:family="text">
      <style:text-properties fo:color="#000000" fo:background-color="#FFFFFF"/>
    </style:style>
    <style:style style:name="T445" style:parent-style-name="Основнойшрифтабзаца" style:family="text">
      <style:text-properties fo:color="#000000" fo:background-color="#FFFFFF"/>
    </style:style>
    <style:style style:name="T446" style:parent-style-name="Основнойшрифтабзаца" style:family="text">
      <style:text-properties fo:color="#000000" fo:background-color="#FFFFFF"/>
    </style:style>
    <style:style style:name="P447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448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449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450" style:parent-style-name="Обычный" style:family="paragraph">
      <style:paragraph-properties fo:text-align="justify" fo:margin-right="-0.0006in" fo:text-indent="0.3937in"/>
    </style:style>
    <style:style style:name="T451" style:parent-style-name="Основнойшрифтабзаца" style:family="text">
      <style:text-properties fo:color="#000000" fo:background-color="#FFFFFF"/>
    </style:style>
    <style:style style:name="T452" style:parent-style-name="Основнойшрифтабзаца" style:family="text">
      <style:text-properties fo:color="#000000"/>
    </style:style>
    <style:style style:name="P453" style:parent-style-name="Обычный" style:family="paragraph">
      <style:paragraph-properties fo:text-align="justify" fo:margin-right="-0.0006in" fo:text-indent="0.3937in"/>
    </style:style>
    <style:style style:name="T454" style:parent-style-name="Основнойшрифтабзаца" style:family="text">
      <style:text-properties fo:letter-spacing="-0.0041in" fo:background-color="#FFFFFF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fo:color="#000000" fo:background-color="#FFFFFF"/>
    </style:style>
    <style:style style:name="T457" style:parent-style-name="Основнойшрифтабзаца" style:family="text">
      <style:text-properties fo:font-weight="bold" style:font-weight-asian="bold" fo:color="#000000" fo:background-color="#FFFFFF"/>
    </style:style>
    <style:style style:name="T458" style:parent-style-name="Основнойшрифтабзаца" style:family="text">
      <style:text-properties fo:color="#000000" fo:background-color="#FFFFFF"/>
    </style:style>
    <style:style style:name="T459" style:parent-style-name="Основнойшрифтабзаца" style:family="text">
      <style:text-properties fo:color="#000000" fo:background-color="#FFFFFF"/>
    </style:style>
    <style:style style:name="T460" style:parent-style-name="Основнойшрифтабзаца" style:family="text">
      <style:text-properties fo:color="#000000" fo:background-color="#FFFFFF"/>
    </style:style>
    <style:style style:name="T461" style:parent-style-name="Основнойшрифтабзаца" style:family="text">
      <style:text-properties fo:color="#000000" fo:background-color="#FFFFFF"/>
    </style:style>
    <style:style style:name="P462" style:parent-style-name="Обычный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63" style:parent-style-name="Обычный" style:family="paragraph">
      <style:paragraph-properties fo:text-align="justify" fo:margin-right="-0.0006in" fo:text-indent="0.3937in"/>
    </style:style>
    <style:style style:name="T464" style:parent-style-name="Основнойшрифтабзаца" style:family="text">
      <style:text-properties fo:color="#000000" fo:letter-spacing="-0.0041in" fo:background-color="#FFFFFF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fo:font-weight="bold" style:font-weight-asian="bold" fo:color="#000000" fo:background-color="#FFFFFF"/>
    </style:style>
    <style:style style:name="T467" style:parent-style-name="Основнойшрифтабзаца" style:family="text">
      <style:text-properties fo:font-weight="bold" style:font-weight-asian="bold" fo:color="#000000" fo:background-color="#FFFFFF"/>
    </style:style>
    <style:style style:name="T468" style:parent-style-name="Основнойшрифтабзаца" style:family="text">
      <style:text-properties fo:color="#000000" fo:background-color="#FFFFFF"/>
    </style:style>
    <style:style style:name="T469" style:parent-style-name="Основнойшрифтабзаца" style:family="text">
      <style:text-properties fo:color="#000000" fo:background-color="#FFFFFF"/>
    </style:style>
    <style:style style:name="T470" style:parent-style-name="Основнойшрифтабзаца" style:family="text">
      <style:text-properties fo:color="#000000" fo:background-color="#FFFFFF"/>
    </style:style>
    <style:style style:name="P471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472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473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/>
    </style:style>
    <style:style style:name="P478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79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0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etter-kerning="true"/>
    </style:style>
    <style:style style:name="P482" style:parent-style-name="TextBasTxt" style:family="paragraph">
      <style:paragraph-properties fo:text-align="end" fo:text-indent="0.3743in"/>
    </style:style>
    <style:style style:name="P483" style:parent-style-name="TextBasTxt" style:family="paragraph">
      <style:paragraph-properties fo:text-align="end" fo:text-indent="0.3743in"/>
    </style:style>
    <style:style style:name="P484" style:parent-style-name="TextBasTxt" style:family="paragraph">
      <style:paragraph-properties fo:text-align="end" fo:text-indent="0.3743in"/>
    </style:style>
    <style:style style:name="P485" style:parent-style-name="TextBasTxt" style:family="paragraph">
      <style:paragraph-properties fo:text-align="end" fo:text-indent="0.3743in"/>
    </style:style>
    <style:style style:name="P486" style:parent-style-name="TextBasTxt" style:family="paragraph">
      <style:paragraph-properties fo:text-align="end" fo:text-indent="0.3743in"/>
    </style:style>
    <style:style style:name="P487" style:parent-style-name="TextBasTxt" style:family="paragraph">
      <style:paragraph-properties fo:text-align="end" fo:text-indent="0.3743in"/>
    </style:style>
    <style:style style:name="P488" style:parent-style-name="TextBasTxt" style:family="paragraph">
      <style:paragraph-properties fo:text-align="end" fo:text-indent="0.3743in"/>
    </style:style>
    <style:style style:name="P489" style:parent-style-name="TextBasTxt" style:family="paragraph">
      <style:paragraph-properties fo:text-align="end" fo:text-indent="0.3743in"/>
    </style:style>
    <style:style style:name="P490" style:parent-style-name="TextBasTxt" style:family="paragraph">
      <style:paragraph-properties fo:text-align="end" fo:text-indent="0.3743in"/>
    </style:style>
    <style:style style:name="P491" style:parent-style-name="TextBasTxt" style:family="paragraph">
      <style:paragraph-properties fo:text-align="end" fo:text-indent="0.3743in"/>
    </style:style>
    <style:style style:name="P492" style:parent-style-name="TextBasTxt" style:family="paragraph">
      <style:paragraph-properties fo:text-align="end" fo:text-indent="0.3743in"/>
    </style:style>
    <style:style style:name="P493" style:parent-style-name="TextBasTxt" style:family="paragraph">
      <style:paragraph-properties fo:text-align="end" fo:text-indent="0.3743in"/>
    </style:style>
    <style:style style:name="P494" style:parent-style-name="TextBasTxt" style:family="paragraph">
      <style:paragraph-properties fo:text-align="end" fo:text-indent="0.3743in"/>
    </style:style>
    <style:style style:name="P495" style:parent-style-name="TextBasTxt" style:family="paragraph">
      <style:paragraph-properties fo:text-align="end" fo:text-indent="0.3743in"/>
    </style:style>
    <style:style style:name="P496" style:parent-style-name="TextBasTxt" style:family="paragraph">
      <style:paragraph-properties fo:text-align="end" fo:text-indent="0.3743in"/>
    </style:style>
    <style:style style:name="P497" style:parent-style-name="TextBasTxt" style:family="paragraph">
      <style:paragraph-properties fo:text-align="end" fo:text-indent="0.3743in"/>
    </style:style>
    <style:style style:name="P498" style:parent-style-name="TextBasTxt" style:family="paragraph">
      <style:paragraph-properties fo:text-align="end" fo:text-indent="0.3743in"/>
    </style:style>
    <style:style style:name="P499" style:parent-style-name="TextBasTxt" style:family="paragraph">
      <style:paragraph-properties fo:text-align="end" fo:text-indent="0.3743in"/>
    </style:style>
    <style:style style:name="P500" style:parent-style-name="TextBasTxt" style:family="paragraph">
      <style:paragraph-properties fo:break-before="page" fo:text-align="end" fo:text-indent="0.3743in"/>
    </style:style>
    <style:style style:name="T501" style:parent-style-name="Основнойшрифтабзаца" style:family="text">
      <style:text-properties style:font-weight-complex="bold"/>
    </style:style>
    <style:style style:name="T502" style:parent-style-name="Основнойшрифтабзаца" style:family="text">
      <style:text-properties style:font-weight-complex="bold"/>
    </style:style>
    <style:style style:name="P50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04" style:parent-style-name="Заголовок1" style:family="paragraph">
      <style:paragraph-properties fo:text-align="justify" fo:margin-left="3.4458in">
        <style:tab-stops/>
      </style:paragraph-properties>
    </style:style>
    <style:style style:name="P505" style:parent-style-name="Обычный" style:family="paragraph">
      <style:paragraph-properties fo:text-align="center"/>
      <style:text-properties fo:font-weight="bold" style:font-weight-asian="bold"/>
    </style:style>
    <style:style style:name="P506" style:parent-style-name="Обычный" style:family="paragraph">
      <style:paragraph-properties fo:text-align="center"/>
      <style:text-properties fo:font-weight="bold" style:font-weight-asian="bold"/>
    </style:style>
    <style:style style:name="P507" style:parent-style-name="Обычный" style:family="paragraph">
      <style:paragraph-properties fo:margin-right="-0.0159in" fo:text-indent="-0.2958in"/>
    </style:style>
    <style:style style:name="P50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09" style:parent-style-name="Обычный" style:family="paragraph">
      <style:paragraph-properties fo:margin-left="-0.2958in" fo:margin-right="-0.0159in">
        <style:tab-stops/>
      </style:paragraph-properties>
    </style:style>
    <style:style style:name="P510" style:parent-style-name="Обычный" style:family="paragraph">
      <style:paragraph-properties fo:margin-left="-0.2958in" fo:margin-right="-0.0159in">
        <style:tab-stops/>
      </style:paragraph-properties>
    </style:style>
    <style:style style:name="P5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12" style:parent-style-name="Основнойшрифтабзаца" style:family="text">
      <style:text-properties fo:font-size="11pt" style:font-size-asian="11pt" style:font-size-complex="11pt"/>
    </style:style>
    <style:style style:name="P51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1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6" style:parent-style-name="Обычный" style:family="paragraph">
      <style:paragraph-properties fo:margin-left="-0.2958in" fo:margin-right="-0.0159in">
        <style:tab-stops/>
      </style:paragraph-properties>
    </style:style>
    <style:style style:name="P51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19" style:parent-style-name="Обычный" style:family="paragraph">
      <style:paragraph-properties fo:text-align="justify" fo:margin-left="-0.2958in">
        <style:tab-stops/>
      </style:paragraph-properties>
    </style:style>
    <style:style style:name="T520" style:parent-style-name="Основнойшрифтабзаца" style:family="text">
      <style:text-properties fo:font-weight="bold" style:font-weight-asian="bold" fo:font-style="italic" style:font-style-asian="italic"/>
    </style:style>
    <style:style style:name="P521" style:parent-style-name="Обычный" style:family="paragraph">
      <style:paragraph-properties fo:text-align="center" fo:margin-left="-0.3937in">
        <style:tab-stops/>
      </style:paragraph-properties>
    </style:style>
    <style:style style:name="T5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23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5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26" style:parent-style-name="Обычный" style:family="paragraph">
      <style:paragraph-properties fo:text-align="justify" fo:margin-left="-0.2958in">
        <style:tab-stops/>
      </style:paragraph-properties>
    </style:style>
    <style:style style:name="P527" style:parent-style-name="Обычный" style:family="paragraph">
      <style:paragraph-properties fo:text-align="justify" fo:margin-left="-0.2958in">
        <style:tab-stops/>
      </style:paragraph-properties>
    </style:style>
    <style:style style:name="T528" style:parent-style-name="Гиперссылка" style:family="text">
      <style:text-properties fo:language="en" fo:country="US"/>
    </style:style>
    <style:style style:name="T529" style:parent-style-name="Гиперссылка" style:family="text">
      <style:text-properties fo:language="en" fo:country="US"/>
    </style:style>
    <style:style style:name="T530" style:parent-style-name="Гиперссылка" style:family="text">
      <style:text-properties fo:language="en" fo:country="US"/>
    </style:style>
    <style:style style:name="T531" style:parent-style-name="Гиперссылка" style:family="text">
      <style:text-properties fo:language="en" fo:country="US"/>
    </style:style>
    <style:style style:name="P532" style:parent-style-name="Обычный" style:family="paragraph">
      <style:paragraph-properties fo:text-align="justify" fo:margin-left="-0.2958in">
        <style:tab-stops/>
      </style:paragraph-properties>
    </style:style>
    <style:style style:name="P533" style:parent-style-name="Обычный" style:family="paragraph">
      <style:paragraph-properties fo:text-align="justify" fo:margin-left="-0.2958in">
        <style:tab-stops/>
      </style:paragraph-properties>
    </style:style>
    <style:style style:name="P534" style:parent-style-name="Обычный" style:family="paragraph">
      <style:paragraph-properties fo:text-align="justify" fo:margin-left="-0.3937in">
        <style:tab-stops/>
      </style:paragraph-properties>
    </style:style>
    <style:style style:name="P53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3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ИЗВЕЩЕНИЕ</text:span><text:span text:style-name="T21"><text:s/></text:span><text:span text:style-name="T22">О ПРОВЕДЕНИИ</text:span><text:span text:style-name="T23"><text:s/></text:span><text:span text:style-name="T24">ЭЛЕКТРОННОГО АУКЦИОНА<text:s/></text:span></text:p>
      <text:p text:style-name="P25"><text:span text:style-name="T26">ПО ПРОДАЖЕ ЗЕМЕЛЬН</text:span><text:span text:style-name="T27">ОГО</text:span><text:span text:style-name="T28"><text:s/>УЧАСТК</text:span><text:span text:style-name="T29">А</text:span><text:span text:style-name="T30"><text:s/>ДЛЯ</text:span><text:span text:style-name="T31"><text:s/>ВЕДЕНИЯ САДОВОДСТВА</text:span></text:p>
      <text:p text:style-name="P32"/>
      <text:p text:style-name="P33"/>
      <text:p text:style-name="P34"><text:span text:style-name="T35">Лот № 1. З</text:span><text:span text:style-name="T36">емельный участок<text:s/></text:span><text:span text:style-name="T37">для ведения садоводства по адресу:<text:s/></text:span>Российская Федерация, Томская область, Город Томск, г. Томск, пер. 3-й Аникинский, 11в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>Дата начала приема<text:s/>документов:<text:s/><text:tab/><text:span text:style-name="T45"><text:tab/></text:span><text:span text:style-name="T46"><text:tab/></text:span><text:span text:style-name="T47">27</text:span><text:span text:style-name="T48"><text:s/></text:span><text:span text:style-name="T49">сентября</text:span><text:s/>20<text:span text:style-name="T50">23</text:span><text:s/>г.</text:p>
      <text:p text:style-name="P51">Дата окончания приема документов:<text:s/><text:tab/><text:span text:style-name="T52"><text:tab/></text:span><text:span text:style-name="T53">24</text:span><text:span text:style-name="T54"><text:s/></text:span><text:span text:style-name="T55">октября</text:span><text:s/>20<text:span text:style-name="T56">23</text:span><text:s/>г.</text:p>
      <text:p text:style-name="P57">Дата<text:s/><text:span text:style-name="T58">рассмотрения заявок</text:span>:<text:tab/><text:tab/><text:tab/><text:tab/><text:span text:style-name="T59">25</text:span><text:span text:style-name="T60"><text:s/></text:span><text:span text:style-name="T61">октября</text:span><text:s/>20<text:span text:style-name="T62">23</text:span><text:s/>г.</text:p>
      <text:p text:style-name="P63">Дата аукциона:<text:tab/><text:span text:style-name="T64"><text:tab/></text:span><text:span text:style-name="T65"><text:tab/></text:span><text:span text:style-name="T66"><text:tab/></text:span><text:span text:style-name="T67"><text:tab/></text:span><text:span text:style-name="T68">27</text:span><text:span text:style-name="T69"><text:s/></text:span><text:span text:style-name="T70">октября</text:span><text:s/>20<text:span text:style-name="T71">23</text:span><text:s/>г.<text:span text:style-name="T72">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84"/>
      <text:p text:style-name="P85">Указанное в настоящем информационном сообщении время – московское</text:p>
      <text:p text:style-name="P86"/>
      <text:p text:style-name="P87">Томск, 2023 год</text:p>
      <text:soft-page-break/>
      <text:list text:style-name="LFO26" text:continue-numbering="true">
        <text:list-item>
          <text:p text:style-name="P88"><text:span text:style-name="T89">Организатор аукциона (Продавец):</text:span><text:span text:style-name="T90"><text:s/></text:span>Департамент управления муниципальной собственностью администрации Города Томска.</text:p>
        </text:list-item>
        <text:list-item>
          <text:p text:style-name="P91"><text:span text:style-name="T92">Порядок</text:span><text:span text:style-name="T93"><text:s/></text:span><text:span text:style-name="T94">проведения аукциона</text:span><text:span text:style-name="T95">:<text:s/></text:span><text:span text:style-name="T96">аукцион<text:s/></text:span><text:span text:style-name="T97">проводится<text:s/></text:span><text:span text:style-name="T98">в электронной форме<text:s/></text:span><text:span text:style-name="T99">в порядке, установленном ст</text:span><text:span text:style-name="T100">атьями<text:s/></text:span><text:span text:style-name="T101">39.11</text:span><text:span text:style-name="T102"><text:s/>-<text:s/></text:span><text:span text:style-name="T103">39.13</text:span><text:span text:style-name="T104"><text:s/>Земельного кодекса Российской Федерации</text:span><text:span text:style-name="T105">.</text:span></text:p>
        </text:list-item>
        <text:list-item>
          <text:p text:style-name="P106"><text:span text:style-name="T107">Оператор универсальной<text:s/></text:span><text:span text:style-name="T108">торговой платформы (</text:span><text:span text:style-name="T109">далее - Оператор,<text:s/></text:span><text:span text:style-name="T110">О</text:span><text:span text:style-name="T111">ператор электронной площадки</text:span><text:span text:style-name="T11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3">Адрес: 127055, г. Москва, ул. Новослободская, д.24, стр.2.</text:p>
      <text:p text:style-name="P114">Место нахождения:119435,г. Москва, Большой Саввинский переулок, д .12, стр.9.</text:p>
      <text:p text:style-name="P115">Адрес сайта:<text:s/><text:a xlink:href="http://utp.sberbank-ast.ru" office:target-frame-name="_top" xlink:show="replace"><text:span text:style-name="T116">http://utp.sberbank-ast.ru</text:span></text:a>.</text:p>
      <text:p text:style-name="P117">Адрес электронной почты:<text:s/><text:span text:style-name="T118">info</text:span>@<text:a xlink:href="http://utp.sberbank-ast.ru" office:target-frame-name="_top" xlink:show="replace"><text:span text:style-name="T119">utp.sberbank-ast.ru</text:span></text:a></text:p>
      <text:p text:style-name="P120">Тел.: +7(495)787-29-97,<text:s/>+7(495)787-29-99,<text:s/>8(800) 302-29-99.</text:p>
      <text:list text:style-name="LFO26" text:continue-numbering="true">
        <text:list-item>
          <text:p text:style-name="P121"><text:span text:style-name="T122">Место<text:s/></text:span><text:span text:style-name="T123">приема документов</text:span><text:span text:style-name="T124"><text:s/>и<text:s/></text:span><text:span text:style-name="T125">проведения электронного аукциона</text:span><text:span text:style-name="T126">:<text:s/></text:span><text:span text:style-name="T127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28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29"><text:s/></text:span>разделе «Информация по ТС».<text:s/></text:p>
        </text:list-item>
        <text:list-item>
          <text:p text:style-name="P130"><text:span text:style-name="T131">Сроки, время подачи документов и проведения электронного аукциона</text:span><text:span text:style-name="T132">:</text:span></text:p>
        </text:list-item>
      </text:list>
      <text:p text:style-name="P133">Начало приема документов –<text:s/>27.09.2023 в 06:00. <text:s text:c="2"/></text:p>
      <text:p text:style-name="P134">Окончание приема документов –<text:s/>24.10.2023 в 19:59.</text:p>
      <text:p text:style-name="P135">Дата<text:s/><text:span text:style-name="T136">рассмотрения заявок –<text:s/></text:span><text:span text:style-name="T137">25.10</text:span><text:span text:style-name="T138">.2023.</text:span></text:p>
      <text:p text:style-name="P139">Проведение аукциона –<text:s/>27.10.2023 в 10:00.</text:p>
      <text:p text:style-name="P140">6. Регистрация пользователей</text:p>
      <text:p text:style-name="P141"><text:span text:style-name="T142">Для обеспечения доступа к участию в электронном аукционе претендентам необходимо пройти процедуру регистрации на<text:s/></text:span><text:span text:style-name="T143">универсальной торговой платформе (далее – УТП)</text:span><text:span text:style-name="T144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45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46"><text:span text:style-name="T147">П</text:span><text:span text:style-name="T148">орядок приема заявок.</text:span></text:p>
        </text:list-item>
      </text:list>
      <text:p text:style-name="P149">Подача заявок осуществляется в электронной форме круглосуточно.</text:p>
      <text:p text:style-name="P150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51"><text:span text:style-name="T152">заявка на участие в аукционе по установленной форме (приложение 1) с указанием банковских реквизитов счета для возврата задатка;</text:span><text:span text:style-name="T153"><text:s/></text:span></text:p>
        </text:list-item>
      </text:list>
      <text:p text:style-name="P154">2) копии всех листов документа, удостоверяющего личность (для граждан);</text:p>
      <text:p text:style-name="P15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56"><text:span text:style-name="T157">4) документы,<text:s/></text:span><text:span text:style-name="T158">подтверждающие внесение задатка</text:span><text:span text:style-name="T159">;</text:span></text:p>
      <text:p text:style-name="P16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6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6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63"><text:span text:style-name="T164">В отношении каждого лота о</text:span><text:span text:style-name="T165">дин заявитель вправе подать только одну заявку на участие в аукционе.</text:span></text:p>
      <text:p text:style-name="P166"><text:span text:style-name="T167">Заявка не принимается оператором электронной площадки</text:span><text:span text:style-name="T168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69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70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71">Порядок внесения и возврата задатка.<text:s/></text:p>
        </text:list-item>
      </text:list>
      <text:list text:style-name="LFO32" text:continue-numbering="true">
        <text:list-item>
          <text:p text:style-name="P172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73"><text:span text:style-name="T174">Реквизиты счета для перечисления задатка</text:span><text:span text:style-name="T175">:</text:span></text:p>
      <text:p text:style-name="P176">Получатель:<text:s/>АО "Сбербанк-АСТ"</text:p>
      <text:p text:style-name="P177">ИНН/КПП<text:s/>7707308480/770401001</text:p>
      <text:p text:style-name="P178">Наименование банка получателя:<text:s/>ПАО "СБЕРБАНК РОССИИ" Г. МОСКВА</text:p>
      <text:p text:style-name="P179">БИК<text:s/>044525225</text:p>
      <text:p text:style-name="P180">Расчетный счет (казначейский счет):<text:s/>40702810300020038047</text:p>
      <text:p text:style-name="P181">Корреспондентский счет (ЕКС):<text:s/>30101810400000000225</text:p>
      <text:p text:style-name="P182">Назначение платежа:<text:s/>Перечисление денежных средств в качестве задатка (депозита) (ИНН плательщика), НДС не облагается.</text:p>
      <text:p text:style-name="P18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84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8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86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8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9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92">Задаток, внесенный победителем (единственным участником), засчитывается в счет оплаты по договору.</text:p>
      <text:p text:style-name="P19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94">9.<text:s/><text:tab/>Порядок рассмотрения заявок.</text:p>
      <text:p text:style-name="P195">Заявитель не допускается к участию в аукционе в следующих случаях:</text:p>
      <text:p text:style-name="P196">1) непредставление необходимых для участия в аукционе документов или представление недостоверных сведений;</text:p>
      <text:p text:style-name="P197">2) непоступление задатка на дату рассмотрения заявок;</text:p>
      <text:p text:style-name="P19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9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0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02"><text:span text:style-name="T203">10</text:span><text:span text:style-name="T204">.</text:span><text:s/><text:span text:style-name="T205"><text:tab/></text:span><text:span text:style-name="T206">Порядок проведения<text:s/></text:span><text:span text:style-name="T207">электронного<text:s/></text:span><text:span text:style-name="T208">аукциона</text:span>.<text:s/></text:p>
      <text:p text:style-name="P209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0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1">в результате рассмотрения заявок на участие в торгах все заявки отклонены;<text:s/></text:p>
            </text:list-item>
            <text:list-item>
              <text:p text:style-name="P212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3">торги (лоты) отменены Организатором процедуры;<text:s/></text:p>
            </text:list-item>
            <text:list-item>
              <text:p text:style-name="P214">этап подачи предложений о цене по торгам (лоту) приостановлен.<text:s/></text:p>
            </text:list-item>
          </text:list>
        </text:list-item>
      </text:list>
      <text:p text:style-name="P215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16">Предложением о цене признается подписанное ЭП Участника<text:s/>аукциона<text:s/>ценовое предложение.</text:p>
      <text:p text:style-name="P217">Предложения о цене предмета аукциона<text:s/>подаются участниками аукциона<text:s/>в соответствии со следующими требованиями:</text:p>
      <text:p text:style-name="P218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19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20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1"><text:span text:style-name="T222">11.</text:span><text:s/><text:span text:style-name="T223"><text:tab/>Порядок определения победителя электронного аукциона</text:span>.<text:s/></text:p>
      <text:p text:style-name="P224">Победителем аукциона признается участник аукциона, предложивший наибольшую цену за земельный участок.</text:p>
      <text:p text:style-name="P225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6"><text:span text:style-name="T227">1</text:span><text:span text:style-name="T228">2</text:span><text:span text:style-name="T229">.</text:span><text:span text:style-name="T230"><text:tab/></text:span><text:span text:style-name="T231">Срок</text:span><text:span text:style-name="T232">и и порядок</text:span><text:span text:style-name="T233"><text:s/>з</text:span><text:span text:style-name="T234">аключения договора</text:span><text:span text:style-name="T235"><text:s/>купли-продажи</text:span><text:span text:style-name="T236">.</text:span><text:span text:style-name="T237"><text:s/></text:span></text:p>
      <text:p text:style-name="P238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39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40">(приложение к извещению</text:span><text:span text:style-name="T241">).</text:span></text:p>
      <text:p text:style-name="P242"><text:span text:style-name="T243">Договор купли-продажи</text:span><text:span text:style-name="T244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5">Если договор купли-продажи земельного участка в течение тридцати дней со дня направления победителю<text:span text:style-name="T246"><text:s/>(единственному участнику)</text:span><text:s/>аукциона проекта<text:s/>договора<text:s/>не был им подписан,<text:s/><text:span text:style-name="T24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8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9"><text:span text:style-name="T250">1</text:span><text:span text:style-name="T251">3</text:span><text:span text:style-name="T252">.</text:span><text:span text:style-name="T253"><text:tab/></text:span><text:span text:style-name="T254">С</text:span><text:span text:style-name="T255">роки оплаты</text:span><text:span text:style-name="T256">: в течение трех месяцев с момента подписания договора</text:span><text:span text:style-name="T257"><text:s/>купли-продажи в соответствии с условиями договора</text:span><text:span text:style-name="T258">.</text:span></text:p>
      <text:p text:style-name="P259">14.<text:s/><text:tab/>Порядок ознакомления с документами и информацией о земельных участках.</text:p>
      <text:p text:style-name="P260">И<text:span text:style-name="T261">звещение</text:span><text:span text:style-name="T262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4">Дополнительную информацию о земельных участках можно получить по адресу: пр. Ленина, 73, каб. 403, тел.<text:s/>(3822)<text:s/>905-357, 906-051.<text:s/></text:p>
      <text:p text:style-name="P265">Справки по организации торгов: пер. Плеханова, 4, тел.<text:s/>(3822)<text:s/>525-100, 525-125.</text:p>
      <text:p text:style-name="P266">Справки по работе на электронной площадке:<text:s/><text:span text:style-name="T267">+7(495)787-29-97,+7(495)787-29-99, <text:s/>8(800) 302-29-99</text:span>,<text:s/><text:span text:style-name="T268">info</text:span>@<text:a xlink:href="http://utp.sberbank-ast.ru" office:target-frame-name="_top" xlink:show="replace">utp.sberbank-ast.ru</text:a>; property@sberbank-ast.ru.</text:p>
      <text:p text:style-name="P269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0">Справки по договору<text:s/>купли-продажи: пер. Плеханова, 4, каб. 105, тел.<text:s/>(3822)<text:s/>525-070, 525-072, 525-073, 525-074.</text:p>
      <text:p text:style-name="P271"/>
      <text:p text:style-name="P272"><text:span text:style-name="T273">1</text:span><text:span text:style-name="T274">5</text:span><text:span text:style-name="T275">.<text:s/></text:span><text:span text:style-name="T276">Пред</text:span><text:span text:style-name="T277">мет</text:span><text:span text:style-name="T278"><text:s/></text:span><text:span text:style-name="T279">аукциона:</text:span><text:span text:style-name="T280"><text:s/></text:span></text:p>
      <text:p text:style-name="P281"/>
      <text:p text:style-name="P282"><text:span text:style-name="T283">Лот № 1</text:span><text:span text:style-name="T284">. З</text:span><text:span text:style-name="T285">емельный участок<text:s/></text:span><text:span text:style-name="T286">для ведения садоводства<text:s/></text:span><text:span text:style-name="T287">по адресу:</text:span></text:p>
      <text:p text:style-name="P288">Российская Федерация, Томская область, Город Томск,</text:p>
      <text:p text:style-name="P289">г.<text:s/>Томск, пер.<text:s/>3-й Аникинский, 11в</text:p>
      <text:p text:style-name="P290"><text:span text:style-name="T29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92">№</text:span><text:span text:style-name="T293"><text:s/>807 от 22.09</text:span><text:span text:style-name="T294">.2023.</text:span></text:p>
      <text:p text:style-name="P295">2.<text:span text:style-name="T296"><text:s/>Начальная цена:</text:span><text:s/><text:span text:style-name="T297">207 200</text:span><text:s/><text:span text:style-name="T298">руб. Шаг аукциона:<text:s/></text:span><text:span text:style-name="T299">6</text:span><text:span text:style-name="T300"><text:s/>000</text:span><text:span text:style-name="T301"><text:s/>руб. Размер задатка:<text:s/></text:span><text:span text:style-name="T302">42</text:span><text:span text:style-name="T303"><text:s/>000</text:span><text:span text:style-name="T304"><text:s/>руб.</text:span></text:p>
      <text:p text:style-name="P305">3. Характеристика земельного участка:</text:p>
      <text:list text:style-name="LFO20" text:continue-numbering="true">
        <text:list-item>
          <text:p text:style-name="P306">кадастровый номе<text:span text:style-name="T307">р:<text:s/></text:span>70:21:0200038:1977<text:span text:style-name="T308">;<text:s/></text:span>площадь:<text:s/>325<text:s/>кв.м;</text:p>
        </text:list-item>
        <text:list-item>
          <text:p text:style-name="P309">категория земель: земли населенных пунктов;</text:p>
        </text:list-item>
        <text:list-item>
          <text:p text:style-name="P310">форма собственности земельного участка: государственная собственность не разграничена;</text:p>
        </text:list-item>
        <text:list-item>
          <text:p text:style-name="P311">вид права – собственность;<text:s/></text:p>
        </text:list-item>
        <text:list-item>
          <text:p text:style-name="P312">цель предоставления:<text:s/>для ведения садоводства;</text:p>
        </text:list-item>
        <text:list-item>
          <text:p text:style-name="P313">вид разрешенного использования:<text:s/>ведение садоводства;</text:p>
        </text:list-item>
        <text:list-item>
          <text:p text:style-name="P314">рельеф:<text:s/>ровный</text:p>
        </text:list-item>
        <text:list-item>
          <text:p text:style-name="P315">наличие заболоченности: отсутствует;</text:p>
        </text:list-item>
        <text:list-item>
          <text:p text:style-name="P316">наличие насаждений: имеются;</text:p>
        </text:list-item>
        <text:list-item>
          <text:p text:style-name="P317">форма участка:<text:s/>четырехугольная;</text:p>
        </text:list-item>
      </text:list>
      <text:list text:style-name="LFO3" text:continue-numbering="true">
        <text:list-item>
          <text:p text:style-name="P318">ограничения:<text:s/>весь участок расположен в водоохранной зоне р. Басандайке в границах Томской области; весь участок расположен в прибрежной защитной полосе р. <text:s/>Басандайка в границах Томской области;</text:p>
        </text:list-item>
        <text:list-item>
          <text:p text:style-name="P319">обременения:<text:s/>отсутствуют;</text:p>
        </text:list-item>
        <text:list-item>
          <text:p text:style-name="P320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321">в<text:span text:style-name="T322"><text:s/>соответствии с пунктом 10 статьи 39.11 Земельного кодекса РФ участниками аукциона могут являться<text:s/></text:span><text:span text:style-name="T323">только граждане</text:span><text:span text:style-name="T324">.</text:span></text:p>
        </text:list-item>
      </text:list>
      <text:p text:style-name="P325">4. Предельные параметры разрешенного строительства, реконструкции объектов капитального строительства: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</text:p>
          </table:table-cell>
          <table:table-cell table:style-name="TableCell334">
            <text:p text:style-name="P335">Параметр</text:p>
          </table:table-cell>
          <table:table-cell table:style-name="TableCell336">
            <text:p text:style-name="P337">Единица исчисления</text:p>
          </table:table-cell>
          <table:table-cell table:style-name="TableCell338">
            <text:p text:style-name="P339">Показатель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Минимальный отступ зданий, строений, сооружений от границ земельных участков</text:p>
          </table:table-cell>
          <table:table-cell table:style-name="TableCell345">
            <text:p text:style-name="P346">м</text:p>
          </table:table-cell>
          <table:table-cell table:style-name="TableCell347">
            <text:p text:style-name="P348">не подлежит установлению</text:p>
          </table:table-cell>
        </table:table-row>
        <text:soft-page-break/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54">
            <text:p text:style-name="P355">%<text:s/>от площади земельного участка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1</text:p>
          </table:table-cell>
          <table:table-cell table:style-name="TableCell361">
            <text:p text:style-name="P362">- ведение садоводства (13.2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0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Предельное количество этажей для объектов капитального строительства на земельном участке</text:p>
          </table:table-cell>
          <table:table-cell table:style-name="TableCell372">
            <text:p text:style-name="P373">этаж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Максимальный процент застройки в границах земельного участка</text:p>
          </table:table-cell>
          <table:table-cell table:style-name="TableCell381">
            <text:p text:style-name="P382">% от площади земельного участка</text:p>
          </table:table-cell>
          <table:table-cell table:style-name="TableCell383">
            <text:p text:style-name="P384">не подлежит установлению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90">
            <text:p text:style-name="P391">м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5.1</text:p>
          </table:table-cell>
          <table:table-cell table:style-name="TableCell397">
            <text:p text:style-name="P398">- ведение садоводства (13.2) от планировочной отметки земли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- до карниза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9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- до конька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2</text:p>
          </table:table-cell>
        </table:table-row>
        <table:table-row table:style-name="TableRow419">
          <table:table-cell table:style-name="TableCell420">
            <text:p text:style-name="P421">5.2</text:p>
          </table:table-cell>
          <table:table-cell table:style-name="TableCell422">
            <text:p text:style-name="P423">- иные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не подлежит установлению</text:p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,4</text:p>
          </table:table-cell>
        </table:table-row>
      </table:table>
      <text:p text:style-name="P437"/>
      <text:p text:style-name="P438">5. Информация о возможности подключения (технологического присоединения) объекта капитального строительства к сетям инженерно-технического<text:s/>обеспечения:</text:p>
      <text:p text:style-name="P439"><text:span text:style-name="T440">-<text:s/></text:span><text:span text:style-name="T441">Водоснабжение и водоотведение</text:span><text:span text:style-name="T442">: информац</text:span><text:span text:style-name="T443">ия о ТУ ООО «Томскводоканал» № 316</text:span><text:span text:style-name="T444"><text:s/>от<text:s/></text:span><text:span text:style-name="T445">25.04.2023</text:span><text:span text:style-name="T446"><text:s/>г.;</text:span></text:p>
      <text:p text:style-name="P447">Возможные точки подключения:</text:p>
      <text:p text:style-name="P448">-водоснабжение:<text:s/>подключение<text:s/>к водопроводной линии<text:s/>Д63мм в районе очистных сооружений по ул. Басандайская, 51с;</text:p>
      <text:p text:style-name="P449">-водоотведение: в соответствии с п.п. 4.3, 4.4 СП 30.13330.2020<text:s/>Свод правил<text:s/>«Внутренний водопровод и канализация зданий» актуализированная редакция СНиП 2.04.01-85*.</text:p>
      <text:p text:style-name="P450"><text:span text:style-name="T451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452">м3/час (1,000 м3/сут).</text:span></text:p>
      <text:p text:style-name="P453"><text:span text:style-name="T45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5 апреля 2026 г.</text:span></text:p>
      <text:p text:style-name="P455"><text:span text:style-name="T456">-<text:s/></text:span><text:span text:style-name="T457">Теплоснабжение</text:span><text:span text:style-name="T458">: письмо АО "ТомскРТС" № 511</text:span><text:span text:style-name="T459">/</text:span><text:span text:style-name="T460">ТРТС/ПС/800 от 24.04.2023</text:span><text:span text:style-name="T461">;</text:span></text:p>
      <text:p text:style-name="P462">Подключение к сетям централизованного теплоснабжения невозможно.<text:s/></text:p>
      <text:p text:style-name="P463"><text:span text:style-name="T46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65"><text:span text:style-name="T466">-<text:s/></text:span><text:span text:style-name="T467">Газоснабжение</text:span><text:span text:style-name="T468">: информация о ТУ ООО «Газпром газораспределение Томск»<text:s/></text:span><text:span text:style-name="T469">от 21.04.2023</text:span><text:span text:style-name="T470">;<text:s/></text:span></text:p>
      <text:p text:style-name="P471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300 м, по прямой линии, от границ вышеуказанного земельного участка.<text:s/></text:p>
      <text:soft-page-break/>
      <text:p text:style-name="P472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473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74"><text:span text:style-name="T475">-<text:s/></text:span><text:span text:style-name="T476">Телефонизация и радиофикация:</text:span><text:span text:style-name="T477"><text:s/></text:span>информация ПАО «Ростелеком» № 01/05/51705/23 от 27.04.2023 г.</text:p>
      <text:p text:style-name="P478">Возможные точки подключения – определяется на момент выдачи ТУ.<text:s/></text:p>
      <text:p text:style-name="P479">Максимальная нагрузка в возможных точках подключения – определяется на момент выдачи ТУ.</text:p>
      <text:p text:style-name="P48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Приложение 1<text:span text:style-name="T501"><text:s/>к<text:s/></text:span><text:span text:style-name="T502">извещению</text:span></text:p>
      <text:p text:style-name="P503"/>
      <text:h text:style-name="P50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05"/>
      <text:p text:style-name="P506"/>
      <text:p text:style-name="P507">____________________________________________________________________________________</text:p>
      <text:p text:style-name="P50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09">___________________________________________________________________________________,<text:s/></text:p>
      <text:p text:style-name="P510"/>
      <text:p text:style-name="P511">именуемый далее Претендент, в лице<text:span text:style-name="T512">________________________________________________________</text:span></text:p>
      <text:p text:style-name="P513"/>
      <text:p text:style-name="P514">___________________________________________________________________________________,</text:p>
      <text:p text:style-name="P515">(фамилия, имя, отчество, для юридических лиц также должность)</text:p>
      <text:p text:style-name="P516">действующ___ на основании___________________________________________________________</text:p>
      <text:p text:style-name="P517"><text:s text:c="39"/>(Устава/ доверенности, ее реквизиты/иное)</text:p>
      <text:p text:style-name="P518"/>
      <text:p text:style-name="P519">принимая <text:s text:c="4"/>решение <text:s text:c="3"/>об участии <text:s text:c="2"/>в аукционе по продаже<text:s/><text:span text:style-name="T520">земельного участка для ___________________________________________________________________________________</text:span></text:p>
      <text:p text:style-name="P521"><text:span text:style-name="T522">(целевое назначение участка)</text:span></text:p>
      <text:p text:style-name="P523"><text:span text:style-name="T524"><text:s/>расположенного по адресу:<text:s/></text:span>__________________________________________________________,</text:p>
      <text:p text:style-name="P525"/>
      <text:p text:style-name="P526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27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28">www</text:span><text:span text:style-name="Гиперссылка">.</text:span><text:span text:style-name="T529">torgi</text:span><text:span text:style-name="Гиперссылка">.</text:span><text:span text:style-name="T530">gov</text:span><text:span text:style-name="Гиперссылка">.</text:span><text:span text:style-name="T531">ru</text:span></text:a>, а также порядок проведения аукциона, установленный ст.39.12-39.13 Земельного Кодекса РФ;</text:p>
      <text:p text:style-name="P532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3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34"/>
      <text:p text:style-name="P535">Место нахождения (место жительства), контактный телефон Претендента, реквизиты для возврата задатка:<text:s/></text:p>
      <text:p text:style-name="P536">____________________________________________________________________________________</text:p>
      <text:p text:style-name="P537">____________________________________________________________________________________</text:p>
      <text:p text:style-name="P538">____________________________________________________________________________________</text:p>
      <text:p text:style-name="P539">____________________________________________________________________________________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9-26T07:33:00Z</meta:creation-date>
    <dc:date>2023-09-26T07:33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48" meta:word-count="3622" meta:character-count="24221" meta:row-count="172" meta:non-whitespace-character-count="20647"/>
  </office:meta>
</office:document-meta>
</file>