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сновнойтекст" style:family="paragraph">
      <style:paragraph-properties fo:text-align="center" fo:margin-bottom="0in" fo:text-indent="0in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P29" style:parent-style-name="Основнойтекст" style:family="paragraph">
      <style:paragraph-properties fo:text-align="center" fo:margin-bottom="0in" fo:text-indent="0in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4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5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P4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Основнойтекст" style:family="paragraph">
      <style:paragraph-properties fo:margin-bottom="0in" fo:line-height="110%"/>
      <style:text-properties fo:color="#FF0000" fo:font-size="11pt" style:font-size-asian="11pt" style:font-size-complex="11pt"/>
    </style:style>
    <style:style style:name="P51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52" style:parent-style-name="Основнойтекст" style:family="paragraph">
      <style:paragraph-properties fo:margin-bottom="0in" fo:line-height="110%"/>
      <style:text-properties fo:color="#000000" fo:font-size="10pt" style:font-size-asian="10pt" style:font-size-complex="10pt"/>
    </style:style>
    <style:style style:name="P53" style:parent-style-name="Основнойтекст" style:family="paragraph">
      <style:paragraph-properties fo:line-height="110%"/>
      <style:text-properties fo:color="#000000" fo:font-size="10pt" style:font-size-asian="10pt" style:font-size-complex="10pt"/>
    </style:style>
    <style:style style:name="P54" style:parent-style-name="Основнойтекст" style:family="paragraph">
      <style:paragraph-properties fo:line-height="110%" fo:margin-right="0.0395in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Основнойтекст" style:family="paragraph">
      <style:paragraph-properties fo:line-height="110%" fo:margin-right="0.0395in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Основнойтекст" style:family="paragraph">
      <style:paragraph-properties fo:line-height="110%" fo:margin-right="0.0395in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Основнойтекст" style:family="paragraph">
      <style:paragraph-properties fo:line-height="110%" fo:margin-right="0.0395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3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4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5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6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7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justify" fo:text-indent="0.5909in"/>
      <style:text-properties style:font-weight-complex="bold"/>
    </style:style>
    <style:style style:name="P100" style:parent-style-name="Обычный" style:family="paragraph">
      <style:paragraph-properties fo:text-align="justify" fo:text-indent="0.5909in"/>
      <style:text-properties style:font-weight-complex="bold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P11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 fo:language="ru" fo:country="RU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 fo:language="ru" fo:country="RU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 fo:language="ru" fo:country="RU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 fo:language="ru" fo:country="RU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style:font-weight-complex="bold" fo:language="ru" fo:country="RU"/>
    </style:style>
    <style:style style:name="P12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 fo:language="ru" fo:country="RU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text-indent="0.3937in"/>
    </style:style>
    <style:style style:name="P132" style:parent-style-name="Обычный" style:family="paragraph">
      <style:paragraph-properties fo:text-align="justify" fo:text-indent="0.3937in"/>
    </style:style>
    <style:style style:name="T133" style:parent-style-name="Гиперссылка" style:family="text">
      <style:text-properties style:font-name-asian="Calibri"/>
    </style:style>
    <style:style style:name="P134" style:parent-style-name="Обычный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fo:language="en" fo:country="US"/>
    </style:style>
    <style:style style:name="T1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3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style:font-weight-complex="bold"/>
    </style:style>
    <style:style style:name="T141" style:parent-style-name="Гиперссылка" style:family="text">
      <style:text-properties fo:background-color="#FFFFFF"/>
    </style:style>
    <style:style style:name="T142" style:parent-style-name="Основнойшрифтабзаца" style:family="text">
      <style:text-properties fo:color="#FF0000"/>
    </style:style>
    <style:style style:name="P14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5" style:parent-style-name="Основнойшрифтабзаца" style:family="text">
      <style:text-properties style:font-weight-complex="bold" fo:language="ru" fo:country="RU"/>
    </style:style>
    <style:style style:name="P14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4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5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6" style:parent-style-name="Обычный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style:font-weight-complex="bold"/>
    </style:style>
    <style:style style:name="P158" style:parent-style-name="Обычный" style:family="paragraph">
      <style:paragraph-properties fo:text-align="justify" fo:text-indent="0.3937in"/>
    </style:style>
    <style:style style:name="P159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P162" style:parent-style-name="Обычный" style:family="paragraph">
      <style:paragraph-properties style:text-autospace="none" fo:text-align="justify" fo:text-indent="0.3937in"/>
    </style:style>
    <style:style style:name="P163" style:parent-style-name="Обычный" style:family="paragraph">
      <style:paragraph-properties style:text-autospace="none" fo:text-align="justify" fo:text-indent="0.3937in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5" style:parent-style-name="Основнойшрифтабзаца" style:family="text">
      <style:text-properties style:font-weight-complex="bold"/>
    </style:style>
    <style:style style:name="T166" style:parent-style-name="Основнойшрифтабзаца" style:family="text">
      <style:text-properties style:font-weight-complex="bold"/>
    </style:style>
    <style:style style:name="P16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T170" style:parent-style-name="Основнойшрифтабзаца" style:family="text">
      <style:text-properties style:font-weight-complex="bold"/>
    </style:style>
    <style:style style:name="T171" style:parent-style-name="Основнойшрифтабзаца" style:family="text">
      <style:text-properties style:font-weight-complex="bold"/>
    </style:style>
    <style:style style:name="P17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/>
    </style:style>
    <style:style style:name="P174" style:parent-style-name="Обычный" style:family="paragraph">
      <style:paragraph-properties style:text-autospace="none" fo:text-align="justify" fo:text-indent="0.3937in"/>
    </style:style>
    <style:style style:name="P175" style:parent-style-name="Обычный" style:family="paragraph">
      <style:paragraph-properties style:text-autospace="none" fo:text-align="justify" fo:text-indent="0.3937in"/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style:font-weight-complex="bold"/>
    </style:style>
    <style:style style:name="P178" style:parent-style-name="Обычный" style:family="paragraph">
      <style:paragraph-properties style:text-autospace="none" fo:text-align="justify" fo:text-indent="0.3937in"/>
    </style:style>
    <style:style style:name="T179" style:parent-style-name="Основнойшрифтабзаца" style:family="text">
      <style:text-properties style:font-name-asian="Calibri"/>
    </style:style>
    <style:style style:name="P180" style:parent-style-name="Обычный" style:family="paragraph">
      <style:paragraph-properties style:text-autospace="none" fo:text-align="justify" fo:text-indent="0.3937in"/>
    </style:style>
    <style:style style:name="P181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2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3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8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6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9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8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Default" style:family="paragraph">
      <style:paragraph-properties fo:text-align="justify" fo:text-indent="0.2958in"/>
    </style:style>
    <style:style style:name="P20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0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0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7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3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2" style:parent-style-name="Default" style:family="paragraph">
      <style:paragraph-properties fo:text-align="justify" fo:text-indent="0.3937in"/>
    </style:style>
    <style:style style:name="P223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24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5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9" style:parent-style-name="Основнойшрифтабзаца" style:family="text">
      <style:text-properties fo:font-weight="bold" style:font-weight-asian="bold"/>
    </style:style>
    <style:style style:name="T230" style:parent-style-name="Основнойшрифтабзаца" style:family="text">
      <style:text-properties fo:font-weight="bold" style:font-weight-asian="bold"/>
    </style:style>
    <style:style style:name="P2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T236" style:parent-style-name="Основнойшрифтабзаца" style:family="text">
      <style:text-properties style:font-weight-complex="bold"/>
    </style:style>
    <style:style style:name="P2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39" style:parent-style-name="Основнойшрифтабзаца" style:family="text">
      <style:text-properties style:language-asian="en" style:country-asian="US"/>
    </style:style>
    <style:style style:name="T240" style:parent-style-name="Основнойшрифтабзаца" style:family="text">
      <style:text-properties style:font-weight-complex="bold" style:language-asian="en" style:country-asian="US"/>
    </style:style>
    <style:style style:name="P24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2" style:parent-style-name="Основнойшрифтабзаца" style:family="text">
      <style:text-properties style:font-weight-complex="bold"/>
    </style:style>
    <style:style style:name="T243" style:parent-style-name="Основнойшрифтабзаца" style:family="text">
      <style:text-properties fo:color="#000000"/>
    </style:style>
    <style:style style:name="P244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color="#000000"/>
    </style:style>
    <style:style style:name="P252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5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4" style:parent-style-name="Основнойшрифтабзаца" style:family="text">
      <style:text-properties style:font-weight-complex="bold"/>
    </style:style>
    <style:style style:name="P2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9" style:parent-style-name="Основнойшрифтабзаца" style:family="text">
      <style:text-properties style:font-weight-complex="bold"/>
    </style:style>
    <style:style style:name="T260" style:parent-style-name="Основнойшрифтабзаца" style:family="text">
      <style:text-properties fo:language="en" fo:country="US"/>
    </style:style>
    <style:style style:name="P2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3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64" style:parent-style-name="Основнойтекст" style:family="paragraph">
      <style:paragraph-properties fo:margin-bottom="0in" fo:text-indent="0.3937in"/>
    </style:style>
    <style:style style:name="T2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6" style:parent-style-name="Основнойшрифтабзаца" style:family="text">
      <style:text-properties fo:font-weight="bold" style:font-weight-asian="bold" style:font-weight-complex="bold"/>
    </style:style>
    <style:style style:name="T2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6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6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T271" style:parent-style-name="Основнойшрифтабзаца" style:family="text">
      <style:text-properties fo:font-weight="bold" style:font-weight-asian="bold" style:font-weight-complex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T27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27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7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27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27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27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28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 style:font-style-complex="italic"/>
    </style:style>
    <style:style style:name="T288" style:parent-style-name="Основнойшрифтабзаца" style:family="text">
      <style:text-properties fo:font-weight="bold" style:font-weight-asian="bold" style:font-style-complex="italic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 style:font-style-complex="italic"/>
    </style:style>
    <style:style style:name="T291" style:parent-style-name="Основнойшрифтабзаца" style:family="text">
      <style:text-properties fo:font-weight="bold" style:font-weight-asian="bold" style:font-style-complex="italic"/>
    </style:style>
    <style:style style:name="T292" style:parent-style-name="Основнойшрифтабзаца" style:family="text">
      <style:text-properties fo:font-weight="bold" style:font-weight-asian="bold" style:font-style-complex="italic"/>
    </style:style>
    <style:style style:name="T293" style:parent-style-name="Основнойшрифтабзаца" style:family="text">
      <style:text-properties fo:font-weight="bold" style:font-weight-asian="bold" style:font-style-complex="italic"/>
    </style:style>
    <style:style style:name="T294" style:parent-style-name="Основнойшрифтабзаца" style:family="text">
      <style:text-properties style:font-style-complex="italic"/>
    </style:style>
    <style:style style:name="T295" style:parent-style-name="Основнойшрифтабзаца" style:family="text">
      <style:text-properties fo:font-weight="bold" style:font-weight-asian="bold"/>
    </style:style>
    <style:style style:name="P29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98" style:parent-style-name="Основнойшрифтабзаца" style:family="text">
      <style:text-properties fo:background-color="#FFFFFF"/>
    </style:style>
    <style:style style:name="T299" style:parent-style-name="Основнойшрифтабзаца" style:family="text">
      <style:text-properties fo:background-color="#FFFFFF"/>
    </style:style>
    <style:style style:name="T300" style:parent-style-name="Основнойшрифтабзаца" style:family="text">
      <style:text-properties fo:background-color="#FFFFFF"/>
    </style:style>
    <style:style style:name="P3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3" style:parent-style-name="Обычный" style:family="paragraph">
      <style:paragraph-properties style:text-autospace="none" fo:text-indent="0.3937in"/>
    </style:style>
    <style:style style:name="P314" style:parent-style-name="Обычный" style:family="paragraph">
      <style:paragraph-properties style:text-autospace="none" fo:text-align="justify" fo:text-indent="0.3937in"/>
    </style:style>
    <style:style style:name="P315" style:parent-style-name="Обычный" style:family="paragraph">
      <style:paragraph-properties style:text-autospace="none" fo:text-align="justify" fo:text-indent="0.3937in"/>
    </style:style>
    <style:style style:name="P316" style:parent-style-name="Обычный" style:family="paragraph">
      <style:paragraph-properties style:text-autospace="none" fo:text-align="justify" fo:text-indent="0.3937in"/>
    </style:style>
    <style:style style:name="P317" style:parent-style-name="Обычный" style:family="paragraph">
      <style:paragraph-properties style:text-autospace="none" fo:text-indent="0.3937in"/>
    </style:style>
    <style:style style:name="P318" style:parent-style-name="Обычный" style:family="paragraph">
      <style:paragraph-properties style:text-autospace="none" fo:text-indent="0.3937in"/>
    </style:style>
    <style:style style:name="P319" style:parent-style-name="Обычный" style:family="paragraph">
      <style:paragraph-properties style:text-autospace="none" fo:text-indent="0.3937in"/>
    </style:style>
    <style:style style:name="P320" style:parent-style-name="Обычный" style:family="paragraph">
      <style:paragraph-properties style:text-autospace="none" fo:text-align="justify" fo:text-indent="0.3937in"/>
    </style:style>
    <style:style style:name="P321" style:parent-style-name="Обычный" style:family="paragraph">
      <style:paragraph-properties style:text-autospace="none" fo:text-align="justify" fo:text-indent="0.3937in"/>
    </style:style>
    <style:style style:name="P322" style:parent-style-name="Обычный" style:family="paragraph">
      <style:paragraph-properties style:text-autospace="none" fo:text-indent="0.3937in"/>
    </style:style>
    <style:style style:name="P323" style:parent-style-name="Обычный" style:family="paragraph">
      <style:paragraph-properties style:text-autospace="none" fo:text-indent="0.3937in"/>
    </style:style>
    <style:style style:name="P324" style:parent-style-name="Обычный" style:family="paragraph">
      <style:paragraph-properties style:text-autospace="none" fo:text-indent="0.3937in"/>
    </style:style>
    <style:style style:name="P325" style:parent-style-name="Обычный" style:family="paragraph">
      <style:paragraph-properties style:text-autospace="none" fo:text-indent="0.3937in"/>
    </style:style>
    <style:style style:name="P326" style:parent-style-name="Обычный" style:family="paragraph">
      <style:paragraph-properties style:text-autospace="none" fo:text-indent="0.3937in"/>
    </style:style>
    <style:style style:name="P327" style:parent-style-name="Обычный" style:family="paragraph">
      <style:paragraph-properties style:text-autospace="none" fo:text-indent="0.3937in"/>
    </style:style>
    <style:style style:name="P328" style:parent-style-name="Обычный" style:family="paragraph">
      <style:paragraph-properties style:text-autospace="none" fo:text-indent="0.3937in"/>
    </style:style>
    <style:style style:name="P329" style:parent-style-name="Обычный" style:family="paragraph">
      <style:paragraph-properties style:text-autospace="none" fo:text-indent="0.3937in"/>
    </style:style>
    <style:style style:name="P330" style:parent-style-name="Обычный" style:family="paragraph">
      <style:paragraph-properties style:text-autospace="none" fo:text-indent="0.3937in"/>
    </style:style>
    <style:style style:name="P331" style:parent-style-name="Обычный" style:family="paragraph">
      <style:paragraph-properties style:text-autospace="none" fo:text-indent="0.3937in"/>
    </style:style>
    <style:style style:name="P332" style:parent-style-name="Обычный" style:family="paragraph">
      <style:paragraph-properties style:text-autospace="none" fo:text-align="justify" fo:margin-left="0.3937in">
        <style:tab-stops/>
      </style:paragraph-properties>
    </style:style>
    <style:style style:name="T333" style:parent-style-name="Основнойшрифтабзаца" style:family="text">
      <style:text-properties style:language-asian="zh" style:country-asian="CN"/>
    </style:style>
    <style:style style:name="P334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5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6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7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8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9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40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34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2" style:parent-style-name="Основнойшрифтабзаца" style:family="text">
      <style:text-properties fo:font-weight="bold" style:font-weight-asian="bold" fo:color="#000000" fo:background-color="#FFFFFF"/>
    </style:style>
    <style:style style:name="T343" style:parent-style-name="Основнойшрифтабзаца" style:family="text">
      <style:text-properties fo:font-weight="bold" style:font-weight-asian="bold" fo:color="#000000" fo:background-color="#FFFFFF"/>
    </style:style>
    <style:style style:name="T344" style:parent-style-name="Основнойшрифтабзаца" style:family="text">
      <style:text-properties fo:color="#000000" fo:background-color="#FFFFFF"/>
    </style:style>
    <style:style style:name="P345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4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4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48" style:parent-style-name="Обычный" style:family="paragraph">
      <style:paragraph-properties fo:text-align="justify" fo:text-indent="0.3937in"/>
    </style:style>
    <style:style style:name="T349" style:parent-style-name="Основнойшрифтабзаца" style:family="text">
      <style:text-properties fo:color="#000000" fo:background-color="#FFFFFF"/>
    </style:style>
    <style:style style:name="T350" style:parent-style-name="Основнойшрифтабзаца" style:family="text">
      <style:text-properties fo:color="#000000"/>
    </style:style>
    <style:style style:name="P351" style:parent-style-name="Обычный" style:family="paragraph">
      <style:paragraph-properties fo:text-align="justify" fo:text-indent="0.3937in"/>
    </style:style>
    <style:style style:name="T352" style:parent-style-name="Основнойшрифтабзаца" style:family="text">
      <style:text-properties fo:letter-spacing="-0.0041in" fo:background-color="#FFFFFF"/>
    </style:style>
    <style:style style:name="P353" style:parent-style-name="Обычный" style:family="paragraph">
      <style:paragraph-properties fo:text-align="justify"/>
    </style:style>
    <style:style style:name="T354" style:parent-style-name="Основнойшрифтабзаца" style:family="text">
      <style:text-properties fo:font-weight="bold" style:font-weight-asian="bold" fo:color="#000000" fo:background-color="#FFFFFF"/>
    </style:style>
    <style:style style:name="T355" style:parent-style-name="Основнойшрифтабзаца" style:family="text">
      <style:text-properties fo:color="#000000" fo:background-color="#FFFFFF"/>
    </style:style>
    <style:style style:name="P35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57" style:parent-style-name="Обычный" style:family="paragraph">
      <style:paragraph-properties fo:text-align="justify" fo:text-indent="0.4923in"/>
    </style:style>
    <style:style style:name="T358" style:parent-style-name="Основнойшрифтабзаца" style:family="text">
      <style:text-properties fo:color="#000000" fo:letter-spacing="-0.0041in" fo:background-color="#FFFFFF"/>
    </style:style>
    <style:style style:name="P359" style:parent-style-name="Обычный" style:family="paragraph">
      <style:paragraph-properties fo:text-align="justify" fo:text-indent="0.3937in"/>
    </style:style>
    <style:style style:name="T360" style:parent-style-name="Основнойшрифтабзаца" style:family="text">
      <style:text-properties fo:font-weight="bold" style:font-weight-asian="bold" fo:color="#000000" fo:background-color="#FFFFFF"/>
    </style:style>
    <style:style style:name="T361" style:parent-style-name="Основнойшрифтабзаца" style:family="text">
      <style:text-properties fo:color="#000000" fo:background-color="#FFFFFF"/>
    </style:style>
    <style:style style:name="P36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63" style:parent-style-name="Основнойшрифтабзаца" style:family="text">
      <style:text-properties fo:color="#000000" fo:letter-spacing="-0.0041in"/>
    </style:style>
    <style:style style:name="P36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65" style:parent-style-name="Обычный" style:family="paragraph">
      <style:paragraph-properties fo:text-align="justify" fo:margin-right="0.0145in" fo:text-indent="0.3937in"/>
    </style:style>
    <style:style style:name="T366" style:parent-style-name="Основнойшрифтабзаца" style:family="text">
      <style:text-properties fo:color="#000000" fo:letter-spacing="-0.0041in"/>
    </style:style>
    <style:style style:name="P367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368" style:parent-style-name="Основнойшрифтабзаца" style:family="text">
      <style:text-properties fo:font-weight="bold" style:font-weight-asian="bold"/>
    </style:style>
    <style:style style:name="P369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37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/>
    </style:style>
    <style:style style:name="T372" style:parent-style-name="Основнойшрифтабзаца" style:family="text">
      <style:text-properties style:font-name="Times New Roman" style:font-name-complex="Times New Roman"/>
    </style:style>
    <style:style style:name="P37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FF0000"/>
    </style:style>
    <style:style style:name="P37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5" style:parent-style-name="Основнойшрифтабзаца" style:family="text">
      <style:text-properties fo:font-weight="bold" style:font-weight-asian="bold" style:font-weight-complex="bold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37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7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0" style:parent-style-name="Основнойшрифтабзаца" style:family="text">
      <style:text-properties fo:font-weight="bold" style:font-weight-asian="bold"/>
    </style:style>
    <style:style style:name="T381" style:parent-style-name="Основнойшрифтабзаца" style:family="text">
      <style:text-properties fo:font-weight="bold" style:font-weight-asian="bold"/>
    </style:style>
    <style:style style:name="T382" style:parent-style-name="Основнойшрифтабзаца" style:family="text">
      <style:text-properties fo:font-weight="bold" style:font-weight-asian="bold"/>
    </style:style>
    <style:style style:name="T383" style:parent-style-name="Основнойшрифтабзаца" style:family="text">
      <style:text-properties fo:font-weight="bold" style:font-weight-asian="bold"/>
    </style:style>
    <style:style style:name="T384" style:parent-style-name="Основнойшрифтабзаца" style:family="text">
      <style:text-properties fo:font-weight="bold" style:font-weight-asian="bold" style:font-style-complex="italic"/>
    </style:style>
    <style:style style:name="T385" style:parent-style-name="Основнойшрифтабзаца" style:family="text">
      <style:text-properties fo:font-weight="bold" style:font-weight-asian="bold" style:font-style-complex="italic"/>
    </style:style>
    <style:style style:name="T386" style:parent-style-name="Основнойшрифтабзаца" style:family="text">
      <style:text-properties fo:font-weight="bold" style:font-weight-asian="bold"/>
    </style:style>
    <style:style style:name="T387" style:parent-style-name="Основнойшрифтабзаца" style:family="text">
      <style:text-properties fo:font-weight="bold" style:font-weight-asian="bold" style:font-style-complex="italic"/>
    </style:style>
    <style:style style:name="T388" style:parent-style-name="Основнойшрифтабзаца" style:family="text">
      <style:text-properties fo:font-weight="bold" style:font-weight-asian="bold" style:font-style-complex="italic"/>
    </style:style>
    <style:style style:name="T389" style:parent-style-name="Основнойшрифтабзаца" style:family="text">
      <style:text-properties style:font-style-complex="italic"/>
    </style:style>
    <style:style style:name="T390" style:parent-style-name="Основнойшрифтабзаца" style:family="text">
      <style:text-properties fo:font-weight="bold" style:font-weight-asian="bold"/>
    </style:style>
    <style:style style:name="P39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93" style:parent-style-name="Основнойшрифтабзаца" style:family="text">
      <style:text-properties fo:background-color="#FFFFFF"/>
    </style:style>
    <style:style style:name="T394" style:parent-style-name="Основнойшрифтабзаца" style:family="text">
      <style:text-properties fo:background-color="#FFFFFF"/>
    </style:style>
    <style:style style:name="P39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7" style:parent-style-name="Обычный" style:family="paragraph">
      <style:paragraph-properties style:text-autospace="none" fo:text-indent="0.3937in"/>
    </style:style>
    <style:style style:name="P408" style:parent-style-name="Обычный" style:family="paragraph">
      <style:paragraph-properties style:text-autospace="none" fo:text-align="justify" fo:text-indent="0.3937in"/>
    </style:style>
    <style:style style:name="P409" style:parent-style-name="Обычный" style:family="paragraph">
      <style:paragraph-properties style:text-autospace="none" fo:text-align="justify" fo:text-indent="0.3937in"/>
    </style:style>
    <style:style style:name="P410" style:parent-style-name="Обычный" style:family="paragraph">
      <style:paragraph-properties style:text-autospace="none" fo:text-align="justify" fo:text-indent="0.3937in"/>
    </style:style>
    <style:style style:name="P411" style:parent-style-name="Обычный" style:family="paragraph">
      <style:paragraph-properties style:text-autospace="none" fo:text-indent="0.3937in"/>
    </style:style>
    <style:style style:name="P412" style:parent-style-name="Обычный" style:family="paragraph">
      <style:paragraph-properties style:text-autospace="none" fo:text-indent="0.3937in"/>
    </style:style>
    <style:style style:name="P413" style:parent-style-name="Обычный" style:family="paragraph">
      <style:paragraph-properties style:text-autospace="none" fo:text-indent="0.3937in"/>
    </style:style>
    <style:style style:name="P414" style:parent-style-name="Обычный" style:family="paragraph">
      <style:paragraph-properties style:text-autospace="none" fo:text-align="justify" fo:text-indent="0.3937in"/>
    </style:style>
    <style:style style:name="P415" style:parent-style-name="Обычный" style:family="paragraph">
      <style:paragraph-properties style:text-autospace="none" fo:text-align="justify" fo:text-indent="0.3937in"/>
    </style:style>
    <style:style style:name="P416" style:parent-style-name="Обычный" style:family="paragraph">
      <style:paragraph-properties style:text-autospace="none" fo:text-indent="0.3937in"/>
    </style:style>
    <style:style style:name="P417" style:parent-style-name="Обычный" style:family="paragraph">
      <style:paragraph-properties style:text-autospace="none" fo:text-indent="0.3937in"/>
    </style:style>
    <style:style style:name="P418" style:parent-style-name="Обычный" style:family="paragraph">
      <style:paragraph-properties style:text-autospace="none" fo:text-indent="0.3937in"/>
    </style:style>
    <style:style style:name="P419" style:parent-style-name="Обычный" style:family="paragraph">
      <style:paragraph-properties style:text-autospace="none" fo:text-indent="0.3937in"/>
    </style:style>
    <style:style style:name="P420" style:parent-style-name="Обычный" style:family="paragraph">
      <style:paragraph-properties style:text-autospace="none" fo:text-indent="0.3937in"/>
    </style:style>
    <style:style style:name="P421" style:parent-style-name="Обычный" style:family="paragraph">
      <style:paragraph-properties style:text-autospace="none" fo:text-indent="0.3937in"/>
    </style:style>
    <style:style style:name="P422" style:parent-style-name="Обычный" style:family="paragraph">
      <style:paragraph-properties style:text-autospace="none" fo:text-indent="0.3937in"/>
    </style:style>
    <style:style style:name="P423" style:parent-style-name="Обычный" style:family="paragraph">
      <style:paragraph-properties style:text-autospace="none" fo:text-indent="0.3937in"/>
    </style:style>
    <style:style style:name="P424" style:parent-style-name="Обычный" style:family="paragraph">
      <style:paragraph-properties style:text-autospace="none" fo:text-indent="0.3937in"/>
    </style:style>
    <style:style style:name="P425" style:parent-style-name="Обычный" style:family="paragraph">
      <style:paragraph-properties style:text-autospace="none" fo:text-indent="0.3937in"/>
    </style:style>
    <style:style style:name="P426" style:parent-style-name="Обычный" style:family="paragraph">
      <style:paragraph-properties style:text-autospace="none" fo:text-align="justify" fo:margin-left="0.3937in">
        <style:tab-stops/>
      </style:paragraph-properties>
    </style:style>
    <style:style style:name="T427" style:parent-style-name="Основнойшрифтабзаца" style:family="text">
      <style:text-properties style:language-asian="zh" style:country-asian="CN"/>
    </style:style>
    <style:style style:name="P428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29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0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1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2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3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4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35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36" style:parent-style-name="Основнойшрифтабзаца" style:family="text">
      <style:text-properties fo:font-weight="bold" style:font-weight-asian="bold" fo:color="#000000" fo:background-color="#FFFFFF"/>
    </style:style>
    <style:style style:name="T437" style:parent-style-name="Основнойшрифтабзаца" style:family="text">
      <style:text-properties fo:color="#000000" fo:background-color="#FFFFFF"/>
    </style:style>
    <style:style style:name="P438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43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4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41" style:parent-style-name="Обычный" style:family="paragraph">
      <style:paragraph-properties fo:text-align="justify" fo:text-indent="0.3937in"/>
    </style:style>
    <style:style style:name="T442" style:parent-style-name="Основнойшрифтабзаца" style:family="text">
      <style:text-properties fo:color="#000000" fo:background-color="#FFFFFF"/>
    </style:style>
    <style:style style:name="T443" style:parent-style-name="Основнойшрифтабзаца" style:family="text">
      <style:text-properties fo:color="#000000"/>
    </style:style>
    <style:style style:name="P444" style:parent-style-name="Обычный" style:family="paragraph">
      <style:paragraph-properties fo:text-align="justify" fo:text-indent="0.3937in"/>
    </style:style>
    <style:style style:name="T445" style:parent-style-name="Основнойшрифтабзаца" style:family="text">
      <style:text-properties fo:letter-spacing="-0.0041in" fo:background-color="#FFFFFF"/>
    </style:style>
    <style:style style:name="P446" style:parent-style-name="Обычный" style:family="paragraph">
      <style:paragraph-properties fo:text-align="justify"/>
    </style:style>
    <style:style style:name="T447" style:parent-style-name="Основнойшрифтабзаца" style:family="text">
      <style:text-properties fo:font-weight="bold" style:font-weight-asian="bold" fo:color="#000000" fo:background-color="#FFFFFF"/>
    </style:style>
    <style:style style:name="T448" style:parent-style-name="Основнойшрифтабзаца" style:family="text">
      <style:text-properties fo:color="#000000" fo:background-color="#FFFFFF"/>
    </style:style>
    <style:style style:name="P449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450" style:parent-style-name="Обычный" style:family="paragraph">
      <style:paragraph-properties fo:text-align="justify" fo:text-indent="0.3937in"/>
    </style:style>
    <style:style style:name="T451" style:parent-style-name="Основнойшрифтабзаца" style:family="text">
      <style:text-properties fo:color="#000000" fo:letter-spacing="-0.0041in" fo:background-color="#FFFFFF"/>
    </style:style>
    <style:style style:name="P452" style:parent-style-name="Обычный" style:family="paragraph">
      <style:paragraph-properties fo:text-align="justify" fo:text-indent="0.3937in"/>
    </style:style>
    <style:style style:name="T453" style:parent-style-name="Основнойшрифтабзаца" style:family="text">
      <style:text-properties fo:font-weight="bold" style:font-weight-asian="bold" fo:color="#000000" fo:background-color="#FFFFFF"/>
    </style:style>
    <style:style style:name="T454" style:parent-style-name="Основнойшрифтабзаца" style:family="text">
      <style:text-properties fo:color="#000000" fo:background-color="#FFFFFF"/>
    </style:style>
    <style:style style:name="P455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56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57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5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60" style:parent-style-name="Основнойшрифтабзаца" style:family="text">
      <style:text-properties style:font-name="Times New Roman" style:font-name-complex="Times New Roman"/>
    </style:style>
    <style:style style:name="P46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6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63" style:parent-style-name="Основнойшрифтабзаца" style:family="text">
      <style:text-properties style:font-name="Times New Roman" style:font-name-complex="Times New Roman"/>
    </style:style>
    <style:style style:name="P46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FF0000"/>
    </style:style>
    <style:style style:name="P46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66" style:parent-style-name="Обычный" style:family="paragraph">
      <style:paragraph-properties style:text-autospace="none" fo:text-align="justify"/>
    </style:style>
    <style:style style:name="T467" style:parent-style-name="Основнойшрифтабзаца" style:family="text">
      <style:text-properties style:font-style-complex="italic"/>
    </style:style>
    <style:style style:name="T468" style:parent-style-name="Основнойшрифтабзаца" style:family="text">
      <style:text-properties fo:font-weight="bold" style:font-weight-asian="bold" style:font-style-complex="italic"/>
    </style:style>
    <style:style style:name="T469" style:parent-style-name="Основнойшрифтабзаца" style:family="text">
      <style:text-properties style:font-style-complex="italic"/>
    </style:style>
    <style:style style:name="P470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472" style:family="table-column">
      <style:table-column-properties style:column-width="0.3937in" style:use-optimal-column-width="false"/>
    </style:style>
    <style:style style:name="TableColumn473" style:family="table-column">
      <style:table-column-properties style:column-width="3.5868in" style:use-optimal-column-width="false"/>
    </style:style>
    <style:style style:name="TableColumn474" style:family="table-column">
      <style:table-column-properties style:column-width="1.2798in" style:use-optimal-column-width="false"/>
    </style:style>
    <style:style style:name="TableColumn475" style:family="table-column">
      <style:table-column-properties style:column-width="1.0194in" style:use-optimal-column-width="false"/>
    </style:style>
    <style:style style:name="Table471" style:family="table">
      <style:table-properties style:width="6.2798in" fo:margin-left="0in" table:align="center"/>
    </style:style>
    <style:style style:name="TableRow476" style:family="table-row">
      <style:table-row-properties style:min-row-height="0.2895in" style:use-optimal-row-height="false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94" style:family="table-row">
      <style:table-row-properties style:min-row-height="0.4909in" style:use-optimal-row-height="false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P53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53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P5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54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6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7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9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60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60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602" style:parent-style-name="TextBasTxt" style:family="paragraph">
      <style:paragraph-properties fo:text-align="end" fo:text-indent="0.3743in"/>
    </style:style>
    <style:style style:name="T603" style:parent-style-name="Основнойшрифтабзаца" style:family="text">
      <style:text-properties style:font-weight-complex="bold"/>
    </style:style>
    <style:style style:name="T604" style:parent-style-name="Основнойшрифтабзаца" style:family="text">
      <style:text-properties style:font-weight-complex="bold"/>
    </style:style>
    <style:style style:name="P605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606" style:parent-style-name="Заголовок1" style:family="paragraph">
      <style:paragraph-properties fo:text-align="justify" fo:margin-left="3.4458in">
        <style:tab-stops/>
      </style:paragraph-properties>
    </style:style>
    <style:style style:name="P607" style:parent-style-name="Обычный" style:family="paragraph">
      <style:paragraph-properties fo:text-align="center"/>
      <style:text-properties fo:font-weight="bold" style:font-weight-asian="bold"/>
    </style:style>
    <style:style style:name="P608" style:parent-style-name="Обычный" style:family="paragraph">
      <style:paragraph-properties fo:text-align="center"/>
      <style:text-properties fo:font-weight="bold" style:font-weight-asian="bold"/>
    </style:style>
    <style:style style:name="P609" style:parent-style-name="Обычный" style:family="paragraph">
      <style:paragraph-properties fo:margin-right="-0.0159in" fo:text-indent="-0.2958in"/>
    </style:style>
    <style:style style:name="P610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11" style:parent-style-name="Обычный" style:family="paragraph">
      <style:paragraph-properties fo:margin-left="-0.2958in" fo:margin-right="-0.0159in">
        <style:tab-stops/>
      </style:paragraph-properties>
    </style:style>
    <style:style style:name="P612" style:parent-style-name="Обычный" style:family="paragraph">
      <style:paragraph-properties fo:margin-left="-0.2958in" fo:margin-right="-0.0159in">
        <style:tab-stops/>
      </style:paragraph-properties>
    </style:style>
    <style:style style:name="P61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614" style:parent-style-name="Основнойшрифтабзаца" style:family="text">
      <style:text-properties fo:font-size="11pt" style:font-size-asian="11pt" style:font-size-complex="11pt"/>
    </style:style>
    <style:style style:name="P61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1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1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18" style:parent-style-name="Обычный" style:family="paragraph">
      <style:paragraph-properties fo:margin-left="-0.2958in" fo:margin-right="-0.0159in">
        <style:tab-stops/>
      </style:paragraph-properties>
    </style:style>
    <style:style style:name="P619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20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621" style:parent-style-name="Обычный" style:family="paragraph">
      <style:paragraph-properties fo:text-align="justify" fo:margin-left="-0.2958in">
        <style:tab-stops/>
      </style:paragraph-properties>
    </style:style>
    <style:style style:name="T622" style:parent-style-name="Основнойшрифтабзаца" style:family="text">
      <style:text-properties fo:font-weight="bold" style:font-weight-asian="bold" fo:font-style="italic" style:font-style-asian="italic"/>
    </style:style>
    <style:style style:name="P623" style:parent-style-name="Обычный" style:family="paragraph">
      <style:paragraph-properties fo:text-align="center" fo:margin-left="-0.3937in">
        <style:tab-stops/>
      </style:paragraph-properties>
    </style:style>
    <style:style style:name="T6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625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6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27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628" style:parent-style-name="Обычный" style:family="paragraph">
      <style:paragraph-properties fo:text-align="justify" fo:margin-left="-0.2958in">
        <style:tab-stops/>
      </style:paragraph-properties>
    </style:style>
    <style:style style:name="P629" style:parent-style-name="Обычный" style:family="paragraph">
      <style:paragraph-properties fo:text-align="justify" fo:margin-left="-0.2958in">
        <style:tab-stops/>
      </style:paragraph-properties>
    </style:style>
    <style:style style:name="T630" style:parent-style-name="Гиперссылка" style:family="text">
      <style:text-properties fo:language="en" fo:country="US"/>
    </style:style>
    <style:style style:name="T631" style:parent-style-name="Гиперссылка" style:family="text">
      <style:text-properties fo:language="en" fo:country="US"/>
    </style:style>
    <style:style style:name="T632" style:parent-style-name="Гиперссылка" style:family="text">
      <style:text-properties fo:language="en" fo:country="US"/>
    </style:style>
    <style:style style:name="T633" style:parent-style-name="Гиперссылка" style:family="text">
      <style:text-properties fo:language="en" fo:country="US"/>
    </style:style>
    <style:style style:name="P634" style:parent-style-name="Обычный" style:family="paragraph">
      <style:paragraph-properties fo:text-align="justify" fo:margin-left="-0.2958in">
        <style:tab-stops/>
      </style:paragraph-properties>
    </style:style>
    <style:style style:name="P635" style:parent-style-name="Обычный" style:family="paragraph">
      <style:paragraph-properties fo:text-align="justify" fo:margin-left="-0.2958in">
        <style:tab-stops/>
      </style:paragraph-properties>
    </style:style>
    <style:style style:name="P636" style:parent-style-name="Обычный" style:family="paragraph">
      <style:paragraph-properties fo:text-align="justify" fo:margin-left="-0.3937in">
        <style:tab-stops/>
      </style:paragraph-properties>
    </style:style>
    <style:style style:name="P63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3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3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2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ИЗВЕЩЕНИЕ</text:span><text:span text:style-name="T20"><text:s/></text:span><text:span text:style-name="T21">О ПРОВЕДЕНИИ</text:span><text:span text:style-name="T22"><text:s/></text:span><text:span text:style-name="T23">ЭЛЕКТРОННОГО АУКЦИОНА</text:span></text:p>
      <text:p text:style-name="P24"><text:span text:style-name="T25">ПО ПРОДАЖЕ ЗЕМ</text:span><text:span text:style-name="T26">ЕЛЬНЫХ</text:span><text:span text:style-name="T27"><text:s/>УЧАСТК</text:span><text:span text:style-name="T28">ОВ</text:span></text:p>
      <text:p text:style-name="P29"><text:span text:style-name="T30">ДЛЯ</text:span><text:span text:style-name="T31"><text:s/></text:span><text:span text:style-name="T32">ИНДИВИДУАЛЬНОГО ЖИЛИЩНОГО СТРОИТЕЛЬСТВА</text:span></text:p>
      <text:p text:style-name="P33"/>
      <text:p text:style-name="P34"/>
      <text:p text:style-name="P35"/>
      <text:p text:style-name="P36"><text:span text:style-name="T37">Лот   </text:span><text:span text:style-name="T38">№ </text:span><text:span text:style-name="T39">1.</text:span><text:span text:style-name="T40">   </text:span><text:span text:style-name="T41">З</text:span><text:span text:style-name="T42">емельный участок<text:s/></text:span><text:span text:style-name="T43">для индивидуального жилищного строительства по адресу: Российская Федерация, Томская область, Город Томск, Томск город, ул. 5-я Степная, 27</text:span></text:p>
      <text:p text:style-name="P44"><text:span text:style-name="T45">Лот   № </text:span><text:span text:style-name="T46">2</text:span><text:span text:style-name="T47">.   З</text:span><text:span text:style-name="T48">емельный участок<text:s/></text:span><text:span text:style-name="T49">для индивидуального жилищного строительства по адресу: Российская Федерация, Томская область, Город Томск, г. Томск, ул. Черемуховая, 20</text:span></text:p>
      <text:p text:style-name="P50"/>
      <text:p text:style-name="P51"/>
      <text:p text:style-name="P52"/>
      <text:p text:style-name="P53"/>
      <text:p text:style-name="P54">Дата начала приема<text:s/>документов:<text:s/><text:tab/><text:span text:style-name="T55"><text:tab/></text:span><text:span text:style-name="T56"><text:tab/></text:span><text:span text:style-name="T57"><text:s/></text:span><text:span text:style-name="T58">2</text:span><text:span text:style-name="T59">7</text:span><text:span text:style-name="T60"><text:s text:c="3"/></text:span><text:span text:style-name="T61">мая</text:span><text:s/><text:span text:style-name="T62"><text:s text:c="3"/></text:span>20<text:span text:style-name="T63">24</text:span><text:s/>г.</text:p>
      <text:p text:style-name="P64">Дата окончания приема документов:<text:s/><text:tab/><text:span text:style-name="T65"><text:tab/></text:span><text:span text:style-name="T66"><text:s/>2</text:span><text:span text:style-name="T67">4</text:span><text:span text:style-name="T68"><text:s/></text:span><text:span text:style-name="T69">  </text:span><text:span text:style-name="T70">июня</text:span><text:span text:style-name="T71"><text:s/></text:span>20<text:span text:style-name="T72">24</text:span><text:s/>г.</text:p>
      <text:p text:style-name="P73">Дата<text:s/><text:span text:style-name="T74">рассмотрения заявок</text:span>:<text:tab/><text:tab/><text:tab/><text:tab/><text:span text:style-name="T75"><text:s/></text:span><text:span text:style-name="T76">25</text:span><text:span text:style-name="T77"><text:s/>  </text:span><text:span text:style-name="T78">июня</text:span><text:s/>20<text:span text:style-name="T79">24</text:span><text:s/>г.</text:p>
      <text:p text:style-name="P80">Дата аукциона:<text:tab/><text:span text:style-name="T81"><text:tab/></text:span><text:span text:style-name="T82"><text:tab/></text:span><text:span text:style-name="T83"><text:tab/></text:span><text:span text:style-name="T84"><text:tab/></text:span><text:span text:style-name="T85"><text:s/>27</text:span><text:span text:style-name="T86"><text:s/></text:span><text:span text:style-name="T87"> </text:span><text:span text:style-name="T88"><text:s/></text:span><text:span text:style-name="T89">июня</text:span><text:s/>20<text:span text:style-name="T90">24</text:span><text:s/>г.<text:span text:style-name="T91"><text:s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Обычный"/>
      <text:p text:style-name="P98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99"/>
      <text:p text:style-name="P100">Указанное в настоящем информационном сообщении время – московское</text:p>
      <text:p text:style-name="P101"/>
      <text:p text:style-name="P102"/>
      <text:p text:style-name="P103"/>
      <text:p text:style-name="P104"/>
      <text:p text:style-name="P105"/>
      <text:p text:style-name="P106">Томск, 2024<text:s/>год</text:p>
      <text:soft-page-break/>
      <text:list text:style-name="LFO26" text:continue-numbering="true">
        <text:list-item>
          <text:p text:style-name="P107"><text:span text:style-name="T108">Организатор аукциона (Продавец):</text:span><text:span text:style-name="T109"><text:s/></text:span>Департамент управления муниципальной собственностью администрации Города Томска.</text:p>
        </text:list-item>
        <text:list-item>
          <text:p text:style-name="P110"><text:span text:style-name="T111">Порядок</text:span><text:span text:style-name="T112"><text:s/></text:span><text:span text:style-name="T113">проведения аукциона</text:span><text:span text:style-name="T114">:<text:s/></text:span><text:span text:style-name="T115">аукцион<text:s/></text:span><text:span text:style-name="T116">проводится<text:s/></text:span><text:span text:style-name="T117">в электронной форме<text:s/></text:span><text:span text:style-name="T118">в порядке, установленном ст</text:span><text:span text:style-name="T119">атьями<text:s/></text:span><text:span text:style-name="T120">39.11</text:span><text:span text:style-name="T121"><text:s/>- 39.13</text:span><text:span text:style-name="T122"><text:s/>Земельного кодекса Российской Федерации</text:span><text:span text:style-name="T123">.</text:span></text:p>
        </text:list-item>
        <text:list-item>
          <text:p text:style-name="P124"><text:span text:style-name="T125">Оператор универсальной торговой платформы (</text:span><text:span text:style-name="T126">далее - Оператор,<text:s/></text:span><text:span text:style-name="T127">О</text:span><text:span text:style-name="T128">ператор электронной площадки</text:span><text:span text:style-name="T129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0">Адрес: 127055, г. Москва, ул. Новослободская, д.24, стр.2.</text:p>
      <text:p text:style-name="P131">Место нахождения:119435,<text:s/>г. Москва,<text:s/>Большой Саввинский переулок, д.<text:s/>12, стр.<text:s/>9.</text:p>
      <text:p text:style-name="P132">Адрес сайта:<text:s/><text:a xlink:href="http://utp.sberbank-ast.ru" office:target-frame-name="_top" xlink:show="replace"><text:span text:style-name="T133">http://utp.sberbank-ast.ru</text:span></text:a>.</text:p>
      <text:p text:style-name="P134">Адрес электронной почты:<text:s/><text:span text:style-name="T135">info</text:span>@<text:a xlink:href="http://utp.sberbank-ast.ru" office:target-frame-name="_top" xlink:show="replace"><text:span text:style-name="T136">utp.sberbank-ast.ru</text:span></text:a></text:p>
      <text:p text:style-name="P137">Тел.: +7(495)787-29-97, +7(495)787-29-99, 8(800) 302-29-99.</text:p>
      <text:list text:style-name="LFO26" text:continue-numbering="true">
        <text:list-item>
          <text:p text:style-name="P138"><text:span text:style-name="T139">Место приема документов и проведения электронного аукциона</text:span><text:span text:style-name="T140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41">http://utp.sberbank-ast.ru/AP</text:span></text:a>. С Регламентом 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2"><text:s/></text:span>разделе «Информация по ТС».<text:s/></text:p>
        </text:list-item>
        <text:list-item>
          <text:p text:style-name="P143"><text:span text:style-name="T144">Сроки, время подачи документов и проведения электронного аукциона</text:span><text:span text:style-name="T145">:</text:span></text:p>
        </text:list-item>
      </text:list>
      <text:p text:style-name="P146">Начало приема документов –<text:s/>27.05.2024<text:s/>в 06:00.<text:s text:c="2"/></text:p>
      <text:p text:style-name="P147">Окончание приема документов –<text:s/>24.06.2024 в 19:59.</text:p>
      <text:p text:style-name="P148">Дата<text:s/><text:span text:style-name="T149">рас</text:span><text:span text:style-name="T150">смотрения заявок – 25</text:span><text:span text:style-name="T151">.06</text:span><text:span text:style-name="T152">.2024</text:span><text:span text:style-name="T153">.</text:span></text:p>
      <text:p text:style-name="P154">Проведение аукциона –<text:s/>27.06.2024<text:s/>в 10:00.</text:p>
      <text:p text:style-name="P155">6. Регистрация пользователей</text:p>
      <text:p text:style-name="P156"><text:span text:style-name="T157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58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59"><text:span text:style-name="T160">П</text:span><text:span text:style-name="T161">орядок приема заявок.</text:span></text:p>
        </text:list-item>
      </text:list>
      <text:p text:style-name="P162">Подача заявок осуществляется в электронной форме круглосуточно.</text:p>
      <text:p text:style-name="P163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4"><text:span text:style-name="T165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6"><text:s/></text:span></text:p>
        </text:list-item>
      </text:list>
      <text:p text:style-name="P167">2) копии всех листов документа, удостоверяющего личность (для граждан);</text:p>
      <text:p text:style-name="P168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69"><text:span text:style-name="T170">4) документы, подтверждающие внесение задатка</text:span><text:span text:style-name="T171">;</text:span></text:p>
      <text:p text:style-name="P172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3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4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5"><text:span text:style-name="T176">В отношении каждого лота о</text:span><text:span text:style-name="T177">дин заявитель вправе подать только одну заявку на участие в аукционе.</text:span></text:p>
      <text:p text:style-name="P178"><text:span text:style-name="T179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0">Заявитель имеет право отозвать заявку до дня рассмотрения заявок, уведомив об этом в письменной форме организатора аукциона.</text:p>
      <text:p text:style-name="P181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2">Порядок внесения и возврата задатка.<text:s/></text:p>
        </text:list-item>
      </text:list>
      <text:list text:style-name="LFO32" text:continue-numbering="true">
        <text:list-item>
          <text:p text:style-name="P183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4"><text:span text:style-name="T185">Реквизиты счета для перечисления задатка</text:span><text:span text:style-name="T186">:</text:span></text:p>
      <text:p text:style-name="P187">Получатель: АО "Сбербанк-АСТ"</text:p>
      <text:p text:style-name="P188">ИНН/КПП 7707308480/770401001</text:p>
      <text:p text:style-name="P189">Наименование банка получателя: ПАО "СБЕРБАНК РОССИИ" Г. МОСКВА</text:p>
      <text:p text:style-name="P190">БИК 044525225</text:p>
      <text:p text:style-name="P191">Расчетный счет (казначейский счет): 40702810300020038047</text:p>
      <text:p text:style-name="P192">Корреспондентский счет (ЕКС): 30101810400000000225</text:p>
      <text:p text:style-name="P193">Назначение платежа: Перечисление денежных средств в качестве задатка (депозита) (ИНН плательщика), НДС не облагается.</text:p>
      <text:p text:style-name="P194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95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96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97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98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99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0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1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2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3">Задаток, внесенный победителем (единственным участником), засчитывается в счет оплаты по договору.</text:p>
      <text:p text:style-name="P204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05">9.<text:s/><text:tab/>Порядок рассмотрения заявок.</text:p>
      <text:p text:style-name="P206">Заявитель не допускается к участию в аукционе в следующих случаях:</text:p>
      <text:p text:style-name="P207">1) непредставление необходимых для участия в аукционе документов или представление недостоверных сведений;</text:p>
      <text:p text:style-name="P208">2) непоступление задатка на дату рассмотрения заявок;</text:p>
      <text:p text:style-name="P209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0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1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2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3"><text:span text:style-name="T214">10.</text:span><text:s/><text:span text:style-name="T215"><text:tab/>Порядок проведения электронного аукциона</text:span>.<text:s/></text:p>
      <text:p text:style-name="P216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7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18">в результате рассмотрения заявок на участие в торгах все заявки отклонены;<text:s/></text:p>
            </text:list-item>
            <text:list-item>
              <text:p text:style-name="P219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0">торги (лоты) отменены Организатором процедуры;<text:s/></text:p>
            </text:list-item>
            <text:list-item>
              <text:p text:style-name="P221">этап подачи предложений о цене по торгам (лоту) приостановлен.<text:s/></text:p>
            </text:list-item>
          </text:list>
        </text:list-item>
      </text:list>
      <text:p text:style-name="P222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23">Предложением о цене признается подписанное ЭП Участника аукциона ценовое предложение.</text:p>
      <text:p text:style-name="P224">Предложения о цене предмета аукциона подаются участниками аукциона в соответствии со следующими требованиями:</text:p>
      <text:p text:style-name="P225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226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27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28"><text:span text:style-name="T229">11.</text:span><text:s/><text:span text:style-name="T230"><text:tab/>Порядок определения победителя электронного аукциона</text:span>.<text:s/></text:p>
      <text:p text:style-name="P231">Победителем аукциона признается участник аукциона, предложивший наибольшую цену за земельный участок.</text:p>
      <text:p text:style-name="P232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3"><text:span text:style-name="T234">12.</text:span><text:span text:style-name="T235"><text:tab/>Сроки и порядок заключения договора купли-продажи.</text:span><text:span text:style-name="T236"><text:s/></text:span></text:p>
      <text:p text:style-name="P237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38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39">(приложение к извещению</text:span><text:span text:style-name="T240">).</text:span></text:p>
      <text:p text:style-name="P241"><text:span text:style-name="T242">Договор купли-продажи</text:span><text:span text:style-name="T243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4">Если договор купли-продажи земельного участка в течение тридцати дней со дня направления победителю<text:span text:style-name="T245"><text:s/>(единственному участнику)</text:span><text:s/>аукциона проекта договора не был им подписан,<text:s/><text:span text:style-name="T246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7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48"><text:span text:style-name="T249">13.</text:span><text:span text:style-name="T250"><text:tab/>Сроки оплаты</text:span><text:span text:style-name="T251">: в течение трех месяцев с момента подписания договора купли-продажи в соответствии с условиями договора.</text:span></text:p>
      <text:p text:style-name="P252">14.<text:s/><text:tab/>Порядок ознакомления с документами и информацией о земельных участках.</text:p>
      <text:p text:style-name="P253">И<text:span text:style-name="T254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55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56">Дополнительную информацию о земельных участках можно получить по адресу: пр. Ленина, 73, каб. 403, тел. (3822) 905-357, 906-051.<text:s/></text:p>
      <text:p text:style-name="P257">Справки по организации торгов: пер. Плеханова, 4, тел. (3822) 525-100, 525-125.</text:p>
      <text:p text:style-name="P258">Справки по работе на электронной площадке:<text:s/><text:span text:style-name="T259">+7(495)787-29-97,+7(495)787-29-99, <text:s/>8(800) 302-29-99</text:span>,<text:s/><text:span text:style-name="T260">info</text:span>@<text:a xlink:href="http://utp.sberbank-ast.ru" office:target-frame-name="_top" xlink:show="replace">utp.sberbank-ast.ru</text:a>; property@sberbank-ast.ru.</text:p>
      <text:p text:style-name="P261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62">Справки по договору купли-продажи: пер. Плеханова, 4, каб. 105, тел. (3822) 525-070, 525-072, 525-073, 525-074.</text:p>
      <text:p text:style-name="P263"/>
      <text:p text:style-name="P264"><text:span text:style-name="T265">15.<text:s/></text:span><text:span text:style-name="T266">Предмет аукциона:</text:span><text:span text:style-name="T267"><text:s/></text:span></text:p>
      <text:p text:style-name="P268"/>
      <text:p text:style-name="P269"><text:span text:style-name="T270">Лот № 1</text:span><text:span text:style-name="T271">. З</text:span><text:span text:style-name="T272">емельный участок<text:s/></text:span><text:span text:style-name="T273">для индивидуального жилищного строительства<text:s/></text:span></text:p>
      <text:p text:style-name="P274">по адресу: Российская Федерация, Томская область, Город Томск, Томск город,</text:p>
      <text:p text:style-name="P275"><text:span text:style-name="T276"><text:s/>ул. 5-я</text:span><text:span text:style-name="T277"><text:s/></text:span><text:span text:style-name="T278">Степная, 27</text:span></text:p>
      <text:p text:style-name="P27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<text:s/>постановление<text:s/>администрации Города Томска<text:s/>№ 390 от 24.05.2024.</text:p>
      <text:p text:style-name="P280">2.<text:span text:style-name="T281"><text:s/>Начальная<text:s/></text:span><text:span text:style-name="T282">цена:</text:span><text:s/><text:span text:style-name="T283">923 5</text:span><text:span text:style-name="T284">00</text:span><text:s/><text:span text:style-name="T285">руб. <text:s/>Шаг<text:s/></text:span><text:span text:style-name="T286">аукциона:<text:s/></text:span><text:span text:style-name="T287">27</text:span><text:span text:style-name="T288"> 000</text:span><text:span text:style-name="T289"><text:s/>руб. <text:s/>Размер задатка:<text:s/></text:span><text:span text:style-name="T290">18</text:span><text:span text:style-name="T291">5</text:span><text:span text:style-name="T292"> </text:span><text:span text:style-name="T293">000</text:span><text:span text:style-name="T294"> </text:span><text:span text:style-name="T295">руб.</text:span></text:p>
      <text:p text:style-name="P296">3. Характеристика земельного участка:</text:p>
      <text:list text:style-name="LFO20" text:continue-numbering="true">
        <text:list-item>
          <text:p text:style-name="P297">кадастровый номе<text:span text:style-name="T298">р</text:span><text:span text:style-name="T299">:<text:s/></text:span>70:21:0200029:1866<text:span text:style-name="T300">;<text:s/></text:span>площадь:<text:s/>808<text:s/>кв.<text:s/>м;</text:p>
        </text:list-item>
        <text:list-item>
          <text:p text:style-name="P301">категория земель: земли населенных пунктов;</text:p>
        </text:list-item>
        <text:list-item>
          <text:p text:style-name="P302">форма собственности земельного участка: государственная собственность не разграничена;</text:p>
        </text:list-item>
        <text:list-item>
          <text:p text:style-name="P303">вид права – собственность;<text:s/></text:p>
        </text:list-item>
        <text:list-item>
          <text:p text:style-name="P304">цель предоставления:<text:s/>для индивидуального жилищного строительства;</text:p>
        </text:list-item>
        <text:list-item>
          <text:p text:style-name="P305">вид разрешенного использования:<text:s/>для индивидуального жилищного строительства;</text:p>
        </text:list-item>
        <text:list-item>
          <text:p text:style-name="P306">рельеф:<text:s/>нарушен, с перепадом высот 143,66м – 134,00м;</text:p>
        </text:list-item>
        <text:list-item>
          <text:p text:style-name="P307">наличие заболоченности: отсутствует;</text:p>
        </text:list-item>
        <text:list-item>
          <text:p text:style-name="P308">наличие насаждений:<text:s/>имеются;</text:p>
        </text:list-item>
        <text:list-item>
          <text:p text:style-name="P309">форма участка: четырехугольная;</text:p>
        </text:list-item>
        <text:list-item>
          <text:p text:style-name="P310">ограничения:<text:s/>часть земельного участка площадь 101 кв. м расположена в пределах десятиметрового расстояния от ТП № 825;</text:p>
        </text:list-item>
        <text:list-item>
          <text:p text:style-name="P311">обременения:<text:s/><text:bookmark-start text:name="_Hlk164159907"/><text:bookmark-start text:name="_Hlk163735679"/><text:bookmark-start text:name="_Hlk164164103"/>на территори<text:bookmark-end text:name="_Hlk164159907"/><text:bookmark-end text:name="_Hlk163735679"/>и произрастают деревья и кустарники. Земельный участок имеет сложную рельефность<text:bookmark-end text:name="_Hlk164164103"/>;</text:p>
        </text:list-item>
        <text:list-item>
          <text:p text:style-name="P312">градостроительный регламент:<text:s/>земельный участок расположен в 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13">- для индивидуального жилищного строительства;</text:p>
      <text:p text:style-name="P314">- предоставление коммунальных услуг;</text:p>
      <text:p text:style-name="P315">- связь;</text:p>
      <text:p text:style-name="P316">- оказание услуг связи;</text:p>
      <text:p text:style-name="P317">- дошкольное, начальное и среднее общее образование;</text:p>
      <text:p text:style-name="P318">- амбулаторно-поликлиническое обслуживание;</text:p>
      <text:p text:style-name="P319">- обеспечение внутреннего правопорядка;</text:p>
      <text:p text:style-name="P320">- улично-дорожная сеть;</text:p>
      <text:p text:style-name="P321">- благоустройство территории;</text:p>
      <text:soft-page-break/>
      <text:p text:style-name="P322">- площадки для занятий спортом;</text:p>
      <text:p text:style-name="P323">- бытовое обслуживание;</text:p>
      <text:p text:style-name="P324">- магазины;</text:p>
      <text:p text:style-name="P325">- общественное питание;</text:p>
      <text:p text:style-name="P326">- религиозное использование;</text:p>
      <text:p text:style-name="P327">- историко-культурная деятельность,</text:p>
      <text:p text:style-name="P328">вспомогательные виды разрешенного использования:</text:p>
      <text:p text:style-name="P329">- ведение огородничества;</text:p>
      <text:p text:style-name="P330">- ведение садоводства,</text:p>
      <text:p text:style-name="P331">и условно разрешенные виды разрешенного использования:</text:p>
      <text:p text:style-name="P332">-<text:s/><text:span text:style-name="T333">административные здания организаций, обеспечивающих предоставление коммунальных услуг;</text:span></text:p>
      <text:p text:style-name="P334">- дома социального обслуживания;</text:p>
      <text:p text:style-name="P335">- оказание социальной помощи населению;</text:p>
      <text:p text:style-name="P336">- объекты культурно-досуговой деятельности;</text:p>
      <text:p text:style-name="P337">- государственное управление;</text:p>
      <text:p text:style-name="P338">- деловое управление;</text:p>
      <text:p text:style-name="P339">- обеспечение занятий спортом в помещениях.</text:p>
      <text:p text:style-name="P340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41"><text:span text:style-name="T342">-<text:s/></text:span><text:span text:style-name="T343">Водоснабжение и водоотведение</text:span><text:span text:style-name="T344">: информация о ТУ ООО «Томскводоканал» № 129 от 13.02.2024 г.;</text:span></text:p>
      <text:p text:style-name="P345">Возможные точки подключения:</text:p>
      <text:p text:style-name="P346">-водоснабжение: подключение к водопроводной линии Д 110 мм по ул. 5-я Степная;</text:p>
      <text:p text:style-name="P347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348"><text:span text:style-name="T349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<text:span text:style-name="T350">м3/час (1,000 м3/сут).</text:span></text:p>
      <text:p text:style-name="P351"><text:span text:style-name="T352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февраля 2027 г.</text:span></text:p>
      <text:p text:style-name="P353"><text:span text:style-name="T354"><text:s text:c="10"/>- Теплоснабжение</text:span><text:span text:style-name="T355">: письмо АО "ТомскРТС" № 198/ТРТС/ПС/300 от 14.02.2024 г.;</text:span></text:p>
      <text:p text:style-name="P356"><text:tab/>Подключение к сетям централизованного теплоснабжения невозможно.<text:s/></text:p>
      <text:p text:style-name="P357"><text:span text:style-name="T35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59"><text:span text:style-name="T360">- Газоснабжение</text:span><text:span text:style-name="T361">: информация о ТУ ООО «Газпром газораспределение Томск» от 14.02.2024 г.;<text:s/></text:span></text:p>
      <text:p text:style-name="P362"><text:span text:style-name="T363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150,0 м от границ вышеуказанного земельного участка по прямой линии.<text:s/></text:span></text:p>
      <text:p text:style-name="P36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65"><text:span text:style-name="T366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P367"><text:span text:style-name="T368"><text:tab/>- Телефонизация и радиофикация:<text:s/></text:span>информация ПАО «Ростелеком» № 0703/05/340/24 от 19.02.2024 г.</text:p>
      <text:p text:style-name="P369"><text:tab/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70"><text:span text:style-name="T371"><text:tab/>Срок, в течение которого правообладатель земельного участка может обратиться к ПАО<text:s/></text:span><text:soft-page-break/><text:span text:style-name="T372">«Ростелеком» в целях заключения договора о подключении (технологическом присоединении) – 1 год.</text:span></text:p>
      <text:p text:style-name="P373"/>
      <text:p text:style-name="P374"><text:span text:style-name="T375">Лот № 2. З</text:span><text:span text:style-name="T376">емельный участок<text:s/></text:span><text:span text:style-name="T377">для индивидуального жилищного строительства по адресу: Российская Федерация, Томская область, Город Томск, г. Томск, ул. Черемуховая, 20</text:span></text:p>
      <text:p text:style-name="P37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№<text:s/>391<text:s/>от 24.05.2024.</text:p>
      <text:p text:style-name="P379">2.<text:span text:style-name="T380"><text:s/>Начальная цена:</text:span><text:s/><text:span text:style-name="T381">662 9</text:span><text:span text:style-name="T382">00</text:span><text:s/><text:span text:style-name="T383">руб. <text:s/>Шаг аукциона:<text:s/></text:span><text:span text:style-name="T384">19</text:span><text:span text:style-name="T385"> 000</text:span><text:span text:style-name="T386"><text:s/>руб. <text:s/>Размер задатка:<text:s/></text:span><text:span text:style-name="T387">133</text:span><text:span text:style-name="T388"> 000</text:span><text:span text:style-name="T389"> </text:span><text:span text:style-name="T390">руб.</text:span></text:p>
      <text:p text:style-name="P391">3. Характеристика земельного участка:</text:p>
      <text:list text:style-name="LFO20" text:continue-numbering="true">
        <text:list-item>
          <text:p text:style-name="P392">кадастровый номе<text:span text:style-name="T393">р:<text:s/></text:span>70:21:0100002:2162<text:span text:style-name="T394">;<text:s/></text:span>площадь:<text:s/>580<text:s/>кв. м;</text:p>
        </text:list-item>
        <text:list-item>
          <text:p text:style-name="P395">категория земель: земли населенных пунктов;</text:p>
        </text:list-item>
        <text:list-item>
          <text:p text:style-name="P396">форма собственности земельного участка: государственная собственность не разграничена;</text:p>
        </text:list-item>
        <text:list-item>
          <text:p text:style-name="P397">вид права – собственность;<text:s/></text:p>
        </text:list-item>
        <text:list-item>
          <text:p text:style-name="P398">цель предоставления: для индивидуального жилищного строительства;</text:p>
        </text:list-item>
        <text:list-item>
          <text:p text:style-name="P399">вид<text:s/>разрешенного использования:<text:s/>для индивидуального жилищного строительства;</text:p>
        </text:list-item>
        <text:list-item>
          <text:p text:style-name="P400">рельеф:<text:s/>ровный;</text:p>
        </text:list-item>
        <text:list-item>
          <text:p text:style-name="P401">наличие заболоченности: отсутствует;</text:p>
        </text:list-item>
        <text:list-item>
          <text:p text:style-name="P402">наличие насаждений:<text:s/>отсутствуют;</text:p>
        </text:list-item>
        <text:list-item>
          <text:p text:style-name="P403">форма участка: многоугольная;</text:p>
        </text:list-item>
        <text:list-item>
          <text:p text:style-name="P404">ограничения:<text:s/><text:bookmark-start text:name="_Hlk164164116"/>земельный участок полностью расположен в водоохранной зоне р. Ушайка в границах Томской области (реестровый номер границы: 70:00-6.367);<text:bookmark-end text:name="_Hlk164164116"/><text:s/>часть земельного участка площадью 567 кв.<text:s/>м расположена в зоне слабого подтопления, прилегающая к зоне затопления территории, прилегающих в незарегулированной р. Ушайка (правый приток р. Томи) в г. Томск Томской области (реестровый номер: 70:00-6.522);</text:p>
        </text:list-item>
        <text:list-item>
          <text:p text:style-name="P405">обременения:<text:s/>отсутствуют;</text:p>
        </text:list-item>
        <text:list-item>
          <text:p text:style-name="P406">градостроительный регламент: земельный участок расположен в границах зоны застройки индивидуальными жилыми домами (Ж-3), градостроительный регламент которой установлен Правилами землепользования и застройки<text:s/>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407">- для индивидуального жилищного строительства;</text:p>
      <text:p text:style-name="P408">- предоставление коммунальных услуг;</text:p>
      <text:p text:style-name="P409">- связь;</text:p>
      <text:p text:style-name="P410">- оказание услуг связи;</text:p>
      <text:p text:style-name="P411">- дошкольное, начальное и среднее общее образование;</text:p>
      <text:p text:style-name="P412">- амбулаторно-поликлиническое обслуживание;</text:p>
      <text:p text:style-name="P413">- обеспечение внутреннего правопорядка;</text:p>
      <text:p text:style-name="P414">- улично-дорожная сеть;</text:p>
      <text:p text:style-name="P415">- благоустройство территории;</text:p>
      <text:p text:style-name="P416">- площадки для занятий спортом;</text:p>
      <text:p text:style-name="P417">- бытовое обслуживание;</text:p>
      <text:p text:style-name="P418">- магазины;</text:p>
      <text:p text:style-name="P419">- общественное питание;</text:p>
      <text:p text:style-name="P420">- религиозное использование;</text:p>
      <text:p text:style-name="P421">- историко-культурная деятельность,</text:p>
      <text:p text:style-name="P422">вспомогательные виды разрешенного использования:</text:p>
      <text:p text:style-name="P423">- ведение огородничества;</text:p>
      <text:p text:style-name="P424">- ведение садоводства,</text:p>
      <text:p text:style-name="P425">и условно разрешенные виды разрешенного использования:</text:p>
      <text:soft-page-break/>
      <text:p text:style-name="P426">-<text:s/><text:span text:style-name="T427">административные здания организаций, обеспечивающих предоставление коммунальных услуг;</text:span></text:p>
      <text:p text:style-name="P428">- дома социального обслуживания;</text:p>
      <text:p text:style-name="P429">- оказание социальной помощи населению;</text:p>
      <text:p text:style-name="P430">- объекты культурно-досуговой деятельности;</text:p>
      <text:p text:style-name="P431">- государственное управление;</text:p>
      <text:p text:style-name="P432">- деловое управление;</text:p>
      <text:p text:style-name="P433">- обеспечение занятий спортом в помещениях.</text:p>
      <text:p text:style-name="P434">4. Информация о возможности подключения (технологического<text:s/>присоединения) объекта капитального строительства к сетям инженерно-технического обеспечения:</text:p>
      <text:p text:style-name="P435"><text:span text:style-name="T436"><text:s text:c="10"/>- Водоснабжение и водоотведение</text:span><text:span text:style-name="T437">: информация о ТУ ООО «Томскводоканал» № 140 от 14.02.2024 г.;</text:span></text:p>
      <text:p text:style-name="P438">Возможные точки подключения:</text:p>
      <text:p text:style-name="P439">-водоснабжение: подключение к водопроводной линии Д160мм по ул. Б.Хмельницкого;</text:p>
      <text:p text:style-name="P440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441"><text:span text:style-name="T442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443">м3/час (1,000 м3/сут).</text:span></text:p>
      <text:p text:style-name="P444"><text:span text:style-name="T44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февраля 2027 г.</text:span></text:p>
      <text:p text:style-name="P446"><text:span text:style-name="T447"><text:s text:c="10"/>- Теплоснабжение</text:span><text:span text:style-name="T448">: письмо АО "ТомскРТС" № 195/ТРТС/ПС/305 от 14.02.2024;</text:span></text:p>
      <text:p text:style-name="P449">Подключение к сетям централизованного теплоснабжения невозможно.<text:s/></text:p>
      <text:p text:style-name="P450"><text:span text:style-name="T45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52"><text:span text:style-name="T453">- Газоснабжение</text:span><text:span text:style-name="T454">: информация о ТУ ООО «Газпром газораспределение Томск» от 14.02.2024;<text:s/></text:span></text:p>
      <text:p text:style-name="P455">Возможная точка подключения: при условии строительства газопровода высокого давления до границы земельного участка с установкой пункта редуцирования газа. Ближайшая сеть газораспределения ООО «Газпром газораспределение Томск» расположена на удалении ориентировочно 900,0 м от границ вышеуказанного земельного участка по прямой линии.<text:s/></text:p>
      <text:p text:style-name="P456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57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58"><text:span text:style-name="T459">- Телефонизация и радиофикация:<text:s/></text:span><text:span text:style-name="T460">информация ПАО «Ростелеком» № 0703/05/340/24 от 19.02.2024 г.</text:span></text:p>
      <text:p text:style-name="P461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62"><text:span text:style-name="T463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/text:span></text:p>
      <text:p text:style-name="P464"/>
      <text:p text:style-name="P465">Общая информация для всех земельных участков:</text:p>
      <text:p text:style-name="P466"><text:span text:style-name="T467">1) В соответствии с пунктом 10 статьи 39.11 Земельного кодекса РФ участниками аукциона могут являться<text:s/></text:span><text:span text:style-name="T468">только граждане</text:span><text:span text:style-name="T469">.</text:span></text:p>
      <text:p text:style-name="P470">2) Предельные параметры разрешенного строительства (реконструкции) объектов капитального строительства: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soft-page-break/>
            <text:p text:style-name="P478">№</text:p>
          </table:table-cell>
          <table:table-cell table:style-name="TableCell479">
            <text:p text:style-name="P480">Параметр</text:p>
          </table:table-cell>
          <table:table-cell table:style-name="TableCell481">
            <text:p text:style-name="P482">Единица исчисления</text:p>
          </table:table-cell>
          <table:table-cell table:style-name="TableCell483">
            <text:p text:style-name="P484">Показатель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Минимальный отступ зданий, строений, сооружений от границ земельных участков</text:p>
          </table:table-cell>
          <table:table-cell table:style-name="TableCell490">
            <text:p text:style-name="P491">м</text:p>
          </table:table-cell>
          <table:table-cell table:style-name="TableCell492">
            <text:p text:style-name="P493">не подлежат установлению</text:p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P498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99">
            <text:p text:style-name="P500">этаж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.1</text:p>
          </table:table-cell>
          <table:table-cell table:style-name="TableCell506">
            <text:p text:style-name="P507">- для индивидуального жилищного строительства (2.1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</text:p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P516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517">
            <text:p text:style-name="P518">м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3">
            <text:p text:style-name="P523">3.1</text:p>
          </table:table-cell>
          <table:table-cell table:style-name="TableCell524">
            <text:p text:style-name="P525">- для индивидуального жилищного строительства (2.1) от планировочной отметки земли:</text:p>
          </table:table-cell>
          <table:table-cell table:style-name="TableCell526" table:number-rows-spanned="3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- до карниза</text:p>
          </table:table-cell>
          <table:covered-table-cell>
            <text:p text:style-name="P534"/>
          </table:covered-table-cell>
          <table:table-cell table:style-name="TableCell535">
            <text:p text:style-name="P536">9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- до конька</text:p>
          </table:table-cell>
          <table:covered-table-cell>
            <text:p text:style-name="P541"/>
          </table:covered-table-cell>
          <table:table-cell table:style-name="TableCell542">
            <text:p text:style-name="P543">12</text:p>
          </table:table-cell>
        </table:table-row>
        <table:table-row table:style-name="TableRow544">
          <table:table-cell table:style-name="TableCell545">
            <text:p text:style-name="P546">4</text:p>
          </table:table-cell>
          <table:table-cell table:style-name="TableCell547">
            <text:p text:style-name="P548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0,4</text:p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Максимальный процент застройки в границах земельного участка, используемого в соответствии с видами разрешенного использования:</text:p>
          </table:table-cell>
          <table:table-cell table:style-name="TableCell558">
            <text:p text:style-name="P559">%</text:p>
            <text:p text:style-name="P560">от площади земельного участка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.1</text:p>
          </table:table-cell>
          <table:table-cell table:style-name="TableCell566">
            <text:p text:style-name="P567">- под объектами для индивидуального жилищного строительства (2.1)</text:p>
          </table:table-cell>
          <table:table-cell table:style-name="TableCell568">
            <text:p text:style-name="P569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570">
            <text:p text:style-name="P571">20</text:p>
          </table:table-cell>
        </table:table-row>
        <table:table-row table:style-name="TableRow572">
          <table:table-cell table:style-name="TableCell573">
            <text:p text:style-name="P574">6</text:p>
          </table:table-cell>
          <table:table-cell table:style-name="TableCell575">
            <text:p text:style-name="P576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77">
            <text:p text:style-name="P578">%</text:p>
            <text:p text:style-name="P579">от площади земельного участка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6.1</text:p>
          </table:table-cell>
          <table:table-cell table:style-name="TableCell585">
            <text:p text:style-name="P586">- для индивидуального жилищного строительства (2.1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40</text:p>
          </table:table-cell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soft-page-break/>
      <text:p text:style-name="P602">Приложение 1<text:span text:style-name="T603"><text:s/>к<text:s/></text:span><text:span text:style-name="T604">извещению</text:span></text:p>
      <text:p text:style-name="P605"/>
      <text:h text:style-name="P606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607"/>
      <text:p text:style-name="P608"/>
      <text:p text:style-name="P609">____________________________________________________________________________________</text:p>
      <text:p text:style-name="P610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11">___________________________________________________________________________________,<text:s/></text:p>
      <text:p text:style-name="P612"/>
      <text:p text:style-name="P613">именуемый далее Претендент, в лице<text:span text:style-name="T614">________________________________________________________</text:span></text:p>
      <text:p text:style-name="P615"/>
      <text:p text:style-name="P616">___________________________________________________________________________________,</text:p>
      <text:p text:style-name="P617">(фамилия, имя, отчество, для юридических лиц также должность)</text:p>
      <text:p text:style-name="P618">действующ___ на основании___________________________________________________________</text:p>
      <text:p text:style-name="P619"><text:s text:c="39"/>(Устава/ доверенности, ее реквизиты/иное)</text:p>
      <text:p text:style-name="P620"/>
      <text:p text:style-name="P621">принимая <text:s text:c="4"/>решение <text:s text:c="3"/>об участии <text:s text:c="2"/>в аукционе по продаже<text:s/><text:span text:style-name="T622">земельного участка для ___________________________________________________________________________________</text:span></text:p>
      <text:p text:style-name="P623"><text:span text:style-name="T624">(целевое назначение участка)</text:span></text:p>
      <text:p text:style-name="P625"><text:span text:style-name="T626"><text:s/>расположенного по адресу:<text:s/></text:span>__________________________________________________________,</text:p>
      <text:p text:style-name="P627"/>
      <text:p text:style-name="P628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629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630">www</text:span><text:span text:style-name="Гиперссылка">.</text:span><text:span text:style-name="T631">torgi</text:span><text:span text:style-name="Гиперссылка">.</text:span><text:span text:style-name="T632">gov</text:span><text:span text:style-name="Гиперссылка">.</text:span><text:span text:style-name="T633">ru</text:span></text:a>, а также порядок проведения аукциона, установленный ст.39.12-39.13 Земельного Кодекса РФ;</text:p>
      <text:p text:style-name="P634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635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636"/>
      <text:p text:style-name="P637">Место нахождения (место жительства), контактный телефон Претендента, реквизиты для возврата задатка:<text:s/></text:p>
      <text:p text:style-name="P638">____________________________________________________________________________________</text:p>
      <text:p text:style-name="P639">____________________________________________________________________________________</text:p>
      <text:p text:style-name="P640">____________________________________________________________________________________</text:p>
      <text:p text:style-name="P641">____________________________________________________________________________________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4-05-27T08:48:00Z</meta:creation-date>
    <dc:date>2024-05-27T08:48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1" meta:paragraph-count="62" meta:word-count="4665" meta:character-count="31196" meta:row-count="221" meta:non-whitespace-character-count="26593"/>
  </office:meta>
</office:document-meta>
</file>