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сновнойтекст" style:family="paragraph">
      <style:paragraph-properties fo:margin-bottom="0in" fo:text-indent="0in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бычный" style:family="paragraph">
      <style:paragraph-properties fo:text-indent="0in"/>
      <style:text-properties fo:font-weight="bold" style:font-weight-asian="bold"/>
    </style:style>
    <style:style style:name="P15" style:parent-style-name="Обычный" style:family="paragraph">
      <style:paragraph-properties fo:text-align="center" fo:text-indent="0.3937in" fo:background-color="#FFFFFF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indent="0.3937in" fo:background-color="#FFFFFF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indent="0.3937in" fo:background-color="#FFFFFF"/>
    </style:style>
    <style:style style:name="P23" style:parent-style-name="Обычный" style:family="paragraph">
      <style:paragraph-properties fo:text-indent="0.3937in" fo:background-color="#FFFFFF"/>
    </style:style>
    <style:style style:name="P24" style:parent-style-name="Обычный" style:family="paragraph">
      <style:paragraph-properties fo:text-indent="0.3937in" fo:background-color="#FFFFFF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indent="0.3937in" fo:background-color="#FFFFFF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indent="0.3937in" fo:background-color="#FFFFFF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family="paragraph">
      <style:paragraph-properties fo:text-indent="0.4916in"/>
      <style:text-properties fo:font-weight="bold" style:font-weight-asian="bold"/>
    </style:style>
    <style:style style:name="P31" style:parent-style-name="Обычный" style:family="paragraph">
      <style:paragraph-properties fo:text-indent="0.4916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indent="0in"/>
      <style:text-properties fo:font-weight="bold" style:font-weight-asian="bold"/>
    </style:style>
    <style:style style:name="P38" style:parent-style-name="Обычный" style:family="paragraph">
      <style:paragraph-properties fo:text-indent="0.3937in"/>
      <style:text-properties fo:font-weight="bold" style:font-weight-asian="bold"/>
    </style:style>
    <style:style style:name="P39" style:parent-style-name="Обычный" style:family="paragraph">
      <style:paragraph-properties fo:text-indent="0.3937in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1.1215in" style:use-optimal-column-width="false"/>
    </style:style>
    <style:style style:name="TableColumn44" style:family="table-column">
      <style:table-column-properties style:column-width="1.95in" style:use-optimal-column-width="false"/>
    </style:style>
    <style:style style:name="TableColumn45" style:family="table-column">
      <style:table-column-properties style:column-width="3.8576in" style:use-optimal-column-width="false"/>
    </style:style>
    <style:style style:name="Table42" style:family="table">
      <style:table-properties style:width="6.9291in" fo:margin-left="0in" table:align="center"/>
    </style:style>
    <style:style style:name="TableRow46" style:family="table-row">
      <style:table-row-properties style:min-row-height="0.272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53" style:family="table-row">
      <style:table-row-properties style:min-row-height="0.6847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text-indent="0in"/>
      <style:text-properties fo:color="#000000"/>
    </style:style>
    <style:style style:name="P56" style:parent-style-name="Обычный" style:family="paragraph">
      <style:paragraph-properties fo:text-align="center" fo:text-indent="0in"/>
      <style:text-properties fo:color="#000000"/>
    </style:style>
    <style:style style:name="P57" style:parent-style-name="Обычный" style:family="paragraph">
      <style:paragraph-properties fo:text-align="center" fo:text-indent="0in"/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 fo:font-size="11pt" style:font-size-asian="11pt" style:font-size-complex="11pt"/>
    </style:style>
    <style:style style:name="P60" style:parent-style-name="Обычный" style:family="paragraph">
      <style:paragraph-properties fo:text-align="center" fo:margin-left="0.0784in" fo:margin-right="0.0784in" fo:text-indent="0in">
        <style:tab-stops/>
      </style:paragraph-properties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text-indent="0in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66" style:parent-style-name="Обычный" style:family="paragraph">
      <style:paragraph-properties fo:text-indent="0.375in"/>
    </style:style>
    <style:style style:name="P67" style:parent-style-name="Обычный" style:family="paragraph">
      <style:paragraph-properties fo:text-indent="0.4916in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Гиперссылка" style:family="text">
      <style:text-properties fo:language="en" fo:country="US"/>
    </style:style>
    <style:style style:name="T70" style:parent-style-name="Гиперссылка" style:family="text">
      <style:text-properties fo:language="en" fo:country="US"/>
    </style:style>
    <style:style style:name="T71" style:parent-style-name="Гиперссылка" style:family="text">
      <style:text-properties fo:language="en" fo:country="US"/>
    </style:style>
    <style:style style:name="T72" style:parent-style-name="Гиперссылка" style:family="text">
      <style:text-properties fo:language="en" fo:country="US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Обычный" style:family="paragraph">
      <style:paragraph-properties fo:text-indent="0.375in"/>
    </style:style>
    <style:style style:name="P82" style:parent-style-name="Обычный" style:family="paragraph">
      <style:paragraph-properties fo:text-indent="0.375in"/>
    </style:style>
    <style:style style:name="P83" style:parent-style-name="Обычный" style:family="paragraph">
      <style:paragraph-properties fo:widows="0" fo:orphans="0" fo:text-indent="0.3937in"/>
    </style:style>
    <style:style style:name="P84" style:parent-style-name="Обычный" style:family="paragraph">
      <style:paragraph-properties fo:text-indent="0.375in"/>
    </style:style>
    <style:style style:name="P85" style:parent-style-name="Обычный" style:family="paragraph">
      <style:paragraph-properties fo:text-indent="0.375in"/>
    </style:style>
    <style:style style:name="P86" style:parent-style-name="Обычный" style:family="paragraph">
      <style:paragraph-properties fo:text-indent="0.375in"/>
    </style:style>
    <style:style style:name="P87" style:parent-style-name="Обычный" style:family="paragraph">
      <style:paragraph-properties fo:text-indent="0.375in"/>
    </style:style>
    <style:style style:name="P88" style:parent-style-name="Обычный" style:family="paragraph">
      <style:paragraph-properties fo:text-indent="0.3937in"/>
    </style:style>
    <style:style style:name="P89" style:parent-style-name="Обычный" style:family="paragraph">
      <style:text-properties fo:font-weight="bold" style:font-weight-asian="bold"/>
    </style:style>
    <style:style style:name="P90" style:parent-style-name="Обычный" style:family="paragraph">
      <style:paragraph-properties fo:text-indent="0in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T105" style:parent-style-name="Гиперссылка" style:family="text">
      <style:text-properties fo:language="en" fo:country="US"/>
    </style:style>
    <style:style style:name="T106" style:parent-style-name="Гиперссылка" style:family="text">
      <style:text-properties fo:language="en" fo:country="US"/>
    </style:style>
    <style:style style:name="P107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Обычный" style:family="paragraph">
      <style:paragraph-properties fo:text-indent="0.4916in"/>
    </style:style>
    <style:style style:name="P109" style:parent-style-name="Обычный" style:family="paragraph">
      <style:paragraph-properties fo:text-indent="0.4916in"/>
    </style:style>
    <style:style style:name="P110" style:parent-style-name="Обычный" style:family="paragraph">
      <style:paragraph-properties fo:text-indent="0.4916in"/>
    </style:style>
    <style:style style:name="T111" style:parent-style-name="Гиперссылка" style:family="text">
      <style:text-properties fo:language="en" fo:country="US"/>
    </style:style>
    <style:style style:name="T112" style:parent-style-name="Гиперссылка" style:family="text">
      <style:text-properties fo:language="en" fo:country="US"/>
    </style:style>
    <style:style style:name="T113" style:parent-style-name="Гиперссылка" style:family="text">
      <style:text-properties fo:language="en" fo:country="US"/>
    </style:style>
    <style:style style:name="T114" style:parent-style-name="Гиперссылка" style:family="text">
      <style:text-properties fo:language="en" fo:country="US"/>
    </style:style>
    <style:style style:name="P115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же права на заключение договоров аренды<text:s/></text:span>объектов муниципальной собственности<text:span text:style-name="T4">, находящихся в муниципальной имущественной казне города Томска.</text:span></text:p>
      <text:p text:style-name="P5"><text:span text:style-name="T6">Аукцион проводится по адресу: г. Томск, пер. Плеханова, 4, каб. 403<text:s/></text:span><text:span text:style-name="T7">«</text:span><text:span text:style-name="T8">27</text:span><text:span text:style-name="T9">»<text:s/></text:span><text:span text:style-name="T10">июня</text:span><text:span text:style-name="T11"><text:s/>2023 года в 15:</text:span><text:span text:style-name="T12">00 часов</text:span><text:span text:style-name="T13"><text:s/>в отношении следующих объектов:</text:span></text:p>
      <text:p text:style-name="P14"/>
      <text:p text:style-name="P15"><text:span text:style-name="T16">Лот 1</text:span><text:span text:style-name="T17"><text:s/>Нежилое здание по адресу:<text:s/></text:span><text:span text:style-name="T18">Томская область, г. Томск, ул. Гоголя, д. 18/1</text:span></text:p>
      <text:p text:style-name="P19"><text:span text:style-name="T20">Характеристика объекта:</text:span><text:span text:style-name="T21"><text:s/></text:span>Нежилое здание общей площадью 241,2 кв. м (деревянное здание, количество этажей 2). Реестровый номер – 404163. Кадастровый номер 70:21:0200004:570.</text:p>
      <text:p text:style-name="P22"><text:s/>Нежилое здание находится в неудовлетворительном техническом состоянии, требует проведения капитального ремонта.</text:p>
      <text:p text:style-name="P2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Гоголя, 18/1, с кадастровым номером 70:21:0200004:9216 представлены в приложении №1<text:s/>к<text:s/>аукционной<text:s/>документации.</text:p>
      <text:p text:style-name="P25">Более подробная информация об объекте представлена в аукционной документации и приложении к аукционной документации.</text:p>
      <text:p text:style-name="P26"><text:span text:style-name="T27">Срок, на который заключается договор аренды:</text:span><text:s/>с даты подписания договора и действует в течение 49 лет.</text:p>
      <text:p text:style-name="P28"><text:span text:style-name="T29">Целевое назначение</text:span>: нежилое здание в соответствии с видом разрешенного использования земельного участка с кадастровым номером 70:21:0200004:9216.</text:p>
      <text:p text:style-name="P30">Начальная цена (размер годовой арендной платы):<text:s/>78 739,92<text:s/>руб.</text:p>
      <text:p text:style-name="P31">Размер задатка<text:s/><text:span text:style-name="T32">–<text:s/></text:span><text:span text:style-name="T33">6 561,66</text:span><text:span text:style-name="T34"><text:s/>руб.</text:span><text:s text:c="2"/>Шаг аукциона<text:s/><text:span text:style-name="T35">3 937</text:span><text:span text:style-name="T36"><text:s/>руб.</text:span></text:p>
      <text:p text:style-name="P37"/>
      <text:p text:style-name="P38"/>
      <text:p text:style-name="P39"><text:span text:style-name="T40">Осмотр имущества осуществляется в соответствии со следующим графиком: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Дата</text:p>
          </table:table-cell>
          <table:table-cell table:style-name="TableCell49">
            <text:p text:style-name="P50">Время</text:p>
          </table:table-cell>
          <table:table-cell table:style-name="TableCell51">
            <text:p text:style-name="P52">Объект</text:p>
          </table:table-cell>
        </table:table-row>
        <table:table-row table:style-name="TableRow53">
          <table:table-cell table:style-name="TableCell54">
            <text:p text:style-name="P55">08.06.2023</text:p>
            <text:p text:style-name="P56">15.06.2023</text:p>
            <text:p text:style-name="P57">20.06.2023</text:p>
          </table:table-cell>
          <table:table-cell table:style-name="TableCell58">
            <text:p text:style-name="P59">По</text:p>
            <text:p text:style-name="P60"><text:span text:style-name="T61">предварительной договоренности</text:span></text:p>
          </table:table-cell>
          <table:table-cell table:style-name="TableCell62">
            <text:p text:style-name="P63">Нежилое здание по адресу:<text:s/></text:p>
            <text:p text:style-name="P64">Томская область, г. Томск,<text:s/>ул.<text:s/>Гоголя, 18/1</text:p>
          </table:table-cell>
        </table:table-row>
      </table:table>
      <text:p text:style-name="P65"/>
      <text:p text:style-name="P66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67">Для участия в аукционе заявителем подается заявка на участие в аукционе (далее – заявка), которая должна быть представлена<text:span text:style-name="T68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69">trade</text:span><text:span text:style-name="Гиперссылка">@</text:span><text:span text:style-name="T70">admin</text:span><text:span text:style-name="Гиперссылка">.</text:span><text:span text:style-name="T71">tomsk</text:span><text:span text:style-name="Гиперссылка">.</text:span><text:span text:style-name="T72">ru</text:span></text:a><text:s/>в период<text:s/><text:span text:style-name="T73">с даты публикации извещения по<text:s/></text:span><text:span text:style-name="T74">26</text:span><text:span text:style-name="T75">.</text:span><text:span text:style-name="T76">0</text:span><text:span text:style-name="T77">6</text:span><text:span text:style-name="T78">.2023</text:span><text:span text:style-name="T79"><text:s/></text:span>включительно<text:span text:style-name="T80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81">- <text:s/>копия паспорта (для физических лиц);</text:p>
      <text:p text:style-name="P82">- документ, подтверждающий полномочия лица на осуществление действий от имени заявителя;</text:p>
      <text:p text:style-name="P83">- выписка из ЕГЮЛ (ЕГРИП) или нотариально заверенную копию такой выписки (для юридических лиц);</text:p>
      <text:soft-page-break/>
      <text:p text:style-name="P84">- копии учредительных документов заявителя (для юридических лиц);</text:p>
      <text:p text:style-name="P85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86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87">- платежное поручение, подтверждающее перечисление задатка (договор о задатке заключается по желанию претендента);</text:p>
      <text:p text:style-name="P88">- опись <text:s/>представленных документов в двух экземплярах.</text:p>
      <text:p text:style-name="P89">Сумма задатка вносится перечислением на р/с Организатора аукциона:<text:s/></text:p>
      <text:p text:style-name="P90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91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92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93"><text:s/>не позднее<text:s/></text:span><text:span text:style-name="T94">22</text:span><text:span text:style-name="T95">.0</text:span><text:span text:style-name="T96">6</text:span><text:span text:style-name="T97">.2023 г.<text:s/></text:span></text:p>
      <text:p text:style-name="Обычный">Организатор торгов вправе отказаться от проведения аукциона в срок по<text:s/><text:span text:style-name="T98">20</text:span><text:span text:style-name="T99">.0</text:span><text:span text:style-name="T100">6</text:span><text:span text:style-name="T101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102">http</text:span><text:span text:style-name="Гиперссылка">://</text:span><text:span text:style-name="T103">www</text:span><text:span text:style-name="Гиперссылка">.</text:span><text:span text:style-name="T104">torgi</text:span><text:span text:style-name="Гиперссылка">.</text:span><text:span text:style-name="T105">gov</text:span><text:span text:style-name="Гиперссылка">.</text:span><text:span text:style-name="T106">ru</text:span></text:a></text:p>
      <text:p text:style-name="P107">Место, дата и время начала рассмотрения<text:s/>заявок на участие в аукционе:<text:s/>26.06.2023 года в 12-00 час. местного времени по адресу: 634050, Город Томск, пер. Плеханова, 4, каб. 403.</text:p>
      <text:p text:style-name="P108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09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10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11">trade</text:span><text:span text:style-name="Гиперссылка">@</text:span><text:span text:style-name="T112">admin</text:span><text:span text:style-name="Гиперссылка">.</text:span><text:span text:style-name="T113">tomsk</text:span><text:span text:style-name="Гиперссылка">.</text:span><text:span text:style-name="T114">ru</text:span></text:a></text:p>
      <text:soft-page-break/>
      <text:p text:style-name="P115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6-05T10:26:00Z</meta:creation-date>
    <dc:date>2023-06-05T10:26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9" meta:character-count="7350" meta:row-count="52" meta:non-whitespace-character-count="6265"/>
  </office:meta>
</office:document-meta>
</file>