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 fo:text-indent="0in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family="paragraph">
      <style:text-properties fo:background-color="#FFFF00"/>
    </style:style>
    <style:style style:name="P28" style:parent-style-name="Обычный" style:family="paragraph">
      <style:text-properties fo:background-color="#FFFF00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paragraph-properties fo:text-align="center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justify" fo:text-indent="0.5909in"/>
      <style:text-properties style:font-weight-complex="bold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break-before="page"/>
      <style:text-properties fo:background-color="#FFFF00" fo:hyphenate="true"/>
    </style:style>
    <style:style style:name="P4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Гиперссылка" style:family="text">
      <style:text-properties style:font-name-asian="Calibri"/>
    </style:style>
    <style:style style:name="P61" style:parent-style-name="Обычный" style:family="paragraph">
      <style:paragraph-properties fo:text-align="justify" fo:text-indent="0.3937in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Гиперссылка" style:family="text">
      <style:text-properties fo:background-color="#FFFFFF"/>
    </style:style>
    <style:style style:name="T69" style:parent-style-name="Основнойшрифтабзаца" style:family="text">
      <style:text-properties fo:color="#FF0000"/>
    </style:style>
    <style:style style:name="T70" style:parent-style-name="Основнойшрифтабзаца" style:family="text">
      <style:text-properties style:font-weight-complex="bold"/>
    </style:style>
    <style:style style:name="P7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P7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P82" style:parent-style-name="Обычный" style:family="paragraph">
      <style:paragraph-properties fo:text-align="justify" fo:text-indent="0.3937in"/>
    </style:style>
    <style:style style:name="P83" style:parent-style-name="Обычный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P87" style:parent-style-name="Обычный" style:family="paragraph">
      <style:paragraph-properties style:text-autospace="none" fo:text-align="justify" fo:text-indent="0.3937in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T98" style:parent-style-name="Основнойшрифтабзаца" style:family="text"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style:font-name-asian="Calibri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0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2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Default" style:family="paragraph">
      <style:paragraph-properties fo:text-align="justify" fo:text-indent="0.2958in"/>
    </style:style>
    <style:style style:name="P12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text-indent="0.3937in"/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Основнойшрифтабзаца" style:family="text">
      <style:text-properties style:language-asian="en" style:country-asian="US"/>
    </style:style>
    <style:style style:name="T164" style:parent-style-name="Основнойшрифтабзаца" style:family="text">
      <style:text-properties style:font-weight-complex="bold" style:language-asian="en" style:country-asian="US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fo:color="#000000"/>
    </style:style>
    <style:style style:name="P16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fo:language="en" fo:country="US"/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background-color="#FFFF00"/>
    </style:style>
    <style:style style:name="P186" style:parent-style-name="Основнойтекст" style:family="paragraph">
      <style:paragraph-properties fo:margin-bottom="0in" fo:text-indent="0.3937in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 style:font-weight-complex="bold" fo:color="#000000"/>
    </style:style>
    <style:style style:name="P19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P2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 style:font-style-complex="italic"/>
    </style:style>
    <style:style style:name="T203" style:parent-style-name="Основнойшрифтабзаца" style:family="text">
      <style:text-properties fo:font-weight="bold" style:font-weight-asian="bold" style:font-style-complex="italic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2" style:parent-style-name="Основнойшрифтабзаца" style:family="text">
      <style:text-properties fo:background-color="#FFFFFF"/>
    </style:style>
    <style:style style:name="T213" style:parent-style-name="Основнойшрифтабзаца" style:family="text">
      <style:text-properties fo:background-color="#FFFFFF"/>
    </style:style>
    <style:style style:name="P2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9" style:parent-style-name="Основнойшрифтабзаца" style:family="text">
      <style:text-properties fo:color="#000000"/>
    </style:style>
    <style:style style:name="P2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1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0" style:parent-style-name="Обычный" style:family="paragraph">
      <style:paragraph-properties style:text-autospace="none" fo:text-align="justify">
        <style:tab-stops>
          <style:tab-stop style:type="left" style:position="0.8861in"/>
        </style:tab-stops>
      </style:paragraph-properties>
    </style:style>
    <style:style style:name="T231" style:parent-style-name="Основнойшрифтабзаца" style:family="text">
      <style:text-properties fo:color="#000000"/>
    </style:style>
    <style:style style:name="P232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-0.375in"/>
        </style:tab-stops>
      </style:paragraph-properties>
    </style:style>
    <style:style style:name="P233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5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6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7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8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39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0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1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2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3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5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6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7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8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49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0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1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2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3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5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6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57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25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259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0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1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2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3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5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6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P267" style:parent-style-name="Обычный" style:family="paragraph">
      <style:paragraph-properties style:text-autospace="none" fo:text-indent="0.2958in">
        <style:tab-stops>
          <style:tab-stop style:type="left" style:position="0in"/>
        </style:tab-stops>
      </style:paragraph-properties>
    </style:style>
    <style:style style:name="P26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269" style:parent-style-name="Заголовок1" style:family="paragraph">
      <style:paragraph-properties fo:text-align="justify"/>
    </style:style>
    <style:style style:name="T270" style:parent-style-name="Основнойшрифтабзаца" style:family="text">
      <style:text-properties style:font-size-complex="12pt"/>
    </style:style>
    <style:style style:name="T271" style:parent-style-name="Основнойшрифтабзаца" style:family="text">
      <style:text-properties style:font-size-complex="12pt"/>
    </style:style>
    <style:style style:name="T272" style:parent-style-name="Основнойшрифтабзаца" style:family="text">
      <style:text-properties style:font-size-complex="12pt"/>
    </style:style>
    <style:style style:name="T273" style:parent-style-name="Основнойшрифтабзаца" style:family="text">
      <style:text-properties style:font-size-complex="12pt"/>
    </style:style>
    <style:style style:name="T274" style:parent-style-name="Основнойшрифтабзаца" style:family="text">
      <style:text-properties style:font-size-complex="12pt"/>
    </style:style>
    <style:style style:name="T275" style:parent-style-name="Основнойшрифтабзаца" style:family="text">
      <style:text-properties style:font-size-complex="12pt"/>
    </style:style>
    <style:style style:name="T276" style:parent-style-name="Основнойшрифтабзаца" style:family="text">
      <style:text-properties style:font-size-complex="12pt"/>
    </style:style>
    <style:style style:name="T277" style:parent-style-name="Основнойшрифтабзаца" style:family="text">
      <style:text-properties style:font-size-complex="12pt"/>
    </style:style>
    <style:style style:name="T278" style:parent-style-name="Основнойшрифтабзаца" style:family="text">
      <style:text-properties style:font-weight-complex="bold" style:font-size-complex="12pt"/>
    </style:style>
    <style:style style:name="T279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80" style:parent-style-name="Основнойшрифтабзаца" style:family="text">
      <style:text-properties style:font-weight-complex="bold" style:font-size-complex="12pt"/>
    </style:style>
    <style:style style:name="T281" style:parent-style-name="Основнойшрифтабзаца" style:family="text">
      <style:text-properties style:font-weight-complex="bold" style:font-size-complex="12pt"/>
    </style:style>
    <style:style style:name="T282" style:parent-style-name="Основнойшрифтабзаца" style:family="text">
      <style:text-properties style:font-weight-complex="bold" style:font-size-complex="12pt"/>
    </style:style>
    <style:style style:name="T283" style:parent-style-name="Основнойшрифтабзаца" style:family="text">
      <style:text-properties style:font-size-complex="12pt" fo:background-color="#FFFFFF"/>
    </style:style>
    <style:style style:name="T284" style:parent-style-name="Основнойшрифтабзаца" style:family="text">
      <style:text-properties style:font-size-complex="12pt" fo:background-color="#FFFFFF"/>
    </style:style>
    <style:style style:name="T285" style:parent-style-name="Гипертекстоваяссылка" style:family="text">
      <style:text-properties style:use-window-font-color="true" style:font-size-complex="12pt" fo:background-color="#FFFFFF"/>
    </style:style>
    <style:style style:name="T286" style:parent-style-name="Основнойшрифтабзаца" style:family="text">
      <style:text-properties style:font-weight-complex="bold" style:font-size-complex="12pt"/>
    </style:style>
    <style:style style:name="T287" style:parent-style-name="Основнойшрифтабзаца" style:family="text">
      <style:text-properties style:font-weight-complex="bold" style:font-size-complex="12pt"/>
    </style:style>
    <style:style style:name="T288" style:parent-style-name="Основнойшрифтабзаца" style:family="text">
      <style:text-properties style:font-weight-complex="bold" style:font-size-complex="12pt"/>
    </style:style>
    <style:style style:name="T289" style:parent-style-name="Основнойшрифтабзаца" style:family="text">
      <style:text-properties style:font-weight-complex="bold" style:font-size-complex="12pt"/>
    </style:style>
    <style:style style:name="T290" style:parent-style-name="Основнойшрифтабзаца" style:family="text">
      <style:text-properties style:font-size-complex="12pt"/>
    </style:style>
    <style:style style:name="T291" style:parent-style-name="Основнойшрифтабзаца" style:family="text">
      <style:text-properties style:font-size-complex="12pt"/>
    </style:style>
    <style:style style:name="T292" style:parent-style-name="Основнойшрифтабзаца" style:family="text">
      <style:text-properties style:font-size-complex="12pt"/>
    </style:style>
    <style:style style:name="T293" style:parent-style-name="Основнойшрифтабзаца" style:family="text">
      <style:text-properties style:font-size-complex="12pt"/>
    </style:style>
    <style:style style:name="T294" style:parent-style-name="Основнойшрифтабзаца" style:family="text">
      <style:text-properties style:font-size-complex="12pt"/>
    </style:style>
    <style:style style:name="T295" style:parent-style-name="Основнойшрифтабзаца" style:family="text">
      <style:text-properties style:font-size-complex="12pt"/>
    </style:style>
    <style:style style:name="T296" style:parent-style-name="Основнойшрифтабзаца" style:family="text">
      <style:text-properties style:font-size-complex="12pt"/>
    </style:style>
    <style:style style:name="T297" style:parent-style-name="Основнойшрифтабзаца" style:family="text">
      <style:text-properties style:font-size-complex="12pt"/>
    </style:style>
    <style:style style:name="P29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color="#FF0000" fo:font-size="5pt" style:font-size-asian="5pt" style:font-size-complex="5pt" fo:background-color="#FFFF00"/>
    </style:style>
    <style:style style:name="P2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00" style:parent-style-name="Обычный" style:family="paragraph">
      <style:paragraph-properties fo:text-align="justify" fo:text-indent="0.3937in"/>
      <style:text-properties fo:hyphenate="true"/>
    </style:style>
    <style:style style:name="T301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02" style:parent-style-name="Основнойшрифтабзаца" style:family="text">
      <style:text-properties fo:font-weight="bold" style:font-weight-asian="bold" fo:letter-spacing="-0.0041in"/>
    </style:style>
    <style:style style:name="T303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04" style:parent-style-name="Основнойшрифтабзаца" style:family="text">
      <style:text-properties fo:letter-spacing="-0.0041in" fo:background-color="#FFFFFF"/>
    </style:style>
    <style:style style:name="P30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0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0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08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09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10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T311" style:parent-style-name="Основнойшрифтабзаца" style:family="text">
      <style:text-properties fo:font-weight="bold" style:font-weight-asian="bold" fo:letter-spacing="-0.0041in"/>
    </style:style>
    <style:style style:name="T312" style:parent-style-name="Основнойшрифтабзаца" style:family="text">
      <style:text-properties fo:letter-spacing="-0.0041in"/>
    </style:style>
    <style:style style:name="P313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314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315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316" style:parent-style-name="Обычный" style:family="paragraph">
      <style:paragraph-properties fo:text-align="justify" fo:text-indent="0.3937in"/>
    </style:style>
    <style:style style:name="T317" style:parent-style-name="Основнойшрифтабзаца" style:family="text">
      <style:text-properties fo:font-weight="bold" style:font-weight-asian="bold" style:font-weight-complex="bold" style:font-style-complex="italic" fo:letter-spacing="-0.0041in" fo:background-color="#FFFFFF"/>
    </style:style>
    <style:style style:name="T3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background-color="#FFFFFF"/>
    </style:style>
    <style:style style:name="T319" style:parent-style-name="Основнойшрифтабзаца" style:family="text">
      <style:text-properties fo:letter-spacing="-0.0041in" fo:background-color="#FFFFFF"/>
    </style:style>
    <style:style style:name="P320" style:parent-style-name="Обычный" style:family="paragraph">
      <style:paragraph-properties fo:text-align="justify" fo:text-indent="0.3937in"/>
    </style:style>
    <style:style style:name="T321" style:parent-style-name="Основнойшрифтабзаца" style:family="text">
      <style:text-properties fo:letter-spacing="-0.0041in" fo:background-color="#FFFFFF"/>
    </style:style>
    <style:style style:name="T322" style:parent-style-name="Основнойшрифтабзаца" style:family="text">
      <style:text-properties fo:letter-spacing="-0.0041in"/>
    </style:style>
    <style:style style:name="P323" style:parent-style-name="Обычный" style:family="paragraph">
      <style:paragraph-properties fo:text-align="justify" fo:text-indent="0.3937in"/>
      <style:text-properties fo:letter-spacing="-0.0041in"/>
    </style:style>
    <style:style style:name="P324" style:parent-style-name="Обычный" style:family="paragraph">
      <style:paragraph-properties fo:text-align="justify" fo:text-indent="0.3937in"/>
      <style:text-properties fo:letter-spacing="-0.0041in"/>
    </style:style>
    <style:style style:name="P325" style:parent-style-name="Обычный" style:family="paragraph">
      <style:paragraph-properties fo:text-align="justify" fo:text-indent="0.3937in"/>
      <style:text-properties fo:letter-spacing="-0.0041in"/>
    </style:style>
    <style:style style:name="P32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P32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3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3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32" style:parent-style-name="Основнойшрифтабзаца" style:family="text">
      <style:text-properties style:font-style-complex="italic"/>
    </style:style>
    <style:style style:name="P33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olumn335" style:family="table-column">
      <style:table-column-properties style:column-width="0.2944in" style:use-optimal-column-width="false"/>
    </style:style>
    <style:style style:name="TableColumn336" style:family="table-column">
      <style:table-column-properties style:column-width="3.5041in" style:use-optimal-column-width="false"/>
    </style:style>
    <style:style style:name="TableColumn337" style:family="table-column">
      <style:table-column-properties style:column-width="1.3673in" style:use-optimal-column-width="false"/>
    </style:style>
    <style:style style:name="TableColumn338" style:family="table-column">
      <style:table-column-properties style:column-width="1.1069in" style:use-optimal-column-width="false"/>
    </style:style>
    <style:style style:name="Table334" style:family="table">
      <style:table-properties style:width="6.2729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5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5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7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396" style:family="table-row">
      <style:table-row-properties style:min-row-height="0.5256in" style:use-optimal-row-height="fals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0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0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407" style:family="table-row">
      <style:table-row-properties style:min-row-height="0.5256in" style:use-optimal-row-height="false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1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417" style:family="table-row">
      <style:table-row-properties style:min-row-height="0.5256in" style:use-optimal-row-height="false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2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2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Row428" style:family="table-row">
      <style:table-row-properties style:min-row-height="0.5256in" style:use-optimal-row-height="false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37" style:parent-style-name="Обычный" style:family="paragraph">
      <style:paragraph-properties fo:break-before="page" style:text-autospace="none" fo:text-align="end"/>
    </style:style>
    <style:style style:name="T438" style:parent-style-name="Основнойшрифтабзаца" style:family="text">
      <style:text-properties style:font-weight-complex="bold"/>
    </style:style>
    <style:style style:name="P439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40" style:parent-style-name="Заголовок1" style:family="paragraph">
      <style:paragraph-properties fo:text-align="justify" fo:margin-left="3.4458in">
        <style:tab-stops/>
      </style:paragraph-properties>
    </style:style>
    <style:style style:name="P441" style:parent-style-name="Обычный" style:family="paragraph">
      <style:paragraph-properties fo:text-align="center"/>
      <style:text-properties fo:font-weight="bold" style:font-weight-asian="bold"/>
    </style:style>
    <style:style style:name="P442" style:parent-style-name="Обычный" style:family="paragraph">
      <style:paragraph-properties fo:text-align="center"/>
      <style:text-properties fo:font-weight="bold" style:font-weight-asian="bold"/>
    </style:style>
    <style:style style:name="P443" style:parent-style-name="Обычный" style:family="paragraph">
      <style:paragraph-properties fo:margin-right="-0.0159in" fo:text-indent="-0.2958in"/>
    </style:style>
    <style:style style:name="P444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45" style:parent-style-name="Обычный" style:family="paragraph">
      <style:paragraph-properties fo:margin-left="-0.2958in" fo:margin-right="-0.0159in">
        <style:tab-stops/>
      </style:paragraph-properties>
    </style:style>
    <style:style style:name="P446" style:parent-style-name="Обычный" style:family="paragraph">
      <style:paragraph-properties fo:margin-left="-0.2958in" fo:margin-right="-0.0159in">
        <style:tab-stops/>
      </style:paragraph-properties>
    </style:style>
    <style:style style:name="P44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48" style:parent-style-name="Основнойшрифтабзаца" style:family="text">
      <style:text-properties fo:font-size="11pt" style:font-size-asian="11pt" style:font-size-complex="11pt"/>
    </style:style>
    <style:style style:name="P44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2" style:parent-style-name="Обычный" style:family="paragraph">
      <style:paragraph-properties fo:margin-left="-0.2958in" fo:margin-right="-0.0159in">
        <style:tab-stops/>
      </style:paragraph-properties>
    </style:style>
    <style:style style:name="P45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4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55" style:parent-style-name="Обычный" style:family="paragraph">
      <style:paragraph-properties fo:text-align="justify" fo:margin-left="-0.2958in">
        <style:tab-stops/>
      </style:paragraph-properties>
    </style:style>
    <style:style style:name="T456" style:parent-style-name="Основнойшрифтабзаца" style:family="text">
      <style:text-properties fo:font-weight="bold" style:font-weight-asian="bold" fo:font-style="italic" style:font-style-asian="italic"/>
    </style:style>
    <style:style style:name="T45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58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59" style:parent-style-name="Обычный" style:family="paragraph">
      <style:paragraph-properties fo:text-align="justify" fo:margin-left="-0.2958in">
        <style:tab-stops/>
      </style:paragraph-properties>
    </style:style>
    <style:style style:name="T46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1" style:parent-style-name="Основнойшрифтабзаца" style:family="text">
      <style:text-properties fo:font-weight="bold" style:font-weight-asian="bold" fo:font-style="italic" style:font-style-asian="italic"/>
    </style:style>
    <style:style style:name="P462" style:parent-style-name="Обычный" style:family="paragraph">
      <style:paragraph-properties fo:text-align="center" fo:margin-left="-0.3937in">
        <style:tab-stops/>
      </style:paragraph-properties>
    </style:style>
    <style:style style:name="T4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6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67" style:parent-style-name="Обычный" style:family="paragraph">
      <style:paragraph-properties fo:text-align="justify" fo:margin-left="-0.2958in">
        <style:tab-stops/>
      </style:paragraph-properties>
    </style:style>
    <style:style style:name="P468" style:parent-style-name="Обычный" style:family="paragraph">
      <style:paragraph-properties fo:text-align="justify" fo:margin-left="-0.2958in">
        <style:tab-stops/>
      </style:paragraph-properties>
    </style:style>
    <style:style style:name="T469" style:parent-style-name="Гиперссылка" style:family="text">
      <style:text-properties fo:language="en" fo:country="US"/>
    </style:style>
    <style:style style:name="T470" style:parent-style-name="Гиперссылка" style:family="text">
      <style:text-properties fo:language="en" fo:country="US"/>
    </style:style>
    <style:style style:name="T471" style:parent-style-name="Гиперссылка" style:family="text">
      <style:text-properties fo:language="en" fo:country="US"/>
    </style:style>
    <style:style style:name="T472" style:parent-style-name="Гиперссылка" style:family="text">
      <style:text-properties fo:language="en" fo:country="US"/>
    </style:style>
    <style:style style:name="P473" style:parent-style-name="Обычный" style:family="paragraph">
      <style:paragraph-properties fo:text-align="justify" fo:margin-left="-0.2958in">
        <style:tab-stops/>
      </style:paragraph-properties>
    </style:style>
    <style:style style:name="P474" style:parent-style-name="Обычный" style:family="paragraph">
      <style:paragraph-properties fo:text-align="justify" fo:margin-left="-0.2958in">
        <style:tab-stops/>
      </style:paragraph-properties>
    </style:style>
    <style:style style:name="P475" style:parent-style-name="Обычный" style:family="paragraph">
      <style:paragraph-properties fo:text-align="justify" fo:margin-left="-0.3937in">
        <style:tab-stops/>
      </style:paragraph-properties>
    </style:style>
    <style:style style:name="P47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7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 О ПРОВЕДЕНИИ ЭЛЕКТРОННОГО АУКЦИОНА<text:s/></text:span></text:p>
      <text:p text:style-name="P19"><text:span text:style-name="T20">НА ПРАВО ЗАКЛЮЧЕНИЯ ДОГОВОРА АРЕНДЫ ЗЕМЕЛЬНОГО УЧАСТКА</text:span></text:p>
      <text:p text:style-name="P21"/>
      <text:p text:style-name="P22"/>
      <text:p text:style-name="P23"/>
      <text:p text:style-name="P24"/>
      <text:p text:style-name="P25"/>
      <text:p text:style-name="P26">Лот № 1.  Земельный участок по адресу:<text:s/>Томская область, городской округ город Томск, город Томск, улица Кулева, земельный участок 25</text:p>
      <text:p text:style-name="P27"/>
      <text:p text:style-name="P28"/>
      <text:p text:style-name="P29"/>
      <text:p text:style-name="P30"/>
      <text:p text:style-name="P31">Дата<text:s/>начала приема документов:<text:s/><text:tab/><text:tab/><text:tab/>27<text:s text:c="2"/><text:s/>марта<text:s/>2024<text:s/>г.</text:p>
      <text:p text:style-name="P32">Дата окончания приема документов:<text:s/><text:tab/><text:tab/>24 <text:s/><text:s/>апреля<text:s/>2024<text:s/>г.</text:p>
      <text:p text:style-name="P33">Дата рассмотрения заявок:<text:tab/><text:tab/><text:tab/><text:tab/>25<text:s text:c="3"/>апреля<text:s/>2024 г.</text:p>
      <text:p text:style-name="P34">Дата аукциона:<text:tab/><text:tab/><text:tab/><text:tab/><text:tab/>26<text:s text:c="2"/><text:s/>апреля<text:s/>2024 г.</text:p>
      <text:p text:style-name="Обычный"/>
      <text:p text:style-name="Обычный"/>
      <text:p text:style-name="Обычный"/>
      <text:p text:style-name="Обычный"/>
      <text:p text:style-name="P35">Место проведения аукциона: универсальная<text:s/>торговая платформа АО «Сбербанк-АСТ» http://utp.sberbank-ast.ru</text:p>
      <text:p text:style-name="P36"/>
      <text:p text:style-name="Обычный"/>
      <text:p text:style-name="P37"/>
      <text:p text:style-name="P38"/>
      <text:p text:style-name="P39"/>
      <text:p text:style-name="P40">Указанное в настоящем информационном сообщении время – московское</text:p>
      <text:p text:style-name="P41"/>
      <text:p text:style-name="P42"/>
      <text:p text:style-name="P43"/>
      <text:p text:style-name="P44"/>
      <text:p text:style-name="P45"/>
      <text:p text:style-name="P46"/>
      <text:p text:style-name="P47">Томск, 2024<text:s/>год</text:p>
      <text:p text:style-name="P48"/>
      <text:soft-page-break/>
      <text:list text:style-name="LFO1" text:continue-numbering="true">
        <text:list-item>
          <text:p text:style-name="P49"><text:span text:style-name="T50">Организатор аукциона (Продавец):</text:span><text:span text:style-name="T51"><text:s/></text:span>Департамент управления муниципальной собственностью администрации Города Томска.</text:p>
        </text:list-item>
        <text:list-item>
          <text:p text:style-name="P52"><text:span text:style-name="T53">Порядок проведения аукциона</text:span><text:span text:style-name="T54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5"><text:span text:style-name="T56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7">Адрес: 127055, г. Москва, ул. Новослободская, д.24, стр.2.</text:p>
      <text:p text:style-name="P58">Место нахождения:119435,г. Москва, Большой Саввинский переулок, д .12, стр.9.</text:p>
      <text:p text:style-name="P59">Адрес сайта:<text:s/><text:a xlink:href="http://utp.sberbank-ast.ru" office:target-frame-name="_top" xlink:show="replace"><text:span text:style-name="T60">http://utp.sberbank-ast.ru</text:span></text:a>.</text:p>
      <text:p text:style-name="P61">Адрес электронной почты:<text:s/><text:span text:style-name="T62">info</text:span>@<text:a xlink:href="http://utp.sberbank-ast.ru" office:target-frame-name="_top" xlink:show="replace"><text:span text:style-name="T63">utp.sberbank-ast.ru</text:span></text:a></text:p>
      <text:p text:style-name="P64">Тел.: +7(495)787-29-97, +7(495)787-29-99, 8(800) 302-29-99.</text:p>
      <text:list text:style-name="LFO1" text:continue-numbering="true">
        <text:list-item>
          <text:p text:style-name="P65"><text:span text:style-name="T66">Место приема документов и проведения электронного аукциона</text:span><text:span text:style-name="T67">: аукцион<text:s/></text:span>проводится на универсальной торговой платформе «Сбербанк-АСТ» в торговой секции «Приватизация, аренда и продажа<text:s/>прав» (далее - ТС) по адресу:<text:s/><text:a xlink:href="http://utp.sberbank-ast.ru/AP" office:target-frame-name="_top" xlink:show="replace"><text:span text:style-name="T68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9"><text:s/></text:span>разделе «Информация по ТС»<text:span text:style-name="T70">.</text:span></text:p>
        </text:list-item>
        <text:list-item>
          <text:p text:style-name="P71"><text:span text:style-name="T72">Сроки, время подачи документов и проведения электронного аукциона</text:span><text:span text:style-name="T73">:</text:span></text:p>
        </text:list-item>
      </text:list>
      <text:p text:style-name="P74">Начало приема документов –<text:s/>27.03.2024<text:s/>в 06:00. <text:s text:c="2"/></text:p>
      <text:p text:style-name="P75">Окончание приема документов –<text:s/>24.04.2024<text:s/>в 19:59.</text:p>
      <text:p text:style-name="P76">Дата рассмотрения заявок –<text:s/>25.04.2024.</text:p>
      <text:p text:style-name="P77">Проведение аукциона –<text:s/>26.04.2024<text:s/>в 10.00.</text:p>
      <text:p text:style-name="P78">6. Регистрация пользователей</text:p>
      <text:p text:style-name="P79"><text:span text:style-name="T80">Для обеспечения доступа к участию</text:span><text:span text:style-name="T81"><text:s/>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2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3"><text:span text:style-name="T84">7.</text:span><text:s/><text:span text:style-name="T85">Порядок приема заявок.</text:span></text:p>
      <text:p text:style-name="P86">Подача заявок осуществляется в электронной форме круглосуточно.</text:p>
      <text:p text:style-name="P87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8"><text:span text:style-name="T89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0">2) копии всех листов документа, удостоверяющего личность (для граждан);</text:p>
      <text:p text:style-name="P91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2"><text:span text:style-name="T93">4) документы, подтверждающие внесение задатка;</text:span></text:p>
      <text:p text:style-name="P94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5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6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7"><text:span text:style-name="T98">В отношении каждого лота один заявитель вправе подать только одну заявку на участие в аукционе.</text:span></text:p>
      <text:p text:style-name="P99"><text:span text:style-name="T100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1">Заявитель имеет право отозвать заявку до дня рассмотрения заявок, уведомив об этом в письменной форме организатора аукциона.</text:p>
      <text:p text:style-name="P102"><text:span text:style-name="T103">Плата оператору электронной площадки</text:span><text:s/>за участие в электронном аукционе не взимается.</text:p>
      <text:p text:style-name="P104"><text:span text:style-name="T105">8.<text:s/></text:span><text:span text:style-name="T106"><text:tab/>Порядок внесения и возврата задатка.</text:span><text:s/></text:p>
      <text:p text:style-name="P107">1) Задаток для участия в аукционе вносится на расчетный счет претендента, открытый на электронной площадке.<text:s/></text:p>
      <text:p text:style-name="P108"><text:span text:style-name="T109">Реквизиты счета для перечисления задатка</text:span><text:span text:style-name="T110">:</text:span></text:p>
      <text:p text:style-name="P111">Получатель: АО "Сбербанк-АСТ"</text:p>
      <text:p text:style-name="P112">ИНН/КПП 7707308480/770401001</text:p>
      <text:p text:style-name="P113">Наименование банка получателя: ПАО "СБЕРБАНК РОССИИ" Г. МОСКВА</text:p>
      <text:p text:style-name="P114">БИК 044525225</text:p>
      <text:p text:style-name="P115">Расчетный счет (казначейский счет): 40702810300020038047</text:p>
      <text:p text:style-name="P116">Корреспондентский счет (ЕКС): 30101810400000000225</text:p>
      <text:p text:style-name="P117">Назначение платежа: Перечисление денежных средств в качестве задатка (депозита) (ИНН плательщика), НДС не облагается.</text:p>
      <text:p text:style-name="P118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9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0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1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2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3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4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5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6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7">Задаток, внесенный победителем (единственным участником), засчитывается в счет оплаты по договору.</text:p>
      <text:p text:style-name="P128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9">9.<text:s/><text:tab/>Порядок рассмотрения заявок.</text:p>
      <text:p text:style-name="P130">Заявитель не допускается к участию в аукционе в следующих случаях:</text:p>
      <text:p text:style-name="P131">1) непредставление необходимых для участия в аукционе документов или представление недостоверных сведений;</text:p>
      <text:p text:style-name="P132">2) непоступление задатка на дату рассмотрения заявок;</text:p>
      <text:p text:style-name="P133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4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5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6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7"><text:span text:style-name="T138">10.</text:span><text:s/><text:span text:style-name="T139"><text:tab/>Порядок проведения электронного аукциона</text:span>.<text:s/></text:p>
      <text:p text:style-name="P140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1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2">в результате рассмотрения заявок на участие в торгах все заявки отклонены;<text:s/></text:p>
            </text:list-item>
            <text:list-item>
              <text:p text:style-name="P143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4">торги (лоты) отменены Организатором процедуры;<text:s/></text:p>
            </text:list-item>
            <text:list-item>
              <text:p text:style-name="P145">этап подачи предложений о цене по торгам (лоту) приостановлен.<text:s/></text:p>
            </text:list-item>
          </text:list>
        </text:list-item>
      </text:list>
      <text:p text:style-name="P146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7">Предложением о цене признается подписанное ЭП Участника аукциона ценовое предложение.</text:p>
      <text:p text:style-name="P148">Предложения о цене предмета аукциона подаются участниками аукциона в соответствии со следующими требованиями:</text:p>
      <text:p text:style-name="P149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0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1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2"><text:span text:style-name="T153">11.</text:span><text:s/><text:span text:style-name="T154"><text:tab/>Порядок определения победителя электронного аукциона</text:span>.<text:s/></text:p>
      <text:p text:style-name="P155">Победителем аукциона признается участник аукциона, предложивший наибольшую цену за земельный участок.</text:p>
      <text:p text:style-name="P156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7"><text:span text:style-name="T158">12.</text:span><text:span text:style-name="T159"><text:tab/>Сроки и порядок заключения договора аренды.</text:span><text:span text:style-name="T160"><text:s/></text:span></text:p>
      <text:p text:style-name="P161">По результатам проведения электронного аукциона договор аренды земельного участка заключается в электронной форме на сайте ГИС ТОРГИ<text:s/>и подписывается усиленной квалифицированной электронной подписью сторон такого договора.</text:p>
      <text:p text:style-name="P162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3">(приложение к извещению</text:span><text:span text:style-name="T164">).<text:s/></text:span></text:p>
      <text:p text:style-name="P165"><text:span text:style-name="T166">Договор аренды</text:span><text:span text:style-name="T167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8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9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0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1"><text:span text:style-name="T172">13.</text:span><text:span text:style-name="T173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4">14.<text:s/><text:tab/>Порядок ознакомления с документами и информацией о земельных участках.</text:p>
      <text:p text:style-name="P175">И<text:span text:style-name="T176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7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8">Дополнительную информацию о земельных участках можно получить по адресу: пр. Ленина, 73, каб. 403, тел. (3822) 905-357, 906-051.<text:s/></text:p>
      <text:p text:style-name="P179">Справки по организации торгов: пер. Плеханова, 4, тел. (3822) 525-100, 525-125.</text:p>
      <text:p text:style-name="P180">Справки по работе на электронной площадке:<text:s/><text:span text:style-name="T181">+7(495)787-29-97,+7(495)787-29-99, <text:s/>8(800) 302-29-99</text:span>,<text:s/><text:span text:style-name="T182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3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4">Справки по договору аренды: пер. Плеханова, 4, каб. 105, тел. (3822) 525-070, 525-072, 525-073, 525-074.</text:p>
      <text:p text:style-name="P185"/>
      <text:p text:style-name="P186"><text:span text:style-name="T187">15. Предмет аукциона:<text:s/></text:span></text:p>
      <text:p text:style-name="P188"><text:span text:style-name="T189">Лот №<text:s/></text:span><text:span text:style-name="T190">1</text:span><text:span text:style-name="T191">. З</text:span><text:span text:style-name="T192">емельный участок по адресу:<text:s/></text:span><text:span text:style-name="T193">Томская область, городской округ город Томск, город Томск, улица Кулева, земельный участок 25</text:span></text:p>
      <text:p text:style-name="P194"><text:span text:style-name="T195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6">№ 170</text:span><text:span text:style-name="T197"><text:s/>от<text:s/></text:span><text:span text:style-name="T198">28.02.2024</text:span><text:span text:style-name="T199">.</text:span></text:p>
      <text:p text:style-name="P200"><text:span text:style-name="T201">2. Начальный размер ежегодной арендной платы:<text:s/></text:span><text:span text:style-name="T202">3 038 400</text:span><text:span text:style-name="T203"><text:s/></text:span><text:span text:style-name="T204">руб. Шаг аукциона:<text:s/></text:span><text:span text:style-name="T205">91 0</text:span><text:span text:style-name="T206">00 руб. Размер задатка:<text:s/></text:span><text:span text:style-name="T207">608</text:span><text:span text:style-name="T208"> 000</text:span><text:span text:style-name="T209"><text:s/>руб.</text:span></text:p>
      <text:p text:style-name="P210">3. Характеристика земельного участка:</text:p>
      <text:list text:style-name="LFO5" text:continue-numbering="true">
        <text:list-item>
          <text:p text:style-name="P211">кадастровый номе<text:span text:style-name="T212">р:<text:s/></text:span>70:21:0200022:5480<text:span text:style-name="T213">;<text:s/></text:span>площадь:<text:s/>2 888<text:s/>кв.м;</text:p>
        </text:list-item>
        <text:list-item>
          <text:p text:style-name="P214">категория земель: земли населенных пунктов;</text:p>
        </text:list-item>
        <text:list-item>
          <text:p text:style-name="P215">форма собственности земельного участка: государственная собственность не разграничена;</text:p>
        </text:list-item>
        <text:list-item>
          <text:p text:style-name="P216">вид права – аренда;<text:s/></text:p>
        </text:list-item>
        <text:list-item>
          <text:p text:style-name="P217">цель предоставления: строительство;</text:p>
        </text:list-item>
        <text:list-item>
          <text:p text:style-name="P218">вид разрешенного использования:<text:s/><text:span text:style-name="T219">многоэтажная жилая застройка (высотная застройка)</text:span>;</text:p>
        </text:list-item>
        <text:list-item>
          <text:p text:style-name="P220">ограничения:<text:s/></text:p>
        </text:list-item>
      </text:list>
      <text:p text:style-name="P221">- часть земельного участка площадью 119 кв.м расположена в охранной зоне инженерных коммуникаций (охранная зона КЛЭП-6кВ ф.532 от ПСЮ до ФП Ю) (реестровый номер 70:21-6.1759);</text:p>
      <text:p text:style-name="P222">- часть земельного участка площадью 65 кв.м расположена в охранной зоне инженерных коммуникаций (охранная зона тепловой сети ТМ-4) (реестровый номер 70:21-6.219);</text:p>
      <text:p text:style-name="P223">- часть земельного участка площадью 53 кв.м расположена в охранной зоне инженерных коммуникаций (охранная зона ТП 671-87 ул. Советская, 106т) (реестровый номер 70:21-6.962);</text:p>
      <text:p text:style-name="P224">- часть земельного участка площадью 34 кв.м расположена в охранной зоне инженерных коммуникаций (охранная зона КЛЭП-6кВ ф.509 от ТП-604/38 до ФП Ю) (реестровый номер 70:21-6.3380);</text:p>
      <text:p text:style-name="P225">- часть земельного участка площадью 183 кв.м расположена в охранной зоне инженерных коммуникаций (охранная зона КЛЭП-0,4кВ от ТП-671/32 до ул. Советская – 106) (реестровый номер 70:21-6.4681);</text:p>
      <text:p text:style-name="P226"><text:s/>- земельный участок полностью расположен в третьем поясе зоны санитарной охраны водозаборной скважины № ТМ-546 для целей питьевого и хозяйственно-бытового водоснабжения объектов ОАО «Томское пиво» (г. Томск, ул. Учебная, 37/3) (реестровый номер 70:21-6.2807);</text:p>
      <text:p text:style-name="P227">- земельный участок полностью расположен в зоне регулирования застройки и хозяйственной деятельности (ЗРР 15-1), утвержденной постановлением Администрации Томской области от 14.06.2012 № 226а;</text:p>
      <text:p text:style-name="P228">- земельный участок полностью расположен в охранной зоне II Заповедного парка шириной 1000 м (Ботсад);</text:p>
      <text:list text:style-name="LFO6" text:continue-numbering="true">
        <text:list-item>
          <text:p text:style-name="P229">обременения:<text:s/>на территории расположен объект, являющийся сваренными между собой контейнерами. Земельный участок частично используется под автомобильную парковку;</text:p>
        </text:list-item>
      </text:list>
      <text:p text:style-name="P230">градостроительный регламент:<text:s/>земельный участок расположен в зоне обслуживания<text:s/>объектов, необходимых для<text:s/>земельный участок расположен<text:s/>в<text:s/>границах территориальной зоны<text:s/><text:soft-page-break/>общественно-жилого назначения (ОЖ),<text:s/><text:span text:style-name="T231">градостроительный регламент которой установлен Правилами землепользования и<text:s/></text:span>застройки муниципального образования «Город Томск», утвержденными решением Думы<text:s/>Города<text:s/>Томска от 27.11.2007 № 687, для которой предусмотрены следующие основные виды разрешенного использования:</text:p>
      <text:p text:style-name="P232"><text:s text:c="9"/>- многоэтажная жилая застройка (высотная застройка);</text:p>
      <text:p text:style-name="P233"><text:s text:c="9"/>- среднеэтажная жилая застройка;</text:p>
      <text:p text:style-name="P234"><text:s text:c="9"/>- малоэтажная многоквартирная жилая застройка;</text:p>
      <text:p text:style-name="P235"><text:s text:c="9"/>- хранение автотранспорта;</text:p>
      <text:p text:style-name="P236"><text:s text:c="9"/>- коммунальное обслуживание;</text:p>
      <text:p text:style-name="P237"><text:s text:c="9"/>- связь;</text:p>
      <text:p text:style-name="P238"><text:s text:c="9"/>- дома социального обслуживания;</text:p>
      <text:p text:style-name="P239"><text:s text:c="9"/>- оказание социальной помощи населению;</text:p>
      <text:p text:style-name="P240"><text:s text:c="9"/>- оказание услуг связи;</text:p>
      <text:p text:style-name="P241"><text:s text:c="9"/>- бытовое обслуживание;</text:p>
      <text:p text:style-name="P242"><text:s text:c="9"/>- амбулаторно-поликлиническое обслуживание;</text:p>
      <text:p text:style-name="P243"><text:s text:c="9"/>- стационарное медицинское обслуживание;</text:p>
      <text:p text:style-name="P244"><text:s text:c="9"/>- дошкольное, начальное и среднее общее образование;</text:p>
      <text:p text:style-name="P245"><text:s text:c="9"/>- среднее и высшее профессиональное образование;</text:p>
      <text:p text:style-name="P246"><text:s text:c="9"/>- культурное развитие;</text:p>
      <text:p text:style-name="P247"><text:s text:c="9"/>- общественное управление;</text:p>
      <text:p text:style-name="P248"><text:s text:c="9"/>- амбулаторное ветеринарное обслуживание;</text:p>
      <text:p text:style-name="P249"><text:s text:c="9"/>- деловое управление;</text:p>
      <text:p text:style-name="P250"><text:s text:c="9"/>- объекты торговли (торговые центры, торгово-развлекательные центры (комплексы);</text:p>
      <text:p text:style-name="P251"><text:s text:c="9"/>- магазины;</text:p>
      <text:p text:style-name="P252"><text:s text:c="9"/>- общественное питание;</text:p>
      <text:p text:style-name="P253"><text:s text:c="9"/>- гостиничное обслуживание;</text:p>
      <text:p text:style-name="P254"><text:s text:c="9"/>- выставочно-ярмарочная деятельность;</text:p>
      <text:p text:style-name="P255"><text:s text:c="9"/>- спорт;</text:p>
      <text:p text:style-name="P256"><text:s text:c="9"/>- обеспечение внутреннего правопорядка;</text:p>
      <text:p text:style-name="P257"><text:s text:c="9"/>- улично-дорожная сеть;</text:p>
      <text:p text:style-name="P258"><text:s text:c="9"/>- благоустройство территории;</text:p>
      <text:p text:style-name="P259"><text:s text:c="9"/>- религиозное использование;</text:p>
      <text:p text:style-name="P260"><text:s text:c="9"/>- историко-культурная деятельность,<text:s/></text:p>
      <text:p text:style-name="P261"><text:s text:c="9"/>и вспомогательные виды разрешенного использования:</text:p>
      <text:p text:style-name="P262"><text:s text:c="9"/>- служебные гаражи,</text:p>
      <text:p text:style-name="P263"><text:s text:c="9"/>а также, условно разрешенные виды использования:</text:p>
      <text:p text:style-name="P264"><text:s text:c="9"/>- блокированная жилая застройка;</text:p>
      <text:p text:style-name="P265"><text:s text:c="9"/>- обеспечение научной деятельности;</text:p>
      <text:p text:style-name="P266"><text:s text:c="9"/>- рынки;</text:p>
      <text:p text:style-name="P267"><text:s/>- объекты дорожного сервиса.</text:p>
      <text:p text:style-name="P268">4. Срок аренды<text:s/>(срок действия договора):<text:s/>4 (четыре) года 10 (десять) месяцев<text:s/>с даты подписания договора аренды земельного участка.</text:p>
      <text:h text:style-name="P269" text:outline-level="1"><text:span text:style-name="T270">Срок аренды рассчитан в соответствии с пунктом 9 статьи 39.8 З</text:span><text:span text:style-name="T271">емельного кодекса Российской Федерации</text:span><text:span text:style-name="T272">,<text:s/></text:span><text:span text:style-name="T273">с учетом коэффициента<text:s/></text:span><text:span text:style-name="T274">плотности застройки<text:s/></text:span><text:span text:style-name="T275">1,2</text:span><text:span text:style-name="T276">, установленного «СП 42.13330.2016. Свод правил. Градостроительство. Планировка и застройка</text:span><text:span text:style-name="T277"><text:s/>городских и сельских поселений»</text:span><text:span text:style-name="T278">,</text:span><text:span text:style-name="T279"><text:s/></text:span><text:span text:style-name="T280">и срок</text:span><text:span text:style-name="T281">а</text:span><text:span text:style-name="T282">,<text:s/></text:span><text:span text:style-name="T283">необходимого</text:span><text:span text:style-name="T284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285"><text:s/>(за исключением уникальных объектов капитального строительства)</text:span><text:span text:style-name="T286">,<text:s/></text:span><text:span text:style-name="T287">установленн</text:span><text:span text:style-name="T288">ого</text:span><text:span text:style-name="T289"><text:s/></text:span><text:span text:style-name="T290">приказ</text:span><text:span text:style-name="T291">ом</text:span><text:span text:style-name="T292"><text:s/>Минстроя России от 15.05.2020 №</text:span><text:span text:style-name="T293"><text:s/>264/пр<text:s/></text:span><text:span text:style-name="T294">«</text:span><text:span text:style-name="T295">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</text:span><text:span text:style-name="T296">»</text:span><text:span text:style-name="T297">.</text:span></text:h>
      <text:p text:style-name="P298"/>
      <text:soft-page-break/>
      <text:p text:style-name="P299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00"><text:span text:style-name="T301">-<text:s/></text:span><text:span text:style-name="T302">Водоснабжение и водоотведение</text:span><text:span text:style-name="T303">:<text:s/></text:span><text:span text:style-name="T304">информация ООО «Томскводоканал» № 808 от 13.11.2023 г.</text:span></text:p>
      <text:p text:style-name="P305">Возможные точки подключения:</text:p>
      <text:p text:style-name="P306">- водоснабжение: подключение к водопроводной линии Д 600мм по ул. Учебная.</text:p>
      <text:p text:style-name="P307">- водоотведение: подключение к канализационной линии Д400мм по ул. Учебная.</text:p>
      <text:p text:style-name="P308">Максимальная нагрузка на хозяйственно-питьевые нужды холодного (в т.ч. горячего водоснабжения) и водоотведения в точках подключения не более 3, 000 м3/час (72,000 м3/сут).</text:p>
      <text:p text:style-name="P309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ноября 2026 г.</text:p>
      <text:p text:style-name="P310"><text:span text:style-name="T311">- Газоснабжение:</text:span><text:s/>информация ООО «Газпром газораспределение Томск»<text:s/><text:span text:style-name="T312">от 14.11.2023 г.</text:span></text:p>
      <text:p text:style-name="P313">Возможная точка подключения: при условии строительства газопровода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500 м, по прямой линии, от границ вышеуказанного земельного участка.</text:p>
      <text:p text:style-name="P31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15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16"><text:span text:style-name="T317">- Теплоснабжение:</text:span><text:span text:style-name="T318"><text:s/></text:span><text:span text:style-name="T319">информация АО "ТомскРТС" № 1371/ТРТС/ПС/2349 от 20.11.2023 г.</text:span></text:p>
      <text:p text:style-name="P320"><text:span text:style-name="T321">-<text:s/></text:span><text:span text:style-name="T322">Источник теплоснабжения – ГРЭС-2;</text:span></text:p>
      <text:p text:style-name="P323">-Точки подключения – на границе сетей инженерно-технического обеспечения многоквартирного дома;</text:p>
      <text:p text:style-name="P324">- Максимальная нагрузка в точке подключения – 0,8 Гкал/ч;</text:p>
      <text:p text:style-name="P325">- Срок, в течение которого правообладатель земельного участка может обратиться к АО «ТомскРТС», в целях заключения договора о подключении (технологическом присоединении) – 1 (один) год.</text:p>
      <text:p text:style-name="P326"><text:span text:style-name="T327">- Телефонизация и радиофикация:<text:s/></text:span><text:span text:style-name="T328">информация ПАО «Ростелеком» №0703/05/2806/23 от 21.11.2023 г.</text:span></text:p>
      <text:p text:style-name="P32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3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31">6.<text:s/><text:span text:style-name="T332">Предельные параметры разрешенного строительства (реконструкции) объектов капитального строительства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N</text:p>
          </table:table-cell>
          <table:table-cell table:style-name="TableCell342">
            <text:p text:style-name="P343">Параметр</text:p>
          </table:table-cell>
          <table:table-cell table:style-name="TableCell344">
            <text:p text:style-name="P345">Единица<text:s/><text:soft-page-break/>исчисления</text:p>
          </table:table-cell>
          <table:table-cell table:style-name="TableCell346">
            <text:p text:style-name="P347">Показатель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353">
            <text:p text:style-name="P354">%</text:p>
            <text:p text:style-name="P355">от площади земельного участка</text:p>
            <text:p text:style-name="P356">(без учета эксплуатируемой кровли подземных, подвальных, цокольных частей объектов)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1</text:p>
          </table:table-cell>
          <table:table-cell table:style-name="TableCell362">
            <text:p text:style-name="P363">- многоэтажная жилая застройка (высотная застройка) (2.6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40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73">
            <text:p text:style-name="P374">%</text:p>
            <text:p text:style-name="P375">от площади земельного участка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1</text:p>
          </table:table-cell>
          <table:table-cell table:style-name="TableCell381">
            <text:p text:style-name="P382">- многоэтажная жилая застройка (высотная застройка) (2.6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20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Минимальное количество камер наружного наблюдения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92">
            <text:p text:style-name="P393">камера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1</text:p>
          </table:table-cell>
          <table:table-cell table:style-name="TableCell399">
            <text:p text:style-name="P400">- многоэтажная жилая застройка (высотная застройка) (2.6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 на 1 подъезд;</text:p>
            <text:p text:style-name="P405">2 на детскую площадку;</text:p>
            <text:p text:style-name="P406">2 на автостоянку</text:p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>Минимальный отступ зданий, строений, сооружений от границ земельных участков</text:p>
            <text:p text:style-name="P412"/>
          </table:table-cell>
          <table:table-cell table:style-name="TableCell413">
            <text:p text:style-name="P414">м</text:p>
          </table:table-cell>
          <table:table-cell table:style-name="TableCell415">
            <text:p text:style-name="P416">не подлежит установлению</text:p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Высотные параметры (утверждены постановлением Администрации Томской области от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)</text:p>
          </table:table-cell>
          <table:table-cell table:style-name="TableCell422">
            <text:p text:style-name="P423">м</text:p>
            <text:p text:style-name="P424">(предельная высота застройки)</text:p>
            <text:p text:style-name="P425"/>
          </table:table-cell>
          <table:table-cell table:style-name="TableCell426">
            <text:p text:style-name="P427">36</text:p>
          </table:table-cell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>Коэффициент плотности застройки (Свод правил СП 42.13330.2016. Градостроительство. Планировка и застройка городских и сельских поселений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,2</text:p>
          </table:table-cell>
        </table:table-row>
      </table:table>
      <text:soft-page-break/>
      <text:p text:style-name="P437">Приложение 1<text:span text:style-name="T438"><text:s/>к извещению</text:span></text:p>
      <text:p text:style-name="P439"/>
      <text:h text:style-name="P440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41"/>
      <text:p text:style-name="P442"/>
      <text:p text:style-name="P443">____________________________________________________________________________________</text:p>
      <text:p text:style-name="P444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45">___________________________________________________________________________________,<text:s/></text:p>
      <text:p text:style-name="P446"/>
      <text:p text:style-name="P447">именуемый далее Претендент, в лице<text:span text:style-name="T448">________________________________________________________</text:span></text:p>
      <text:p text:style-name="P449"/>
      <text:p text:style-name="P450">___________________________________________________________________________________,</text:p>
      <text:p text:style-name="P451">(фамилия, имя, отчество, для юридических лиц также должность)</text:p>
      <text:p text:style-name="P452">действующ___ на основании___________________________________________________________</text:p>
      <text:p text:style-name="P453"><text:s text:c="39"/>(Устава/ доверенности, ее реквизиты/иное)</text:p>
      <text:p text:style-name="P454"/>
      <text:p text:style-name="P455">принимая <text:s text:c="4"/>решение <text:s text:c="3"/>об участии <text:s text:c="2"/>в аукционе по продаже<text:span text:style-name="T456"><text:s/>права на заключение<text:s/></text:span><text:span text:style-name="T457">договора аренды<text:s/></text:span></text:p>
      <text:p text:style-name="P458"/>
      <text:p text:style-name="P459"><text:span text:style-name="T460">земельного участка</text:span><text:s/><text:span text:style-name="T461">для _______________________________________________________________,</text:span></text:p>
      <text:p text:style-name="P462"><text:span text:style-name="T463"><text:s text:c="32"/>(целевое назначение участка)</text:span></text:p>
      <text:p text:style-name="P464"><text:span text:style-name="T465"><text:s/>расположенного по адресу:<text:s/></text:span>__________________________________________________________,</text:p>
      <text:p text:style-name="P466"/>
      <text:p text:style-name="P46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6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69">www</text:span><text:span text:style-name="Гиперссылка">.</text:span><text:span text:style-name="T470">torgi</text:span><text:span text:style-name="Гиперссылка">.</text:span><text:span text:style-name="T471">gov</text:span><text:span text:style-name="Гиперссылка">.</text:span><text:span text:style-name="T472">ru</text:span></text:a>, а также порядок проведения аукциона, установленный ст.39.12-39.13 Земельного Кодекса РФ;</text:p>
      <text:p text:style-name="P473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7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75"/>
      <text:p text:style-name="P476">Место нахождения (место жительства), контактный телефон Претендента, реквизиты для возврата задатка:<text:s/></text:p>
      <text:p text:style-name="P477">____________________________________________________________________________________</text:p>
      <text:p text:style-name="P478">____________________________________________________________________________________</text:p>
      <text:p text:style-name="P479">____________________________________________________________________________________</text:p>
      <text:p text:style-name="P480">____________________________________________________________________________________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meta:initial-creator>Shepeleva</meta:initial-creator>
    <dc:creator>Ганиев Владимир Денисович</dc:creator>
    <meta:creation-date>2024-03-26T08:52:00Z</meta:creation-date>
    <dc:date>2024-03-26T08:52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0" meta:paragraph-count="56" meta:word-count="4260" meta:character-count="28490" meta:row-count="202" meta:non-whitespace-character-count="24286"/>
  </office:meta>
</office:document-meta>
</file>