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style:style style:name="P1" style:parent-style-name="Основнойтекст" style:master-page-name="MP0" style:family="paragraph">
      <style:paragraph-properties fo:break-before="page" fo:text-align="center" fo:margin-bottom="0in" fo:text-indent="0in"/>
      <style:text-properties fo:font-weight="bold" style:font-weight-asian="bold"/>
    </style:style>
    <style:style style:name="P2" style:parent-style-name="Основнойтекст" style:family="paragraph">
      <style:paragraph-properties fo:text-align="center" fo:margin-bottom="0in" fo:text-indent="0in"/>
    </style:style>
    <style:style style:name="T3" style:parent-style-name="Основнойшрифтабзаца" style:family="text">
      <style:text-properties fo:font-weight="bold" style:font-weight-asian="bold"/>
    </style:style>
    <style:style style:name="T4" style:parent-style-name="Основнойшрифтабзаца" style:family="text">
      <style:text-properties fo:font-weight="bold" style:font-weight-asian="bold"/>
    </style:style>
    <style:style style:name="P5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6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7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8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9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0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1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2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3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4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5" style:parent-style-name="Основнойтекст" style:family="paragraph">
      <style:paragraph-properties fo:margin-bottom="0in" fo:text-indent="0in"/>
      <style:text-properties fo:font-weight="bold" style:font-weight-asian="bold"/>
    </style:style>
    <style:style style:name="P16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7" style:parent-style-name="Основнойтекст" style:family="paragraph">
      <style:paragraph-properties fo:text-align="center" fo:margin-bottom="0in" fo:text-indent="0in"/>
    </style:style>
    <style:style style:name="T18" style:parent-style-name="Основнойшрифтабзаца" style:family="text">
      <style:text-properties fo:font-weight="bold" style:font-weight-asian="bold"/>
    </style:style>
    <style:style style:name="T19" style:parent-style-name="Основнойшрифтабзаца" style:family="text">
      <style:text-properties fo:font-weight="bold" style:font-weight-asian="bold"/>
    </style:style>
    <style:style style:name="T20" style:parent-style-name="Основнойшрифтабзаца" style:family="text">
      <style:text-properties fo:font-weight="bold" style:font-weight-asian="bold"/>
    </style:style>
    <style:style style:name="T21" style:parent-style-name="Основнойшрифтабзаца" style:family="text">
      <style:text-properties fo:font-weight="bold" style:font-weight-asian="bold"/>
    </style:style>
    <style:style style:name="P22" style:parent-style-name="Основнойтекст" style:family="paragraph">
      <style:paragraph-properties fo:text-align="center" fo:margin-bottom="0in" fo:text-indent="0in"/>
    </style:style>
    <style:style style:name="T23" style:parent-style-name="Основнойшрифтабзаца" style:family="text">
      <style:text-properties fo:font-weight="bold" style:font-weight-asian="bold"/>
    </style:style>
    <style:style style:name="T24" style:parent-style-name="Основнойшрифтабзаца" style:family="text">
      <style:text-properties fo:font-weight="bold" style:font-weight-asian="bold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fo:font-weight="bold" style:font-weight-asian="bold"/>
    </style:style>
    <style:style style:name="P28" style:parent-style-name="Основнойтекст" style:family="paragraph">
      <style:paragraph-properties fo:margin-bottom="0in" fo:text-indent="0in"/>
      <style:text-properties fo:font-weight="bold" style:font-weight-asian="bold" fo:color="#000000"/>
    </style:style>
    <style:style style:name="P29" style:parent-style-name="Основнойтекст" style:family="paragraph">
      <style:paragraph-properties fo:margin-bottom="0in" fo:text-indent="0in"/>
      <style:text-properties fo:font-weight="bold" style:font-weight-asian="bold" fo:color="#000000"/>
    </style:style>
    <style:style style:name="P30" style:parent-style-name="Основнойтекст" style:family="paragraph">
      <style:paragraph-properties fo:margin-bottom="0in" fo:text-indent="0in"/>
      <style:text-properties fo:font-weight="bold" style:font-weight-asian="bold" fo:color="#000000"/>
    </style:style>
    <style:style style:name="P31" style:parent-style-name="Основнойтекст" style:family="paragraph">
      <style:paragraph-properties fo:margin-bottom="0in" fo:text-indent="0in"/>
      <style:text-properties fo:font-weight="bold" style:font-weight-asian="bold" fo:color="#000000"/>
    </style:style>
    <style:style style:name="P32" style:parent-style-name="Обычный" style:family="paragraph">
      <style:paragraph-properties style:text-autospace="none" fo:text-align="justify" fo:margin-top="0.083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3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34" style:parent-style-name="Основнойшрифтабзаца" style:family="text">
      <style:text-properties fo:color="#000000" fo:font-size="11pt" style:font-size-asian="11pt" style:font-size-complex="11pt"/>
    </style:style>
    <style:style style:name="P35" style:parent-style-name="Обычный" style:family="paragraph">
      <style:paragraph-properties style:text-autospace="none" fo:text-align="justify" fo:margin-top="0.0833in">
        <style:tab-stops>
          <style:tab-stop style:type="left" style:position="0in"/>
          <style:tab-stop style:type="left" style:position="0.3937in"/>
        </style:tab-stops>
      </style:paragraph-properties>
      <style:text-properties fo:color="#000000" fo:font-size="10pt" style:font-size-asian="10pt" style:font-size-complex="10pt"/>
    </style:style>
    <style:style style:name="P36" style:parent-style-name="Основнойтекст" style:family="paragraph">
      <style:paragraph-properties fo:line-height="110%" fo:margin-right="0.0395in"/>
      <style:text-properties fo:color="#000000" fo:font-size="10pt" style:font-size-asian="10pt" style:font-size-complex="10pt"/>
    </style:style>
    <style:style style:name="P37" style:parent-style-name="Основнойтекст" style:family="paragraph">
      <style:paragraph-properties fo:line-height="110%" fo:margin-right="0.0395in"/>
      <style:text-properties fo:color="#000000" fo:font-size="10pt" style:font-size-asian="10pt" style:font-size-complex="10pt"/>
    </style:style>
    <style:style style:name="P38" style:parent-style-name="Основнойтекст" style:family="paragraph">
      <style:paragraph-properties fo:line-height="110%" fo:margin-right="0.0395in"/>
      <style:text-properties fo:color="#000000" fo:font-size="10pt" style:font-size-asian="10pt" style:font-size-complex="10pt"/>
    </style:style>
    <style:style style:name="P39" style:parent-style-name="Основнойтекст" style:family="paragraph">
      <style:paragraph-properties fo:line-height="110%" fo:margin-right="0.0395in"/>
      <style:text-properties fo:color="#000000" fo:font-size="10pt" style:font-size-asian="10pt" style:font-size-complex="10pt"/>
    </style:style>
    <style:style style:name="P40" style:parent-style-name="Основнойтекст" style:family="paragraph">
      <style:paragraph-properties fo:line-height="110%" fo:margin-right="0.0395in"/>
      <style:text-properties fo:color="#000000" fo:font-size="10pt" style:font-size-asian="10pt" style:font-size-complex="10pt"/>
    </style:style>
    <style:style style:name="P41" style:parent-style-name="Основнойтекст" style:family="paragraph">
      <style:paragraph-properties fo:line-height="110%" fo:margin-right="0.0395in"/>
      <style:text-properties fo:color="#000000" fo:font-size="10pt" style:font-size-asian="10pt" style:font-size-complex="10pt"/>
    </style:style>
    <style:style style:name="P42" style:parent-style-name="Основнойтекст" style:family="paragraph">
      <style:paragraph-properties fo:line-height="110%" fo:margin-right="0.0395in"/>
    </style:style>
    <style:style style:name="P43" style:parent-style-name="Основнойтекст" style:family="paragraph">
      <style:paragraph-properties fo:line-height="110%" fo:margin-right="0.0395in"/>
    </style:style>
    <style:style style:name="P44" style:parent-style-name="Основнойтекст" style:family="paragraph">
      <style:paragraph-properties fo:line-height="110%" fo:margin-right="0.0395in"/>
    </style:style>
    <style:style style:name="P45" style:parent-style-name="Основнойтекст" style:family="paragraph">
      <style:paragraph-properties fo:line-height="110%" fo:margin-right="0.0395in"/>
    </style:style>
    <style:style style:name="P46" style:parent-style-name="Основнойтекст" style:family="paragraph">
      <style:paragraph-properties fo:line-height="110%" fo:margin-right="0.0395in"/>
    </style:style>
    <style:style style:name="P47" style:parent-style-name="Обычный" style:family="paragraph">
      <style:paragraph-properties fo:text-align="center"/>
    </style:style>
    <style:style style:name="P48" style:parent-style-name="Обычный" style:family="paragraph">
      <style:paragraph-properties fo:text-align="justify" fo:text-indent="0.5909in"/>
      <style:text-properties style:font-weight-complex="bold"/>
    </style:style>
    <style:style style:name="P49" style:parent-style-name="Обычный" style:family="paragraph">
      <style:paragraph-properties fo:text-align="justify" fo:text-indent="0.5909in"/>
      <style:text-properties style:font-weight-complex="bold"/>
    </style:style>
    <style:style style:name="P50" style:parent-style-name="Обычный" style:family="paragraph">
      <style:paragraph-properties fo:text-align="center"/>
    </style:style>
    <style:style style:name="P51" style:parent-style-name="Обычный" style:family="paragraph">
      <style:paragraph-properties fo:text-align="center"/>
    </style:style>
    <style:style style:name="P52" style:parent-style-name="Обычный" style:family="paragraph">
      <style:paragraph-properties fo:text-align="center"/>
    </style:style>
    <style:style style:name="P53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54" style:parent-style-name="Основнойшрифтабзаца" style:family="text">
      <style:text-properties fo:font-weight="bold" style:font-weight-asian="bold" style:font-weight-complex="bold"/>
    </style:style>
    <style:style style:name="T55" style:parent-style-name="Основнойшрифтабзаца" style:family="text">
      <style:text-properties style:font-weight-complex="bold"/>
    </style:style>
    <style:style style:name="P56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57" style:parent-style-name="Основнойшрифтабзаца" style:family="text">
      <style:text-properties fo:font-weight="bold" style:font-weight-asian="bold" style:font-weight-complex="bold"/>
    </style:style>
    <style:style style:name="T58" style:parent-style-name="Основнойшрифтабзаца" style:family="text">
      <style:text-properties fo:font-weight="bold" style:font-weight-asian="bold" style:font-weight-complex="bold"/>
    </style:style>
    <style:style style:name="T59" style:parent-style-name="Основнойшрифтабзаца" style:family="text">
      <style:text-properties fo:font-weight="bold" style:font-weight-asian="bold" style:font-weight-complex="bold"/>
    </style:style>
    <style:style style:name="T60" style:parent-style-name="Основнойшрифтабзаца" style:family="text">
      <style:text-properties style:font-weight-complex="bold"/>
    </style:style>
    <style:style style:name="T61" style:parent-style-name="Основнойшрифтабзаца" style:family="text">
      <style:text-properties style:font-weight-complex="bold"/>
    </style:style>
    <style:style style:name="T62" style:parent-style-name="Основнойшрифтабзаца" style:family="text">
      <style:text-properties style:font-weight-complex="bold"/>
    </style:style>
    <style:style style:name="T63" style:parent-style-name="Основнойшрифтабзаца" style:family="text">
      <style:text-properties style:font-weight-complex="bold"/>
    </style:style>
    <style:style style:name="T64" style:parent-style-name="Основнойшрифтабзаца" style:family="text">
      <style:text-properties style:font-weight-complex="bold"/>
    </style:style>
    <style:style style:name="T65" style:parent-style-name="Основнойшрифтабзаца" style:family="text">
      <style:text-properties style:font-weight-complex="bold"/>
    </style:style>
    <style:style style:name="T66" style:parent-style-name="Основнойшрифтабзаца" style:family="text">
      <style:text-properties style:font-weight-complex="bold"/>
    </style:style>
    <style:style style:name="T67" style:parent-style-name="Основнойшрифтабзаца" style:family="text">
      <style:text-properties style:font-weight-complex="bold"/>
    </style:style>
    <style:style style:name="T68" style:parent-style-name="Основнойшрифтабзаца" style:family="text">
      <style:text-properties style:font-weight-complex="bold"/>
    </style:style>
    <style:style style:name="T69" style:parent-style-name="Основнойшрифтабзаца" style:family="text">
      <style:text-properties style:font-weight-complex="bold"/>
    </style:style>
    <style:style style:name="P70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P76" style:parent-style-name="Верхнийколонтитул" style:family="paragraph">
      <style:paragraph-properties fo:text-align="justify" fo:margin-bottom="0in" fo:line-height="100%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77" style:parent-style-name="Обычный" style:family="paragraph">
      <style:paragraph-properties fo:text-align="justify" fo:text-indent="0.3937in"/>
    </style:style>
    <style:style style:name="P78" style:parent-style-name="Обычный" style:family="paragraph">
      <style:paragraph-properties fo:text-align="justify" fo:text-indent="0.3937in"/>
    </style:style>
    <style:style style:name="T79" style:parent-style-name="Гиперссылка" style:family="text">
      <style:text-properties style:font-name-asian="Calibri"/>
    </style:style>
    <style:style style:name="P80" style:parent-style-name="Обычный" style:family="paragraph">
      <style:paragraph-properties fo:text-align="justify" fo:text-indent="0.3937in"/>
    </style:style>
    <style:style style:name="T81" style:parent-style-name="Основнойшрифтабзаца" style:family="text">
      <style:text-properties fo:language="en" fo:country="US"/>
    </style:style>
    <style:style style:name="T8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83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weight-complex="bold"/>
    </style:style>
    <style:style style:name="P84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85" style:parent-style-name="Основнойшрифтабзаца" style:family="text">
      <style:text-properties fo:font-weight="bold" style:font-weight-asian="bold" style:font-weight-complex="bold"/>
    </style:style>
    <style:style style:name="T86" style:parent-style-name="Основнойшрифтабзаца" style:family="text">
      <style:text-properties style:font-weight-complex="bold"/>
    </style:style>
    <style:style style:name="T87" style:parent-style-name="Гиперссылка" style:family="text">
      <style:text-properties fo:background-color="#FFFFFF"/>
    </style:style>
    <style:style style:name="T88" style:parent-style-name="Основнойшрифтабзаца" style:family="text">
      <style:text-properties fo:color="#FF0000"/>
    </style:style>
    <style:style style:name="P89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90" style:parent-style-name="Основнойшрифтабзаца" style:family="text">
      <style:text-properties fo:font-weight="bold" style:font-weight-asian="bold" style:font-weight-complex="bold"/>
    </style:style>
    <style:style style:name="T91" style:parent-style-name="Основнойшрифтабзаца" style:family="text">
      <style:text-properties fo:font-weight="bold" style:font-weight-asian="bold" style:font-weight-complex="bold"/>
    </style:style>
    <style:style style:name="T92" style:parent-style-name="Основнойшрифтабзаца" style:family="text">
      <style:text-properties style:font-weight-complex="bold"/>
    </style:style>
    <style:style style:name="P93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/>
    </style:style>
    <style:style style:name="P94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/>
    </style:style>
    <style:style style:name="P95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</style:style>
    <style:style style:name="P96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/>
    </style:style>
    <style:style style:name="P97" style:parent-style-name="Обычный" style:family="paragraph">
      <style:paragraph-properties fo:text-align="justify" fo:text-indent="0.3937in"/>
      <style:text-properties fo:font-weight="bold" style:font-weight-asian="bold"/>
    </style:style>
    <style:style style:name="P98" style:parent-style-name="Обычный" style:family="paragraph">
      <style:paragraph-properties fo:text-align="justify" fo:text-indent="0.3937in"/>
    </style:style>
    <style:style style:name="T99" style:parent-style-name="Основнойшрифтабзаца" style:family="text">
      <style:text-properties style:font-weight-complex="bold"/>
    </style:style>
    <style:style style:name="P100" style:parent-style-name="Обычный" style:family="paragraph">
      <style:paragraph-properties fo:text-align="justify" fo:text-indent="0.3937in"/>
    </style:style>
    <style:style style:name="P101" style:parent-style-name="Обычный" style:family="paragraph">
      <style:paragraph-properties style:text-autospace="none" fo:text-align="justify">
        <style:tab-stops>
          <style:tab-stop style:type="left" style:position="-0.6965in"/>
        </style:tab-stops>
      </style:paragraph-properties>
    </style:style>
    <style:style style:name="T102" style:parent-style-name="Основнойшрифтабзаца" style:family="text">
      <style:text-properties fo:font-weight="bold" style:font-weight-asian="bold" style:font-weight-complex="bold"/>
    </style:style>
    <style:style style:name="P103" style:parent-style-name="Обычный" style:family="paragraph">
      <style:paragraph-properties style:text-autospace="none" fo:text-align="justify" fo:text-indent="0.3937in"/>
    </style:style>
    <style:style style:name="P104" style:parent-style-name="Обычный" style:family="paragraph">
      <style:paragraph-properties style:text-autospace="none" fo:text-align="justify" fo:text-indent="0.3937in"/>
    </style:style>
    <style:style style:name="P10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106" style:parent-style-name="Основнойшрифтабзаца" style:family="text">
      <style:text-properties style:font-weight-complex="bold"/>
    </style:style>
    <style:style style:name="P107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08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09" style:parent-style-name="Обычный" style:family="paragraph">
      <style:paragraph-properties style:text-autospace="none" fo:text-align="justify" fo:text-indent="0.3937in"/>
    </style:style>
    <style:style style:name="T110" style:parent-style-name="Основнойшрифтабзаца" style:family="text">
      <style:text-properties style:font-weight-complex="bold"/>
    </style:style>
    <style:style style:name="P111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12" style:parent-style-name="Обычный" style:family="paragraph">
      <style:paragraph-properties style:text-autospace="none" fo:text-align="justify" fo:text-indent="0.3937in"/>
    </style:style>
    <style:style style:name="P113" style:parent-style-name="Обычный" style:family="paragraph">
      <style:paragraph-properties style:text-autospace="none" fo:text-align="justify" fo:text-indent="0.3937in"/>
    </style:style>
    <style:style style:name="P114" style:parent-style-name="Обычный" style:family="paragraph">
      <style:paragraph-properties style:text-autospace="none" fo:text-align="justify" fo:text-indent="0.3937in"/>
    </style:style>
    <style:style style:name="T115" style:parent-style-name="Основнойшрифтабзаца" style:family="text">
      <style:text-properties style:font-weight-complex="bold"/>
    </style:style>
    <style:style style:name="P116" style:parent-style-name="Обычный" style:family="paragraph">
      <style:paragraph-properties style:text-autospace="none" fo:text-align="justify" fo:text-indent="0.3937in"/>
    </style:style>
    <style:style style:name="T117" style:parent-style-name="Основнойшрифтабзаца" style:family="text">
      <style:text-properties style:font-name-asian="Calibri"/>
    </style:style>
    <style:style style:name="P118" style:parent-style-name="Обычный" style:family="paragraph">
      <style:paragraph-properties style:text-autospace="none" fo:text-align="justify" fo:text-indent="0.3937in"/>
    </style:style>
    <style:style style:name="P119" style:parent-style-name="Обычный" style:family="paragraph">
      <style:paragraph-properties style:text-autospace="none" fo:text-align="justify" fo:text-indent="0.3937in"/>
      <style:text-properties fo:font-weight="bold" style:font-weight-asian="bold"/>
    </style:style>
    <style:style style:name="P120" style:parent-style-name="Обычный" style:family="paragraph">
      <style:paragraph-properties style:text-autospace="none" fo:text-align="justify">
        <style:tab-stops>
          <style:tab-stop style:type="left" style:position="-0.6965in"/>
        </style:tab-stops>
      </style:paragraph-properties>
      <style:text-properties fo:font-weight="bold" style:font-weight-asian="bold"/>
    </style:style>
    <style:style style:name="P121" style:parent-style-name="Обычный" style:family="paragraph">
      <style:paragraph-properties style:text-autospace="none" fo:text-align="justify" fo:margin-left="0in" fo:text-indent="0.2958in">
        <style:tab-stops>
          <style:tab-stop style:type="left" style:position="0.5909in"/>
        </style:tab-stops>
      </style:paragraph-properties>
    </style:style>
    <style:style style:name="P122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</style:style>
    <style:style style:name="T123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125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6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7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8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9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30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31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32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33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34" style:parent-style-name="Обычный" style:family="paragraph">
      <style:paragraph-properties fo:text-align="justify" fo:text-indent="0.2958in">
        <style:tab-stops>
          <style:tab-stop style:type="left" style:position="0.375in"/>
        </style:tab-stops>
      </style:paragraph-properties>
    </style:style>
    <style:style style:name="P135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36" style:parent-style-name="TextBoldCenter" style:family="paragraph">
      <style:paragraph-properties fo:text-align="justify" fo:margin-top="0in" fo:margin-left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37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38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39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40" style:parent-style-name="Default" style:family="paragraph">
      <style:paragraph-properties fo:text-align="justify" fo:text-indent="0.2958in"/>
    </style:style>
    <style:style style:name="P141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42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</style:tab-stops>
      </style:paragraph-properties>
    </style:style>
    <style:style style:name="P14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 fo:font-weight="bold" style:font-weight-asian="bold"/>
    </style:style>
    <style:style style:name="P14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45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</style:tab-stops>
      </style:paragraph-properties>
      <style:text-properties style:font-name-asian="Calibri"/>
    </style:style>
    <style:style style:name="P14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4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4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4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5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51" style:parent-style-name="Обычный" style:family="paragraph">
      <style:paragraph-properties style:text-autospace="none" fo:text-align="justify" fo:text-indent="0.375in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152" style:parent-style-name="Основнойшрифтабзаца" style:family="text">
      <style:text-properties fo:font-weight="bold" style:font-weight-asian="bold"/>
    </style:style>
    <style:style style:name="T153" style:parent-style-name="Основнойшрифтабзаца" style:family="text">
      <style:text-properties fo:font-weight="bold" style:font-weight-asian="bold"/>
    </style:style>
    <style:style style:name="P154" style:parent-style-name="Обычный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155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56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57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58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59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60" style:parent-style-name="Default" style:family="paragraph">
      <style:paragraph-properties fo:text-align="justify" fo:text-indent="0.3937in"/>
    </style:style>
    <style:style style:name="P161" style:parent-style-name="Обычный" style:family="paragraph">
      <style:paragraph-properties style:text-autospace="none" fo:text-align="justify" fo:text-indent="0.3937in">
        <style:tab-stops>
          <style:tab-stop style:type="left" style:position="0.3937in"/>
        </style:tab-stops>
      </style:paragraph-properties>
    </style:style>
    <style:style style:name="P162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163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16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6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66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7" style:parent-style-name="Основнойшрифтабзаца" style:family="text">
      <style:text-properties fo:font-weight="bold" style:font-weight-asian="bold"/>
    </style:style>
    <style:style style:name="T168" style:parent-style-name="Основнойшрифтабзаца" style:family="text">
      <style:text-properties fo:font-weight="bold" style:font-weight-asian="bold"/>
    </style:style>
    <style:style style:name="T169" style:parent-style-name="Основнойшрифтабзаца" style:family="text">
      <style:text-properties fo:font-weight="bold" style:font-weight-asian="bold"/>
    </style:style>
    <style:style style:name="P17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7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7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3" style:parent-style-name="Основнойшрифтабзаца" style:family="text">
      <style:text-properties fo:font-weight="bold" style:font-weight-asian="bold" style:font-weight-complex="bold"/>
    </style:style>
    <style:style style:name="T174" style:parent-style-name="Основнойшрифтабзаца" style:family="text">
      <style:text-properties fo:font-weight="bold" style:font-weight-asian="bold" style:font-weight-complex="bold"/>
    </style:style>
    <style:style style:name="T175" style:parent-style-name="Основнойшрифтабзаца" style:family="text">
      <style:text-properties style:font-weight-complex="bold"/>
    </style:style>
    <style:style style:name="P17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7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78" style:parent-style-name="Основнойшрифтабзаца" style:family="text">
      <style:text-properties style:language-asian="en" style:country-asian="US"/>
    </style:style>
    <style:style style:name="T179" style:parent-style-name="Основнойшрифтабзаца" style:family="text">
      <style:text-properties style:font-weight-complex="bold" style:language-asian="en" style:country-asian="US"/>
    </style:style>
    <style:style style:name="P18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81" style:parent-style-name="Основнойшрифтабзаца" style:family="text">
      <style:text-properties style:font-weight-complex="bold"/>
    </style:style>
    <style:style style:name="T182" style:parent-style-name="Основнойшрифтабзаца" style:family="text">
      <style:text-properties fo:color="#000000"/>
    </style:style>
    <style:style style:name="T183" style:parent-style-name="Основнойшрифтабзаца" style:family="text">
      <style:text-properties fo:color="#000000"/>
    </style:style>
    <style:style style:name="P184" style:parent-style-name="Основнойтекст" style:family="paragraph">
      <style:paragraph-properties fo:margin-bottom="0in" fo:text-indent="0.3937in">
        <style:tab-stops>
          <style:tab-stop style:type="left" style:position="0.5909in"/>
        </style:tab-stops>
      </style:paragraph-properties>
    </style:style>
    <style:style style:name="T185" style:parent-style-name="Основнойшрифтабзаца" style:family="text">
      <style:text-properties style:font-weight-complex="bold"/>
    </style:style>
    <style:style style:name="T186" style:parent-style-name="Основнойшрифтабзаца" style:family="text">
      <style:text-properties style:font-weight-complex="bold"/>
    </style:style>
    <style:style style:name="P18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89" style:parent-style-name="Основнойшрифтабзаца" style:family="text">
      <style:text-properties fo:font-weight="bold" style:font-weight-asian="bold"/>
    </style:style>
    <style:style style:name="T190" style:parent-style-name="Основнойшрифтабзаца" style:family="text">
      <style:text-properties fo:font-weight="bold" style:font-weight-asian="bold"/>
    </style:style>
    <style:style style:name="T191" style:parent-style-name="Основнойшрифтабзаца" style:family="text">
      <style:text-properties fo:color="#000000"/>
    </style:style>
    <style:style style:name="T192" style:parent-style-name="Основнойшрифтабзаца" style:family="text">
      <style:text-properties fo:color="#000000"/>
    </style:style>
    <style:style style:name="P193" style:parent-style-name="Обычный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/>
    </style:style>
    <style:style style:name="P194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95" style:parent-style-name="Основнойшрифтабзаца" style:family="text">
      <style:text-properties style:font-weight-complex="bold"/>
    </style:style>
    <style:style style:name="P19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9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9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9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200" style:parent-style-name="Основнойшрифтабзаца" style:family="text">
      <style:text-properties style:font-weight-complex="bold"/>
    </style:style>
    <style:style style:name="T201" style:parent-style-name="Основнойшрифтабзаца" style:family="text">
      <style:text-properties fo:language="en" fo:country="US"/>
    </style:style>
    <style:style style:name="P20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0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04" style:parent-style-name="Основнойтекст" style:family="paragraph">
      <style:paragraph-properties fo:margin-bottom="0in" fo:text-indent="0.3937in"/>
      <style:text-properties fo:font-weight="bold" style:font-weight-asian="bold" style:font-weight-complex="bold"/>
    </style:style>
    <style:style style:name="P205" style:parent-style-name="Основнойтекст" style:family="paragraph">
      <style:paragraph-properties fo:margin-bottom="0in" fo:text-indent="0.3937in"/>
    </style:style>
    <style:style style:name="T206" style:parent-style-name="Основнойшрифтабзаца" style:family="text">
      <style:text-properties fo:font-weight="bold" style:font-weight-asian="bold" style:font-weight-complex="bold"/>
    </style:style>
    <style:style style:name="T207" style:parent-style-name="Основнойшрифтабзаца" style:family="text">
      <style:text-properties fo:font-weight="bold" style:font-weight-asian="bold" style:font-weight-complex="bold"/>
    </style:style>
    <style:style style:name="T208" style:parent-style-name="Основнойшрифтабзаца" style:family="text">
      <style:text-properties fo:font-weight="bold" style:font-weight-asian="bold" style:font-weight-complex="bold" fo:color="#FF0000"/>
    </style:style>
    <style:style style:name="T209" style:parent-style-name="Основнойшрифтабзаца" style:family="text">
      <style:text-properties fo:font-weight="bold" style:font-weight-asian="bold" style:font-weight-complex="bold"/>
    </style:style>
    <style:style style:name="T210" style:parent-style-name="Основнойшрифтабзаца" style:family="text">
      <style:text-properties fo:font-weight="bold" style:font-weight-asian="bold" style:font-weight-complex="bold"/>
    </style:style>
    <style:style style:name="P211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12" style:parent-style-name="Основнойшрифтабзаца" style:family="text">
      <style:text-properties fo:font-weight="bold" style:font-weight-asian="bold" style:font-weight-complex="bold"/>
    </style:style>
    <style:style style:name="T213" style:parent-style-name="Основнойшрифтабзаца" style:family="text">
      <style:text-properties fo:font-weight="bold" style:font-weight-asian="bold"/>
    </style:style>
    <style:style style:name="P214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15" style:parent-style-name="Основнойшрифтабзаца" style:family="text">
      <style:text-properties fo:font-weight="bold" style:font-weight-asian="bold"/>
    </style:style>
    <style:style style:name="T216" style:parent-style-name="Основнойшрифтабзаца" style:family="text">
      <style:text-properties fo:font-weight="bold" style:font-weight-asian="bold"/>
    </style:style>
    <style:style style:name="T217" style:parent-style-name="Основнойшрифтабзаца" style:family="text">
      <style:text-properties fo:font-weight="bold" style:font-weight-asian="bold"/>
    </style:style>
    <style:style style:name="P218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19" style:parent-style-name="Основнойшрифтабзаца" style:family="text">
      <style:text-properties style:font-weight-complex="bold"/>
    </style:style>
    <style:style style:name="T220" style:parent-style-name="Основнойшрифтабзаца" style:family="text">
      <style:text-properties style:font-weight-complex="bold"/>
    </style:style>
    <style:style style:name="P221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22" style:parent-style-name="Основнойшрифтабзаца" style:family="text">
      <style:text-properties fo:font-weight="bold" style:font-weight-asian="bold"/>
    </style:style>
    <style:style style:name="T223" style:parent-style-name="Основнойшрифтабзаца" style:family="text">
      <style:text-properties fo:font-weight="bold" style:font-weight-asian="bold"/>
    </style:style>
    <style:style style:name="T224" style:parent-style-name="Основнойшрифтабзаца" style:family="text">
      <style:text-properties fo:font-weight="bold" style:font-weight-asian="bold"/>
    </style:style>
    <style:style style:name="T225" style:parent-style-name="Основнойшрифтабзаца" style:family="text">
      <style:text-properties fo:font-weight="bold" style:font-weight-asian="bold"/>
    </style:style>
    <style:style style:name="P226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2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228" style:parent-style-name="Основнойшрифтабзаца" style:family="text">
      <style:text-properties fo:background-color="#FFFFFF"/>
    </style:style>
    <style:style style:name="T229" style:parent-style-name="Основнойшрифтабзаца" style:family="text">
      <style:text-properties fo:background-color="#FFFFFF"/>
    </style:style>
    <style:style style:name="P23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3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3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3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3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3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3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3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3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3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240" style:parent-style-name="Основнойшрифтабзаца" style:family="text">
      <style:text-properties fo:color="#000000"/>
    </style:style>
    <style:style style:name="P24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24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243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244" style:parent-style-name="Основнойшрифтабзаца" style:family="text">
      <style:text-properties style:font-style-complex="italic"/>
    </style:style>
    <style:style style:name="T245" style:parent-style-name="Основнойшрифтабзаца" style:family="text">
      <style:text-properties style:font-style-complex="italic"/>
    </style:style>
    <style:style style:name="T246" style:parent-style-name="Основнойшрифтабзаца" style:family="text">
      <style:text-properties fo:font-weight="bold" style:font-weight-asian="bold" style:font-style-complex="italic"/>
    </style:style>
    <style:style style:name="T247" style:parent-style-name="Основнойшрифтабзаца" style:family="text">
      <style:text-properties style:font-style-complex="italic"/>
    </style:style>
    <style:style style:name="P248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249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50" style:parent-style-name="Основнойшрифтабзаца" style:family="text">
      <style:text-properties fo:font-weight="bold" style:font-weight-asian="bold" fo:color="#000000" fo:background-color="#FFFFFF"/>
    </style:style>
    <style:style style:name="T251" style:parent-style-name="Основнойшрифтабзаца" style:family="text">
      <style:text-properties fo:color="#000000" fo:background-color="#FFFFFF"/>
    </style:style>
    <style:style style:name="T252" style:parent-style-name="Основнойшрифтабзаца" style:family="text">
      <style:text-properties fo:color="#000000" fo:background-color="#FFFFFF"/>
    </style:style>
    <style:style style:name="P253" style:parent-style-name="Обычный" style:family="paragraph">
      <style:paragraph-properties fo:text-align="justify" fo:text-indent="0.3937in"/>
      <style:text-properties fo:color="#000000" fo:background-color="#FFFFFF" style:text-underline-type="single" style:text-underline-style="solid" style:text-underline-width="auto" style:text-underline-mode="continuous"/>
    </style:style>
    <style:style style:name="P254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255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256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257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258" style:parent-style-name="Обычный" style:family="paragraph">
      <style:paragraph-properties fo:text-align="justify"/>
    </style:style>
    <style:style style:name="T259" style:parent-style-name="Основнойшрифтабзаца" style:family="text">
      <style:text-properties fo:font-weight="bold" style:font-weight-asian="bold" fo:color="#000000" fo:background-color="#FFFFFF"/>
    </style:style>
    <style:style style:name="T260" style:parent-style-name="Основнойшрифтабзаца" style:family="text">
      <style:text-properties fo:color="#000000" fo:background-color="#FFFFFF"/>
    </style:style>
    <style:style style:name="P261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262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263" style:parent-style-name="Обычный" style:family="paragraph">
      <style:paragraph-properties fo:text-align="justify"/>
    </style:style>
    <style:style style:name="T264" style:parent-style-name="Основнойшрифтабзаца" style:family="text">
      <style:text-properties fo:font-weight="bold" style:font-weight-asian="bold" fo:color="#000000" fo:background-color="#FFFFFF"/>
    </style:style>
    <style:style style:name="T265" style:parent-style-name="Основнойшрифтабзаца" style:family="text">
      <style:text-properties fo:color="#000000" fo:background-color="#FFFFFF"/>
    </style:style>
    <style:style style:name="T266" style:parent-style-name="Основнойшрифтабзаца" style:family="text">
      <style:text-properties fo:color="#000000" fo:background-color="#FFFFFF"/>
    </style:style>
    <style:style style:name="P267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268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269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270" style:parent-style-name="Обычный" style:family="paragraph">
      <style:paragraph-properties fo:text-align="justify"/>
    </style:style>
    <style:style style:name="T271" style:parent-style-name="Основнойшрифтабзаца" style:family="text">
      <style:text-properties fo:font-weight="bold" style:font-weight-asian="bold" fo:color="#000000" fo:background-color="#FFFFFF"/>
    </style:style>
    <style:style style:name="T272" style:parent-style-name="Основнойшрифтабзаца" style:family="text">
      <style:text-properties fo:font-weight="bold" style:font-weight-asian="bold" fo:color="#000000" fo:background-color="#FFFFFF"/>
    </style:style>
    <style:style style:name="T273" style:parent-style-name="Основнойшрифтабзаца" style:family="text">
      <style:text-properties fo:color="#000000" fo:background-color="#FFFFFF"/>
    </style:style>
    <style:style style:name="P274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275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276" style:parent-style-name="Обычный" style:family="paragraph">
      <style:paragraph-properties fo:text-align="justify"/>
    </style:style>
    <style:style style:name="T277" style:parent-style-name="Основнойшрифтабзаца" style:family="text">
      <style:text-properties fo:color="#000000" fo:background-color="#FFFFFF"/>
    </style:style>
    <style:style style:name="TableColumn279" style:family="table-column">
      <style:table-column-properties style:column-width="0.3937in" style:use-optimal-column-width="false"/>
    </style:style>
    <style:style style:name="TableColumn280" style:family="table-column">
      <style:table-column-properties style:column-width="3.6222in" style:use-optimal-column-width="false"/>
    </style:style>
    <style:style style:name="TableColumn281" style:family="table-column">
      <style:table-column-properties style:column-width="1.0826in" style:use-optimal-column-width="false"/>
    </style:style>
    <style:style style:name="TableColumn282" style:family="table-column">
      <style:table-column-properties style:column-width="1.1812in" style:use-optimal-column-width="false"/>
    </style:style>
    <style:style style:name="Table278" style:family="table">
      <style:table-properties style:width="6.2798in" fo:margin-left="0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9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6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5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9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4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6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3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7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332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4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336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Row337" style:family="table-row">
      <style:table-row-properties style:use-optimal-row-height="false"/>
    </style:style>
    <style:style style:name="P338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339" style:family="table-cell">
      <style:table-cell-properties fo:border-top="none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340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P341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342" style:family="table-cell">
      <style:table-cell-properties fo:border-top="none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34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344" style:family="table-row">
      <style:table-row-properties style:use-optimal-row-height="false"/>
    </style:style>
    <style:style style:name="P345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347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P348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35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5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7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4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36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9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4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3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38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8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3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5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398" style:parent-style-name="Обычный" style:family="paragraph">
      <style:paragraph-properties fo:text-align="justify"/>
    </style:style>
    <style:style style:name="P399" style:parent-style-name="Обычный" style:family="paragraph">
      <style:paragraph-properties fo:text-align="justify"/>
      <style:text-properties fo:color="#000000" fo:background-color="#FFFFFF"/>
    </style:style>
    <style:style style:name="P400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401" style:parent-style-name="Обычный" style:family="paragraph">
      <style:paragraph-properties fo:text-align="justify" fo:text-indent="0.3937in"/>
    </style:style>
    <style:style style:name="P402" style:parent-style-name="TextBasTxt" style:family="paragraph">
      <style:paragraph-properties fo:text-align="end" fo:text-indent="0.3743in"/>
    </style:style>
    <style:style style:name="P403" style:parent-style-name="TextBasTxt" style:family="paragraph">
      <style:paragraph-properties fo:text-align="end" fo:text-indent="0.3743in"/>
    </style:style>
    <style:style style:name="P404" style:parent-style-name="TextBasTxt" style:family="paragraph">
      <style:paragraph-properties fo:text-align="end" fo:text-indent="0.3743in"/>
    </style:style>
    <style:style style:name="P405" style:parent-style-name="TextBasTxt" style:family="paragraph">
      <style:paragraph-properties fo:text-align="end" fo:text-indent="0.3743in"/>
    </style:style>
    <style:style style:name="P406" style:parent-style-name="TextBasTxt" style:family="paragraph">
      <style:paragraph-properties fo:text-align="end" fo:text-indent="0.3743in"/>
    </style:style>
    <style:style style:name="P407" style:parent-style-name="TextBasTxt" style:family="paragraph">
      <style:paragraph-properties fo:text-align="end" fo:text-indent="0.3743in"/>
    </style:style>
    <style:style style:name="P408" style:parent-style-name="TextBasTxt" style:family="paragraph">
      <style:paragraph-properties fo:text-align="end" fo:text-indent="0.3743in"/>
    </style:style>
    <style:style style:name="P409" style:parent-style-name="TextBasTxt" style:family="paragraph">
      <style:paragraph-properties fo:text-align="end" fo:text-indent="0.3743in"/>
    </style:style>
    <style:style style:name="P410" style:parent-style-name="TextBasTxt" style:family="paragraph">
      <style:paragraph-properties fo:text-align="end" fo:text-indent="0.3743in"/>
    </style:style>
    <style:style style:name="P411" style:parent-style-name="TextBasTxt" style:family="paragraph">
      <style:paragraph-properties fo:text-align="end" fo:text-indent="0.3743in"/>
    </style:style>
    <style:style style:name="P412" style:parent-style-name="TextBasTxt" style:family="paragraph">
      <style:paragraph-properties fo:text-align="end" fo:text-indent="0.3743in"/>
    </style:style>
    <style:style style:name="P413" style:parent-style-name="TextBasTxt" style:family="paragraph">
      <style:paragraph-properties fo:text-align="end" fo:text-indent="0.3743in"/>
    </style:style>
    <style:style style:name="P414" style:parent-style-name="TextBasTxt" style:family="paragraph">
      <style:paragraph-properties fo:text-align="end" fo:text-indent="0.3743in"/>
    </style:style>
    <style:style style:name="P415" style:parent-style-name="TextBasTxt" style:family="paragraph">
      <style:paragraph-properties fo:text-align="end" fo:text-indent="0.3743in"/>
    </style:style>
    <style:style style:name="P416" style:parent-style-name="TextBasTxt" style:family="paragraph">
      <style:paragraph-properties fo:text-align="end" fo:text-indent="0.3743in"/>
    </style:style>
    <style:style style:name="P417" style:parent-style-name="TextBasTxt" style:family="paragraph">
      <style:paragraph-properties fo:text-align="end" fo:text-indent="0.3743in"/>
    </style:style>
    <style:style style:name="P418" style:parent-style-name="TextBasTxt" style:family="paragraph">
      <style:paragraph-properties fo:text-align="end" fo:text-indent="0.3743in"/>
    </style:style>
    <style:style style:name="P419" style:parent-style-name="TextBasTxt" style:family="paragraph">
      <style:paragraph-properties fo:text-align="end" fo:text-indent="0.3743in"/>
    </style:style>
    <style:style style:name="P420" style:parent-style-name="TextBasTxt" style:family="paragraph">
      <style:paragraph-properties fo:text-align="end" fo:text-indent="0.3743in"/>
    </style:style>
    <style:style style:name="P421" style:parent-style-name="TextBasTxt" style:family="paragraph">
      <style:paragraph-properties fo:text-align="end" fo:text-indent="0.3743in"/>
    </style:style>
    <style:style style:name="P422" style:parent-style-name="TextBasTxt" style:family="paragraph">
      <style:paragraph-properties fo:text-align="end" fo:text-indent="0.3743in"/>
    </style:style>
    <style:style style:name="P423" style:parent-style-name="TextBasTxt" style:family="paragraph">
      <style:paragraph-properties fo:text-align="end" fo:text-indent="0.3743in"/>
    </style:style>
    <style:style style:name="P424" style:parent-style-name="TextBasTxt" style:family="paragraph">
      <style:paragraph-properties fo:text-align="end" fo:text-indent="0.3743in"/>
    </style:style>
    <style:style style:name="P425" style:parent-style-name="TextBasTxt" style:family="paragraph">
      <style:paragraph-properties fo:text-align="end" fo:text-indent="0.3743in"/>
    </style:style>
    <style:style style:name="P426" style:parent-style-name="TextBasTxt" style:family="paragraph">
      <style:paragraph-properties fo:text-align="end" fo:text-indent="0.3743in"/>
    </style:style>
    <style:style style:name="P427" style:parent-style-name="TextBasTxt" style:family="paragraph">
      <style:paragraph-properties fo:text-align="end" fo:text-indent="0.3743in"/>
    </style:style>
    <style:style style:name="P428" style:parent-style-name="TextBasTxt" style:family="paragraph">
      <style:paragraph-properties fo:text-align="end" fo:text-indent="0.3743in"/>
    </style:style>
    <style:style style:name="P429" style:parent-style-name="TextBasTxt" style:family="paragraph">
      <style:paragraph-properties fo:text-align="end" fo:text-indent="0.3743in"/>
    </style:style>
    <style:style style:name="P430" style:parent-style-name="TextBasTxt" style:family="paragraph">
      <style:paragraph-properties fo:text-align="end" fo:text-indent="0.3743in"/>
    </style:style>
    <style:style style:name="P431" style:parent-style-name="TextBasTxt" style:family="paragraph">
      <style:paragraph-properties fo:text-align="end" fo:text-indent="0.3743in"/>
    </style:style>
    <style:style style:name="T432" style:parent-style-name="Основнойшрифтабзаца" style:family="text">
      <style:text-properties style:font-weight-complex="bold"/>
    </style:style>
    <style:style style:name="P433" style:parent-style-name="Обычный" style:family="paragraph">
      <style:paragraph-properties style:text-autospace="none" fo:text-align="end" fo:margin-left="-0.3937in">
        <style:tab-stops/>
      </style:paragraph-properties>
      <style:text-properties fo:font-style="italic" style:font-style-asian="italic"/>
    </style:style>
    <style:style style:name="P434" style:parent-style-name="Заголовок1" style:family="paragraph">
      <style:paragraph-properties fo:text-align="justify" fo:margin-left="3.4458in">
        <style:tab-stops/>
      </style:paragraph-properties>
    </style:style>
    <style:style style:name="P435" style:parent-style-name="Обычный" style:family="paragraph">
      <style:paragraph-properties fo:text-align="center"/>
      <style:text-properties fo:font-weight="bold" style:font-weight-asian="bold"/>
    </style:style>
    <style:style style:name="P436" style:parent-style-name="Обычный" style:family="paragraph">
      <style:paragraph-properties fo:text-align="center"/>
      <style:text-properties fo:font-weight="bold" style:font-weight-asian="bold"/>
    </style:style>
    <style:style style:name="P437" style:parent-style-name="Обычный" style:family="paragraph">
      <style:paragraph-properties fo:margin-right="-0.0159in" fo:text-indent="-0.2958in"/>
    </style:style>
    <style:style style:name="P438" style:parent-style-name="Обычный" style:family="paragraph">
      <style:paragraph-properties fo:margin-left="-0.2958in" fo:margin-right="-0.0159in">
        <style:tab-stops/>
      </style:paragraph-properties>
      <style:text-properties style:text-position="super 66.6%"/>
    </style:style>
    <style:style style:name="P439" style:parent-style-name="Обычный" style:family="paragraph">
      <style:paragraph-properties fo:margin-left="-0.2958in" fo:margin-right="-0.0159in">
        <style:tab-stops/>
      </style:paragraph-properties>
    </style:style>
    <style:style style:name="P440" style:parent-style-name="Обычный" style:family="paragraph">
      <style:paragraph-properties fo:margin-left="-0.2958in" fo:margin-right="-0.0159in">
        <style:tab-stops/>
      </style:paragraph-properties>
    </style:style>
    <style:style style:name="P441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T442" style:parent-style-name="Основнойшрифтабзаца" style:family="text">
      <style:text-properties fo:font-size="11pt" style:font-size-asian="11pt" style:font-size-complex="11pt"/>
    </style:style>
    <style:style style:name="P443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444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445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446" style:parent-style-name="Обычный" style:family="paragraph">
      <style:paragraph-properties fo:margin-left="-0.2958in" fo:margin-right="-0.0159in">
        <style:tab-stops/>
      </style:paragraph-properties>
    </style:style>
    <style:style style:name="P447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448" style:parent-style-name="Обычный" style:family="paragraph">
      <style:paragraph-properties fo:text-align="center" fo:margin-left="-0.3937in">
        <style:tab-stops/>
      </style:paragraph-properties>
      <style:text-properties style:text-position="super 66.6%"/>
    </style:style>
    <style:style style:name="P449" style:parent-style-name="Обычный" style:family="paragraph">
      <style:paragraph-properties fo:text-align="justify" fo:margin-left="-0.2958in">
        <style:tab-stops/>
      </style:paragraph-properties>
    </style:style>
    <style:style style:name="T450" style:parent-style-name="Основнойшрифтабзаца" style:family="text">
      <style:text-properties fo:font-weight="bold" style:font-weight-asian="bold" fo:font-style="italic" style:font-style-asian="italic"/>
    </style:style>
    <style:style style:name="P451" style:parent-style-name="Обычный" style:family="paragraph">
      <style:paragraph-properties fo:text-align="center" fo:margin-left="-0.3937in">
        <style:tab-stops/>
      </style:paragraph-properties>
    </style:style>
    <style:style style:name="T45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position="super 66.6%"/>
    </style:style>
    <style:style style:name="P453" style:parent-style-name="Обычный" style:family="paragraph">
      <style:paragraph-properties fo:text-align="center" fo:margin-left="-0.2958in" fo:text-indent="-0.0986in">
        <style:tab-stops/>
      </style:paragraph-properties>
    </style:style>
    <style:style style:name="T45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455" style:parent-style-name="Обычный" style:family="paragraph">
      <style:paragraph-properties fo:text-align="justify" fo:margin-left="-0.2958in">
        <style:tab-stops/>
      </style:paragraph-properties>
      <style:text-properties fo:font-size="5pt" style:font-size-asian="5pt" style:font-size-complex="5pt"/>
    </style:style>
    <style:style style:name="P456" style:parent-style-name="Обычный" style:family="paragraph">
      <style:paragraph-properties fo:text-align="justify" fo:margin-left="-0.2958in">
        <style:tab-stops/>
      </style:paragraph-properties>
    </style:style>
    <style:style style:name="P457" style:parent-style-name="Обычный" style:family="paragraph">
      <style:paragraph-properties fo:text-align="justify" fo:margin-left="-0.2958in">
        <style:tab-stops/>
      </style:paragraph-properties>
    </style:style>
    <style:style style:name="T458" style:parent-style-name="Гиперссылка" style:family="text">
      <style:text-properties fo:language="en" fo:country="US"/>
    </style:style>
    <style:style style:name="T459" style:parent-style-name="Гиперссылка" style:family="text">
      <style:text-properties fo:language="en" fo:country="US"/>
    </style:style>
    <style:style style:name="T460" style:parent-style-name="Гиперссылка" style:family="text">
      <style:text-properties fo:language="en" fo:country="US"/>
    </style:style>
    <style:style style:name="T461" style:parent-style-name="Гиперссылка" style:family="text">
      <style:text-properties fo:language="en" fo:country="US"/>
    </style:style>
    <style:style style:name="P462" style:parent-style-name="Обычный" style:family="paragraph">
      <style:paragraph-properties fo:text-align="justify" fo:margin-left="-0.2958in">
        <style:tab-stops/>
      </style:paragraph-properties>
    </style:style>
    <style:style style:name="P463" style:parent-style-name="Обычный" style:family="paragraph">
      <style:paragraph-properties fo:text-align="justify" fo:margin-left="-0.2958in">
        <style:tab-stops/>
      </style:paragraph-properties>
    </style:style>
    <style:style style:name="P464" style:parent-style-name="Обычный" style:family="paragraph">
      <style:paragraph-properties fo:text-align="justify" fo:margin-left="-0.3937in">
        <style:tab-stops/>
      </style:paragraph-properties>
    </style:style>
    <style:style style:name="P465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466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467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468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469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470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<text:span text:style-name="T3">ДЕПАРТАМЕНТ<text:s/></text:span><text:span text:style-name="T4">УПРАВЛЕНИЯ МУНИЦИПАЛЬНОЙ СОБСТВЕННОСТЬЮ</text:span></text:p>
      <text:p text:style-name="P5">АДМИНИСТРАЦИИ ГОРОДА ТОМСКА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8">ИЗВЕЩЕНИЕ<text:s/></text:span><text:span text:style-name="T19">О ПРОВЕДЕНИИ</text:span><text:span text:style-name="T20"><text:s/></text:span><text:span text:style-name="T21">ЭЛЕКТРОННОГО АУКЦИОНА<text:s/></text:span></text:p>
      <text:p text:style-name="P22"><text:span text:style-name="T23">ПО ПРОДАЖЕ ЗЕМ</text:span><text:span text:style-name="T24">ЕЛЬНОГО</text:span><text:span text:style-name="T25"><text:s/>УЧАСТК</text:span><text:span text:style-name="T26">А ДЛЯ<text:s/></text:span><text:span text:style-name="T27">ИНДИВИДУАЛЬНОГО ЖИЛИЩНОГО СТРОИТЕЛЬСТВА</text:span></text:p>
      <text:p text:style-name="P28"/>
      <text:p text:style-name="P29"/>
      <text:p text:style-name="P30"/>
      <text:p text:style-name="P31"/>
      <text:p text:style-name="P32"><text:span text:style-name="T33">Лот №   1. З</text:span><text:span text:style-name="T34">емельный участок для индивидуального жилищного строительства по адресу:<text:s/></text:span>Российская Федерация, Томская область, Город Томск, с. Тимирязевское, ул. Дальняя, 70а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Дата начала приема документов:<text:s/><text:tab/><text:tab/><text:tab/>27 <text:s text:c="2"/>декабря<text:s/>2023<text:s/>г.</text:p>
      <text:p text:style-name="P43">Дата окончания приема документов:<text:s/><text:tab/><text:tab/>23   января<text:s/>2024<text:s/>г.</text:p>
      <text:p text:style-name="P44">Дата<text:s/>рассмотрения заявок:<text:tab/><text:tab/><text:tab/><text:tab/>24   января<text:s/>2024<text:s/>г.</text:p>
      <text:p text:style-name="P45">Дата аукциона:<text:tab/><text:tab/><text:tab/><text:tab/><text:tab/>26<text:s/>  января<text:s/>2024<text:s/>г.<text:s/></text:p>
      <text:p text:style-name="P46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47">Место проведения аукциона: универсальная торговая платформа АО «Сбербанк-АСТ»<text:s/><text:a xlink:href="http://utp.sberbank-ast.ru" office:target-frame-name="_top" xlink:show="replace"><text:span text:style-name="Гиперссылка">http://utp.sberbank-ast.ru</text:span></text:a></text:p>
      <text:p text:style-name="P48"/>
      <text:p text:style-name="P49">Указанное в настоящем информационном сообщении время – московское</text:p>
      <text:p text:style-name="P50"/>
      <text:p text:style-name="P51">Томск, 2023 год</text:p>
      <text:p text:style-name="P52"/>
      <text:soft-page-break/>
      <text:list text:style-name="LFO1" text:continue-numbering="true">
        <text:list-item>
          <text:p text:style-name="P53"><text:span text:style-name="T54">Организатор аукциона (Продавец):</text:span><text:span text:style-name="T55"><text:s/></text:span>Департамент управления муниципальной собственностью администрации Города<text:s/>Томска.</text:p>
        </text:list-item>
        <text:list-item>
          <text:p text:style-name="P56"><text:span text:style-name="T57">Порядок</text:span><text:span text:style-name="T58"><text:s/></text:span><text:span text:style-name="T59">проведения аукциона</text:span><text:span text:style-name="T60">:<text:s/></text:span><text:span text:style-name="T61">аукцион<text:s/></text:span><text:span text:style-name="T62">проводится<text:s/></text:span><text:span text:style-name="T63">в электронной форме<text:s/></text:span><text:span text:style-name="T64">в порядке, установленном ст</text:span><text:span text:style-name="T65">атьями<text:s/></text:span><text:span text:style-name="T66">39.11</text:span><text:span text:style-name="T67"><text:s/>- 39.13</text:span><text:span text:style-name="T68"><text:s/>Земельного кодекса Российской Федерации</text:span><text:span text:style-name="T69">.</text:span></text:p>
        </text:list-item>
        <text:list-item>
          <text:p text:style-name="P70"><text:span text:style-name="T71">Оператор универсальной торговой платформы (</text:span><text:span text:style-name="T72">далее - Оператор,<text:s/></text:span><text:span text:style-name="T73">О</text:span><text:span text:style-name="T74">ператор электронной площадки</text:span><text:span text:style-name="T75">):</text:span><text:s/>Акционерное общество «Сбербанк-Автоматизированная система торгов» (АО «Сбербанк-АСТ»), ОГРН 1087746762597, ИНН / КПП 7707308480 / 770401001. <text:s text:c="2"/></text:p>
        </text:list-item>
      </text:list>
      <text:p text:style-name="P76">Адрес: 127055, г. Москва, ул. Новослободская, д.24, стр.2.</text:p>
      <text:p text:style-name="P77">Место нахождения:119435,г. Москва, Большой Саввинский переулок, д .12, стр.9.</text:p>
      <text:p text:style-name="P78">Адрес сайта:<text:s/><text:a xlink:href="http://utp.sberbank-ast.ru" office:target-frame-name="_top" xlink:show="replace"><text:span text:style-name="T79">http://utp.sberbank-ast.ru</text:span></text:a>.</text:p>
      <text:p text:style-name="P80">Адрес электронной почты:<text:s/><text:span text:style-name="T81">info</text:span>@<text:a xlink:href="http://utp.sberbank-ast.ru" office:target-frame-name="_top" xlink:show="replace"><text:span text:style-name="T82">utp.sberbank-ast.ru</text:span></text:a></text:p>
      <text:p text:style-name="P83">Тел.: +7(495)787-29-97, +7(495)787-29-99, 8(800)<text:s/>302-29-99.</text:p>
      <text:list text:style-name="LFO1" text:continue-numbering="true">
        <text:list-item>
          <text:p text:style-name="P84"><text:span text:style-name="T85">Место приема документов и проведения электронного аукциона</text:span><text:span text:style-name="T86">: аукцион<text:s/></text:span>проводится на универсальной торговой платформе «Сбербанк-АСТ» в торговой секции «Приватизация, аренда и продажа прав» (далее - ТС) по адресу:<text:s/><text:a xlink:href="http://utp.sberbank-ast.ru/AP" office:target-frame-name="_top" xlink:show="replace"><text:span text:style-name="T87">http://utp.sberbank-ast.ru/AP</text:span></text:a>. С Регламентом ТС можно ознакомиться по адресу:<text:s/><text:a xlink:href="https://utp.sberbank-ast.ru/AP/NBT/Index/0/0/0/0" office:target-frame-name="_top" xlink:show="replace"><text:span text:style-name="Гиперссылка">https://utp.sberbank-ast.ru/AP/NBT/Index/0/0/0/0</text:span></text:a><text:s/>в<text:span text:style-name="T88"><text:s/></text:span>разделе «Информация по ТС».<text:s/></text:p>
        </text:list-item>
        <text:list-item>
          <text:p text:style-name="P89"><text:span text:style-name="T90">Сроки, время подачи<text:s/></text:span><text:span text:style-name="T91">документов и проведения электронного аукциона</text:span><text:span text:style-name="T92">:</text:span></text:p>
        </text:list-item>
      </text:list>
      <text:p text:style-name="P93">Начало приема документов – 27.12.2023 в 06:00. <text:s text:c="2"/></text:p>
      <text:p text:style-name="P94">Окончание приема документов – 23.01.2024 в 19:59.</text:p>
      <text:p text:style-name="P95">Дата<text:s/>рассмотрения заявок – 24.01.2024.</text:p>
      <text:p text:style-name="P96">Проведение аукциона – 26.01.2024 в 10:00.</text:p>
      <text:p text:style-name="P97">6. Регистрация пользователей</text:p>
      <text:p text:style-name="P98"><text:span text:style-name="T99">Для обеспечения доступа к участию в электронном аукционе претендентам необходимо пройти процедуру регистрации на универсальной торговой платформе (далее – УТП).</text:span><text:s/>Регистрация на УТП проводится в соответствии с<text:s/><text:a xlink:href="https://utp.sberbank-ast.ru/Main/Notice/988/Reglament" office:target-frame-name="_top" xlink:show="replace"><text:span text:style-name="Гиперссылка">Регламентом раб</text:span><text:bookmark-start text:name="_Hlt130550654"/><text:bookmark-start text:name="_Hlt130550655"/><text:bookmark-end text:name="_Hlt130550654"/><text:bookmark-end text:name="_Hlt130550655"/><text:span text:style-name="Гиперссылка">оты УТП</text:span></text:a>.</text:p>
      <text:p text:style-name="P100">Также можно пройти регистрацию на официальном сайте Российской Федерации в информационно-телекоммуникационной сети «Интернет» <text:a xlink:href="http://www.torgi.gov.ru" office:target-frame-name="_top" xlink:show="replace"><text:span text:style-name="Гиперссылка">www.torgi.gov.ru</text:span></text:a><text:s/> (далее – ГИС ТОРГИ). При регистрации в ГИС Торги осуществляется автоматическая передача сведений об участниках на электронные площадки, аккредитованные в соответствии с Федеральным законом от 05.04.2013 № 44-ФЗ. Инструкция по регистрации и работе в ГИС ТОРГИ размещены в разделе<text:s/><text:a xlink:href="https://torgi.gov.ru/new/public/infomaterials/reg" office:target-frame-name="_top" xlink:show="replace"><text:span text:style-name="Гиперссылка">«Информационные материалы».</text:span></text:a></text:p>
      <text:list text:style-name="LFO2" text:continue-numbering="true">
        <text:list-item>
          <text:p text:style-name="P101"><text:span text:style-name="T102">Порядок приема заявок.</text:span></text:p>
        </text:list-item>
      </text:list>
      <text:p text:style-name="P103">Подача заявок осуществляется в электронной форме круглосуточно.</text:p>
      <text:p text:style-name="P104">Для участия в аукционе заявители представляют в установленный в извещении о проведении аукциона срок следующие документы:</text:p>
      <text:list text:style-name="LFO3" text:continue-numbering="true">
        <text:list-item>
          <text:p text:style-name="P105"><text:span text:style-name="T106">заявка на участие в аукционе по установленной форме (приложение 1) с указанием банковских реквизитов счета для возврата задатка;<text:s/></text:span></text:p>
        </text:list-item>
      </text:list>
      <text:p text:style-name="P107">2) копии всех листов документа, удостоверяющего личность (для граждан);</text:p>
      <text:p text:style-name="P108">3)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p>
      <text:p text:style-name="P109"><text:span text:style-name="T110">4) документы, подтверждающие внесение задатка;</text:span></text:p>
      <text:p text:style-name="P111">5) доверенность, оформленная в соответствии с требованиями законодательства РФ (в случае подачи заявки представителем заявителя).</text:p>
      <text:p text:style-name="P112">Заявка на участие в электронном аукционе направляется оператору электронной площадки в форме электронного документа с приложением документов, указанных в<text:s/><text:a xlink:href="consultantplus://offline/ref=52C97BCA316C18EC794E3A00FBFD3ED8B43CA18F4E3535002DC8EEF1761FD358981D23FDFBDF92E2C22D5DFC4D13FB7723E13FAF5DID01H" office:target-frame-name="_top" xlink:show="replace">подпунктах 2</text:a><text:s/>-<text:s/><text:a xlink:href="consultantplus://offline/ref=52C97BCA316C18EC794E3A00FBFD3ED8B43CA18F4E3535002DC8EEF1761FD358981D23FDFBDD92E2C22D5DFC4D13FB7723E13FAF5DID01H" office:target-frame-name="_top" xlink:show="replace">5 пункта<text:s/></text:a>7 настоящего извещения. Заявка на участие в электронном аукционе, а также<text:s/>прилагаемые к ней документы подписываются усиленной квалифицированной электронной подписью заявителя.</text:p>
      <text:p text:style-name="P113">Изменение заявки допускается только путем подачи претендентом новой заявки в период подачи документов, при этом первоначальная заявка должна быть отозвана.</text:p>
      <text:soft-page-break/>
      <text:p text:style-name="P114"><text:span text:style-name="T115">В отношении каждого лота один заявитель вправе подать только одну заявку на участие в аукционе.</text:span></text:p>
      <text:p text:style-name="P116"><text:span text:style-name="T117">Заявка не принимается оператором электронной площадки в случаях:<text:s/></text:span>подачи претендентом второй заявки на участие в отношении одного и того же лота при условии,<text:s/>что поданная ранее заявка таким Претендентом не отозвана; подачи заявки по истечении установленного срока подачи заявок; некорректного заполнения формы заявки.</text:p>
      <text:p text:style-name="P118">Заявитель имеет право отозвать заявку до дня рассмотрения заявок, уведомив об этом в письменной<text:s/>форме организатора аукциона.</text:p>
      <text:p text:style-name="P119">Плата оператору электронной площадки за участие в электронном аукционе не взимается.</text:p>
      <text:list text:style-name="LFO2" text:continue-numbering="true">
        <text:list-item>
          <text:p text:style-name="P120">Порядок внесения и возврата задатка.<text:s/></text:p>
        </text:list-item>
      </text:list>
      <text:list text:style-name="LFO4" text:continue-numbering="true">
        <text:list-item>
          <text:p text:style-name="P121">Задаток для участия в аукционе вносится на расчетный счет претендента, открытый на электронной площадке.<text:s/></text:p>
        </text:list-item>
      </text:list>
      <text:p text:style-name="P122"><text:span text:style-name="T123">Реквизиты счета для перечисления задатка</text:span><text:span text:style-name="T124">:</text:span></text:p>
      <text:p text:style-name="P125">Получатель: АО "Сбербанк-АСТ"</text:p>
      <text:p text:style-name="P126">ИНН/КПП 7707308480/770401001</text:p>
      <text:p text:style-name="P127">Наименование банка получателя: ПАО "СБЕРБАНК РОССИИ" Г. МОСКВА</text:p>
      <text:p text:style-name="P128">БИК 044525225</text:p>
      <text:p text:style-name="P129">Расчетный счет (казначейский счет): 40702810300020038047</text:p>
      <text:p text:style-name="P130">Корреспондентский<text:s/>счет (ЕКС): 30101810400000000225</text:p>
      <text:p text:style-name="P131">Назначение платежа: Перечисление денежных средств в качестве задатка (депозита) (ИНН плательщика), НДС не облагается.</text:p>
      <text:p text:style-name="P132">Образец платежного поручения приведен на электронной площадке по адресу: <text:s text:c="8"/><text:a xlink:href="https://utp.sberbank-ast.ru/Main/Notice/697/Requisites" office:target-frame-name="_top" xlink:show="replace"><text:span text:style-name="Интернет-ссылка">https://utp.sberbank-ast.ru/Ma</text:span><text:bookmark-start text:name="_Hlt130540601"/><text:span text:style-name="Интернет-ссылка">i</text:span><text:bookmark-end text:name="_Hlt130540601"/><text:span text:style-name="Интернет-ссылка">n/Notice/697/Requisites</text:span></text:a></text:p>
      <text:p text:style-name="P133">Денежные средства в сумме задатка должны быть зачислены на лицевой счет Претендента на универсальной торговой платформе не позднее 00 часов 00 минут (время московское) дня определения участников торгов, указанного в извещении.</text:p>
      <text:p text:style-name="P134">Денежные средства, перечисленные за Претендента третьим лицом, не зачисляются на счет такого Претендента на универсальной торговой платформе.</text:p>
      <text:p text:style-name="P135">Представление документов, подтверждающих<text:s/>внесение задатка, признается заключением соглашения о задатке.</text:p>
      <text:list text:style-name="LFO4" text:continue-numbering="true">
        <text:list-item>
          <text:p text:style-name="P136">Лицам, перечислившим задаток для участия в торгах, денежные средства возвращаются в следующем порядке:<text:s/></text:p>
        </text:list-item>
      </text:list>
      <text:p text:style-name="P137">В случае отзыва заявки Претендентом до окончания срока подачи заявок, Оператор в течение<text:s/>одного часа прекращает блокирование в отношении его денежных средств, заблокированных на лицевом счете в размере задатка в случае, если на момент подачи заявки денежные средства заблокированы Оператором. В случае отзыва заявки Претендентом до формирования<text:s/>протокола об определении участников, Оператор прекращает блокирование денежных средств такого Претендента в течение одного дня, следующего за днем размещения протокола об определении участников по лоту.</text:p>
      <text:p text:style-name="P138">В случае отказа в допуске к участию в торгах по лоту, в течение одного дня, следующего за днем размещения протокола об определении участников по лоту, Оператор прекращает блокирование в отношении денежных средств Претендентов, заблокированных в размере задатка, на лицевом счете Претендентов.</text:p>
      <text:p text:style-name="P139">Оператор прекращает блокирование в отношении денежных средств Участников, не сделавших предложения о цене в ходе торговой сессии по лоту, заблокированных в размере задатка на лицевом счете, не позднее одного дня, следующего за днем завершения аукциона (торговой сессии).</text:p>
      <text:p text:style-name="P140">Оператор в течение одного часа со времени подписания Организатором процедуры протокола об итогах прекращает блокирование в отношении денежных средств участников, заблокированных в размере задатка на лицевом счете, за исключением победителя аукциона или единственного участника аукциона.<text:s/></text:p>
      <text:soft-page-break/>
      <text:p text:style-name="P141">Задаток, внесенный победителем (единственным участником), засчитывается в счет оплаты по договору.</text:p>
      <text:p text:style-name="P142">Задаток, внесенный победителем (единственным участником) и не заключившим в установленный срок договор вследствие уклонения<text:s/>от заключения договора, не возвращается.</text:p>
      <text:p text:style-name="P143">9.<text:s/><text:tab/>Порядок рассмотрения заявок.</text:p>
      <text:p text:style-name="P144">Заявитель не допускается к участию в аукционе в следующих случаях:</text:p>
      <text:p text:style-name="P145">1) непредставление необходимых для участия в аукционе документов или представление недостоверных сведений;</text:p>
      <text:p text:style-name="P146">2) непоступление задатка на дату рассмотрения заявок;</text:p>
      <text:p text:style-name="P147">3) подача заявки на участие в аукционе лицом, которое в соответствии с Земельным Кодексом и другими федеральными законами не имеет права быть участником конкретного аукциона, покупателем земельного участка;</text:p>
      <text:p text:style-name="P148">4)<text:s/>наличие сведений о заявителе, об учредителях (участниках), о членах коллегиальных исполнительных органов заявителя, лицах, исполняющих функции единоличного исполнительного органа заявителя, являющегося юридическим лицом, в предусмотренном настоящей статьей<text:s/>реестре недобросовестных участников аукциона.</text:p>
      <text:p text:style-name="P149"><text:bookmark-start text:name="Par0"/><text:bookmark-end text:name="Par0"/>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, уполномоченного действовать от имени организатора аукциона, и размещается на электронной площадке не позднее чем на следующий рабочий день после дня подписания протокола.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150">Заявителям, признанным участниками электронного аукциона, и заявителям, не допущенным к участию в электронном аукционе, оператор электронной площадки направляет в электронной форме уведомления о принятых в отношении их решениях не позднее дня, следующего после дня подписания протокола.<text:s/></text:p>
      <text:p text:style-name="P151"><text:span text:style-name="T152">10.</text:span><text:s/><text:span text:style-name="T153"><text:tab/>Порядок проведения электронного аукциона</text:span>.<text:s/></text:p>
      <text:p text:style-name="P154"><text:tab/>Аукцион (торговая сессия) проводится в день и время, указанные в извещении. Торговая сессия не проводится в<text:s/>случаях, если:<text:s/></text:p>
      <text:list text:style-name="LFO5" text:continue-numbering="true">
        <text:list-item>
          <text:list>
            <text:list-item>
              <text:p text:style-name="P155">на участие в торгах не подано или не принято ни одной заявки, либо принята только одна заявка;<text:s/></text:p>
            </text:list-item>
            <text:list-item>
              <text:p text:style-name="P156">в результате рассмотрения заявок на участие в торгах все заявки отклонены;<text:s/></text:p>
            </text:list-item>
            <text:list-item>
              <text:p text:style-name="P157">в результате рассмотрения заявок на участие в торгах участником признан только один Претендент;<text:s/></text:p>
            </text:list-item>
            <text:list-item>
              <text:p text:style-name="P158">торги (лоты) отменены Организатором процедуры;<text:s/></text:p>
            </text:list-item>
            <text:list-item>
              <text:p text:style-name="P159">этап подачи предложений о цене по торгам (лоту) приостановлен.<text:s/></text:p>
            </text:list-item>
          </text:list>
        </text:list-item>
      </text:list>
      <text:p text:style-name="P160">С момента начала подачи предложений о цене в ходе торговой сессии Оператор обеспечивает в личном кабинете участника<text:s/>аукциона возможность ввода предложений о цене посредством штатного интерфейса торговой секции отдельно по каждому лоту.<text:s/></text:p>
      <text:p text:style-name="P161">Предложением о цене признается подписанное ЭП Участника аукциона ценовое предложение.</text:p>
      <text:p text:style-name="P162">Предложения о цене предмета аукциона подаются<text:s/>участниками аукциона в соответствии со следующими требованиями:</text:p>
      <text:p text:style-name="P163">1) предложение о цене предмета аукциона увеличивает текущее максимальное предложение о цене предмета аукциона на величину «шага аукциона»; «Шаг аукциона» устанавливается Организатором аукциона<text:s/>в фиксированной сумме и не изменяется в течение всего времени подачи предложений о цене.</text:p>
      <text:p text:style-name="P164">2) участник аукциона не вправе подать предложение о цене предмета аукциона в случае, если текущее максимальное предложение о цене предмета аукциона подано таким участником аукциона.</text:p>
      <text:p text:style-name="P165">Время ожидания предложения участника электронного аукциона о цене предмета аукциона составляет десять минут. При поступлении предложения участника электронного<text:s/><text:soft-page-break/>аукциона о повышении цены предмета аукциона время, оставшееся до истечения указанного срока, обновляется до десяти минут. Если в течение времени для подачи первого предложения о цене или лучшего ценового предложения не поступает ни одного предложения о цене, подача предложений о цене автоматически завершается.</text:p>
      <text:p text:style-name="P166"><text:span text:style-name="T167">11.</text:span><text:s/><text:span text:style-name="T168"><text:tab/>Порядок определения</text:span><text:span text:style-name="T169"><text:s/>победителя электронного аукциона</text:span>.<text:s/></text:p>
      <text:p text:style-name="P170">Победителем аукциона признается участник аукциона, предложивший наибольшую цену за земельный участок.</text:p>
      <text:p text:style-name="P171">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. В протоколе проведения электронного аукциона указываются адрес электронной площадки, дата, время начала и окончания электронного аукциона, начальная цена предмета аукциона в день проведения электронного аукциона, все максимальные предложения каждого участника о цене предмета аукциона. На основании данного протокола организатор электронного аукциона в день проведения электронного аукциона<text:s/>обеспечивает подготовку протокола о результатах электронного аукциона, подписание данного протокола усиленной квалифицированной электронной подписью лицом, уполномоченным действовать от имени организатора аукциона, и его размещение в течение одного рабочего дня со дня подписания данного протокола на электронной площадке.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<text:s/>сайте.</text:p>
      <text:p text:style-name="P172"><text:span text:style-name="T173">12.</text:span><text:span text:style-name="T174"><text:tab/>Сроки и порядок заключения договора купли-продажи.</text:span><text:span text:style-name="T175"><text:s/></text:span></text:p>
      <text:p text:style-name="P176">По результатам проведения электронного аукциона договор купли-продажи земельного участка заключается в электронной форме на сайте ГИС ТОРГИ и подписывается усиленной квалифицированной электронной подписью сторон такого договора.</text:p>
      <text:p text:style-name="P177">Не допускается заключение договора купли-продажи ранее чем через десять дней со дня размещения протокола рассмотрения заявок на участие в электронном аукционе в случае, если электронный аукцион признан несостоявшимся, либо протокола о результатах электронного аукциона на официальном сайте. В течение пяти дней со дня истечения указанного срока продавец направляет победителю (единственному участнику) электронного аукциона подписанный проект договора купли-продажи земельного<text:s/>участка<text:s/><text:span text:style-name="T178">(приложение к извещению</text:span><text:span text:style-name="T179">).</text:span></text:p>
      <text:p text:style-name="P180"><text:span text:style-name="T181">Договор купли-продажи</text:span><text:span text:style-name="T182"><text:s/>земельного участка заключается по цене, предложенной победителем аукциона, а в случае заключения указанного договора с единственным принявшим участие в аукционе его участником - по начальной цене пре</text:span><text:span text:style-name="T183">дмета аукциона.</text:span></text:p>
      <text:p text:style-name="P184">Если договор купли-продажи земельного участка в течение тридцати дней со дня направления победителю<text:s/>(единственному участнику)<text:s/>аукциона проекта договора не был им подписан,<text:s/><text:span text:style-name="T185">победитель (единственный участник) аукциона считается уклонившимся о</text:span><text:span text:style-name="T186">т подписания договора. Сведения о лицах, уклонившихся от заключения договора, включаются в реестр недобросовестных участников аукциона.</text:span></text:p>
      <text:p text:style-name="P187">Если договор купли-продажи земельного участка в течение тридцати дней со дня направления победителю аукциона проекта указанного договора не был им подписан, организатор аукциона предлагает заключить указанный договор иному участнику аукциона, который сделал предпоследнее предложение о цене предмета аукциона, по цене, предложенной победителем аукциона.</text:p>
      <text:p text:style-name="P188"><text:span text:style-name="T189">13.</text:span><text:span text:style-name="T190"><text:tab/>Сроки оплаты</text:span><text:span text:style-name="T191">: в те</text:span><text:span text:style-name="T192">чение трех месяцев с момента подписания договора купли-продажи в соответствии с условиями договора.</text:span></text:p>
      <text:p text:style-name="P193">14.<text:s/><text:tab/>Порядок ознакомления с документами и информацией о земельных участках.</text:p>
      <text:p text:style-name="P194">И<text:span text:style-name="T195">звещение, форма заявки, проект договора купли-продажи<text:s/></text:span>размещаются на сайте ГИС<text:s/>ТОРГИ, сайте Продавца<text:s/><text:a xlink:href="http://torgi.admin.tomsk.ru/" office:target-frame-name="_top" xlink:show="replace"><text:span text:style-name="Гиперссылка">http://torgi.admin.tomsk.ru/</text:span></text:a>, на электронной площадке.<text:s/></text:p>
      <text:soft-page-break/>
      <text:p text:style-name="P196">Порядок осмотра земельных участков на местности: осмотр участков производится претендентами самостоятельно, на основании проекта границ земельного участка и ситуационного плана, который можно получить по адресу: пр. Ленина, 73, каб.403.</text:p>
      <text:p text:style-name="P197">Дополнительную информацию о земельных участках можно получить по адресу: пр. Ленина, 73, каб. 403, тел. (3822) 905-357, 906-051.<text:s/></text:p>
      <text:p text:style-name="P198">Справки по организации торгов: пер. Плеханова, 4, тел. (3822) 525-100, 525-125.</text:p>
      <text:p text:style-name="P199">Справки по работе на электронной площадке:<text:s/><text:span text:style-name="T200">+7(495)787-29-97,+7(495)787-29-99, <text:s/>8(800) 302-29-99</text:span>,<text:s/><text:span text:style-name="T201">info</text:span>@<text:a xlink:href="http://utp.sberbank-ast.ru" office:target-frame-name="_top" xlink:show="replace">utp.sberbank-ast.ru</text:a>; property@sberbank-ast.ru.</text:p>
      <text:p text:style-name="P202">Справки по работе на официальном сайте Российской Федерации в информационно-телекоммуникационной сети «Интернет»<text:s/><text:a xlink:href="http://www.torgi.gov.ru" office:target-frame-name="_top" xlink:show="replace">www.torgi.gov.ru</text:a>: +7 (495) 139-74-34; 8 (800) 600-68-64.</text:p>
      <text:p text:style-name="P203">Справки по договору купли-продажи: пер. Плеханова, 4, каб. 105, тел. (3822) 525-070, 525-072, 525-073, 525-074.</text:p>
      <text:p text:style-name="P204"/>
      <text:p text:style-name="P205"><text:span text:style-name="T206">15.<text:s/></text:span><text:span text:style-name="T207">Предмет</text:span><text:span text:style-name="T208"><text:s/></text:span><text:span text:style-name="T209">аукциона:</text:span><text:span text:style-name="T210"><text:s/></text:span></text:p>
      <text:p text:style-name="P211"><text:span text:style-name="T212">Лот № 1. З</text:span><text:span text:style-name="T213">емельный участок для индивидуального жилищного строительства<text:s/></text:span></text:p>
      <text:p text:style-name="P214"><text:span text:style-name="T215">по адресу:</text:span><text:s/><text:span text:style-name="T216">Российская Федерация, Томская область, Город Томск, с. Тимирязевское, ул. Дальняя,</text:span><text:span text:style-name="T217"><text:s/>70а</text:span></text:p>
      <text:p text:style-name="P218"><text:span text:style-name="T219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орода Томска</text:span><text:s/><text:span text:style-name="T220">№ 1050 от 19.12.2023.</text:span></text:p>
      <text:p text:style-name="P221">2.<text:span text:style-name="T222"><text:s/>Начальная цена:</text:span><text:s/><text:span text:style-name="T223">1 347 </text:span><text:span text:style-name="T224">500</text:span><text:s/><text:span text:style-name="T225">руб. <text:s/>Шаг аукциона: 40 000 руб. <text:s/>Размер задатка: 270 000 руб.</text:span></text:p>
      <text:p text:style-name="P226">3. Характеристика земельного участка:</text:p>
      <text:list text:style-name="LFO6" text:continue-numbering="true">
        <text:list-item>
          <text:p text:style-name="P227">кадастровый номе<text:span text:style-name="T228">р:<text:s/></text:span>70:14:0100038:10489<text:span text:style-name="T229">;<text:s/></text:span>площадь: 887 кв.м;</text:p>
        </text:list-item>
        <text:list-item>
          <text:p text:style-name="P230">категория земель: земли населенных пунктов;</text:p>
        </text:list-item>
        <text:list-item>
          <text:p text:style-name="P231">форма собственности земельного участка: государственная собственность не разграничена;</text:p>
        </text:list-item>
        <text:list-item>
          <text:p text:style-name="P232">вид права – собственность;<text:s/></text:p>
        </text:list-item>
        <text:list-item>
          <text:p text:style-name="P233">цель предоставления: для индивидуального жилищного строительства;</text:p>
        </text:list-item>
        <text:list-item>
          <text:p text:style-name="P234">вид разрешенного использования: для индивидуального жилищного строительства;</text:p>
        </text:list-item>
        <text:list-item>
          <text:p text:style-name="P235">рельеф: ровный;</text:p>
        </text:list-item>
        <text:list-item>
          <text:p text:style-name="P236">наличие заболоченности:<text:s/>отсутствует;</text:p>
        </text:list-item>
        <text:list-item>
          <text:p text:style-name="P237">наличие насаждений: имеются;</text:p>
        </text:list-item>
        <text:list-item>
          <text:p text:style-name="P238">форма участка: четырехугольная;</text:p>
        </text:list-item>
        <text:list-item>
          <text:p text:style-name="P239"><text:span text:style-name="T240">ограничения:<text:s/></text:span>земельный участок полностью расположен в зоне умеренного подтопления, прилегающей к зоне затопления территорий, прилегающих к протоке Бурундук (Кисловка) участок от д. Кисловка до границы г. Томск Томской области (реестровый номер 70:14‑6.3005);</text:p>
        </text:list-item>
      </text:list>
      <text:list text:style-name="LFO7" text:continue-numbering="true">
        <text:list-item>
          <text:p text:style-name="P241">обременения: на территории произрастают кустарники;</text:p>
        </text:list-item>
        <text:list-item>
          <text:p text:style-name="P242">градостроительный регламент: земельный участок <text:s/>расположен в 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;</text:p>
        </text:list-item>
      </text:list>
      <text:p text:style-name="P243"><text:span text:style-name="T244">4. В соответствии с пунктом 10 статьи 39.11 Земельного</text:span><text:span text:style-name="T245"><text:s/>кодекса РФ участниками аукциона могут являться<text:s/></text:span><text:span text:style-name="T246">только граждане</text:span><text:span text:style-name="T247">.</text:span></text:p>
      <text:p text:style-name="P248">5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249"><text:span text:style-name="T250">- Водоснабжение и водоотведение</text:span><text:span text:style-name="T251">:<text:s/></text:span><text:span text:style-name="T252">информация о ТУ ООО «Томскводоканал» № 497 от 07.07.2023 г.;</text:span></text:p>
      <text:p text:style-name="P253">Возможные точки подключения:</text:p>
      <text:p text:style-name="P254">-водоснабжение: к водопроводной линии Д160мм по ул. Октябрьская;</text:p>
      <text:p text:style-name="P255">-водоотведение: в соответствии с п. 4.3, 4.4 СП 30.13330.2020 Свод правил «Внутренний водопровод и канализация зданий» актуализированная редакция СНиП 2.04.01-85*.<text:s/></text:p>
      <text:soft-page-break/>
      <text:p text:style-name="P256">Максимальная нагрузка на хозяйственно-питьевые нужды холодного (в т.ч. горячего) водоснабжения и водоотведения в точках подключения не более 0,042 м3/час (1,000 м3/сут).</text:p>
      <text:p text:style-name="P257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7 июля 2026 г.</text:p>
      <text:p text:style-name="P258"><text:span text:style-name="T259">- Теплоснабжение</text:span><text:span text:style-name="T260">: письмо АО "ТомскРТС" № 796/ТРТС/ПС/1382 от 06.07.2023;</text:span></text:p>
      <text:p text:style-name="P261">Подключение к<text:s/>сетям централизованного теплоснабжения не предусмотрено.<text:s/></text:p>
      <text:p text:style-name="P262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p>
      <text:p text:style-name="P263"><text:span text:style-name="T264">- Газоснабжение</text:span><text:span text:style-name="T265">: информация о ТУ ООО</text:span><text:span text:style-name="T266"><text:s/>«Газпром газораспределение Томск» от 06.07.2023;<text:s/></text:span></text:p>
      <text:p text:style-name="P267">Возможная точка подключения: при условии строительства газопровода-ввода до границы земельного участка. Ближайшая сеть газораспределения ООО «Газпром газораспределение Томск» расположена на удалении<text:s/>ориентировочно 100 м от границ вышеуказанного земельного участка.<text:s/></text:p>
      <text:p text:style-name="P268">Максимальная нагрузка в возможной точке подключения: 5,0 м3/час (без учета технической возможности подачи газа по магистральным газопроводам газотранспортной организации).<text:s/></text:p>
      <text:p text:style-name="P269">Срок, в течение<text:s/>которого правообладатель земельного участка может обра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270"><text:span text:style-name="T271">- Телефонизация и радиофикация:</text:span><text:span text:style-name="T272"><text:s/></text:span><text:span text:style-name="T273">информация ПАО «Ростелеком» № 01/05/83149/23 от 12.07.2023 г.</text:span></text:p>
      <text:p text:style-name="P274">Возможные точки подключения – определяется на момент выдачи ТУ. Максимальная нагрузка в возможных точках подключения – определяется на момент выдачи ТУ.</text:p>
      <text:p text:style-name="P275">Срок, в течение которого правообладатель<text:s/>земельного участка может обратиться к ПАО «Ростелеком» в целях заключения договора о подключении (технологическом присоединении) – 1 год.</text:p>
      <text:p text:style-name="P276"><text:span text:style-name="T277">6.<text:s/></text:span>Предельные параметры разрешенного строительства (реконструкции) объектов капитального строительства: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№</text:p>
          </table:table-cell>
          <table:table-cell table:style-name="TableCell286">
            <text:p text:style-name="P287">Параметр</text:p>
          </table:table-cell>
          <table:table-cell table:style-name="TableCell288">
            <text:p text:style-name="P289">Единица исчисления</text:p>
          </table:table-cell>
          <table:table-cell table:style-name="TableCell290">
            <text:p text:style-name="P291">Показатель</text:p>
          </table:table-cell>
        </table:table-row>
        <table:table-row table:style-name="TableRow292">
          <table:table-cell table:style-name="TableCell293">
            <text:p text:style-name="P294">1</text:p>
          </table:table-cell>
          <table:table-cell table:style-name="TableCell295">
            <text:p text:style-name="P296">Минимальный отступ зданий, строений, сооружений от границ земельных участков</text:p>
          </table:table-cell>
          <table:table-cell table:style-name="TableCell297">
            <text:p text:style-name="P298">м</text:p>
          </table:table-cell>
          <table:table-cell table:style-name="TableCell299">
            <text:p text:style-name="P300">не подлежат установлению</text:p>
          </table:table-cell>
        </table:table-row>
        <table:table-row table:style-name="TableRow301">
          <table:table-cell table:style-name="TableCell302">
            <text:p text:style-name="P303">2</text:p>
          </table:table-cell>
          <table:table-cell table:style-name="TableCell304">
            <text:p text:style-name="P305">Предельное количество этажей для объектов капитального строительства на земельном участке, используемом в соответствии<text:s/>с видами разрешенного использования:</text:p>
          </table:table-cell>
          <table:table-cell table:style-name="TableCell306">
            <text:p text:style-name="P307">этаж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2.1</text:p>
          </table:table-cell>
          <table:table-cell table:style-name="TableCell313">
            <text:p text:style-name="P314">- для индивидуального жилищного строительства (2.1)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3</text:p>
          </table:table-cell>
        </table:table-row>
        <table:table-row table:style-name="TableRow319">
          <table:table-cell table:style-name="TableCell320">
            <text:p text:style-name="P321">3</text:p>
          </table:table-cell>
          <table:table-cell table:style-name="TableCell322">
            <text:p text:style-name="P323">Предельная высота для объектов капитального строительства на земельном участке, используемом в соответствии с видом (видами) разрешенного<text:s/>использования:</text:p>
          </table:table-cell>
          <table:table-cell table:style-name="TableCell324">
            <text:p text:style-name="P325">м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rows-spanned="3">
            <text:p text:style-name="P330">3.1</text:p>
          </table:table-cell>
          <table:table-cell table:style-name="TableCell331">
            <text:p text:style-name="P332">- для индивидуального жилищного строительства (2.1) от планировочной отметки земли:</text:p>
          </table:table-cell>
          <table:table-cell table:style-name="TableCell333" table:number-rows-spanned="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- до карниза</text:p>
          </table:table-cell>
          <table:covered-table-cell>
            <text:p text:style-name="P341"/>
          </table:covered-table-cell>
          <table:table-cell table:style-name="TableCell342">
            <text:p text:style-name="P343">9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- до конька</text:p>
          </table:table-cell>
          <table:covered-table-cell>
            <text:p text:style-name="P348"/>
          </table:covered-table-cell>
          <table:table-cell table:style-name="TableCell349">
            <text:p text:style-name="P350">12</text:p>
          </table:table-cell>
        </table:table-row>
        <table:table-row table:style-name="TableRow351">
          <table:table-cell table:style-name="TableCell352">
            <text:p text:style-name="P353">4</text:p>
          </table:table-cell>
          <table:table-cell table:style-name="TableCell354">
            <text:p text:style-name="P355">Максимальный коэффициент плотности застройки в границах земельного участка, используемого в соответствии с<text:s/>видом разрешенного использования для индивидуального жилищного строительства (2.1) (включая<text:s/><text:soft-page-break/>объекты вспомогательного назначения, встроенные, пристроенные, встроенно-пристроенные объекты)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0,4</text:p>
          </table:table-cell>
        </table:table-row>
        <table:table-row table:style-name="TableRow360">
          <table:table-cell table:style-name="TableCell361">
            <text:p text:style-name="P362">5</text:p>
          </table:table-cell>
          <table:table-cell table:style-name="TableCell363">
            <text:p text:style-name="P364">Максимальный процент застройки в границах земельного участка,<text:s/>используемого в соответствии с видами разрешенного использования:</text:p>
          </table:table-cell>
          <table:table-cell table:style-name="TableCell365">
            <text:p text:style-name="P366">%</text:p>
            <text:p text:style-name="P367">от площади земельного участка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5.1</text:p>
          </table:table-cell>
          <table:table-cell table:style-name="TableCell373">
            <text:p text:style-name="P374">- под объектами для индивидуального жилищного строительства (2.1)</text:p>
          </table:table-cell>
          <table:table-cell table:style-name="TableCell375">
            <text:p text:style-name="P376">включая объекты вспомогательного назначения, встроенные, пристроенные, встроенно-пристроенные объекты</text:p>
          </table:table-cell>
          <table:table-cell table:style-name="TableCell377">
            <text:p text:style-name="P378">20</text:p>
          </table:table-cell>
        </table:table-row>
        <table:table-row table:style-name="TableRow379">
          <table:table-cell table:style-name="TableCell380">
            <text:p text:style-name="P381">6</text:p>
          </table:table-cell>
          <table:table-cell table:style-name="TableCell382">
            <text:p text:style-name="P383">Минимальная площадь озелененных территорий в границах земельного участка, используемого в соответствии с видами разрешенного использования:</text:p>
          </table:table-cell>
          <table:table-cell table:style-name="TableCell384">
            <text:p text:style-name="P385">%</text:p>
            <text:p text:style-name="P386">от площади земельного участка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6.1</text:p>
          </table:table-cell>
          <table:table-cell table:style-name="TableCell392">
            <text:p text:style-name="P393">- для индивидуального жилищного строительства (2.1)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40</text:p>
          </table:table-cell>
        </table:table-row>
      </table:table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soft-page-break/>
      <text:p text:style-name="P431">Приложение 1<text:span text:style-name="T432"><text:s/>к извещению</text:span></text:p>
      <text:p text:style-name="P433"/>
      <text:h text:style-name="P434" text:outline-level="1">В департамент управления муниципальной собственностью администрации Города Томска</text:h>
      <text:h text:style-name="Заголовок2" text:outline-level="2"/>
      <text:p text:style-name="Обычный"/>
      <text:h text:style-name="Заголовок2" text:outline-level="2">ЗАЯВКА НА УЧАСТИЕ В ЭЛЕКТРОННОМ АУКЦИОНЕ</text:h>
      <text:p text:style-name="P435"/>
      <text:p text:style-name="P436"/>
      <text:p text:style-name="P437">____________________________________________________________________________________</text:p>
      <text:p text:style-name="P438"><text:s text:c="13"/>(полное наименование юридического лица, подающего заявку/ ФИО и паспортные данные физического лица, подающего заявку)</text:p>
      <text:p text:style-name="P439">___________________________________________________________________________________,<text:s/></text:p>
      <text:p text:style-name="P440"/>
      <text:p text:style-name="P441">именуемый далее Претендент, в лице<text:span text:style-name="T442">________________________________________________________</text:span></text:p>
      <text:p text:style-name="P443"/>
      <text:p text:style-name="P444">___________________________________________________________________________________,</text:p>
      <text:p text:style-name="P445">(фамилия, имя, отчество, для юридических лиц также должность)</text:p>
      <text:p text:style-name="P446">действующ___ на основании___________________________________________________________</text:p>
      <text:p text:style-name="P447"><text:s text:c="39"/>(Устава/ доверенности, ее реквизиты/иное)</text:p>
      <text:p text:style-name="P448"/>
      <text:p text:style-name="P449">принимая <text:s text:c="4"/>решение <text:s text:c="3"/>об участии <text:s text:c="2"/>в аукционе по продаже<text:s/><text:span text:style-name="T450">земельного участка для ___________________________________________________________________________________</text:span></text:p>
      <text:p text:style-name="P451"><text:span text:style-name="T452">(целевое назначение участка)</text:span></text:p>
      <text:p text:style-name="P453"><text:span text:style-name="T454"><text:s/>расположенного по адресу:<text:s/></text:span>__________________________________________________________,</text:p>
      <text:p text:style-name="P455"/>
      <text:p text:style-name="P456">подтверждаю, что я ознакомлен(а)<text:s/>с физическим состоянием земельного участка, существующими обременениями и иной документацией. Претензий относительно физического состояния участка и его документации не имею. Обязуюсь:</text:p>
      <text:p text:style-name="P457">1) соблюдать условия аукциона, содержащиеся в извещении о проведении аукциона, размещенном на сайте<text:s/><text:a xlink:href="http://www.torgi.gov.ru" office:target-frame-name="_top" xlink:show="replace"><text:span text:style-name="T458">www</text:span><text:span text:style-name="Гиперссылка">.</text:span><text:span text:style-name="T459">torgi</text:span><text:span text:style-name="Гиперссылка">.</text:span><text:span text:style-name="T460">gov</text:span><text:span text:style-name="Гиперссылка">.</text:span><text:span text:style-name="T461">ru</text:span></text:a>, а также порядок проведения аукциона, установленный ст.39.12-39.13 Земельного Кодекса РФ;</text:p>
      <text:p text:style-name="P462">2) в случае признания меня победителем (единственным участником) аукциона заключить с уполномоченным органом договор купли-продажи земельного участка в сроки, установленные ст. 39.12 Земельного Кодекса РФ.</text:p>
      <text:p text:style-name="P463">Я ознакомлен с положениями Федерального закона от 27.07.2006 № 152-ФЗ «О персональных данных». Я согласен на обработку своих персональных данных и персональных данных доверителя (в случае передоверия).</text:p>
      <text:p text:style-name="P464"/>
      <text:p text:style-name="P465">Место нахождения (место жительства), контактный телефон Претендента, реквизиты для возврата задатка:<text:s/></text:p>
      <text:p text:style-name="P466">____________________________________________________________________________________</text:p>
      <text:p text:style-name="P467">____________________________________________________________________________________</text:p>
      <text:p text:style-name="P468">____________________________________________________________________________________</text:p>
      <text:p text:style-name="P469">____________________________________________________________________________________</text:p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 fo:hyphenate="false"/>
    </style:style>
    <style:style style:name="Основнойтекст" style:display-name="Основной текст" style:family="paragraph" style:parent-style-name="Обычный">
      <style:paragraph-properties style:text-autospace="none" fo:text-align="justify" fo:margin-bottom="0.0833in" fo:text-indent="0.4923in"/>
      <style:text-properties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ConsNonformat" style:display-name="ConsNonformat" style:family="paragraph">
      <style:paragraph-properties fo:widows="0" fo:orphans="0"/>
      <style:text-properties style:font-name="Courier New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Краснаястрока" style:display-name="Красная строка" style:family="paragraph" style:parent-style-name="Основнойтекст">
      <style:paragraph-properties style:text-autospace="ideograph-alpha" fo:text-align="start" fo:text-indent="0.1458in"/>
      <style:text-properties fo:hyphenate="false"/>
    </style:style>
    <style:style style:name="Гипертекстоваяссылка" style:display-name="Гипертекстовая ссылка" style:family="text">
      <style:text-properties fo:font-weight="normal" style:font-weight-asian="normal" fo:color="#008000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Прижатыйвлево" style:display-name="Прижатый влево" style:family="paragraph" style:parent-style-name="Обычный">
      <style:paragraph-properties fo:widows="0" fo:orphans="0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Нормальныйтаблица" style:display-name="Нормальный (таблица)" style:family="paragraph" style:parent-style-name="Обычный">
      <style:paragraph-properties fo:widows="0" fo:orphans="0" fo:text-align="justify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nsPlusTitle" style:display-name="ConsPlusTitle" style:family="paragraph">
      <style:paragraph-properties fo:widows="0" fo:orphans="0" fo:margin-bottom="0.1388in" fo:line-height="115%"/>
      <style:text-properties style:font-name="Calibri" style:font-name-complex="Calibri" fo:font-weight="bold" style:font-weight-asian="bold" fo:color="#00000A" fo:font-size="11pt" style:font-size-asian="11pt" fo:hyphenate="false"/>
    </style:style>
    <style:style style:name="Standard" style:display-name="Standard" style:family="paragraph">
      <style:paragraph-properties fo:widows="0" fo:orphans="0"/>
      <style:text-properties style:font-name="Liberation Serif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ableParagraph" style:display-name="Table Paragraph" style:family="paragraph" style:parent-style-name="Обычный">
      <style:paragraph-properties fo:widows="0" fo:orphans="0" style:text-autospace="none" fo:margin-top="0.0013in" fo:line-height="0.1152in"/>
      <style:text-properties fo:font-size="11pt" style:font-size-asian="11pt" style:font-size-complex="11pt" style:language-complex="ru" style:country-complex="RU" fo:hyphenate="false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WW8Num5z2" style:display-name="WW8Num5z2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margin-left="0.0006in" fo:margin-right="0.0006in" fo:text-indent="0.1972in">
        <style:tab-stops/>
      </style:paragraph-properties>
      <style:text-properties fo:font-size="11pt" style:font-size-asian="11pt" style:font-size-complex="10pt" fo:language="en" fo:country="US" style:language-asian="en" style:country-asian="US" fo:hyphenate="false"/>
    </style:style>
    <style:style style:name="rezul" style:display-name="rezul" style:family="paragraph" style:parent-style-name="Обычный">
      <style:paragraph-properties fo:widows="0" fo:orphans="0" fo:text-align="justify" fo:text-indent="0.1965in"/>
      <style:text-properties fo:font-weight="bold" style:font-weight-asian="bold" fo:font-size="11pt" style:font-size-asian="11pt" style:font-size-complex="10pt" fo:language="en" fo:country="US" style:language-asian="en" style:country-asian="US" fo:hyphenate="false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TextBasTxt" style:display-name="TextBasTxt" style:family="paragraph" style:parent-style-name="Обычный">
      <style:paragraph-properties style:text-autospace="none" fo:text-align="justify" fo:text-indent="0.3937in"/>
      <style:text-properties style:font-name-asian="Calibri" fo:hyphenate="false"/>
    </style:style>
    <style:style style:name="textbastxt0" style:display-name="textbastxt" style:family="paragraph" style:parent-style-name="Обычный">
      <style:paragraph-properties style:text-autospace="none" fo:text-align="justify" fo:text-indent="0.3937in"/>
      <style:text-properties fo:hyphenate="false"/>
    </style:style>
    <style:style style:name="АбзацспискаЗнак" style:display-name="Абзац списка Знак" style:family="text"/>
    <style:style style:name="Основнойтекст3" style:display-name="Основной текст 3" style:family="paragraph" style:parent-style-name="Обычный">
      <style:paragraph-properties fo:margin-bottom="0.0833in" fo:line-height="115%"/>
      <style:text-properties style:font-name="Calibri" fo:font-size="8pt" style:font-size-asian="8pt" style:font-size-complex="8pt" style:language-asian="en" style:country-asian="US" fo:hyphenate="false"/>
    </style:style>
    <style:style style:name="Основнойтекст3Знак" style:display-name="Основной текст 3 Знак" style:family="text">
      <style:text-properties style:font-name="Calibri" fo:font-size="8pt" style:font-size-asian="8pt" style:font-size-complex="8pt" style:language-asian="en" style:country-asian="US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fo:font-size="10pt" style:font-size-asian="10pt" style:font-size-complex="10pt" style:language-asian="en" style:country-asian="US" fo:hyphenate="false"/>
    </style:style>
    <style:style style:name="ВерхнийколонтитулЗнак" style:display-name="Верхний колонтитул Знак" style:family="text">
      <style:text-properties style:font-name="Calibri" style:language-asian="en" style:country-asian="US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WW8Num1z4" style:display-name="WW8Num1z4" style:family="text"/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bold" style:font-weight-asian="bold" style:text-underline-type="none" style:text-underline-color="font-color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Symbol" fo:font-size="11pt" style:font-size-asian="11pt" style:font-size-complex="11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Томскгорсвет</dc:title>
    <dc:subject/>
    <meta:initial-creator>Shepeleva</meta:initial-creator>
    <dc:creator>Ганиев Владимир Денисович</dc:creator>
    <meta:creation-date>2023-12-25T03:06:00Z</meta:creation-date>
    <dc:date>2023-12-26T05:52:00Z</dc:date>
    <meta:print-date>2023-05-19T09:51:00Z</meta:print-date>
    <meta:template xlink:href="Normal" xlink:type="simple"/>
    <meta:editing-cycles>3</meta:editing-cycles>
    <meta:editing-duration>PT0S</meta:editing-duration>
    <meta:document-statistic meta:page-count="9" meta:paragraph-count="49" meta:word-count="3709" meta:character-count="24802" meta:row-count="176" meta:non-whitespace-character-count="21142"/>
  </office:meta>
</office:document-meta>
</file>