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 fo:text-indent="0in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 fo:text-indent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P2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6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27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0pt" style:font-size-asian="10pt" style:font-size-complex="10pt"/>
    </style:style>
    <style:style style:name="P33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4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5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9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0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1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2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3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4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сновнойтекст" style:family="paragraph">
      <style:paragraph-properties fo:line-height="110%" fo:margin-right="0.0395in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Основнойтекст" style:family="paragraph">
      <style:paragraph-properties fo:line-height="110%" fo:margin-right="0.0395in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Основнойтекст" style:family="paragraph">
      <style:paragraph-properties fo:line-height="110%" fo:margin-right="0.0395in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Основнойтекст" style:family="paragraph">
      <style:paragraph-properties fo:line-height="110%" fo:margin-right="0.0395in"/>
      <style:text-properties fo:language="ru" fo:country="RU"/>
    </style:style>
    <style:style style:name="P81" style:parent-style-name="Обычный" style:family="paragraph">
      <style:paragraph-properties fo:text-align="center"/>
    </style:style>
    <style:style style:name="P82" style:parent-style-name="Обычный" style:family="paragraph">
      <style:paragraph-properties fo:text-align="justify" fo:text-indent="0.5909in"/>
      <style:text-properties style:font-weight-complex="bold"/>
    </style:style>
    <style:style style:name="P83" style:parent-style-name="Обычный" style:family="paragraph">
      <style:paragraph-properties fo:text-align="justify" fo:text-indent="0.5909in"/>
      <style:text-properties style:font-weight-complex="bold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/>
    </style:style>
    <style:style style:name="T89" style:parent-style-name="Основнойшрифтабзаца" style:family="text">
      <style:text-properties style:font-weight-complex="bold"/>
    </style:style>
    <style:style style:name="P9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T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style:font-weight-complex="bold"/>
    </style:style>
    <style:style style:name="T95" style:parent-style-name="Основнойшрифтабзаца" style:family="text">
      <style:text-properties style:font-weight-complex="bold" fo:language="ru" fo:country="RU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 fo:language="ru" fo:country="RU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 fo:language="ru" fo:country="RU"/>
    </style:style>
    <style:style style:name="T100" style:parent-style-name="Основнойшрифтабзаца" style:family="text">
      <style:text-properties style:font-weight-complex="bold"/>
    </style:style>
    <style:style style:name="T101" style:parent-style-name="Основнойшрифтабзаца" style:family="text">
      <style:text-properties style:font-weight-complex="bold" fo:language="ru" fo:country="RU"/>
    </style:style>
    <style:style style:name="T102" style:parent-style-name="Основнойшрифтабзаца" style:family="text">
      <style:text-properties style:font-weight-complex="bold" fo:language="ru" fo:country="RU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style:font-weight-complex="bold" fo:language="ru" fo:country="RU"/>
    </style:style>
    <style:style style:name="P10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 fo:language="ru" fo:country="RU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3937in"/>
    </style:style>
    <style:style style:name="P114" style:parent-style-name="Обычный" style:family="paragraph">
      <style:paragraph-properties fo:text-align="justify" fo:text-indent="0.3937in"/>
    </style:style>
    <style:style style:name="T115" style:parent-style-name="Гиперссылка" style:family="text">
      <style:text-properties style:font-name-asian="Calibri"/>
    </style:style>
    <style:style style:name="P116" style:parent-style-name="Обычный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fo:language="en" fo:country="US"/>
    </style:style>
    <style:style style:name="T1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2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Гиперссылка" style:family="text">
      <style:text-properties fo:background-color="#FFFFFF"/>
    </style:style>
    <style:style style:name="T128" style:parent-style-name="Основнойшрифтабзаца" style:family="text">
      <style:text-properties fo:color="#FF0000"/>
    </style:style>
    <style:style style:name="P12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1" style:parent-style-name="Основнойшрифтабзаца" style:family="text">
      <style:text-properties style:font-weight-complex="bold" fo:language="ru" fo:country="RU"/>
    </style:style>
    <style:style style:name="P13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3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P13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3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39" style:parent-style-name="Обычный" style:family="paragraph">
      <style:paragraph-properties fo:text-align="justify" fo:text-indent="0.3937in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style:font-weight-complex="bold"/>
    </style:style>
    <style:style style:name="T142" style:parent-style-name="Основнойшрифтабзаца" style:family="text">
      <style:text-properties style:font-weight-complex="bold"/>
    </style:style>
    <style:style style:name="P143" style:parent-style-name="Обычный" style:family="paragraph">
      <style:paragraph-properties fo:text-align="justify" fo:text-indent="0.3937in"/>
    </style:style>
    <style:style style:name="P14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Обычный" style:family="paragraph">
      <style:paragraph-properties style:text-autospace="none" fo:text-align="justify" fo:text-indent="0.3937in"/>
    </style:style>
    <style:style style:name="P148" style:parent-style-name="Обычный" style:family="paragraph">
      <style:paragraph-properties style:text-autospace="none" fo:text-align="justify" fo:text-indent="0.3937in"/>
    </style:style>
    <style:style style:name="P1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50" style:parent-style-name="Основнойшрифтабзаца" style:family="text">
      <style:text-properties style:font-weight-complex="bold"/>
    </style:style>
    <style:style style:name="T151" style:parent-style-name="Основнойшрифтабзаца" style:family="text">
      <style:text-properties style:font-weight-complex="bold"/>
    </style:style>
    <style:style style:name="P15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4" style:parent-style-name="Обычный" style:family="paragraph">
      <style:paragraph-properties style:text-autospace="none" fo:text-align="justify" fo:text-indent="0.3937in"/>
    </style:style>
    <style:style style:name="T155" style:parent-style-name="Основнойшрифтабзаца" style:family="text">
      <style:text-properties style:font-weight-complex="bold"/>
    </style:style>
    <style:style style:name="T156" style:parent-style-name="Основнойшрифтабзаца" style:family="text">
      <style:text-properties style:font-weight-complex="bold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59" style:parent-style-name="Обычный" style:family="paragraph">
      <style:paragraph-properties style:text-autospace="none" fo:text-align="justify" fo:text-indent="0.3937in"/>
    </style:style>
    <style:style style:name="P160" style:parent-style-name="Обычный" style:family="paragraph">
      <style:paragraph-properties style:text-autospace="none" fo:text-align="justify" fo:text-indent="0.3937in"/>
    </style:style>
    <style:style style:name="P161" style:parent-style-name="Обычный" style:family="paragraph">
      <style:paragraph-properties style:text-autospace="none" fo:text-align="justify" fo:text-indent="0.3937in"/>
    </style:style>
    <style:style style:name="T162" style:parent-style-name="Основнойшрифтабзаца" style:family="text">
      <style:text-properties style:font-weight-complex="bold"/>
    </style:style>
    <style:style style:name="T163" style:parent-style-name="Основнойшрифтабзаца" style:family="text">
      <style:text-properties style:font-weight-complex="bold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T165" style:parent-style-name="Основнойшрифтабзаца" style:family="text">
      <style:text-properties style:font-name-asian="Calibri"/>
    </style:style>
    <style:style style:name="T166" style:parent-style-name="Основнойшрифтабзаца" style:family="text">
      <style:text-properties style:font-name-asian="Calibri"/>
    </style:style>
    <style:style style:name="P167" style:parent-style-name="Обычный" style:family="paragraph">
      <style:paragraph-properties style:text-autospace="none" fo:text-align="justify" fo:text-indent="0.3937in"/>
    </style:style>
    <style:style style:name="P168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6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70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7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85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9" style:parent-style-name="Default" style:family="paragraph">
      <style:paragraph-properties fo:text-align="justify" fo:text-indent="0.2958in"/>
    </style:style>
    <style:style style:name="P19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9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9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9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0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0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0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13" style:parent-style-name="Default" style:family="paragraph">
      <style:paragraph-properties fo:text-align="justify" fo:text-indent="0.3937in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1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T231" style:parent-style-name="Основнойшрифтабзаца" style:family="text">
      <style:text-properties fo:font-weight="bold" style:font-weight-asian="bold" style:font-weight-complex="bold"/>
    </style:style>
    <style:style style:name="T232" style:parent-style-name="Основнойшрифтабзаца" style:family="text">
      <style:text-properties fo:font-weight="bold" style:font-weight-asian="bold" style:font-weight-complex="bold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style:font-weight-complex="bold"/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38" style:parent-style-name="Основнойшрифтабзаца" style:family="text">
      <style:text-properties style:language-asian="en" style:country-asian="US"/>
    </style:style>
    <style:style style:name="T239" style:parent-style-name="Основнойшрифтабзаца" style:family="text">
      <style:text-properties style:font-weight-complex="bold" style:language-asian="en" style:country-asian="US"/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font-weight-complex="bold"/>
    </style:style>
    <style:style style:name="T242" style:parent-style-name="Основнойшрифтабзаца" style:family="text">
      <style:text-properties fo:color="#000000"/>
    </style:style>
    <style:style style:name="P243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style:font-weight-complex="bold"/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fo:language="en" fo:country="US"/>
    </style:style>
    <style:style style:name="P26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9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0" style:parent-style-name="Основнойтекст" style:family="paragraph">
      <style:paragraph-properties fo:margin-bottom="0in" fo:text-indent="0.3937in"/>
    </style:style>
    <style:style style:name="T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T276" style:parent-style-name="Основнойшрифтабзаца" style:family="text">
      <style:text-properties fo:font-weight="bold" style:font-weight-asian="bold" style:font-weight-complex="bold" fo:color="#FF0000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9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T281" style:parent-style-name="Основнойшрифтабзаца" style:family="text">
      <style:text-properties fo:font-weight="bold" style:font-weight-asian="bold" style:font-weight-complex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T283" style:parent-style-name="Основнойшрифтабзаца" style:family="text">
      <style:text-properties fo:font-weight="bold" style:font-weight-asian="bold"/>
    </style:style>
    <style:style style:name="P28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9" style:parent-style-name="Основнойшрифтабзаца" style:family="text">
      <style:text-properties style:font-weight-complex="bold"/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/>
    </style:style>
    <style:style style:name="T293" style:parent-style-name="Основнойшрифтабзаца" style:family="text">
      <style:text-properties style:font-weight-complex="bold"/>
    </style:style>
    <style:style style:name="T294" style:parent-style-name="Основнойшрифтабзаца" style:family="text">
      <style:text-properties style:font-weight-complex="bold"/>
    </style:style>
    <style:style style:name="P2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T306" style:parent-style-name="Основнойшрифтабзаца" style:family="text">
      <style:text-properties fo:font-weight="bold" style:font-weight-asian="bold"/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/>
    </style:style>
    <style:style style:name="P310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2" style:parent-style-name="Основнойшрифтабзаца" style:family="text">
      <style:text-properties fo:background-color="#FFFFFF"/>
    </style:style>
    <style:style style:name="T313" style:parent-style-name="Основнойшрифтабзаца" style:family="text">
      <style:text-properties fo:background-color="#FFFFFF"/>
    </style:style>
    <style:style style:name="P3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4" style:parent-style-name="Основнойшрифтабзаца" style:family="text">
      <style:text-properties fo:color="#000000"/>
    </style:style>
    <style:style style:name="P3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8" style:parent-style-name="Основнойшрифтабзаца" style:family="text">
      <style:text-properties style:font-style-complex="italic"/>
    </style:style>
    <style:style style:name="T329" style:parent-style-name="Основнойшрифтабзаца" style:family="text">
      <style:text-properties fo:font-weight="bold" style:font-weight-asian="bold" style:font-style-complex="italic"/>
    </style:style>
    <style:style style:name="T330" style:parent-style-name="Основнойшрифтабзаца" style:family="text">
      <style:text-properties style:font-style-complex="italic"/>
    </style:style>
    <style:style style:name="P3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2" style:parent-style-name="Обычный" style:family="paragraph">
      <style:paragraph-properties fo:text-align="justify" fo:text-indent="0.3937in"/>
    </style:style>
    <style:style style:name="T333" style:parent-style-name="Основнойшрифтабзаца" style:family="text">
      <style:text-properties fo:font-weight="bold" style:font-weight-asian="bold" fo:color="#000000" fo:background-color="#FFFFFF"/>
    </style:style>
    <style:style style:name="T334" style:parent-style-name="Основнойшрифтабзаца" style:family="text">
      <style:text-properties fo:color="#000000" fo:background-color="#FFFFFF"/>
    </style:style>
    <style:style style:name="P335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33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37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3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3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0" style:parent-style-name="Обычный" style:family="paragraph">
      <style:paragraph-properties fo:text-align="justify" fo:text-indent="0.3937in"/>
    </style:style>
    <style:style style:name="T341" style:parent-style-name="Основнойшрифтабзаца" style:family="text">
      <style:text-properties fo:font-weight="bold" style:font-weight-asian="bold" fo:color="#000000" fo:background-color="#FFFFFF"/>
    </style:style>
    <style:style style:name="T342" style:parent-style-name="Основнойшрифтабзаца" style:family="text">
      <style:text-properties fo:color="#000000" fo:background-color="#FFFFFF"/>
    </style:style>
    <style:style style:name="P34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5" style:parent-style-name="Обычный" style:family="paragraph">
      <style:paragraph-properties fo:text-align="justify" fo:text-indent="0.3937in"/>
    </style:style>
    <style:style style:name="T346" style:parent-style-name="Основнойшрифтабзаца" style:family="text">
      <style:text-properties fo:font-weight="bold" style:font-weight-asian="bold" fo:color="#000000" fo:background-color="#FFFFFF"/>
    </style:style>
    <style:style style:name="T347" style:parent-style-name="Основнойшрифтабзаца" style:family="text">
      <style:text-properties fo:color="#000000" fo:background-color="#FFFFFF"/>
    </style:style>
    <style:style style:name="P348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49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0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1" style:parent-style-name="Обычный" style:family="paragraph">
      <style:paragraph-properties fo:text-align="justify" fo:text-indent="0.3937in"/>
    </style:style>
    <style:style style:name="T352" style:parent-style-name="Основнойшрифтабзаца" style:family="text">
      <style:text-properties fo:font-weight="bold" style:font-weight-asian="bold" fo:color="#000000" fo:background-color="#FFFFFF"/>
    </style:style>
    <style:style style:name="T353" style:parent-style-name="Основнойшрифтабзаца" style:family="text">
      <style:text-properties fo:color="#000000" fo:background-color="#FFFFFF"/>
    </style:style>
    <style:style style:name="P35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fo:color="#000000" fo:background-color="#FFFFFF"/>
    </style:style>
    <style:style style:name="TableColumn359" style:family="table-column">
      <style:table-column-properties style:column-width="0.3937in" style:use-optimal-column-width="false"/>
    </style:style>
    <style:style style:name="TableColumn360" style:family="table-column">
      <style:table-column-properties style:column-width="3.6222in" style:use-optimal-column-width="false"/>
    </style:style>
    <style:style style:name="TableColumn361" style:family="table-column">
      <style:table-column-properties style:column-width="1.0826in" style:use-optimal-column-width="false"/>
    </style:style>
    <style:style style:name="TableColumn362" style:family="table-column">
      <style:table-column-properties style:column-width="1.1812in" style:use-optimal-column-width="false"/>
    </style:style>
    <style:style style:name="Table358" style:family="table">
      <style:table-properties style:width="6.2798in" fo:margin-left="0in" table: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42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42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8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style:text-autospace="none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>
        <style:tab-stops>
          <style:tab-stop style:type="left" style:position="0.8402in"/>
          <style:tab-stop style:type="left" style:position="2.3173in"/>
        </style:tab-stops>
      </style:paragraph-properties>
      <style:text-properties fo:font-size="11pt" style:font-size-asian="11pt" style:font-size-complex="11pt"/>
    </style:style>
    <style:style style:name="P48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6" style:parent-style-name="Обычный" style:family="paragraph">
      <style:paragraph-properties fo:text-align="justify" fo:text-indent="0.3937in"/>
    </style:style>
    <style:style style:name="P487" style:parent-style-name="TextBasTxt" style:family="paragraph">
      <style:paragraph-properties fo:text-align="end" fo:text-indent="0.3743in"/>
    </style:style>
    <style:style style:name="P488" style:parent-style-name="TextBasTxt" style:family="paragraph">
      <style:paragraph-properties fo:text-align="end" fo:text-indent="0.3743in"/>
    </style:style>
    <style:style style:name="P489" style:parent-style-name="TextBasTxt" style:family="paragraph">
      <style:paragraph-properties fo:text-align="end" fo:text-indent="0.3743in"/>
    </style:style>
    <style:style style:name="P490" style:parent-style-name="TextBasTxt" style:family="paragraph">
      <style:paragraph-properties fo:text-align="end" fo:text-indent="0.3743in"/>
    </style:style>
    <style:style style:name="P491" style:parent-style-name="TextBasTxt" style:family="paragraph">
      <style:paragraph-properties fo:text-align="end" fo:text-indent="0.3743in"/>
    </style:style>
    <style:style style:name="P492" style:parent-style-name="TextBasTxt" style:family="paragraph">
      <style:paragraph-properties fo:text-align="end" fo:text-indent="0.3743in"/>
    </style:style>
    <style:style style:name="P493" style:parent-style-name="TextBasTxt" style:family="paragraph">
      <style:paragraph-properties fo:text-align="end" fo:text-indent="0.3743in"/>
    </style:style>
    <style:style style:name="P494" style:parent-style-name="TextBasTxt" style:family="paragraph">
      <style:paragraph-properties fo:text-align="end" fo:text-indent="0.3743in"/>
    </style:style>
    <style:style style:name="P495" style:parent-style-name="TextBasTxt" style:family="paragraph">
      <style:paragraph-properties fo:text-align="end" fo:text-indent="0.3743in"/>
    </style:style>
    <style:style style:name="P496" style:parent-style-name="TextBasTxt" style:family="paragraph">
      <style:paragraph-properties fo:text-align="end" fo:text-indent="0.3743in"/>
    </style:style>
    <style:style style:name="P497" style:parent-style-name="TextBasTxt" style:family="paragraph">
      <style:paragraph-properties fo:text-align="end" fo:text-indent="0.3743in"/>
    </style:style>
    <style:style style:name="P498" style:parent-style-name="TextBasTxt" style:family="paragraph">
      <style:paragraph-properties fo:text-align="end" fo:text-indent="0.3743in"/>
    </style:style>
    <style:style style:name="P499" style:parent-style-name="TextBasTxt" style:family="paragraph">
      <style:paragraph-properties fo:text-align="end" fo:text-indent="0.3743in"/>
    </style:style>
    <style:style style:name="P500" style:parent-style-name="TextBasTxt" style:family="paragraph">
      <style:paragraph-properties fo:text-align="end" fo:text-indent="0.3743in"/>
    </style:style>
    <style:style style:name="P501" style:parent-style-name="TextBasTxt" style:family="paragraph">
      <style:paragraph-properties fo:text-align="end" fo:text-indent="0.3743in"/>
    </style:style>
    <style:style style:name="P502" style:parent-style-name="TextBasTxt" style:family="paragraph">
      <style:paragraph-properties fo:text-align="end" fo:text-indent="0.3743in"/>
    </style:style>
    <style:style style:name="P503" style:parent-style-name="TextBasTxt" style:family="paragraph">
      <style:paragraph-properties fo:text-align="end" fo:text-indent="0.3743in"/>
    </style:style>
    <style:style style:name="P504" style:parent-style-name="TextBasTxt" style:family="paragraph">
      <style:paragraph-properties fo:text-align="end" fo:text-indent="0.3743in"/>
    </style:style>
    <style:style style:name="P505" style:parent-style-name="TextBasTxt" style:family="paragraph">
      <style:paragraph-properties fo:text-align="end" fo:text-indent="0.3743in"/>
    </style:style>
    <style:style style:name="P506" style:parent-style-name="TextBasTxt" style:family="paragraph">
      <style:paragraph-properties fo:text-align="end" fo:text-indent="0.3743in"/>
    </style:style>
    <style:style style:name="P507" style:parent-style-name="TextBasTxt" style:family="paragraph">
      <style:paragraph-properties fo:text-align="end" fo:text-indent="0.3743in"/>
    </style:style>
    <style:style style:name="P508" style:parent-style-name="TextBasTxt" style:family="paragraph">
      <style:paragraph-properties fo:text-align="end" fo:text-indent="0.3743in"/>
    </style:style>
    <style:style style:name="P509" style:parent-style-name="TextBasTxt" style:family="paragraph">
      <style:paragraph-properties fo:text-align="end" fo:text-indent="0.3743in"/>
    </style:style>
    <style:style style:name="P510" style:parent-style-name="TextBasTxt" style:family="paragraph">
      <style:paragraph-properties fo:text-align="end" fo:text-indent="0.3743in"/>
    </style:style>
    <style:style style:name="P511" style:parent-style-name="TextBasTxt" style:family="paragraph">
      <style:paragraph-properties fo:text-align="end" fo:text-indent="0.3743in"/>
    </style:style>
    <style:style style:name="P512" style:parent-style-name="TextBasTxt" style:family="paragraph">
      <style:paragraph-properties fo:text-align="end" fo:text-indent="0.3743in"/>
    </style:style>
    <style:style style:name="P513" style:parent-style-name="TextBasTxt" style:family="paragraph">
      <style:paragraph-properties fo:text-align="end" fo:text-indent="0.3743in"/>
    </style:style>
    <style:style style:name="P514" style:parent-style-name="TextBasTxt" style:family="paragraph">
      <style:paragraph-properties fo:text-align="end" fo:text-indent="0.3743in"/>
    </style:style>
    <style:style style:name="P515" style:parent-style-name="TextBasTxt" style:family="paragraph">
      <style:paragraph-properties fo:text-align="end" fo:text-indent="0.3743in"/>
    </style:style>
    <style:style style:name="P516" style:parent-style-name="TextBasTxt" style:family="paragraph">
      <style:paragraph-properties fo:text-align="end" fo:text-indent="0.3743in"/>
    </style:style>
    <style:style style:name="T517" style:parent-style-name="Основнойшрифтабзаца" style:family="text">
      <style:text-properties style:font-weight-complex="bold"/>
    </style:style>
    <style:style style:name="T518" style:parent-style-name="Основнойшрифтабзаца" style:family="text">
      <style:text-properties style:font-weight-complex="bold"/>
    </style:style>
    <style:style style:name="P51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20" style:parent-style-name="Заголовок1" style:family="paragraph">
      <style:paragraph-properties fo:text-align="justify" fo:margin-left="3.4458in">
        <style:tab-stops/>
      </style:paragraph-properties>
    </style:style>
    <style:style style:name="P521" style:parent-style-name="Обычный" style:family="paragraph">
      <style:paragraph-properties fo:text-align="center"/>
      <style:text-properties fo:font-weight="bold" style:font-weight-asian="bold"/>
    </style:style>
    <style:style style:name="P522" style:parent-style-name="Обычный" style:family="paragraph">
      <style:paragraph-properties fo:text-align="center"/>
      <style:text-properties fo:font-weight="bold" style:font-weight-asian="bold"/>
    </style:style>
    <style:style style:name="P523" style:parent-style-name="Обычный" style:family="paragraph">
      <style:paragraph-properties fo:margin-right="-0.0159in" fo:text-indent="-0.2958in"/>
    </style:style>
    <style:style style:name="P52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25" style:parent-style-name="Обычный" style:family="paragraph">
      <style:paragraph-properties fo:margin-left="-0.2958in" fo:margin-right="-0.0159in">
        <style:tab-stops/>
      </style:paragraph-properties>
    </style:style>
    <style:style style:name="P526" style:parent-style-name="Обычный" style:family="paragraph">
      <style:paragraph-properties fo:margin-left="-0.2958in" fo:margin-right="-0.0159in">
        <style:tab-stops/>
      </style:paragraph-properties>
    </style:style>
    <style:style style:name="P52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28" style:parent-style-name="Основнойшрифтабзаца" style:family="text">
      <style:text-properties fo:font-size="11pt" style:font-size-asian="11pt" style:font-size-complex="11pt"/>
    </style:style>
    <style:style style:name="P52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3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3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32" style:parent-style-name="Обычный" style:family="paragraph">
      <style:paragraph-properties fo:margin-left="-0.2958in" fo:margin-right="-0.0159in">
        <style:tab-stops/>
      </style:paragraph-properties>
    </style:style>
    <style:style style:name="P53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3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35" style:parent-style-name="Обычный" style:family="paragraph">
      <style:paragraph-properties fo:text-align="justify" fo:margin-left="-0.2958in">
        <style:tab-stops/>
      </style:paragraph-properties>
    </style:style>
    <style:style style:name="T536" style:parent-style-name="Основнойшрифтабзаца" style:family="text">
      <style:text-properties fo:font-weight="bold" style:font-weight-asian="bold" fo:font-style="italic" style:font-style-asian="italic"/>
    </style:style>
    <style:style style:name="P537" style:parent-style-name="Обычный" style:family="paragraph">
      <style:paragraph-properties fo:text-align="center" fo:margin-left="-0.3937in">
        <style:tab-stops/>
      </style:paragraph-properties>
    </style:style>
    <style:style style:name="T5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39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5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1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542" style:parent-style-name="Обычный" style:family="paragraph">
      <style:paragraph-properties fo:text-align="justify" fo:margin-left="-0.2958in">
        <style:tab-stops/>
      </style:paragraph-properties>
    </style:style>
    <style:style style:name="P543" style:parent-style-name="Обычный" style:family="paragraph">
      <style:paragraph-properties fo:text-align="justify" fo:margin-left="-0.2958in">
        <style:tab-stops/>
      </style:paragraph-properties>
    </style:style>
    <style:style style:name="T544" style:parent-style-name="Гиперссылка" style:family="text">
      <style:text-properties fo:language="en" fo:country="US"/>
    </style:style>
    <style:style style:name="T545" style:parent-style-name="Гиперссылка" style:family="text">
      <style:text-properties fo:language="en" fo:country="US"/>
    </style:style>
    <style:style style:name="T546" style:parent-style-name="Гиперссылка" style:family="text">
      <style:text-properties fo:language="en" fo:country="US"/>
    </style:style>
    <style:style style:name="T547" style:parent-style-name="Гиперссылка" style:family="text">
      <style:text-properties fo:language="en" fo:country="US"/>
    </style:style>
    <style:style style:name="P548" style:parent-style-name="Обычный" style:family="paragraph">
      <style:paragraph-properties fo:text-align="justify" fo:margin-left="-0.2958in">
        <style:tab-stops/>
      </style:paragraph-properties>
    </style:style>
    <style:style style:name="P549" style:parent-style-name="Обычный" style:family="paragraph">
      <style:paragraph-properties fo:text-align="justify" fo:margin-left="-0.2958in">
        <style:tab-stops/>
      </style:paragraph-properties>
    </style:style>
    <style:style style:name="P550" style:parent-style-name="Обычный" style:family="paragraph">
      <style:paragraph-properties fo:text-align="justify" fo:margin-left="-0.3937in">
        <style:tab-stops/>
      </style:paragraph-properties>
    </style:style>
    <style:style style:name="P55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5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4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5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5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><text:span text:style-name="T10">ИЗВЕЩЕНИЕ</text:span><text:span text:style-name="T11"><text:s/></text:span><text:span text:style-name="T12">О ПРОВЕДЕНИИ</text:span><text:span text:style-name="T13"><text:s/></text:span><text:span text:style-name="T14">ЭЛЕКТРОННОГО АУКЦИОНА<text:s/></text:span></text:p>
      <text:p text:style-name="P15"><text:span text:style-name="T16">ПО ПРОДАЖЕ ЗЕМ</text:span><text:span text:style-name="T17">ЕЛЬНОГО</text:span><text:span text:style-name="T18"><text:s/>УЧАСТК</text:span><text:span text:style-name="T19">А</text:span><text:span text:style-name="T20"><text:s/>ДЛЯ</text:span><text:span text:style-name="T21"><text:s/>ИНДИВИДУАЛЬНОГО<text:s/></text:span><text:span text:style-name="T22">ЖИЛИЩНОГО СТРОИТЕЛЬСТВА</text:span></text:p>
      <text:p text:style-name="P23"/>
      <text:p text:style-name="P24"/>
      <text:p text:style-name="P25"/>
      <text:p text:style-name="P26"/>
      <text:p text:style-name="P27"><text:span text:style-name="T28">Лот №   </text:span><text:span text:style-name="T29">1. З</text:span><text:span text:style-name="T30">емельный участок для индивидуального жилищного строительства по адресу:<text:s/></text:span><text:span text:style-name="T31">Российская Федерация, Томская область, Город Томск, село Дзержинское, переулок Еловый</text:span><text:span text:style-name="T32">, 4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Дата начала приема<text:s/>документов:<text:s/><text:tab/><text:span text:style-name="T46"><text:tab/></text:span><text:span text:style-name="T47"><text:tab/></text:span><text:span text:style-name="T48">24</text:span><text:span text:style-name="T49"><text:s text:c="2"/></text:span><text:span text:style-name="T50"><text:s/></text:span><text:span text:style-name="T51">ноя</text:span><text:span text:style-name="T52">бря</text:span><text:s/>20<text:span text:style-name="T53">23</text:span><text:s/>г.</text:p>
      <text:p text:style-name="P54">Дата окончания приема документов:<text:s/><text:tab/><text:span text:style-name="T55"><text:tab/></text:span><text:span text:style-name="T56">21</text:span><text:span text:style-name="T57"><text:s/></text:span><text:span text:style-name="T58">  </text:span><text:span text:style-name="T59">дека</text:span><text:span text:style-name="T60">бря</text:span><text:s/>20<text:span text:style-name="T61">23</text:span><text:s/>г.</text:p>
      <text:p text:style-name="P62">Дата<text:s/><text:span text:style-name="T63">рассмотрения заявок</text:span>:<text:tab/><text:tab/><text:tab/><text:tab/><text:span text:style-name="T64">22</text:span><text:span text:style-name="T65"><text:s/>  </text:span><text:span text:style-name="T66">дека</text:span><text:span text:style-name="T67">бря</text:span><text:s/>20<text:span text:style-name="T68">23</text:span><text:s/>г.</text:p>
      <text:p text:style-name="P69">Дата аукциона:<text:tab/><text:span text:style-name="T70"><text:tab/></text:span><text:span text:style-name="T71"><text:tab/></text:span><text:span text:style-name="T72"><text:tab/></text:span><text:span text:style-name="T73"><text:tab/></text:span><text:span text:style-name="T74">25</text:span><text:span text:style-name="T75"><text:s/></text:span><text:span text:style-name="T76">  </text:span><text:span text:style-name="T77">декабря</text:span><text:s/>20<text:span text:style-name="T78">23</text:span><text:s/>г.<text:span text:style-name="T79"><text:s/></text:span></text:p>
      <text:p text:style-name="P80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1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82"/>
      <text:p text:style-name="P83">Указанное в настоящем информационном сообщении время – московское</text:p>
      <text:p text:style-name="P84"/>
      <text:p text:style-name="P85">Томск, 2023 год</text:p>
      <text:p text:style-name="P86"/>
      <text:soft-page-break/>
      <text:list text:style-name="LFO26" text:continue-numbering="true">
        <text:list-item>
          <text:p text:style-name="P87"><text:span text:style-name="T88">Организатор аукциона (Продавец):</text:span><text:span text:style-name="T89"><text:s/></text:span>Департамент управления муниципальной собственностью администрации Города Томска.</text:p>
        </text:list-item>
        <text:list-item>
          <text:p text:style-name="P90"><text:span text:style-name="T91">Порядок</text:span><text:span text:style-name="T92"><text:s/></text:span><text:span text:style-name="T93">проведения аукциона</text:span><text:span text:style-name="T94">:<text:s/></text:span><text:span text:style-name="T95">аукцион<text:s/></text:span><text:span text:style-name="T96">проводится<text:s/></text:span><text:span text:style-name="T97">в электронной форме<text:s/></text:span><text:span text:style-name="T98">в порядке, установленном ст</text:span><text:span text:style-name="T99">атьями<text:s/></text:span><text:span text:style-name="T100">39.11</text:span><text:span text:style-name="T101"><text:s/>-<text:s/></text:span><text:span text:style-name="T102">39.13</text:span><text:span text:style-name="T103"><text:s/>Земельного кодекса Российской Федерации</text:span><text:span text:style-name="T104">.</text:span></text:p>
        </text:list-item>
        <text:list-item>
          <text:p text:style-name="P105"><text:span text:style-name="T106">Оператор универсальной<text:s/></text:span><text:span text:style-name="T107">торговой платформы (</text:span><text:span text:style-name="T108">далее - Оператор,<text:s/></text:span><text:span text:style-name="T109">О</text:span><text:span text:style-name="T110">ператор электронной площадки</text:span><text:span text:style-name="T111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12">Адрес: 127055, г. Москва, ул. Новослободская, д.24, стр.2.</text:p>
      <text:p text:style-name="P113">Место нахождения:119435,г. Москва, Большой Саввинский переулок, д .12, стр.9.</text:p>
      <text:p text:style-name="P114">Адрес сайта:<text:s/><text:a xlink:href="http://utp.sberbank-ast.ru" office:target-frame-name="_top" xlink:show="replace"><text:span text:style-name="T115">http://utp.sberbank-ast.ru</text:span></text:a>.</text:p>
      <text:p text:style-name="P116">Адрес электронной почты:<text:s/><text:span text:style-name="T117">info</text:span>@<text:a xlink:href="http://utp.sberbank-ast.ru" office:target-frame-name="_top" xlink:show="replace"><text:span text:style-name="T118">utp.sberbank-ast.ru</text:span></text:a></text:p>
      <text:p text:style-name="P119">Тел.: +7(495)787-29-97,<text:s/>+7(495)787-29-99,<text:s/>8(800) 302-29-99.</text:p>
      <text:list text:style-name="LFO26" text:continue-numbering="true">
        <text:list-item>
          <text:p text:style-name="P120"><text:span text:style-name="T121">Место<text:s/></text:span><text:span text:style-name="T122">приема документов</text:span><text:span text:style-name="T123"><text:s/>и<text:s/></text:span><text:span text:style-name="T124">проведения электронного аукциона</text:span><text:span text:style-name="T125">:<text:s/></text:span><text:span text:style-name="T126">аукцион<text:s/></text:span>проводится на универсальной торговой платформе «Сбербанк-АСТ» в торговой секции «Приватизация, аренда и продажа прав»<text:s/>(далее - ТС)<text:s/>по адресу:<text:s/><text:a xlink:href="http://utp.sberbank-ast.ru/AP" office:target-frame-name="_top" xlink:show="replace"><text:span text:style-name="T127">http://utp.sberbank-ast.ru/AP</text:span></text:a>. С Регламентом<text:s/>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28"><text:s/></text:span>разделе «Информация по ТС».<text:s/></text:p>
        </text:list-item>
        <text:list-item>
          <text:p text:style-name="P129"><text:span text:style-name="T130">Сроки, время подачи документов и проведения электронного аукциона</text:span><text:span text:style-name="T131">:</text:span></text:p>
        </text:list-item>
      </text:list>
      <text:p text:style-name="P132">Начало приема документов –<text:s/>24.11.2023 в 06:00. <text:s text:c="2"/></text:p>
      <text:p text:style-name="P133">Окончание приема документов –<text:s/>21.12.2023 в 19:59.</text:p>
      <text:p text:style-name="P134">Дата<text:s/><text:span text:style-name="T135">рассмотрения заявок – 22.12</text:span><text:span text:style-name="T136">.2023.</text:span></text:p>
      <text:p text:style-name="P137">Проведение аукциона –<text:s/>25.12.2023 в 10:00.</text:p>
      <text:p text:style-name="P138">6. Регистрация пользователей</text:p>
      <text:p text:style-name="P139"><text:span text:style-name="T140">Для обеспечения доступа к участию в электронном аукционе претендентам необходимо пройти процедуру регистрации на<text:s/></text:span><text:span text:style-name="T141">универсальной торговой платформе (далее – УТП)</text:span><text:span text:style-name="T142">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43">Также можно<text:s/>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<text:s/>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44"><text:span text:style-name="T145">П</text:span><text:span text:style-name="T146">орядок приема заявок.</text:span></text:p>
        </text:list-item>
      </text:list>
      <text:p text:style-name="P147">Подача заявок осуществляется в электронной форме круглосуточно.</text:p>
      <text:p text:style-name="P148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49"><text:span text:style-name="T150">заявка на участие в аукционе по установленной форме (приложение 1) с указанием банковских реквизитов счета для возврата задатка;</text:span><text:span text:style-name="T151"><text:s/></text:span></text:p>
        </text:list-item>
      </text:list>
      <text:p text:style-name="P152">2) копии всех листов документа, удостоверяющего личность (для граждан);</text:p>
      <text:p text:style-name="P15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54"><text:span text:style-name="T155">4) документы,<text:s/></text:span><text:span text:style-name="T156">подтверждающие внесение задатка</text:span><text:span text:style-name="T157">;</text:span></text:p>
      <text:p text:style-name="P158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59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<text:s/>пункта<text:s/></text:a>7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60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61"><text:span text:style-name="T162">В отношении каждого лота о</text:span><text:span text:style-name="T163">дин заявитель вправе подать только одну заявку на участие в аукционе.</text:span></text:p>
      <text:p text:style-name="P164"><text:span text:style-name="T165">Заявка не принимается оператором электронной площадки</text:span><text:span text:style-name="T166"><text:s/>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67">Заявитель имеет право отозвать<text:s/>заявку<text:s/>до<text:s/>дня рассмотрения заявок, уведомив об этом в письменной форме организатора аукциона.</text:p>
      <text:p text:style-name="P168">Плата оператору электронной площадки за участие в электронном аукционе<text:s/>не взимается.</text:p>
      <text:list text:style-name="LFO31" text:continue-numbering="true">
        <text:list-item>
          <text:p text:style-name="P169">Порядок внесения и возврата задатка.<text:s/></text:p>
        </text:list-item>
      </text:list>
      <text:list text:style-name="LFO32" text:continue-numbering="true">
        <text:list-item>
          <text:p text:style-name="P170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71"><text:span text:style-name="T172">Реквизиты счета для перечисления задатка</text:span><text:span text:style-name="T173">:</text:span></text:p>
      <text:p text:style-name="P174">Получатель:<text:s/>АО "Сбербанк-АСТ"</text:p>
      <text:p text:style-name="P175">ИНН/КПП<text:s/>7707308480/770401001</text:p>
      <text:p text:style-name="P176">Наименование банка получателя:<text:s/>ПАО "СБЕРБАНК РОССИИ" Г. МОСКВА</text:p>
      <text:p text:style-name="P177">БИК<text:s/>044525225</text:p>
      <text:p text:style-name="P178">Расчетный счет (казначейский счет):<text:s/>40702810300020038047</text:p>
      <text:p text:style-name="P179">Корреспондентский счет (ЕКС):<text:s/>30101810400000000225</text:p>
      <text:p text:style-name="P180">Назначение платежа:<text:s/>Перечисление денежных средств в качестве задатка (депозита) (ИНН плательщика), НДС не облагается.</text:p>
      <text:p text:style-name="P181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82">Денежные средства в сумме задатка должны быть зачислены на лицевой счет Претендента на<text:s/>универсальной торговой платформе<text:s/>не позднее 00 часов 00 минут (время московское) дня определения участников торгов, указанного в извещении.</text:p>
      <text:p text:style-name="P183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84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185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86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<text:s/>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87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88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<text:s/>не позднее одного дня, следующего за днем завершения<text:s/>аукциона (торговой сессии).</text:p>
      <text:p text:style-name="P189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90">Задаток, внесенный победителем (единственным участником), засчитывается в счет оплаты по договору.</text:p>
      <text:p text:style-name="P191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92">9.<text:s/><text:tab/>Порядок рассмотрения заявок.</text:p>
      <text:p text:style-name="P193">Заявитель не допускается к участию в аукционе в следующих случаях:</text:p>
      <text:p text:style-name="P194">1) непредставление необходимых для участия в аукционе документов или представление недостоверных сведений;</text:p>
      <text:p text:style-name="P195">2) непоступление задатка на дату рассмотрения заявок;</text:p>
      <text:p text:style-name="P196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97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98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99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00"><text:span text:style-name="T201">10</text:span><text:span text:style-name="T202">.</text:span><text:s/><text:span text:style-name="T203"><text:tab/></text:span><text:span text:style-name="T204">Порядок проведения<text:s/></text:span><text:span text:style-name="T205">электронного<text:s/></text:span><text:span text:style-name="T206">аукциона</text:span>.<text:s/></text:p>
      <text:p text:style-name="P207"><text:tab/>Аукцион<text:s/>(торговая сессия) проводится в день и время, указанные в извещении.<text:s/>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08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09">в результате рассмотрения заявок на участие в торгах все заявки отклонены;<text:s/></text:p>
            </text:list-item>
            <text:list-item>
              <text:p text:style-name="P210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11">торги (лоты) отменены Организатором процедуры;<text:s/></text:p>
            </text:list-item>
            <text:list-item>
              <text:p text:style-name="P212">этап подачи предложений о цене по торгам (лоту) приостановлен.<text:s/></text:p>
            </text:list-item>
          </text:list>
        </text:list-item>
      </text:list>
      <text:p text:style-name="P213">С момента начала подачи предложений о цене в ходе торговой сессии Оператор обеспечивает в<text:s/>личном кабинете<text:s/>участника<text:s/>аукциона<text:s/>возможность ввода предложений о цене посредством штатного интерфейса<text:s/>торговой секции<text:s/>отдельно по каждому лоту.<text:s/></text:p>
      <text:p text:style-name="P214">Предложением о цене признается подписанное ЭП Участника<text:s/>аукциона<text:s/>ценовое предложение.</text:p>
      <text:p text:style-name="P215">Предложения о цене предмета аукциона<text:s/>подаются участниками аукциона<text:s/>в соответствии со следующими требованиями:</text:p>
      <text:p text:style-name="P216">1) предложение о цене предмета аукциона увеличивает текущее максимальное предложение о цене предмета аукциона на величину<text:s/>«шага аукциона»;<text:s/>«Шаг аукциона» устанавливается Организатором<text:s/>аукциона<text:s/>в фиксированной сумме и не изменяется в течение всего времени подачи предложений о цене.</text:p>
      <text:p text:style-name="P217">2)<text:s/>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18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<text:s/>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19"><text:span text:style-name="T220">11.</text:span><text:s/><text:span text:style-name="T221"><text:tab/>Порядок определения победителя электронного аукциона</text:span>.<text:s/></text:p>
      <text:p text:style-name="P222">Победителем аукциона признается участник аукциона, предложивший наибольшую цену за земельный участок.</text:p>
      <text:p text:style-name="P223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24"><text:span text:style-name="T225">1</text:span><text:span text:style-name="T226">2</text:span><text:span text:style-name="T227">.</text:span><text:span text:style-name="T228"><text:tab/></text:span><text:span text:style-name="T229">Срок</text:span><text:span text:style-name="T230">и и порядок</text:span><text:span text:style-name="T231"><text:s/>з</text:span><text:span text:style-name="T232">аключения договора</text:span><text:span text:style-name="T233"><text:s/>купли-продажи</text:span><text:span text:style-name="T234">.</text:span><text:span text:style-name="T235"><text:s/></text:span></text:p>
      <text:p text:style-name="P236">По результатам проведения электронного аукциона договор купли-продажи земельного участка заключается в электронной форме<text:s/>на сайте<text:s/>ГИС ТОРГИ<text:s/>и подписывается усиленной квалифицированной электронной подписью сторон такого договора.</text:p>
      <text:p text:style-name="P237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<text:s/>аукциона подписанный проект договора купли-продажи земельного участка<text:s/><text:span text:style-name="T238">(приложение к извещению</text:span><text:span text:style-name="T239">).</text:span></text:p>
      <text:p text:style-name="P240"><text:span text:style-name="T241">Договор купли-продажи</text:span><text:span text:style-name="T242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3">Если договор купли-продажи земельного участка в течение тридцати дней со дня направления победителю<text:span text:style-name="T244"><text:s/>(единственному участнику)</text:span><text:s/>аукциона проекта<text:s/>договора<text:s/>не был им подписан,<text:s/><text:span text:style-name="T245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6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47"><text:span text:style-name="T248">1</text:span><text:span text:style-name="T249">3</text:span><text:span text:style-name="T250">.</text:span><text:span text:style-name="T251"><text:tab/></text:span><text:span text:style-name="T252">С</text:span><text:span text:style-name="T253">роки оплаты</text:span><text:span text:style-name="T254">: в течение трех месяцев с момента подписания договора</text:span><text:span text:style-name="T255"><text:s/>купли-продажи в соответствии с условиями договора</text:span><text:span text:style-name="T256">.</text:span></text:p>
      <text:p text:style-name="P257">14.<text:s/><text:tab/>Порядок ознакомления с документами и информацией о земельных участках.</text:p>
      <text:p text:style-name="P258">И<text:span text:style-name="T259">звещение</text:span><text:span text:style-name="T260">, форма заявки, проект договора купли-продажи<text:s/></text:span>размещаются на сайте<text:s/>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1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2">Дополнительную информацию о земельных участках можно получить по адресу: пр. Ленина, 73, каб. 403, тел.<text:s/>(3822)<text:s/>905-357, 906-051.<text:s/></text:p>
      <text:p text:style-name="P263">Справки по организации торгов: пер. Плеханова, 4, тел.<text:s/>(3822)<text:s/>525-100, 525-125.</text:p>
      <text:p text:style-name="P264">Справки по работе на электронной площадке:<text:s/><text:span text:style-name="T265">+7(495)787-29-97,+7(495)787-29-99, <text:s/>8(800) 302-29-99</text:span>,<text:s/><text:span text:style-name="T266">info</text:span>@<text:a xlink:href="http://utp.sberbank-ast.ru" office:target-frame-name="_top" xlink:show="replace">utp.sberbank-ast.ru</text:a>; property@sberbank-ast.ru.</text:p>
      <text:p text:style-name="P267">Справки по работе на официальном сайте Российской Федерации<text:s/>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8">Справки по договору<text:s/>купли-продажи: пер. Плеханова, 4, каб. 105, тел.<text:s/>(3822)<text:s/>525-070, 525-072, 525-073, 525-074.</text:p>
      <text:p text:style-name="P269"/>
      <text:p text:style-name="P270"><text:span text:style-name="T271">1</text:span><text:span text:style-name="T272">5</text:span><text:span text:style-name="T273">.<text:s/></text:span><text:span text:style-name="T274">Пред</text:span><text:span text:style-name="T275">мет</text:span><text:span text:style-name="T276"><text:s/></text:span><text:span text:style-name="T277">аукциона:</text:span><text:span text:style-name="T278"><text:s/></text:span></text:p>
      <text:p text:style-name="P279"><text:span text:style-name="T280">Лот № 1</text:span><text:span text:style-name="T281">. З</text:span><text:span text:style-name="T282">емельный участок<text:s/></text:span><text:span text:style-name="T283">для индивидуального жилищного строительства<text:s/></text:span></text:p>
      <text:p text:style-name="P284"><text:span text:style-name="T285">по адресу</text:span><text:span text:style-name="T286">:</text:span><text:s/><text:span text:style-name="T287">Российская Федерация, Томская область, Город Томск, село Дзержинское, переулок Еловый, 4</text:span></text:p>
      <text:p text:style-name="P288"><text:span text:style-name="T28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90">№</text:span><text:span text:style-name="T291"><text:s/>966</text:span><text:span text:style-name="T292"><text:s/></text:span><text:span text:style-name="T293">от 17.11</text:span><text:span text:style-name="T294">.2023.</text:span></text:p>
      <text:p text:style-name="P295">2.<text:span text:style-name="T296"><text:s/>Начальная<text:s/></text:span><text:span text:style-name="T297">цена:</text:span><text:s/><text:span text:style-name="T298">879 700</text:span><text:s/><text:span text:style-name="T299">руб.</text:span><text:span text:style-name="T300"><text:s/></text:span><text:span text:style-name="T301"><text:s/>Шаг аукциона:<text:s/></text:span><text:span text:style-name="T302">26</text:span><text:span text:style-name="T303"><text:s/>000<text:s/></text:span><text:span text:style-name="T304">руб.<text:s/></text:span><text:span text:style-name="T305"><text:s/></text:span><text:span text:style-name="T306">Размер задатка:<text:s/></text:span><text:span text:style-name="T307">176</text:span><text:span text:style-name="T308"> 000 </text:span><text:span text:style-name="T309">руб.</text:span></text:p>
      <text:p text:style-name="P310">3. Характеристика земельного участка:</text:p>
      <text:list text:style-name="LFO20" text:continue-numbering="true">
        <text:list-item>
          <text:p text:style-name="P311">кадастровый номе<text:span text:style-name="T312">р:<text:s/></text:span><text:bookmark-start text:name="_Hlk149652706"/>70:14:0000000:972<text:bookmark-end text:name="_Hlk149652706"/><text:span text:style-name="T313">;<text:s/></text:span>площадь:<text:s/>1 000<text:s/>кв.м;</text:p>
        </text:list-item>
        <text:list-item>
          <text:p text:style-name="P314">категория земель: земли населенных пунктов;</text:p>
        </text:list-item>
        <text:list-item>
          <text:p text:style-name="P315">форма собственности земельного участка: государственная собственность не разграничена;</text:p>
        </text:list-item>
        <text:list-item>
          <text:p text:style-name="P316">вид права – собственность;<text:s/></text:p>
        </text:list-item>
        <text:list-item>
          <text:p text:style-name="P317">цель предоставления:<text:s/>для индивидуального жилищного строительства;</text:p>
        </text:list-item>
        <text:list-item>
          <text:p text:style-name="P318">вид разрешенного использования: для индивидуального жилищного строительства;</text:p>
        </text:list-item>
        <text:list-item>
          <text:p text:style-name="P319">рельеф:<text:s/>ровный;</text:p>
        </text:list-item>
        <text:list-item>
          <text:p text:style-name="P320">наличие заболоченности: отсутствует;</text:p>
        </text:list-item>
        <text:list-item>
          <text:p text:style-name="P321">наличие насаждений: имеются;</text:p>
        </text:list-item>
        <text:list-item>
          <text:p text:style-name="P322">форма участка:<text:s/>четырехугольная;</text:p>
        </text:list-item>
        <text:list-item>
          <text:p text:style-name="P323"><text:span text:style-name="T324">ограничения:<text:s/></text:span>отсутствуют;</text:p>
        </text:list-item>
      </text:list>
      <text:list text:style-name="LFO3" text:continue-numbering="true">
        <text:list-item>
          <text:p text:style-name="P325">обременения:<text:s/><text:bookmark-start text:name="_Hlk149562562"/>на территории произрастают деревья и кустарники<text:bookmark-end text:name="_Hlk149562562"/>;</text:p>
        </text:list-item>
        <text:list-item>
          <text:p text:style-name="P326">градостроительный регламент:<text:s/>земельный участок расположен в границах территориальной зоны<text:s/><text:bookmark-start text:name="_Hlk149562631"/>застройки индивидуальными жилыми домами<text:s/><text:bookmark-end text:name="_Hlk149562631"/>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  <text:list-item>
          <text:p text:style-name="P327"><text:span text:style-name="T328">В соответствии с пунктом 10 статьи 39.11 Земельного кодекса РФ участниками аукциона могут являться<text:s/></text:span><text:span text:style-name="T329">только граждане</text:span><text:span text:style-name="T330">.</text:span></text:p>
        </text:list-item>
      </text:list>
      <text:p text:style-name="P331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32"><text:span text:style-name="T333">- Водоснабжение и водоотведение</text:span><text:span text:style-name="T334">: информация о ТУ ООО «Томскводоканал» № 510 от 14.07.2023 г.;</text:span></text:p>
      <text:p text:style-name="P335">Возможные точки подключения:</text:p>
      <text:p text:style-name="P336">-водоснабжение: к водопроводной линии Д110мм по ул. Мира;</text:p>
      <text:p text:style-name="P337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338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soft-page-break/>
      <text:p text:style-name="P339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4 июля 2026 г.</text:p>
      <text:p text:style-name="P340"><text:span text:style-name="T341"><text:s/>- Теплоснабжение</text:span><text:span text:style-name="T342">: письмо АО "ТомскРТС" № 815/ТРТС/ПС/1419 от 13.07.2023;</text:span></text:p>
      <text:p text:style-name="P343">Подключение к сетям централизованного теплоснабжения не предусмотрено.<text:s/></text:p>
      <text:p text:style-name="P34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45"><text:span text:style-name="T346">- Газоснабжение</text:span><text:span text:style-name="T347">: информация о ТУ ООО «Газпром газораспределение Томск» от 13.07.2023;<text:s/></text:span></text:p>
      <text:p text:style-name="P34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15 м от границ вышеуказанного земельного участка.<text:s/></text:p>
      <text:p text:style-name="P34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5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51"><text:span text:style-name="T352">- Телефонизация и радиофикация:<text:s/></text:span><text:span text:style-name="T353">информация ПАО «Ростелеком» № 01/05/85213/23 от 12.07.2023 г.</text:span></text:p>
      <text:p text:style-name="P354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5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356"><text:span text:style-name="T357">5.<text:s/></text:span>Предельные параметры разрешенного строительства (реконструкции) объектов капитального строительства (для индивидуального жилищного строительства):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№</text:p>
          </table:table-cell>
          <table:table-cell table:style-name="TableCell366">
            <text:p text:style-name="P367">Параметр</text:p>
          </table:table-cell>
          <table:table-cell table:style-name="TableCell368">
            <text:p text:style-name="P369">Единица исчисления</text:p>
          </table:table-cell>
          <table:table-cell table:style-name="TableCell370">
            <text:p text:style-name="P371">Показатель</text:p>
          </table:table-cell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>Минимальный отступ зданий, строений, сооружений от границ земельных участков</text:p>
          </table:table-cell>
          <table:table-cell table:style-name="TableCell377">
            <text:p text:style-name="P378">м</text:p>
          </table:table-cell>
          <table:table-cell table:style-name="TableCell379">
            <text:p text:style-name="P380">не подлежат установлению</text:p>
          </table:table-cell>
        </table:table-row>
        <table:table-row table:style-name="TableRow381">
          <table:table-cell table:style-name="TableCell382">
            <text:p text:style-name="P383">2</text:p>
          </table:table-cell>
          <table:table-cell table:style-name="TableCell384">
            <text:p text:style-name="P385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86">
            <text:p text:style-name="P387">этаж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1</text:p>
          </table:table-cell>
          <table:table-cell table:style-name="TableCell393">
            <text:p text:style-name="P394">- для индивидуального жилищного строительства (2.1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04">
            <text:p text:style-name="P405">м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3">
            <text:p text:style-name="P410">3.1</text:p>
          </table:table-cell>
          <table:table-cell table:style-name="TableCell411">
            <text:p text:style-name="P412">- для индивидуального жилищного строительства (2.1) от планировочной отметки земли:</text:p>
          </table:table-cell>
          <table:table-cell table:style-name="TableCell413" table:number-rows-spanned="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- до карниза</text:p>
          </table:table-cell>
          <table:covered-table-cell>
            <text:p text:style-name="P421"/>
          </table:covered-table-cell>
          <table:table-cell table:style-name="TableCell422">
            <text:p text:style-name="P423">9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- до конька</text:p>
          </table:table-cell>
          <table:covered-table-cell>
            <text:p text:style-name="P428"/>
          </table:covered-table-cell>
          <table:table-cell table:style-name="TableCell429">
            <text:p text:style-name="P430">12</text:p>
          </table:table-cell>
        </table:table-row>
        <text:soft-page-break/>
        <table:table-row table:style-name="TableRow431">
          <table:table-cell table:style-name="TableCell432">
            <text:p text:style-name="P433">3.2</text:p>
          </table:table-cell>
          <table:table-cell table:style-name="TableCell434">
            <text:p text:style-name="P435">- иными от планировочной отметки земли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не подлежат установлению</text:p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0,4</text:p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454">
            <text:p text:style-name="P455">% от площади земельного участка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.1</text:p>
          </table:table-cell>
          <table:table-cell table:style-name="TableCell461">
            <text:p text:style-name="P462">- под объектами для индивидуального жилищного строительства (2.1)</text:p>
          </table:table-cell>
          <table:table-cell table:style-name="TableCell463">
            <text:p text:style-name="P464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65">
            <text:p text:style-name="P466">20</text:p>
          </table:table-cell>
        </table:table-row>
        <table:table-row table:style-name="TableRow467">
          <table:table-cell table:style-name="TableCell468">
            <text:p text:style-name="P469">6</text:p>
          </table:table-cell>
          <table:table-cell table:style-name="TableCell470">
            <text:p text:style-name="P47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72">
            <text:p text:style-name="P473">% от площади земельного участка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6.1</text:p>
          </table:table-cell>
          <table:table-cell table:style-name="TableCell479">
            <text:p text:style-name="P480">- для индивидуального жилищного строительства (2.1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40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Приложение 1<text:span text:style-name="T517"><text:s/>к<text:s/></text:span><text:span text:style-name="T518">извещению</text:span></text:p>
      <text:p text:style-name="P519"/>
      <text:h text:style-name="P52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21"/>
      <text:p text:style-name="P522"/>
      <text:p text:style-name="P523">____________________________________________________________________________________</text:p>
      <text:p text:style-name="P52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25">___________________________________________________________________________________,<text:s/></text:p>
      <text:p text:style-name="P526"/>
      <text:p text:style-name="P527">именуемый далее Претендент, в лице<text:span text:style-name="T528">________________________________________________________</text:span></text:p>
      <text:p text:style-name="P529"/>
      <text:p text:style-name="P530">___________________________________________________________________________________,</text:p>
      <text:p text:style-name="P531">(фамилия, имя, отчество, для юридических лиц также должность)</text:p>
      <text:p text:style-name="P532">действующ___ на основании___________________________________________________________</text:p>
      <text:p text:style-name="P533"><text:s text:c="39"/>(Устава/ доверенности, ее реквизиты/иное)</text:p>
      <text:p text:style-name="P534"/>
      <text:p text:style-name="P535">принимая <text:s text:c="4"/>решение <text:s text:c="3"/>об участии <text:s text:c="2"/>в аукционе по продаже<text:s/><text:span text:style-name="T536">земельного участка для ___________________________________________________________________________________</text:span></text:p>
      <text:p text:style-name="P537"><text:span text:style-name="T538">(целевое назначение участка)</text:span></text:p>
      <text:p text:style-name="P539"><text:span text:style-name="T540"><text:s/>расположенного по адресу:<text:s/></text:span>__________________________________________________________,</text:p>
      <text:p text:style-name="P541"/>
      <text:p text:style-name="P542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43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44">www</text:span><text:span text:style-name="Гиперссылка">.</text:span><text:span text:style-name="T545">torgi</text:span><text:span text:style-name="Гиперссылка">.</text:span><text:span text:style-name="T546">gov</text:span><text:span text:style-name="Гиперссылка">.</text:span><text:span text:style-name="T547">ru</text:span></text:a>, а также порядок проведения аукциона, установленный ст.39.12-39.13 Земельного Кодекса РФ;</text:p>
      <text:p text:style-name="P548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49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50"/>
      <text:p text:style-name="P551">Место нахождения (место жительства), контактный телефон Претендента, реквизиты для возврата задатка:<text:s/></text:p>
      <text:p text:style-name="P552">____________________________________________________________________________________</text:p>
      <text:p text:style-name="P553">____________________________________________________________________________________</text:p>
      <text:p text:style-name="P554">____________________________________________________________________________________</text:p>
      <text:p text:style-name="P555">____________________________________________________________________________________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3T09:18:00Z</meta:creation-date>
    <dc:date>2023-11-23T09:18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0" meta:paragraph-count="49" meta:word-count="3690" meta:character-count="24674" meta:row-count="175" meta:non-whitespace-character-count="21033"/>
  </office:meta>
</office:document-meta>
</file>